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Таблица10" style:family="table">
      <style:table-properties style:width="26.82cm" fo:margin-left="0cm" fo:margin-top="0cm" fo:margin-bottom="0cm" table:align="left" style:writing-mode="lr-tb"/>
    </style:style>
    <style:style style:name="Таблица10.A" style:family="table-column">
      <style:table-column-properties style:column-width="1.155cm"/>
    </style:style>
    <style:style style:name="Таблица10.B" style:family="table-column">
      <style:table-column-properties style:column-width="4.613cm"/>
    </style:style>
    <style:style style:name="Таблица10.C" style:family="table-column">
      <style:table-column-properties style:column-width="4.9cm"/>
    </style:style>
    <style:style style:name="Таблица10.D" style:family="table-column">
      <style:table-column-properties style:column-width="3.549cm"/>
    </style:style>
    <style:style style:name="Таблица10.E" style:family="table-column">
      <style:table-column-properties style:column-width="3.99cm"/>
    </style:style>
    <style:style style:name="Таблица10.F" style:family="table-column">
      <style:table-column-properties style:column-width="4.35cm"/>
    </style:style>
    <style:style style:name="Таблица10.G" style:family="table-column">
      <style:table-column-properties style:column-width="4.263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Таблица10.B1" style:family="table-cell">
      <style:table-cell-properties style:vertical-align="" fo:padding-left="0.191cm" fo:padding-right="0.191cm" fo:padding-top="0cm" fo:padding-bottom="0cm" fo:border-left="0.5pt solid #000001" fo:border-right="none" fo:border-top="none" fo:border-bottom="0.5pt solid #000001"/>
    </style:style>
    <style:style style:name="Таблица10.A2" style:family="table-cell">
      <style:table-cell-properties style:vertical-align="" fo:padding-left="0.191cm" fo:padding-right="0.191cm" fo:padding-top="0cm" fo:padding-bottom="0cm" fo:border="0.5pt solid #000001"/>
    </style:style>
    <style:style style:name="Таблица10.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13" style:family="table" style:master-page-name="Converted3">
      <style:table-properties style:width="26.82cm" fo:margin-left="0cm" fo:margin-top="0cm" fo:margin-bottom="0cm" style:page-number="auto" table:align="left" style:writing-mode="lr-tb"/>
    </style:style>
    <style:style style:name="Таблица13.A" style:family="table-column">
      <style:table-column-properties style:column-width="1.155cm"/>
    </style:style>
    <style:style style:name="Таблица13.B" style:family="table-column">
      <style:table-column-properties style:column-width="4.613cm"/>
    </style:style>
    <style:style style:name="Таблица13.C" style:family="table-column">
      <style:table-column-properties style:column-width="4.9cm"/>
    </style:style>
    <style:style style:name="Таблица13.D" style:family="table-column">
      <style:table-column-properties style:column-width="3.549cm"/>
    </style:style>
    <style:style style:name="Таблица13.E" style:family="table-column">
      <style:table-column-properties style:column-width="3.99cm"/>
    </style:style>
    <style:style style:name="Таблица13.F" style:family="table-column">
      <style:table-column-properties style:column-width="4.35cm"/>
    </style:style>
    <style:style style:name="Таблица13.G" style:family="table-column">
      <style:table-column-properties style:column-width="4.263cm"/>
    </style:style>
    <style:style style:name="Таблица13.1" style:family="table-row">
      <style:table-row-properties fo:keep-together="auto"/>
    </style:style>
    <style:style style:name="Таблица13.A1" style:family="table-cell">
      <style:table-cell-properties style:vertical-align="" fo:padding-left="0.191cm" fo:padding-right="0.191cm" fo:padding-top="0cm" fo:padding-bottom="0cm" fo:border="0.5pt solid #000001"/>
    </style:style>
    <style:style style:name="Таблица13.B1"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2" style:family="table" style:master-page-name="Converted5">
      <style:table-properties style:width="26.82cm" fo:margin-left="0cm" fo:margin-top="0cm" fo:margin-bottom="0cm" style:page-number="auto" table:align="left" style:writing-mode="lr-tb"/>
    </style:style>
    <style:style style:name="Таблица2.A" style:family="table-column">
      <style:table-column-properties style:column-width="1.155cm"/>
    </style:style>
    <style:style style:name="Таблица2.B" style:family="table-column">
      <style:table-column-properties style:column-width="4.613cm"/>
    </style:style>
    <style:style style:name="Таблица2.C" style:family="table-column">
      <style:table-column-properties style:column-width="4.9cm"/>
    </style:style>
    <style:style style:name="Таблица2.D" style:family="table-column">
      <style:table-column-properties style:column-width="3.549cm"/>
    </style:style>
    <style:style style:name="Таблица2.E" style:family="table-column">
      <style:table-column-properties style:column-width="3.99cm"/>
    </style:style>
    <style:style style:name="Таблица2.F" style:family="table-column">
      <style:table-column-properties style:column-width="4.35cm"/>
    </style:style>
    <style:style style:name="Таблица2.G" style:family="table-column">
      <style:table-column-properties style:column-width="4.263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1"/>
    </style:style>
    <style:style style:name="Таблица2.B1"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7" style:family="table">
      <style:table-properties style:width="26.344cm" fo:margin-left="-0.314cm" table:align="left" style:writing-mode="lr-tb"/>
    </style:style>
    <style:style style:name="Таблица7.A" style:family="table-column">
      <style:table-column-properties style:column-width="1.3cm"/>
    </style:style>
    <style:style style:name="Таблица7.B" style:family="table-column">
      <style:table-column-properties style:column-width="3.701cm"/>
    </style:style>
    <style:style style:name="Таблица7.C" style:family="table-column">
      <style:table-column-properties style:column-width="4.404cm"/>
    </style:style>
    <style:style style:name="Таблица7.D" style:family="table-column">
      <style:table-column-properties style:column-width="3.487cm"/>
    </style:style>
    <style:style style:name="Таблица7.E" style:family="table-column">
      <style:table-column-properties style:column-width="4.113cm"/>
    </style:style>
    <style:style style:name="Таблица7.F" style:family="table-column">
      <style:table-column-properties style:column-width="3.799cm"/>
    </style:style>
    <style:style style:name="Таблица7.G" style:family="table-column">
      <style:table-column-properties style:column-width="5.539cm"/>
    </style:style>
    <style:style style:name="Таблица7.1" style:family="table-row">
      <style:table-row-properties fo:keep-together="auto"/>
    </style:style>
    <style:style style:name="Таблица7.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7.G1" style:family="table-cell">
      <style:table-cell-properties style:vertical-align="top" fo:padding-left="0.109cm" fo:padding-right="0.109cm" fo:padding-top="0.18cm" fo:padding-bottom="0.18cm" fo:border="0.5pt solid #00000a" style:writing-mode="lr-tb"/>
    </style:style>
    <style:style style:name="Таблица7.A3" style:family="table-cell">
      <style:table-cell-properties style:vertical-align="top" fo:padding-left="0.109cm" fo:padding-right="0.109cm" fo:padding-top="0.18cm" fo:padding-bottom="0.18cm" fo:border-left="0.5pt solid #00000a" fo:border-right="none" fo:border-top="none" fo:border-bottom="0.5pt solid #00000a" style:writing-mode="lr-tb"/>
    </style:style>
    <style:style style:name="Таблица7.B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12" style:family="table">
      <style:table-properties style:width="26.935cm" fo:margin-left="-0.314cm" table:align="left" style:writing-mode="lr-tb"/>
    </style:style>
    <style:style style:name="Таблица12.A" style:family="table-column">
      <style:table-column-properties style:column-width="1.3cm"/>
    </style:style>
    <style:style style:name="Таблица12.B" style:family="table-column">
      <style:table-column-properties style:column-width="3.701cm"/>
    </style:style>
    <style:style style:name="Таблица12.C" style:family="table-column">
      <style:table-column-properties style:column-width="4.503cm"/>
    </style:style>
    <style:style style:name="Таблица12.D" style:family="table-column">
      <style:table-column-properties style:column-width="3.302cm"/>
    </style:style>
    <style:style style:name="Таблица12.E" style:family="table-column">
      <style:table-column-properties style:column-width="4.191cm"/>
    </style:style>
    <style:style style:name="Таблица12.F" style:family="table-column">
      <style:table-column-properties style:column-width="3.895cm"/>
    </style:style>
    <style:style style:name="Таблица12.G" style:family="table-column">
      <style:table-column-properties style:column-width="6.043cm"/>
    </style:style>
    <style:style style:name="Таблица12.1" style:family="table-row">
      <style:table-row-properties fo:keep-together="auto"/>
    </style:style>
    <style:style style:name="Таблица12.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2.G1" style:family="table-cell">
      <style:table-cell-properties style:vertical-align="top" fo:padding-left="0.109cm" fo:padding-right="0.109cm" fo:padding-top="0.18cm" fo:padding-bottom="0.18cm" fo:border="0.5pt solid #00000a" style:writing-mode="lr-tb"/>
    </style:style>
    <style:style style:name="Таблица12.A3" style:family="table-cell">
      <style:table-cell-properties style:vertical-align="top" fo:padding-left="0.109cm" fo:padding-right="0.109cm" fo:padding-top="0.18cm" fo:padding-bottom="0.18cm" fo:border-left="0.5pt solid #00000a" fo:border-right="none" fo:border-top="none" fo:border-bottom="0.5pt solid #00000a" style:writing-mode="lr-tb"/>
    </style:style>
    <style:style style:name="Таблица12.B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5" style:family="table" style:master-page-name="Converted11">
      <style:table-properties style:width="26.82cm" fo:margin-left="0cm" fo:margin-top="0cm" fo:margin-bottom="0cm" style:page-number="auto" table:align="left" style:writing-mode="lr-tb"/>
    </style:style>
    <style:style style:name="Таблица5.A" style:family="table-column">
      <style:table-column-properties style:column-width="1.155cm"/>
    </style:style>
    <style:style style:name="Таблица5.B" style:family="table-column">
      <style:table-column-properties style:column-width="4.613cm"/>
    </style:style>
    <style:style style:name="Таблица5.C" style:family="table-column">
      <style:table-column-properties style:column-width="4.9cm"/>
    </style:style>
    <style:style style:name="Таблица5.D" style:family="table-column">
      <style:table-column-properties style:column-width="3.549cm"/>
    </style:style>
    <style:style style:name="Таблица5.E" style:family="table-column">
      <style:table-column-properties style:column-width="3.99cm"/>
    </style:style>
    <style:style style:name="Таблица5.F" style:family="table-column">
      <style:table-column-properties style:column-width="4.35cm"/>
    </style:style>
    <style:style style:name="Таблица5.G" style:family="table-column">
      <style:table-column-properties style:column-width="4.263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1"/>
    </style:style>
    <style:style style:name="Таблица5.B1"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5.B18" style:family="table-cell">
      <style:table-cell-properties style:vertical-align="" fo:padding-left="0.191cm" fo:padding-right="0.191cm" fo:padding-top="0cm" fo:padding-bottom="0cm" fo:border-left="0.5pt solid #000001" fo:border-right="none" fo:border-top="none" fo:border-bottom="0.5pt solid #000001"/>
    </style:style>
    <style:style style:name="Таблица5.G18"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Таблица3" style:family="table">
      <style:table-properties style:width="25.841cm" fo:margin-left="-0.314cm" table:align="left" style:writing-mode="lr-tb"/>
    </style:style>
    <style:style style:name="Таблица3.A" style:family="table-column">
      <style:table-column-properties style:column-width="1.3cm"/>
    </style:style>
    <style:style style:name="Таблица3.B" style:family="table-column">
      <style:table-column-properties style:column-width="4.606cm"/>
    </style:style>
    <style:style style:name="Таблица3.C" style:family="table-column">
      <style:table-column-properties style:column-width="3.598cm"/>
    </style:style>
    <style:style style:name="Таблица3.D" style:family="table-column">
      <style:table-column-properties style:column-width="3.302cm"/>
    </style:style>
    <style:style style:name="Таблица3.E" style:family="table-column">
      <style:table-column-properties style:column-width="3.789cm"/>
    </style:style>
    <style:style style:name="Таблица3.F" style:family="table-column">
      <style:table-column-properties style:column-width="4.001cm"/>
    </style:style>
    <style:style style:name="Таблица3.G" style:family="table-column">
      <style:table-column-properties style:column-width="5.246cm"/>
    </style:style>
    <style:style style:name="Таблица3.1" style:family="table-row">
      <style:table-row-properties style:min-row-height="6.498cm" fo:keep-together="auto"/>
    </style:style>
    <style:style style:name="Таблица3.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3.G1" style:family="table-cell">
      <style:table-cell-properties style:vertical-align="top" fo:padding-left="0.109cm" fo:padding-right="0.109cm" fo:padding-top="0.18cm" fo:padding-bottom="0.18cm" fo:border="0.5pt solid #00000a"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fo:keep-together="auto"/>
    </style:style>
    <style:style style:name="Таблица3.18" style:family="table-row">
      <style:table-row-properties fo:keep-together="auto"/>
    </style:style>
    <style:style style:name="Таблица3.19" style:family="table-row">
      <style:table-row-properties fo:keep-together="auto"/>
    </style:style>
    <style:style style:name="Таблица3.20" style:family="table-row">
      <style:table-row-properties fo:keep-together="auto"/>
    </style:style>
    <style:style style:name="Таблица3.21" style:family="table-row">
      <style:table-row-properties fo:keep-together="auto"/>
    </style:style>
    <style:style style:name="Таблица3.22" style:family="table-row">
      <style:table-row-properties fo:keep-together="auto"/>
    </style:style>
    <style:style style:name="Таблица3.23" style:family="table-row">
      <style:table-row-properties fo:keep-together="auto"/>
    </style:style>
    <style:style style:name="Таблица3.24" style:family="table-row">
      <style:table-row-properties fo:keep-together="auto"/>
    </style:style>
    <style:style style:name="Таблица3.25" style:family="table-row">
      <style:table-row-properties fo:keep-together="auto"/>
    </style:style>
    <style:style style:name="Таблица3.26" style:family="table-row">
      <style:table-row-properties fo:keep-together="auto"/>
    </style:style>
    <style:style style:name="Таблица3.27" style:family="table-row">
      <style:table-row-properties fo:keep-together="auto"/>
    </style:style>
    <style:style style:name="Таблица6" style:family="table">
      <style:table-properties style:width="25.841cm" fo:margin-left="-0.314cm" table:align="left" style:writing-mode="lr-tb"/>
    </style:style>
    <style:style style:name="Таблица6.A" style:family="table-column">
      <style:table-column-properties style:column-width="1.3cm"/>
    </style:style>
    <style:style style:name="Таблица6.B" style:family="table-column">
      <style:table-column-properties style:column-width="4.606cm"/>
    </style:style>
    <style:style style:name="Таблица6.C" style:family="table-column">
      <style:table-column-properties style:column-width="3.598cm"/>
    </style:style>
    <style:style style:name="Таблица6.D" style:family="table-column">
      <style:table-column-properties style:column-width="3.302cm"/>
    </style:style>
    <style:style style:name="Таблица6.E" style:family="table-column">
      <style:table-column-properties style:column-width="3.789cm"/>
    </style:style>
    <style:style style:name="Таблица6.F" style:family="table-column">
      <style:table-column-properties style:column-width="4.001cm"/>
    </style:style>
    <style:style style:name="Таблица6.G" style:family="table-column">
      <style:table-column-properties style:column-width="5.246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0.5pt solid #00000a" style:writing-mode="lr-tb"/>
    </style:style>
    <style:style style:name="Таблица6.A3"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9" style:family="table">
      <style:table-properties style:width="26.797cm" fo:margin-left="0cm" fo:margin-top="0cm" fo:margin-bottom="0cm" table:align="left" style:writing-mode="lr-tb"/>
    </style:style>
    <style:style style:name="Таблица9.A" style:family="table-column">
      <style:table-column-properties style:column-width="1.155cm"/>
    </style:style>
    <style:style style:name="Таблица9.B" style:family="table-column">
      <style:table-column-properties style:column-width="4.538cm"/>
    </style:style>
    <style:style style:name="Таблица9.C" style:family="table-column">
      <style:table-column-properties style:column-width="5.398cm"/>
    </style:style>
    <style:style style:name="Таблица9.D" style:family="table-column">
      <style:table-column-properties style:column-width="3.126cm"/>
    </style:style>
    <style:style style:name="Таблица9.E" style:family="table-column">
      <style:table-column-properties style:column-width="3.99cm"/>
    </style:style>
    <style:style style:name="Таблица9.F" style:family="table-column">
      <style:table-column-properties style:column-width="4.35cm"/>
    </style:style>
    <style:style style:name="Таблица9.G" style:family="table-column">
      <style:table-column-properties style:column-width="4.24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1"/>
    </style:style>
    <style:style style:name="Таблица9.B1"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9.12" style:family="table-row">
      <style:table-row-properties style:min-row-height="6.498cm" fo:keep-together="auto"/>
    </style:style>
    <style:style style:name="Таблица8" style:family="table" style:master-page-name="MP4">
      <style:table-properties style:width="26.82cm" fo:margin-left="0cm" style:page-number="auto" table:align="left"/>
    </style:style>
    <style:style style:name="Таблица8.A" style:family="table-column">
      <style:table-column-properties style:column-width="1.155cm"/>
    </style:style>
    <style:style style:name="Таблица8.B" style:family="table-column">
      <style:table-column-properties style:column-width="4.613cm"/>
    </style:style>
    <style:style style:name="Таблица8.C" style:family="table-column">
      <style:table-column-properties style:column-width="4.9cm"/>
    </style:style>
    <style:style style:name="Таблица8.D" style:family="table-column">
      <style:table-column-properties style:column-width="3.549cm"/>
    </style:style>
    <style:style style:name="Таблица8.E" style:family="table-column">
      <style:table-column-properties style:column-width="3.99cm"/>
    </style:style>
    <style:style style:name="Таблица8.F" style:family="table-column">
      <style:table-column-properties style:column-width="4.35cm"/>
    </style:style>
    <style:style style:name="Таблица8.G" style:family="table-column">
      <style:table-column-properties style:column-width="4.263cm"/>
    </style:style>
    <style:style style:name="Таблица8.A1" style:family="table-cell">
      <style:table-cell-properties fo:padding-left="0.191cm" fo:padding-right="0.191cm" fo:padding-top="0cm" fo:padding-bottom="0cm" fo:border="0.5pt solid #000001" style:writing-mode="lr-tb"/>
    </style:style>
    <style:style style:name="Таблица8.B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Таблица8.B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4" style:family="table">
      <style:table-properties style:width="25.897cm" fo:margin-left="-0.314cm" table:align="left" style:writing-mode="lr-tb"/>
    </style:style>
    <style:style style:name="Таблица14.A" style:family="table-column">
      <style:table-column-properties style:column-width="1.3cm"/>
    </style:style>
    <style:style style:name="Таблица14.B" style:family="table-column">
      <style:table-column-properties style:column-width="4.607cm"/>
    </style:style>
    <style:style style:name="Таблица14.C" style:family="table-column">
      <style:table-column-properties style:column-width="3.6cm"/>
    </style:style>
    <style:style style:name="Таблица14.D" style:family="table-column">
      <style:table-column-properties style:column-width="3.304cm"/>
    </style:style>
    <style:style style:name="Таблица14.E" style:family="table-column">
      <style:table-column-properties style:column-width="3.791cm"/>
    </style:style>
    <style:style style:name="Таблица14.F" style:family="table-column">
      <style:table-column-properties style:column-width="4.002cm"/>
    </style:style>
    <style:style style:name="Таблица14.G" style:family="table-column">
      <style:table-column-properties style:column-width="5.293cm"/>
    </style:style>
    <style:style style:name="Таблица14.1" style:family="table-row">
      <style:table-row-properties style:min-row-height="4.265cm" fo:keep-together="auto"/>
    </style:style>
    <style:style style:name="Таблица14.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4.G1" style:family="table-cell">
      <style:table-cell-properties style:vertical-align="top" fo:padding-left="0.109cm" fo:padding-right="0.109cm" fo:padding-top="0.18cm" fo:padding-bottom="0.18cm" fo:border="0.5pt solid #00000a" style:writing-mode="lr-tb"/>
    </style:style>
    <style:style style:name="Таблица14.2" style:family="table-row">
      <style:table-row-properties fo:keep-together="auto"/>
    </style:style>
    <style:style style:name="Таблица14.3" style:family="table-row">
      <style:table-row-properties fo:keep-together="auto"/>
    </style:style>
    <style:style style:name="Таблица14.4" style:family="table-row">
      <style:table-row-properties fo:keep-together="auto"/>
    </style:style>
    <style:style style:name="Таблица14.5" style:family="table-row">
      <style:table-row-properties fo:keep-together="auto"/>
    </style:style>
    <style:style style:name="Таблица14.6" style:family="table-row">
      <style:table-row-properties fo:keep-together="auto"/>
    </style:style>
    <style:style style:name="Таблица11" style:family="table">
      <style:table-properties style:width="26.906cm" table:align="left" style:writing-mode="lr-tb"/>
    </style:style>
    <style:style style:name="Таблица11.A" style:family="table-column">
      <style:table-column-properties style:column-width="1.155cm"/>
    </style:style>
    <style:style style:name="Таблица11.B" style:family="table-column">
      <style:table-column-properties style:column-width="4.613cm"/>
    </style:style>
    <style:style style:name="Таблица11.C" style:family="table-column">
      <style:table-column-properties style:column-width="4.9cm"/>
    </style:style>
    <style:style style:name="Таблица11.D" style:family="table-column">
      <style:table-column-properties style:column-width="3.549cm"/>
    </style:style>
    <style:style style:name="Таблица11.E" style:family="table-column">
      <style:table-column-properties style:column-width="3.99cm"/>
    </style:style>
    <style:style style:name="Таблица11.F" style:family="table-column">
      <style:table-column-properties style:column-width="4.35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Таблица11.G1" style:family="table-cell">
      <style:table-cell-properties style:vertical-align="top" fo:padding-left="0.191cm" fo:padding-right="0.191cm" fo:padding-top="0cm" fo:padding-bottom="0cm" fo:border="0.5pt solid #000001" style:writing-mode="lr-tb"/>
    </style:style>
    <style:style style:name="P1" style:family="paragraph" style:parent-style-name="Header">
      <style:paragraph-properties fo:text-align="center" style:justify-single-word="false"/>
    </style:style>
    <style:style style:name="P2" style:family="paragraph" style:parent-style-name="Header">
      <style:text-properties fo:font-size="7pt" style:font-size-asian="7pt"/>
    </style:style>
    <style:style style:name="P3" style:family="paragraph" style:parent-style-name="Standard">
      <style:text-properties fo:font-size="4pt" style:letter-kerning="true" style:font-size-asian="4pt"/>
    </style:style>
    <style:style style:name="P4" style:family="paragraph" style:parent-style-name="Standard">
      <style:text-properties fo:font-size="6pt" style:letter-kerning="true" style:font-size-asian="6pt"/>
    </style:style>
    <style:style style:name="P5" style:family="paragraph" style:parent-style-name="Standard">
      <style:paragraph-properties fo:hyphenation-ladder-count="no-limit"/>
      <style:text-properties officeooo:paragraph-rsid="0011dfb2" fo:hyphenate="false" fo:hyphenation-remain-char-count="2" fo:hyphenation-push-char-count="2"/>
    </style:style>
    <style:style style:name="P6" style:family="paragraph" style:parent-style-name="Standard">
      <style:text-properties fo:font-weight="bold" officeooo:paragraph-rsid="0011dfb2" fo:background-color="#ffff66" style:font-weight-asian="bold" style:font-weight-complex="bold"/>
    </style:style>
    <style:style style:name="P7" style:family="paragraph" style:parent-style-name="Standard">
      <style:paragraph-properties fo:text-align="justify" style:justify-single-word="false" fo:hyphenation-ladder-count="no-limit"/>
      <style:text-properties fo:font-weight="bold" officeooo:rsid="00783a47" officeooo:paragraph-rsid="002063de" fo:background-color="#add58a" style:font-weight-asian="bold"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font-weight="bold" officeooo:paragraph-rsid="0011dfb2" fo:background-color="#ffff00" style:font-weight-asian="bold" fo:hyphenate="false" fo:hyphenation-remain-char-count="2" fo:hyphenation-push-char-count="2"/>
    </style:style>
    <style:style style:name="P9" style:family="paragraph" style:parent-style-name="Standard">
      <style:paragraph-properties fo:text-align="center" style:justify-single-word="false"/>
      <style:text-properties fo:color="#111111" style:font-name="Arial" officeooo:paragraph-rsid="0011dfb2" style:font-name-complex="Arial"/>
    </style:style>
    <style:style style:name="P10" style:family="paragraph" style:parent-style-name="Standard">
      <style:paragraph-properties fo:text-align="justify" style:justify-single-word="false"/>
      <style:text-properties fo:color="#111111" style:font-name="Arial" officeooo:paragraph-rsid="0011dfb2" style:font-name-complex="Arial"/>
    </style:style>
    <style:style style:name="P11" style:family="paragraph" style:parent-style-name="Standard">
      <style:paragraph-properties fo:text-align="end" style:justify-single-word="false"/>
      <style:text-properties fo:color="#111111" style:font-name="Arial" officeooo:paragraph-rsid="0011dfb2" style:font-name-complex="Arial"/>
    </style:style>
    <style:style style:name="P12" style:family="paragraph" style:parent-style-name="Standard">
      <style:paragraph-properties fo:text-align="center" style:justify-single-word="false"/>
      <style:text-properties fo:color="#111111" style:font-name="Arial" fo:font-weight="normal" officeooo:paragraph-rsid="0011dfb2" fo:background-color="transparent" style:font-weight-asian="normal" style:font-name-complex="Arial" style:font-weight-complex="normal"/>
    </style:style>
    <style:style style:name="P13" style:family="paragraph" style:parent-style-name="Standard">
      <style:paragraph-properties fo:text-align="center" style:justify-single-word="false" style:snap-to-layout-grid="false"/>
      <style:text-properties fo:color="#111111" style:font-name="Arial" fo:font-size="11pt" officeooo:paragraph-rsid="0011dfb2" style:font-size-asian="11pt" style:font-name-complex="Arial"/>
    </style:style>
    <style:style style:name="P14" style:family="paragraph" style:parent-style-name="Standard">
      <style:paragraph-properties fo:text-align="center" style:justify-single-word="false"/>
      <style:text-properties fo:color="#111111" style:font-name="Arial" fo:font-size="11pt" officeooo:paragraph-rsid="0011dfb2" style:font-size-asian="11pt" style:font-name-complex="Arial"/>
    </style:style>
    <style:style style:name="P15" style:family="paragraph" style:parent-style-name="Standard">
      <style:text-properties fo:color="#111111" style:font-name="Arial" fo:font-size="11pt" officeooo:paragraph-rsid="0011dfb2" style:font-size-asian="11pt" style:font-name-complex="Arial"/>
    </style:style>
    <style:style style:name="P16" style:family="paragraph" style:parent-style-name="Standard">
      <style:paragraph-properties fo:text-align="center" style:justify-single-word="false"/>
      <style:text-properties fo:color="#111111" style:font-name="Arial" fo:font-size="11pt" officeooo:paragraph-rsid="002f3d72" style:font-size-asian="11pt" style:font-name-complex="Arial" style:font-size-complex="11pt"/>
    </style:style>
    <style:style style:name="P17" style:family="paragraph" style:parent-style-name="Standard">
      <style:text-properties fo:color="#111111" style:font-name="Arial" fo:font-size="11pt" fo:font-weight="bold" officeooo:rsid="00ee3091" officeooo:paragraph-rsid="0011dfb2" fo:background-color="#fff200" style:font-size-asian="11pt" style:font-weight-asian="bold" style:font-name-complex="Arial" style:font-weight-complex="bold"/>
    </style:style>
    <style:style style:name="P18" style:family="paragraph" style:parent-style-name="Standard">
      <style:text-properties fo:color="#111111" style:font-name="Arial" fo:font-size="11pt" fo:font-weight="bold" officeooo:paragraph-rsid="0011dfb2" fo:background-color="#00ccff" style:font-size-asian="11pt" style:font-weight-asian="bold" style:font-name-complex="Arial" style:font-weight-complex="bold"/>
    </style:style>
    <style:style style:name="P19" style:family="paragraph" style:parent-style-name="Standard">
      <style:text-properties fo:color="#111111" style:font-name="Arial" fo:font-size="11pt" fo:font-weight="bold" officeooo:rsid="015f2434" officeooo:paragraph-rsid="0011dfb2" fo:background-color="#ffff66" style:font-size-asian="11pt" style:font-weight-asian="bold" style:font-name-complex="Arial" style:font-weight-complex="bold"/>
    </style:style>
    <style:style style:name="P20" style:family="paragraph" style:parent-style-name="Standard">
      <style:text-properties fo:color="#111111" style:font-name="Arial" fo:font-size="11pt" fo:font-weight="bold" officeooo:rsid="0155d858" officeooo:paragraph-rsid="0011dfb2" fo:background-color="#ffff66" style:font-size-asian="11pt" style:font-weight-asian="bold" style:font-name-complex="Arial" style:font-weight-complex="bold"/>
    </style:style>
    <style:style style:name="P21" style:family="paragraph" style:parent-style-name="Standard">
      <style:paragraph-properties fo:text-align="center" style:justify-single-word="false"/>
      <style:text-properties fo:color="#111111" style:font-name="Arial" fo:font-size="11pt" fo:font-weight="bold" officeooo:paragraph-rsid="0011dfb2" fo:background-color="#ffff66" style:font-size-asian="11pt" style:font-weight-asian="bold" style:font-name-complex="Arial" style:font-weight-complex="bold"/>
    </style:style>
    <style:style style:name="P22" style:family="paragraph" style:parent-style-name="Standard">
      <style:text-properties fo:color="#111111" style:font-name="Arial" fo:font-size="11pt" fo:font-weight="bold" officeooo:rsid="00ee3091" officeooo:paragraph-rsid="0011dfb2" fo:background-color="#ffff66" style:font-size-asian="11pt" style:font-weight-asian="bold" style:font-name-complex="Arial" style:font-weight-complex="bold"/>
    </style:style>
    <style:style style:name="P23" style:family="paragraph" style:parent-style-name="Standard">
      <style:text-properties fo:color="#111111" style:font-name="Arial" fo:font-size="11pt" fo:font-weight="bold" officeooo:paragraph-rsid="0011dfb2" fo:background-color="#ffff66" style:font-size-asian="11pt" style:font-weight-asian="bold" style:font-name-complex="Arial" style:font-weight-complex="bold"/>
    </style:style>
    <style:style style:name="P24" style:family="paragraph" style:parent-style-name="Standard">
      <style:text-properties fo:color="#111111" style:font-name="Arial" fo:font-size="11pt" fo:font-weight="bold" officeooo:rsid="00ee3091" officeooo:paragraph-rsid="0011dfb2" fo:background-color="#ffff00" style:font-size-asian="11pt" style:font-weight-asian="bold" style:font-name-complex="Arial" style:font-weight-complex="bold"/>
    </style:style>
    <style:style style:name="P25" style:family="paragraph" style:parent-style-name="Standard">
      <style:text-properties fo:color="#111111" style:font-name="Arial" fo:font-size="11pt" fo:font-weight="normal" officeooo:rsid="00ee3091" officeooo:paragraph-rsid="0011dfb2" fo:background-color="#ffff66" style:font-size-asian="11pt" style:font-weight-asian="normal" style:font-name-complex="Arial" style:font-weight-complex="normal"/>
    </style:style>
    <style:style style:name="P26" style:family="paragraph" style:parent-style-name="Standard">
      <style:text-properties fo:color="#111111" style:font-name="Arial" fo:font-size="11pt" fo:font-weight="normal" officeooo:rsid="00f128cb" officeooo:paragraph-rsid="0011dfb2" fo:background-color="#ffff66" style:font-size-asian="11pt" style:font-weight-asian="normal" style:font-name-complex="Arial" style:font-weight-complex="normal"/>
    </style:style>
    <style:style style:name="P27" style:family="paragraph" style:parent-style-name="Standard">
      <style:text-properties fo:color="#111111" style:font-name="Arial" fo:font-size="11pt" fo:font-weight="normal" officeooo:rsid="00ee3091" officeooo:paragraph-rsid="0011dfb2" fo:background-color="transparent" style:font-size-asian="11pt" style:font-weight-asian="normal" style:font-name-complex="Arial" style:font-weight-complex="normal"/>
    </style:style>
    <style:style style:name="P28" style:family="paragraph" style:parent-style-name="Standard">
      <style:text-properties fo:color="#111111" style:font-name="Arial" fo:font-size="11pt" fo:font-weight="normal" officeooo:rsid="00f128cb" officeooo:paragraph-rsid="0011dfb2" fo:background-color="transparent" style:font-size-asian="11pt" style:font-weight-asian="normal" style:font-name-complex="Arial" style:font-weight-complex="normal"/>
    </style:style>
    <style:style style:name="P29" style:family="paragraph" style:parent-style-name="Standard">
      <style:text-properties fo:color="#111111" style:font-name="Arial" fo:font-size="11pt" fo:font-weight="normal" officeooo:paragraph-rsid="0011dfb2" fo:background-color="transparent" style:font-size-asian="11pt" style:font-weight-asian="normal" style:font-name-complex="Arial" style:font-weight-complex="normal"/>
    </style:style>
    <style:style style:name="P30" style:family="paragraph" style:parent-style-name="Standard">
      <style:paragraph-properties fo:orphans="0" fo:widows="0"/>
      <style:text-properties fo:color="#111111" style:font-name="Arial" fo:font-size="11pt" officeooo:rsid="01568a24" officeooo:paragraph-rsid="0011dfb2" fo:background-color="#ffff66" style:font-size-asian="11pt" style:font-name-complex="Arial"/>
    </style:style>
    <style:style style:name="P31" style:family="paragraph" style:parent-style-name="Standard">
      <style:text-properties fo:color="#111111" style:font-name="Arial" fo:font-size="11pt" officeooo:rsid="01568a24" officeooo:paragraph-rsid="0011dfb2" fo:background-color="#ffff66" style:font-size-asian="11pt" style:font-name-complex="Arial"/>
    </style:style>
    <style:style style:name="P32" style:family="paragraph" style:parent-style-name="Standard">
      <style:paragraph-properties fo:text-align="center" style:justify-single-word="false"/>
      <style:text-properties fo:color="#111111" style:font-name="Arial" fo:font-size="11pt" officeooo:paragraph-rsid="0011dfb2" fo:background-color="#ffff66" style:font-size-asian="11pt" style:font-name-complex="Arial"/>
    </style:style>
    <style:style style:name="P33" style:family="paragraph" style:parent-style-name="Standard">
      <style:text-properties fo:color="#111111" style:font-name="Arial" fo:font-size="11pt" officeooo:paragraph-rsid="0011dfb2" fo:background-color="#ffff66" style:font-size-asian="11pt" style:font-name-complex="Arial"/>
    </style:style>
    <style:style style:name="P34" style:family="paragraph" style:parent-style-name="Standard">
      <style:text-properties fo:color="#111111" style:font-name="Arial" fo:font-size="11pt" officeooo:rsid="01568a24" officeooo:paragraph-rsid="0011dfb2" fo:background-color="#66ffff" style:font-size-asian="11pt" style:font-name-complex="Arial"/>
    </style:style>
    <style:style style:name="P35" style:family="paragraph" style:parent-style-name="Standard">
      <style:text-properties fo:color="#111111" style:font-name="Arial" fo:font-size="11pt" officeooo:paragraph-rsid="0011dfb2" fo:background-color="#ffff00" style:font-size-asian="11pt" style:font-name-complex="Arial"/>
    </style:style>
    <style:style style:name="P36" style:family="paragraph" style:parent-style-name="Standard">
      <style:text-properties fo:color="#111111" style:text-line-through-style="solid" style:text-line-through-type="single" style:font-name="Arial" fo:font-size="11pt" officeooo:paragraph-rsid="0011dfb2" fo:background-color="#fff200" style:font-size-asian="11pt" style:font-name-complex="Arial"/>
    </style:style>
    <style:style style:name="P37" style:family="paragraph" style:parent-style-name="Standard">
      <style:text-properties fo:color="#111111" style:text-line-through-style="solid" style:text-line-through-type="single" style:font-name="Arial" fo:font-size="11pt" officeooo:paragraph-rsid="0011dfb2" fo:background-color="#ffff66" style:font-size-asian="11pt" style:font-name-complex="Arial"/>
    </style:style>
    <style:style style:name="P38" style:family="paragraph" style:parent-style-name="Standard">
      <style:paragraph-properties fo:text-align="center" style:justify-single-word="false"/>
      <style:text-properties fo:color="#111111" style:text-line-through-style="none" style:text-line-through-type="none" style:font-name="Arial" officeooo:paragraph-rsid="0011dfb2" fo:background-color="transparent" style:font-name-complex="Arial"/>
    </style:style>
    <style:style style:name="P39" style:family="paragraph" style:parent-style-name="Standard">
      <style:paragraph-properties fo:text-align="end" style:justify-single-word="false"/>
      <style:text-properties officeooo:paragraph-rsid="0011dfb2"/>
    </style:style>
    <style:style style:name="P40" style:family="paragraph" style:parent-style-name="Standard">
      <style:paragraph-properties fo:text-align="center" style:justify-single-word="false"/>
      <style:text-properties officeooo:paragraph-rsid="0011dfb2"/>
    </style:style>
    <style:style style:name="P41" style:family="paragraph" style:parent-style-name="Standard">
      <style:paragraph-properties fo:text-align="center" style:justify-single-word="false"/>
      <style:text-properties officeooo:paragraph-rsid="002f3d72"/>
    </style:style>
    <style:style style:name="P42" style:family="paragraph" style:parent-style-name="Standard">
      <style:paragraph-properties fo:text-align="center" style:justify-single-word="false" style:snap-to-layout-grid="false"/>
      <style:text-properties style:font-name="Arial" fo:font-size="11pt" officeooo:paragraph-rsid="0011dfb2" style:font-size-asian="11pt" style:font-name-complex="Arial"/>
    </style:style>
    <style:style style:name="P43" style:family="paragraph" style:parent-style-name="Standard">
      <style:paragraph-properties fo:text-align="center" style:justify-single-word="false"/>
      <style:text-properties style:font-name="Arial" fo:font-size="11pt" officeooo:paragraph-rsid="0011dfb2" style:font-size-asian="11pt" style:font-name-complex="Arial"/>
    </style:style>
    <style:style style:name="P44" style:family="paragraph" style:parent-style-name="Standard">
      <style:text-properties style:font-name="Arial" fo:font-size="11pt" officeooo:paragraph-rsid="0011dfb2" style:font-size-asian="11pt" style:font-name-complex="Arial"/>
    </style:style>
    <style:style style:name="P45" style:family="paragraph" style:parent-style-name="Standard">
      <style:paragraph-properties fo:text-align="center" style:justify-single-word="false"/>
      <style:text-properties style:font-name="Arial" fo:font-size="11pt" officeooo:paragraph-rsid="002f3d72" style:font-size-asian="11pt" style:font-name-complex="Arial" style:font-size-complex="11pt"/>
    </style:style>
    <style:style style:name="P46" style:family="paragraph" style:parent-style-name="Standard">
      <style:text-properties style:font-name="Arial" fo:font-size="11pt" fo:font-weight="bold" officeooo:rsid="01c6aa88" officeooo:paragraph-rsid="0011dfb2" fo:background-color="#ffff66" style:font-size-asian="11pt" style:font-weight-asian="bold" style:font-name-complex="Arial" style:font-weight-complex="bold"/>
    </style:style>
    <style:style style:name="P47" style:family="paragraph" style:parent-style-name="Standard">
      <style:text-properties style:font-name="Arial" fo:font-size="11pt" fo:font-weight="bold" officeooo:rsid="01ce29f1" officeooo:paragraph-rsid="0011dfb2" fo:background-color="#ffff66" style:font-size-asian="11pt" style:font-weight-asian="bold" style:font-name-complex="Arial" style:font-weight-complex="bold"/>
    </style:style>
    <style:style style:name="P48" style:family="paragraph" style:parent-style-name="Standard">
      <style:text-properties style:font-name="Arial" fo:font-size="11pt" fo:font-weight="bold" officeooo:rsid="0038d05d" officeooo:paragraph-rsid="0011dfb2" fo:background-color="#66ff66" style:font-size-asian="11pt" style:font-weight-asian="bold" style:font-name-complex="Arial" style:font-weight-complex="bold"/>
    </style:style>
    <style:style style:name="P49" style:family="paragraph" style:parent-style-name="Standard">
      <style:text-properties style:font-name="Arial" fo:font-size="11pt" fo:font-weight="bold" officeooo:rsid="0037fbda" officeooo:paragraph-rsid="0011dfb2" fo:background-color="#66ff66" style:font-size-asian="11pt" style:font-weight-asian="bold" style:font-name-complex="Arial" style:font-weight-complex="bold"/>
    </style:style>
    <style:style style:name="P50" style:family="paragraph" style:parent-style-name="Standard">
      <style:text-properties style:font-name="Arial" fo:font-size="11pt" officeooo:paragraph-rsid="0011dfb2" fo:background-color="#ffff66" style:font-size-asian="11pt" style:font-name-complex="Arial"/>
    </style:style>
    <style:style style:name="P51" style:family="paragraph" style:parent-style-name="Standard">
      <style:paragraph-properties fo:text-align="center" style:justify-single-word="false"/>
      <style:text-properties style:font-name="Arial" officeooo:paragraph-rsid="0011dfb2" style:font-name-complex="Arial"/>
    </style:style>
    <style:style style:name="P52" style:family="paragraph" style:parent-style-name="Standard">
      <style:paragraph-properties fo:text-align="center" style:justify-single-word="false"/>
      <style:text-properties style:font-name="Arial" officeooo:paragraph-rsid="002a7565" style:font-name-complex="Arial"/>
    </style:style>
    <style:style style:name="P53" style:family="paragraph" style:parent-style-name="Standard">
      <style:paragraph-properties fo:text-align="justify" style:justify-single-word="false"/>
      <style:text-properties style:font-name="Arial" officeooo:paragraph-rsid="0011dfb2" style:font-name-complex="Arial"/>
    </style:style>
    <style:style style:name="P54" style:family="paragraph" style:parent-style-name="Standard">
      <style:paragraph-properties fo:text-align="justify" style:justify-single-word="false"/>
      <style:text-properties style:font-name="Arial" officeooo:paragraph-rsid="002a7565" style:font-name-complex="Arial"/>
    </style:style>
    <style:style style:name="P55" style:family="paragraph" style:parent-style-name="Standard">
      <style:paragraph-properties fo:text-align="end" style:justify-single-word="false"/>
      <style:text-properties style:font-name="Arial" officeooo:paragraph-rsid="0011dfb2" style:font-name-complex="Arial"/>
    </style:style>
    <style:style style:name="P56" style:family="paragraph" style:parent-style-name="Standard">
      <style:text-properties style:font-name="Arial" officeooo:paragraph-rsid="002a7565" style:font-name-complex="Arial"/>
    </style:style>
    <style:style style:name="P57" style:family="paragraph" style:parent-style-name="Standard">
      <style:paragraph-properties fo:text-align="end" style:justify-single-word="false"/>
      <style:text-properties style:font-name="Arial" fo:font-weight="bold" officeooo:paragraph-rsid="0011dfb2" style:font-weight-asian="bold" style:font-name-complex="Arial" style:font-weight-complex="bold"/>
    </style:style>
    <style:style style:name="P58" style:family="paragraph" style:parent-style-name="Standard">
      <style:paragraph-properties fo:text-align="justify" style:justify-single-word="false" fo:hyphenation-ladder-count="no-limit"/>
      <style:text-properties style:font-name="Arial" fo:font-weight="bold" officeooo:paragraph-rsid="002063de" style:font-weight-asian="bold" fo:hyphenate="false" fo:hyphenation-remain-char-count="2" fo:hyphenation-push-char-count="2"/>
    </style:style>
    <style:style style:name="P59" style:family="paragraph" style:parent-style-name="Standard">
      <style:paragraph-properties fo:text-align="justify" style:justify-single-word="false" fo:hyphenation-ladder-count="no-limit"/>
      <style:text-properties style:font-name="Arial" fo:font-weight="bold" officeooo:paragraph-rsid="002063de" fo:background-color="#ffff00" style:font-weight-asian="bold" fo:hyphenate="false" fo:hyphenation-remain-char-count="2" fo:hyphenation-push-char-count="2"/>
    </style:style>
    <style:style style:name="P60" style:family="paragraph" style:parent-style-name="Standard">
      <style:paragraph-properties fo:text-align="justify" style:justify-single-word="false"/>
      <style:text-properties style:font-name="Arial" fo:font-weight="bold" officeooo:paragraph-rsid="002a7565" fo:background-color="#ffff00" style:font-weight-asian="bold" style:font-name-complex="Arial" style:font-weight-complex="bold"/>
    </style:style>
    <style:style style:name="P61" style:family="paragraph" style:parent-style-name="Standard">
      <style:paragraph-properties fo:hyphenation-ladder-count="no-limit"/>
      <style:text-properties style:font-name="Arial" officeooo:paragraph-rsid="002063de" fo:hyphenate="false" fo:hyphenation-remain-char-count="2" fo:hyphenation-push-char-count="2"/>
    </style:style>
    <style:style style:name="P62" style:family="paragraph" style:parent-style-name="Standard">
      <style:paragraph-properties fo:text-align="justify" style:justify-single-word="false" fo:hyphenation-ladder-count="no-limit"/>
      <style:text-properties style:font-name="Arial" officeooo:paragraph-rsid="002063de" fo:hyphenate="false" fo:hyphenation-remain-char-count="2" fo:hyphenation-push-char-count="2"/>
    </style:style>
    <style:style style:name="P63" style:family="paragraph" style:parent-style-name="Standard">
      <style:paragraph-properties fo:text-align="center" style:justify-single-word="false" fo:hyphenation-ladder-count="no-limit"/>
      <style:text-properties style:font-name="Arial" fo:font-weight="normal" officeooo:paragraph-rsid="002063de" style:font-weight-asian="normal" style:font-weight-complex="normal" fo:hyphenate="false" fo:hyphenation-remain-char-count="2" fo:hyphenation-push-char-count="2"/>
    </style:style>
    <style:style style:name="P64" style:family="paragraph" style:parent-style-name="Standard">
      <style:paragraph-properties fo:text-align="justify" style:justify-single-word="false" fo:hyphenation-ladder-count="no-limit"/>
      <style:text-properties style:font-name="Arial" fo:font-weight="normal" officeooo:paragraph-rsid="002063de" style:font-weight-asian="normal" style:font-weight-complex="normal" fo:hyphenate="false" fo:hyphenation-remain-char-count="2" fo:hyphenation-push-char-count="2"/>
    </style:style>
    <style:style style:name="P65" style:family="paragraph" style:parent-style-name="Standard">
      <style:text-properties fo:font-weight="normal" officeooo:paragraph-rsid="0011dfb2" fo:background-color="transparent" style:font-weight-asian="normal" style:font-weight-complex="normal"/>
    </style:style>
    <style:style style:name="P66" style:family="paragraph" style:parent-style-name="Standard">
      <style:paragraph-properties fo:text-align="justify" style:justify-single-word="false"/>
      <style:text-properties fo:color="#26282f" style:font-name="Arial1" fo:font-size="12pt" fo:font-weight="bold" officeooo:paragraph-rsid="0011dfb2" style:font-size-asian="12pt" style:font-weight-asian="bold"/>
    </style:style>
    <style:style style:name="P67" style:family="paragraph" style:parent-style-name="Standard">
      <style:paragraph-properties fo:text-align="center" style:justify-single-word="false"/>
      <style:text-properties fo:color="#000000" style:font-name="Arial" officeooo:paragraph-rsid="0011dfb2" style:font-name-complex="Arial"/>
    </style:style>
    <style:style style:name="P68" style:family="paragraph" style:parent-style-name="Standard">
      <style:paragraph-properties fo:text-align="justify" style:justify-single-word="false"/>
      <style:text-properties fo:color="#000000" style:font-name="Arial" officeooo:paragraph-rsid="0011dfb2" style:font-name-complex="Arial"/>
    </style:style>
    <style:style style:name="P69" style:family="paragraph" style:parent-style-name="Standard">
      <style:text-properties fo:color="#000000" style:font-name="Arial" fo:font-size="10.5pt" style:text-underline-style="none" fo:font-weight="normal" officeooo:rsid="00ee3091" officeooo:paragraph-rsid="0071d0cd" fo:background-color="#fff200" style:font-size-asian="10.5pt" style:font-weight-asian="normal" style:font-name-complex="Arial" style:font-size-complex="10.5pt" style:font-weight-complex="normal"/>
    </style:style>
    <style:style style:name="P70" style:family="paragraph" style:parent-style-name="Standard">
      <style:text-properties fo:color="#000000" style:font-name="Arial" fo:font-size="10.5pt" style:text-underline-style="none" fo:font-weight="normal" officeooo:paragraph-rsid="0071d0cd" fo:background-color="#fff200" style:font-size-asian="10.5pt" style:font-weight-asian="normal" style:font-name-complex="Arial" style:font-size-complex="10.5pt" style:font-weight-complex="normal"/>
    </style:style>
    <style:style style:name="P71" style:family="paragraph" style:parent-style-name="Standard">
      <style:text-properties officeooo:paragraph-rsid="0011dfb2" fo:background-color="#ffff66"/>
    </style:style>
    <style:style style:name="P72" style:family="paragraph" style:parent-style-name="Standard">
      <style:text-properties officeooo:paragraph-rsid="0011dfb2"/>
    </style:style>
    <style:style style:name="P73" style:family="paragraph" style:parent-style-name="Standard">
      <style:paragraph-properties fo:text-align="justify" style:justify-single-word="false" fo:hyphenation-ladder-count="no-limit"/>
      <style:text-properties officeooo:paragraph-rsid="002063de" fo:hyphenate="false" fo:hyphenation-remain-char-count="2" fo:hyphenation-push-char-count="2"/>
    </style:style>
    <style:style style:name="P74" style:family="paragraph" style:parent-style-name="Standard">
      <style:paragraph-properties fo:text-align="justify" style:justify-single-word="false" fo:hyphenation-ladder-count="no-limit"/>
      <style:text-properties officeooo:paragraph-rsid="004751d9" fo:hyphenate="false" fo:hyphenation-remain-char-count="2" fo:hyphenation-push-char-count="2"/>
    </style:style>
    <style:style style:name="P75" style:family="paragraph" style:parent-style-name="Standard">
      <style:paragraph-properties fo:text-align="justify" style:justify-single-word="false" fo:hyphenation-ladder-count="no-limit"/>
      <style:text-properties officeooo:paragraph-rsid="0068fb71" fo:hyphenate="false" fo:hyphenation-remain-char-count="2" fo:hyphenation-push-char-count="2"/>
    </style:style>
    <style:style style:name="P76" style:family="paragraph" style:parent-style-name="Standard">
      <style:paragraph-properties fo:text-align="justify" style:justify-single-word="false" fo:hyphenation-ladder-count="no-limit"/>
      <style:text-properties officeooo:paragraph-rsid="008cfb04"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officeooo:paragraph-rsid="0011dfb2"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officeooo:paragraph-rsid="00ccb84b"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officeooo:paragraph-rsid="0088072d"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officeooo:paragraph-rsid="00937d19" fo:hyphenate="false" fo:hyphenation-remain-char-count="2" fo:hyphenation-push-char-count="2"/>
    </style:style>
    <style:style style:name="P81" style:family="paragraph" style:parent-style-name="Standard">
      <style:paragraph-properties fo:text-align="justify" style:justify-single-word="false" fo:hyphenation-ladder-count="no-limit"/>
      <style:text-properties officeooo:paragraph-rsid="00db31ac"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officeooo:paragraph-rsid="00f45f83" fo:hyphenate="false" fo:hyphenation-remain-char-count="2" fo:hyphenation-push-char-count="2"/>
    </style:style>
    <style:style style:name="P83" style:family="paragraph" style:parent-style-name="Standard">
      <style:paragraph-properties fo:text-align="justify" style:justify-single-word="false"/>
      <style:text-properties officeooo:paragraph-rsid="002a7565"/>
    </style:style>
    <style:style style:name="P84" style:family="paragraph" style:parent-style-name="Standard">
      <style:paragraph-properties fo:text-align="justify" style:justify-single-word="false"/>
      <style:text-properties officeooo:paragraph-rsid="00c6ab48"/>
    </style:style>
    <style:style style:name="P85" style:family="paragraph" style:parent-style-name="Standard">
      <style:paragraph-properties fo:text-align="justify" style:justify-single-word="false"/>
      <style:text-properties officeooo:paragraph-rsid="00d89125"/>
    </style:style>
    <style:style style:name="P86" style:family="paragraph" style:parent-style-name="Standard">
      <style:paragraph-properties fo:text-align="justify" style:justify-single-word="false"/>
      <style:text-properties officeooo:paragraph-rsid="00d9c07a"/>
    </style:style>
    <style:style style:name="P87" style:family="paragraph" style:parent-style-name="Standard">
      <style:paragraph-properties fo:text-align="justify" style:justify-single-word="false"/>
      <style:text-properties style:use-window-font-color="true" style:font-name="Arial" officeooo:paragraph-rsid="002a7565"/>
    </style:style>
    <style:style style:name="P88" style:family="paragraph" style:parent-style-name="Standard">
      <style:paragraph-properties fo:text-align="justify" style:justify-single-word="false"/>
      <style:text-properties fo:font-size="12pt" officeooo:paragraph-rsid="002f3d72" style:font-size-asian="12pt" style:font-name-complex="Arial"/>
    </style:style>
    <style:style style:name="P89" style:family="paragraph" style:parent-style-name="Standard">
      <style:paragraph-properties fo:margin-left="0cm" fo:margin-right="0cm" fo:text-align="center" style:justify-single-word="false" fo:hyphenation-ladder-count="no-limit" fo:text-indent="0cm" style:auto-text-indent="false"/>
      <style:text-properties fo:color="#26282f" style:font-name="Arial1" fo:font-size="12pt" fo:font-weight="bold" officeooo:paragraph-rsid="002063de" style:font-size-asian="12pt" style:font-weight-asian="bold" style:font-name-complex="Arial" fo:hyphenate="false" fo:hyphenation-remain-char-count="2" fo:hyphenation-push-char-count="2"/>
    </style:style>
    <style:style style:name="P90" style:family="paragraph" style:parent-style-name="Standard">
      <style:paragraph-properties fo:margin-left="0cm" fo:margin-right="0cm" fo:text-align="center" style:justify-single-word="false" fo:text-indent="0cm" style:auto-text-indent="false"/>
      <style:text-properties fo:color="#26282f" style:font-name="Arial" fo:font-size="12pt" fo:font-weight="bold" officeooo:rsid="002a7565" officeooo:paragraph-rsid="002a7565" style:font-size-asian="12pt" style:font-weight-asian="bold" style:font-name-complex="Arial"/>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officeooo:paragraph-rsid="0011dfb2"/>
    </style:style>
    <style:style style:name="P92" style:family="paragraph" style:parent-style-name="Standard">
      <style:paragraph-properties fo:margin-left="0cm" fo:margin-right="0cm" fo:text-align="center" style:justify-single-word="false" fo:text-indent="0cm" style:auto-text-indent="false"/>
      <style:text-properties officeooo:paragraph-rsid="0011dfb2"/>
    </style:style>
    <style:style style:name="P9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0pt" fo:font-style="normal" style:text-underline-style="none" fo:font-weight="bold" officeooo:paragraph-rsid="0011dfb2" style:font-size-asian="10pt" style:font-style-asian="normal" style:font-weight-asian="bold"/>
    </style:style>
    <style:style style:name="P9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1" fo:font-size="10pt" fo:font-style="normal" style:text-underline-style="none" fo:font-weight="normal" officeooo:paragraph-rsid="0011dfb2" style:font-size-asian="10pt" style:font-style-asian="normal" style:font-weight-asian="normal"/>
    </style:style>
    <style:style style:name="P95"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1" fo:font-size="10pt" fo:font-style="normal" style:text-underline-style="none" fo:font-weight="normal" officeooo:paragraph-rsid="0011dfb2" style:font-size-asian="10pt" style:font-style-asian="normal" style:font-weight-asian="normal"/>
    </style:style>
    <style:style style:name="P96"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none" style:text-line-through-type="none" style:font-name="Arial1" fo:font-size="10pt" fo:font-style="normal" style:text-underline-style="none" fo:font-weight="normal" officeooo:paragraph-rsid="0011dfb2" style:font-size-asian="10pt" style:font-style-asian="normal" style:font-weight-asian="normal" fo:hyphenate="false" fo:hyphenation-remain-char-count="2" fo:hyphenation-push-char-count="2"/>
    </style:style>
    <style:style style:name="P97" style:family="paragraph" style:parent-style-name="Standard">
      <style:paragraph-properties fo:margin-left="0cm" fo:margin-right="0cm" fo:text-indent="0cm" style:auto-text-indent="false">
        <style:tab-stops/>
      </style:paragraph-properties>
      <style:text-properties style:text-line-through-style="none" style:text-line-through-type="none" style:font-name="Arial1" fo:font-size="10.5pt" fo:font-style="normal" style:text-underline-style="none" fo:font-weight="bold" officeooo:paragraph-rsid="00125808" fo:background-color="#fff200" style:font-size-asian="10.5pt" style:font-style-asian="normal" style:font-weight-asian="bold" style:font-size-complex="10.5pt" style:font-weight-complex="bold"/>
    </style:style>
    <style:style style:name="P98" style:family="paragraph" style:parent-style-name="Standard">
      <style:paragraph-properties fo:margin-left="0cm" fo:margin-right="0cm" fo:text-align="center" style:justify-single-word="false" fo:text-indent="0cm" style:auto-text-indent="false">
        <style:tab-stops/>
      </style:paragraph-properties>
      <style:text-properties fo:color="#392c69" style:text-line-through-style="none" style:text-line-through-type="none" style:font-name="Arial1" fo:font-size="10pt" fo:font-style="normal" style:text-underline-style="none" fo:font-weight="normal" officeooo:paragraph-rsid="0011dfb2" style:font-size-asian="10pt" style:font-style-asian="normal" style:font-weight-asian="normal"/>
    </style:style>
    <style:style style:name="P99" style:family="paragraph" style:parent-style-name="Standard">
      <style:paragraph-properties fo:margin-left="0cm" fo:margin-right="0cm" fo:text-align="justify" style:justify-single-word="false" fo:text-indent="0cm" style:auto-text-indent="false"/>
      <style:text-properties officeooo:paragraph-rsid="0011dfb2"/>
    </style:style>
    <style:style style:name="P100" style:family="paragraph" style:parent-style-name="Standard">
      <style:paragraph-properties fo:margin-left="0cm" fo:margin-right="0cm" fo:text-align="justify" style:justify-single-word="false" fo:hyphenation-ladder-count="no-limit" fo:text-indent="0cm" style:auto-text-indent="false"/>
      <style:text-properties officeooo:paragraph-rsid="0011dfb2" fo:hyphenate="false" fo:hyphenation-remain-char-count="2" fo:hyphenation-push-char-count="2"/>
    </style:style>
    <style:style style:name="P101"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fo:background-color="#ffb6c1" style:font-size-asian="10.5pt" fo:hyphenate="false" fo:hyphenation-remain-char-count="2" fo:hyphenation-push-char-count="2"/>
    </style:style>
    <style:style style:name="P102"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bold" officeooo:paragraph-rsid="0011dfb2" style:font-size-asian="10.5pt" style:font-weight-asian="bold" style:font-weight-complex="bold" fo:hyphenate="false" fo:hyphenation-remain-char-count="2" fo:hyphenation-push-char-count="2"/>
    </style:style>
    <style:style style:name="P103"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fo:background-color="#ffff00" style:font-size-asian="10.5pt" fo:hyphenate="false" fo:hyphenation-remain-char-count="2" fo:hyphenation-push-char-count="2"/>
    </style:style>
    <style:style style:name="P104"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style:font-size-asian="10.5pt" fo:hyphenate="false" fo:hyphenation-remain-char-count="2" fo:hyphenation-push-char-count="2"/>
    </style:style>
    <style:style style:name="P105"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fo:background-color="#7fff00" style:font-size-asian="10.5pt" fo:hyphenate="false" fo:hyphenation-remain-char-count="2" fo:hyphenation-push-char-count="2"/>
    </style:style>
    <style:style style:name="P106"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solid" style:text-line-through-type="single" style:font-name="Arial1" fo:font-size="10.5pt" officeooo:rsid="001ff035" officeooo:paragraph-rsid="0011dfb2" fo:background-color="#ffff00" style:font-size-asian="10.5pt" fo:hyphenate="false" fo:hyphenation-remain-char-count="2" fo:hyphenation-push-char-count="2"/>
    </style:style>
    <style:style style:name="P107"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solid" style:text-line-through-type="single" style:font-name="Arial1" fo:font-size="10.5pt" officeooo:paragraph-rsid="0011dfb2" fo:background-color="#ffff00" style:font-size-asian="10.5pt" fo:hyphenate="false" fo:hyphenation-remain-char-count="2" fo:hyphenation-push-char-count="2"/>
    </style:style>
    <style:style style:name="P108" style:family="paragraph" style:parent-style-name="Standard">
      <style:paragraph-properties fo:margin-left="0cm" fo:margin-right="0cm" fo:text-align="justify" style:justify-single-word="false" fo:text-indent="0cm" style:auto-text-indent="false"/>
      <style:text-properties style:font-name="Arial" fo:font-size="13pt" officeooo:rsid="001acfa9" officeooo:paragraph-rsid="0011dfb2" style:font-size-asian="13pt" style:font-name-complex="Arial" style:font-size-complex="13pt"/>
    </style:style>
    <style:style style:name="P109" style:family="paragraph" style:parent-style-name="Standard">
      <style:paragraph-properties fo:margin-left="0cm" fo:margin-right="0cm" fo:text-indent="0cm" style:auto-text-indent="false">
        <style:tab-stops/>
      </style:paragraph-properties>
      <style:text-properties style:font-name="Arial" fo:font-size="10.5pt" fo:font-weight="bold" officeooo:paragraph-rsid="00125808" fo:background-color="transparent" style:font-size-asian="10.5pt" style:font-weight-asian="bold" style:font-name-complex="Arial" style:font-size-complex="10.5pt" style:font-weight-complex="bold"/>
    </style:style>
    <style:style style:name="P110" style:family="paragraph" style:parent-style-name="Standard">
      <style:paragraph-properties fo:margin-left="0cm" fo:margin-right="0cm" fo:text-align="justify" style:justify-single-word="false" fo:text-indent="0cm" style:auto-text-indent="false"/>
      <style:text-properties fo:color="#111111" style:font-name="Arial" fo:font-size="13pt" officeooo:paragraph-rsid="0011dfb2" style:font-size-asian="13pt" style:font-name-complex="Arial"/>
    </style:style>
    <style:style style:name="P111" style:family="paragraph" style:parent-style-name="Standard">
      <style:paragraph-properties fo:margin-left="0cm" fo:margin-right="0cm" fo:text-indent="0cm" style:auto-text-indent="false"/>
      <style:text-properties officeooo:paragraph-rsid="0011dfb2"/>
    </style:style>
    <style:style style:name="P112" style:family="paragraph" style:parent-style-name="Heading_20_1" style:master-page-name="">
      <style:paragraph-properties fo:margin-left="0cm" fo:margin-right="0cm" fo:text-indent="0cm" style:auto-text-indent="false" style:page-number="auto"/>
      <style:text-properties fo:color="#26282f" style:font-name="Arial1" fo:font-size="12pt" fo:font-weight="bold" officeooo:paragraph-rsid="00125808" style:font-size-asian="12pt" style:font-weight-asian="bold"/>
    </style:style>
    <style:style style:name="P11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11dfb2" style:font-size-asian="11pt" style:font-name-complex="Arial" fo:hyphenate="true" fo:hyphenation-remain-char-count="2" fo:hyphenation-push-char-count="2"/>
    </style:style>
    <style:style style:name="P114" style:family="paragraph" style:parent-style-name="ConsPlusNormal">
      <style:paragraph-properties fo:margin-left="0cm" fo:margin-right="0cm" fo:orphans="2" fo:widows="2" fo:hyphenation-ladder-count="no-limit" fo:text-indent="0cm" style:auto-text-indent="false" style:writing-mode="lr-tb"/>
      <style:text-properties style:font-name="Arial" fo:font-size="11pt" fo:font-weight="normal" officeooo:paragraph-rsid="002a7565" fo:background-color="transparent" style:font-size-asian="11pt" style:font-weight-asian="normal" style:font-name-complex="Arial" style:font-weight-complex="normal" fo:hyphenate="true" fo:hyphenation-remain-char-count="2" fo:hyphenation-push-char-count="2"/>
    </style:style>
    <style:style style:name="P115" style:family="paragraph" style:parent-style-name="Нормальный_20__28_таблица_29_">
      <style:paragraph-properties fo:margin-left="0cm" fo:margin-right="0cm" fo:text-align="center" style:justify-single-word="false" fo:orphans="2" fo:widows="2" fo:hyphenation-ladder-count="no-limit" fo:text-indent="0cm" style:auto-text-indent="false" style:writing-mode="lr-tb"/>
      <style:text-properties style:font-name="Arial" fo:font-size="10.5pt" officeooo:paragraph-rsid="002a7565" style:font-size-asian="10.5pt" style:font-name-complex="Arial" fo:hyphenate="true" fo:hyphenation-remain-char-count="2" fo:hyphenation-push-char-count="2"/>
    </style:style>
    <style:style style:name="P116"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officeooo:paragraph-rsid="002a7565" style:font-size-asian="10.5pt" style:font-name-complex="Arial" fo:hyphenate="true" fo:hyphenation-remain-char-count="2" fo:hyphenation-push-char-count="2"/>
    </style:style>
    <style:style style:name="P117"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bold" officeooo:paragraph-rsid="002a7565" fo:background-color="#fff200" style:font-size-asian="10.5pt" style:font-weight-asian="bold" style:font-name-complex="Arial" style:font-weight-complex="bold" fo:hyphenate="true" fo:hyphenation-remain-char-count="2" fo:hyphenation-push-char-count="2"/>
    </style:style>
    <style:style style:name="P118"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bold" officeooo:paragraph-rsid="0098f6df" fo:background-color="#fff200" style:font-size-asian="10.5pt" style:font-weight-asian="bold" style:font-name-complex="Arial" style:font-weight-complex="bold" fo:hyphenate="true" fo:hyphenation-remain-char-count="2" fo:hyphenation-push-char-count="2"/>
    </style:style>
    <style:style style:name="P119"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bold" officeooo:rsid="0095fe3b" officeooo:paragraph-rsid="0095fe3b" fo:background-color="#fff200" style:font-size-asian="10.5pt" style:font-weight-asian="bold" style:font-name-complex="Arial" style:font-weight-complex="bold" fo:hyphenate="true" fo:hyphenation-remain-char-count="2" fo:hyphenation-push-char-count="2"/>
    </style:style>
    <style:style style:name="P120"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bold" officeooo:rsid="0095fe3b" officeooo:paragraph-rsid="00f84ba2" fo:background-color="#fff200" style:font-size-asian="10.5pt" style:font-weight-asian="bold" style:font-name-complex="Arial" style:font-weight-complex="bold" fo:hyphenate="true" fo:hyphenation-remain-char-count="2" fo:hyphenation-push-char-count="2"/>
    </style:style>
    <style:style style:name="P121" style:family="paragraph" style:parent-style-name="Прижатый_20_влево">
      <style:paragraph-properties fo:margin-left="0cm" fo:margin-right="0cm" fo:orphans="2" fo:widows="2" fo:hyphenation-ladder-count="no-limit" fo:text-indent="0cm" style:auto-text-indent="false" style:writing-mode="lr-tb"/>
      <style:text-properties officeooo:paragraph-rsid="002a7565" fo:hyphenate="true" fo:hyphenation-remain-char-count="2" fo:hyphenation-push-char-count="2"/>
    </style:style>
    <style:style style:name="P122" style:family="paragraph" style:parent-style-name="Прижатый_20_влево">
      <style:paragraph-properties fo:margin-left="0cm" fo:margin-right="0cm" fo:orphans="2" fo:widows="2" fo:hyphenation-ladder-count="no-limit" fo:text-indent="0cm" style:auto-text-indent="false" style:writing-mode="lr-tb"/>
      <style:text-properties style:text-line-through-style="solid" style:text-line-through-type="single" style:font-name="Arial" fo:font-size="10.5pt" officeooo:paragraph-rsid="002a7565" fo:background-color="#fff200" style:font-size-asian="10.5pt" style:font-name-complex="Arial" fo:hyphenate="true" fo:hyphenation-remain-char-count="2" fo:hyphenation-push-char-count="2"/>
    </style:style>
    <style:style style:name="P123" style:family="paragraph" style:parent-style-name="ConsPlusNormal">
      <style:paragraph-properties fo:margin-left="0cm" fo:margin-right="0cm" fo:text-align="center" style:justify-single-word="false" fo:text-indent="0cm" style:auto-text-indent="false"/>
      <style:text-properties fo:color="#26282f" style:font-name="Arial1" fo:font-size="12pt" fo:font-weight="bold" officeooo:paragraph-rsid="0011dfb2" style:font-size-asian="12pt" style:font-weight-asian="bold" style:font-name-complex="Arial"/>
    </style:style>
    <style:style style:name="P124" style:family="paragraph" style:parent-style-name="ConsPlusNormal">
      <style:paragraph-properties fo:margin-left="0cm" fo:margin-right="0cm" fo:text-align="start" style:justify-single-word="false" fo:text-indent="0cm" style:auto-text-indent="false">
        <style:tab-stops/>
      </style:paragraph-properties>
      <style:text-properties style:font-name="Arial" fo:font-size="10.5pt" fo:font-weight="bold" officeooo:paragraph-rsid="00125808" fo:background-color="#fff200" style:font-size-asian="10.5pt" style:font-weight-asian="bold" style:font-name-complex="Arial" style:font-size-complex="10.5pt" style:font-weight-complex="bold"/>
    </style:style>
    <style:style style:name="P125"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font-name="Arial" fo:font-size="10.5pt" fo:font-weight="bold" officeooo:paragraph-rsid="00125808" fo:background-color="#fff200" style:font-size-asian="10.5pt" style:font-weight-asian="bold" style:font-name-complex="Arial" style:font-size-complex="10.5pt" style:font-weight-complex="bold" fo:hyphenate="false" fo:hyphenation-remain-char-count="2" fo:hyphenation-push-char-count="2"/>
    </style:style>
    <style:style style:name="P126" style:family="paragraph" style:parent-style-name="ConsPlusNormal">
      <style:paragraph-properties fo:margin-left="0cm" fo:margin-right="0cm" fo:text-align="start" style:justify-single-word="false" fo:text-indent="0cm" style:auto-text-indent="false">
        <style:tab-stops/>
      </style:paragraph-properties>
      <style:text-properties style:font-name="Arial" fo:font-size="10.5pt" fo:font-weight="bold" officeooo:rsid="018707af" officeooo:paragraph-rsid="00125808" fo:background-color="#fff200" style:font-name-asian="Arial" style:font-size-asian="10.5pt" style:font-weight-asian="bold" style:font-name-complex="Arial" style:font-size-complex="10.5pt" style:font-weight-complex="bold"/>
    </style:style>
    <style:style style:name="P127"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text-line-through-style="none" style:text-line-through-type="none" style:font-name="Arial" fo:font-size="10.5pt" fo:font-weight="bold" officeooo:paragraph-rsid="00125808" fo:background-color="transparent" style:font-size-asian="10.5pt" style:font-weight-asian="bold" style:font-name-complex="Arial" style:font-size-complex="10.5pt" style:font-weight-complex="bold" fo:hyphenate="false" fo:hyphenation-remain-char-count="2" fo:hyphenation-push-char-count="2"/>
    </style:style>
    <style:style style:name="P128" style:family="paragraph" style:parent-style-name="ConsPlusNormal">
      <style:paragraph-properties fo:margin-left="0cm" fo:margin-right="0cm" fo:text-indent="0cm" style:auto-text-indent="false">
        <style:tab-stops/>
      </style:paragraph-properties>
      <style:text-properties style:text-line-through-style="none" style:text-line-through-type="none" style:font-name="Arial" fo:font-size="10.5pt" fo:font-weight="bold" officeooo:paragraph-rsid="00125808" fo:background-color="#fff200" style:font-name-asian="Arial" style:font-size-asian="10.5pt" style:font-weight-asian="bold" style:font-name-complex="Arial" style:font-size-complex="10.5pt" style:font-weight-complex="bold"/>
    </style:style>
    <style:style style:name="P129"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0.5pt" fo:font-weight="bold" officeooo:paragraph-rsid="00125808" fo:background-color="#fff200" style:font-name-asian="Symbol" style:font-size-asian="10.5pt" style:font-weight-asian="bold" style:font-name-complex="Wingdings" style:font-size-complex="10.5pt" style:font-weight-complex="bold"/>
    </style:style>
    <style:style style:name="P130"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bc194e" officeooo:paragraph-rsid="00125808" fo:background-color="#fff200" style:font-size-asian="10.5pt" style:font-weight-asian="bold" style:font-name-complex="Arial" style:font-size-complex="10.5pt" style:font-weight-complex="bold" fo:hyphenate="false" fo:hyphenation-remain-char-count="2" fo:hyphenation-push-char-count="2"/>
    </style:style>
    <style:style style:name="P131"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9e080f" officeooo:paragraph-rsid="00125808" fo:background-color="#fff200" style:font-size-asian="10.5pt" style:font-weight-asian="bold" style:font-name-complex="Arial" style:font-size-complex="10.5pt" style:font-weight-complex="bold" fo:hyphenate="false" fo:hyphenation-remain-char-count="2" fo:hyphenation-push-char-count="2"/>
    </style:style>
    <style:style style:name="P132"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bold" officeooo:rsid="019e080f" officeooo:paragraph-rsid="00125808" style:font-size-asian="10.5pt" style:font-weight-asian="bold" style:font-name-complex="Arial" style:font-size-complex="10.5pt" style:font-weight-complex="bold" fo:hyphenate="false" fo:hyphenation-remain-char-count="2" fo:hyphenation-push-char-count="2"/>
    </style:style>
    <style:style style:name="P133" style:family="paragraph" style:parent-style-name="ConsPlusNormal">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bold" officeooo:rsid="019e080f" officeooo:paragraph-rsid="00125808" fo:background-color="#fff200" style:font-size-asian="10.5pt" style:font-weight-asian="bold" style:font-name-complex="Arial" style:font-size-complex="10.5pt" style:font-weight-complex="bold"/>
    </style:style>
    <style:style style:name="P134" style:family="paragraph" style:parent-style-name="Heading_20_1">
      <loext:graphic-properties draw:fill="none" draw:opacity="100%"/>
      <style:paragraph-properties fo:margin-left="0cm" fo:margin-right="0cm" fo:hyphenation-ladder-count="no-limit" fo:text-indent="0cm" style:auto-text-indent="false" fo:background-color="transparent"/>
      <style:text-properties fo:color="#26282f" style:font-name="Arial1" fo:font-size="12pt" fo:font-weight="bold" officeooo:paragraph-rsid="0011dfb2" style:font-size-asian="12pt" style:font-weight-asian="bold" fo:hyphenate="false" fo:hyphenation-remain-char-count="2" fo:hyphenation-push-char-count="2"/>
    </style:style>
    <style:style style:name="P135" style:family="paragraph" style:parent-style-name="Heading_20_1">
      <style:paragraph-properties fo:margin-left="0cm" fo:margin-right="0cm" fo:text-indent="0cm" style:auto-text-indent="false"/>
      <style:text-properties fo:color="#26282f" style:font-name="Arial1" fo:font-size="12pt" fo:font-weight="bold" officeooo:paragraph-rsid="0011dfb2" style:font-size-asian="12pt" style:font-weight-asian="bold"/>
    </style:style>
    <style:style style:name="P136" style:family="paragraph" style:parent-style-name="Heading_20_1">
      <style:paragraph-properties fo:margin-left="0cm" fo:margin-right="0cm" fo:text-indent="0cm" style:auto-text-indent="false"/>
      <style:text-properties fo:color="#26282f" style:font-name="Arial1" fo:font-size="12pt" fo:font-weight="bold" officeooo:paragraph-rsid="00125808" style:font-size-asian="12pt" style:font-weight-asian="bold"/>
    </style:style>
    <style:style style:name="P137" style:family="paragraph" style:parent-style-name="Heading_20_1">
      <style:paragraph-properties fo:margin-left="0cm" fo:margin-right="0cm" fo:text-indent="0cm" style:auto-text-indent="false"/>
      <style:text-properties fo:color="#26282f" style:font-name="Arial1" fo:font-size="12pt" fo:font-weight="bold" officeooo:paragraph-rsid="00bc4443" style:font-size-asian="12pt" style:font-weight-asian="bold"/>
    </style:style>
    <style:style style:name="P138" style:family="paragraph" style:parent-style-name="Heading_20_1">
      <style:paragraph-properties fo:margin-left="0cm" fo:margin-right="0cm" fo:text-indent="0cm" style:auto-text-indent="false"/>
      <style:text-properties fo:color="#26282f" style:font-name="Arial1" fo:font-size="12pt" fo:font-weight="bold" officeooo:paragraph-rsid="00bda013" style:font-size-asian="12pt" style:font-weight-asian="bold"/>
    </style:style>
    <style:style style:name="P139" style:family="paragraph" style:parent-style-name="Heading_20_1">
      <loext:graphic-properties draw:fill="none" draw:opacity="100%"/>
      <style:paragraph-properties fo:margin-left="0cm" fo:margin-right="0cm" fo:hyphenation-ladder-count="no-limit" fo:text-indent="0cm" style:auto-text-indent="false" fo:background-color="transparent"/>
      <style:text-properties fo:color="#26282f" style:font-name="Arial1" fo:font-size="12pt" fo:font-weight="bold" officeooo:paragraph-rsid="0011dfb2" fo:background-color="#ffffff" style:font-size-asian="12pt" style:font-weight-asian="bold" fo:hyphenate="false" fo:hyphenation-remain-char-count="2" fo:hyphenation-push-char-count="2"/>
    </style:style>
    <style:style style:name="P140" style:family="paragraph" style:parent-style-name="Heading_20_1">
      <loext:graphic-properties draw:fill="none" draw:opacity="100%"/>
      <style:paragraph-properties fo:margin-left="0cm" fo:margin-right="0cm" fo:hyphenation-ladder-count="no-limit" fo:text-indent="0cm" style:auto-text-indent="false" fo:background-color="transparent"/>
      <style:text-properties officeooo:paragraph-rsid="0011dfb2" fo:hyphenate="false" fo:hyphenation-remain-char-count="2" fo:hyphenation-push-char-count="2"/>
    </style:style>
    <style:style style:name="P141" style:family="paragraph" style:parent-style-name="Heading_20_1">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style:font-size-asian="10.5pt" fo:hyphenate="false" fo:hyphenation-remain-char-count="2" fo:hyphenation-push-char-count="2"/>
    </style:style>
    <style:style style:name="P142" style:family="paragraph" style:parent-style-name="Heading_20_1">
      <style:paragraph-properties fo:margin-left="0cm" fo:margin-right="0cm" fo:text-indent="0cm" style:auto-text-indent="false">
        <style:tab-stops/>
      </style:paragraph-properties>
      <style:text-properties style:font-name="Arial1" fo:font-size="10.5pt" officeooo:paragraph-rsid="0011dfb2" style:font-size-asian="10.5pt"/>
    </style:style>
    <style:style style:name="P143" style:family="paragraph" style:parent-style-name="Heading_20_1">
      <style:paragraph-properties fo:margin-left="0cm" fo:margin-right="0cm" fo:text-indent="0cm" style:auto-text-indent="false">
        <style:tab-stops/>
      </style:paragraph-properties>
      <style:text-properties style:font-name="Arial1" fo:font-size="10.5pt" officeooo:paragraph-rsid="00125808" style:font-size-asian="10.5pt" style:font-size-complex="10.5pt"/>
    </style:style>
    <style:style style:name="P144" style:family="paragraph" style:parent-style-name="Heading_20_1">
      <style:paragraph-properties fo:margin-left="0cm" fo:margin-right="0cm" fo:text-indent="0cm" style:auto-text-indent="false"/>
      <style:text-properties style:font-name="Arial1" officeooo:paragraph-rsid="0011dfb2"/>
    </style:style>
    <style:style style:name="P145" style:family="paragraph" style:parent-style-name="Heading_20_1">
      <style:paragraph-properties fo:margin-left="0cm" fo:margin-right="0cm" fo:text-indent="0cm" style:auto-text-indent="false"/>
      <style:text-properties officeooo:paragraph-rsid="0011dfb2"/>
    </style:style>
    <style:style style:name="P146" style:family="paragraph" style:parent-style-name="Heading_20_1">
      <style:paragraph-properties fo:margin-left="0cm" fo:margin-right="0cm" fo:text-indent="0cm" style:auto-text-indent="false">
        <style:tab-stops/>
      </style:paragraph-properties>
      <style:text-properties style:font-name="Arial" fo:font-size="10.5pt" officeooo:paragraph-rsid="00125808" style:font-size-asian="10.5pt" style:font-size-complex="10.5pt"/>
    </style:style>
    <style:style style:name="P147" style:family="paragraph" style:parent-style-name="Heading_20_1">
      <style:paragraph-properties fo:margin-left="0cm" fo:margin-right="0cm" fo:text-indent="0cm" style:auto-text-indent="false"/>
      <style:text-properties officeooo:paragraph-rsid="00125808"/>
    </style:style>
    <style:style style:name="P148" style:family="paragraph" style:parent-style-name="Нормальный_20__28_таблица_29_">
      <loext:graphic-properties draw:fill="none" draw:opacity="100%"/>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1" fo:font-size="10.5pt" officeooo:paragraph-rsid="0011dfb2" style:font-size-asian="10.5pt" fo:hyphenate="false" fo:hyphenation-remain-char-count="2" fo:hyphenation-push-char-count="2"/>
    </style:style>
    <style:style style:name="P149"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1" fo:font-size="10.5pt" officeooo:paragraph-rsid="0011dfb2" style:font-size-asian="10.5pt"/>
    </style:style>
    <style:style style:name="P150"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style:font-size-asian="10.5pt" fo:hyphenate="false" fo:hyphenation-remain-char-count="2" fo:hyphenation-push-char-count="2"/>
    </style:style>
    <style:style style:name="P151"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1" fo:font-size="10.5pt" officeooo:paragraph-rsid="00125808" style:font-size-asian="10.5pt" style:font-size-complex="10.5pt"/>
    </style:style>
    <style:style style:name="P152" style:family="paragraph" style:parent-style-name="Нормальный_20__28_таблица_29_">
      <loext:graphic-properties draw:fill="none" draw:opacity="100%"/>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1" fo:font-size="10.5pt" fo:font-weight="bold" officeooo:paragraph-rsid="0011dfb2" style:font-size-asian="10.5pt" style:font-weight-asian="bold" style:font-weight-complex="bold" fo:hyphenate="false" fo:hyphenation-remain-char-count="2" fo:hyphenation-push-char-count="2"/>
    </style:style>
    <style:style style:name="P153"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officeooo:paragraph-rsid="0011dfb2" fo:hyphenate="false" fo:hyphenation-remain-char-count="2" fo:hyphenation-push-char-count="2"/>
    </style:style>
    <style:style style:name="P154"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 fo:font-size="10.5pt" officeooo:paragraph-rsid="00125808" style:font-size-asian="10.5pt" style:font-size-complex="10.5pt"/>
    </style:style>
    <style:style style:name="P155" style:family="paragraph" style:parent-style-name="Нормальный_20__28_таблица_29_">
      <style:paragraph-properties fo:margin-left="0cm" fo:margin-right="0cm" fo:text-align="justify" style:justify-single-word="false" fo:text-indent="0cm" style:auto-text-indent="false">
        <style:tab-stops/>
      </style:paragraph-properties>
      <style:text-properties style:font-name="Arial" fo:font-size="10.5pt" officeooo:paragraph-rsid="00125808" style:font-size-asian="10.5pt" style:font-size-complex="10.5pt"/>
    </style:style>
    <style:style style:name="P156" style:family="paragraph" style:parent-style-name="Нормальный_20__28_таблица_29_">
      <loext:graphic-properties draw:fill="none" draw:opacity="100%"/>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0.5pt" fo:font-weight="normal" officeooo:paragraph-rsid="0011dfb2" style:font-size-asian="10.5pt" style:font-weight-asian="normal" fo:hyphenate="false" fo:hyphenation-remain-char-count="2" fo:hyphenation-push-char-count="2"/>
    </style:style>
    <style:style style:name="P157" style:family="paragraph" style:parent-style-name="Нормальный_20__28_таблица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0.5pt" fo:font-weight="normal" officeooo:paragraph-rsid="0011dfb2" style:font-size-asian="10.5pt" style:font-weight-asian="normal"/>
    </style:style>
    <style:style style:name="P158"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style:font-size-asian="10.5pt" fo:hyphenate="false" fo:hyphenation-remain-char-count="2" fo:hyphenation-push-char-count="2"/>
    </style:style>
    <style:style style:name="P159" style:family="paragraph" style:parent-style-name="Прижатый_20_влево">
      <style:paragraph-properties fo:margin-left="0cm" fo:margin-right="0cm" fo:text-indent="0cm" style:auto-text-indent="false">
        <style:tab-stops/>
      </style:paragraph-properties>
      <style:text-properties style:font-name="Arial1" fo:font-size="10.5pt" officeooo:paragraph-rsid="0011dfb2" style:font-size-asian="10.5pt"/>
    </style:style>
    <style:style style:name="P160" style:family="paragraph" style:parent-style-name="Прижатый_20_влево">
      <style:paragraph-properties fo:margin-left="0cm" fo:margin-right="0cm" fo:text-indent="0cm" style:auto-text-indent="false">
        <style:tab-stops/>
      </style:paragraph-properties>
      <style:text-properties style:font-name="Arial1" fo:font-size="10.5pt" officeooo:paragraph-rsid="00125808" style:font-size-asian="10.5pt"/>
    </style:style>
    <style:style style:name="P161"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style:font-name="Arial1" fo:font-size="10.5pt" officeooo:paragraph-rsid="0011dfb2" style:font-size-asian="10.5pt" fo:hyphenate="false" fo:hyphenation-remain-char-count="2" fo:hyphenation-push-char-count="2"/>
    </style:style>
    <style:style style:name="P162"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011dfb2" fo:background-color="#ffff00" style:font-size-asian="10.5pt" fo:hyphenate="false" fo:hyphenation-remain-char-count="2" fo:hyphenation-push-char-count="2"/>
    </style:style>
    <style:style style:name="P163"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011dfb2" fo:background-color="#ffffff" style:font-size-asian="10.5pt" style:font-weight-asian="normal" style:font-weight-complex="normal" fo:hyphenate="false" fo:hyphenation-remain-char-count="2" fo:hyphenation-push-char-count="2"/>
    </style:style>
    <style:style style:name="P164"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rsid="001c6e0d" officeooo:paragraph-rsid="0011dfb2" fo:background-color="#7fff00" style:font-size-asian="10.5pt" fo:hyphenate="false" fo:hyphenation-remain-char-count="2" fo:hyphenation-push-char-count="2"/>
    </style:style>
    <style:style style:name="P165"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officeooo:paragraph-rsid="0011dfb2" fo:hyphenate="false" fo:hyphenation-remain-char-count="2" fo:hyphenation-push-char-count="2"/>
    </style:style>
    <style:style style:name="P166" style:family="paragraph" style:parent-style-name="Прижатый_20_влево">
      <style:paragraph-properties fo:margin-left="0cm" fo:margin-right="0cm" fo:text-indent="0cm" style:auto-text-indent="false">
        <style:tab-stops/>
      </style:paragraph-properties>
      <style:text-properties officeooo:paragraph-rsid="0011dfb2"/>
    </style:style>
    <style:style style:name="P167" style:family="paragraph" style:parent-style-name="Прижатый_20_влево">
      <style:paragraph-properties fo:margin-left="0cm" fo:margin-right="0cm" fo:text-indent="0cm" style:auto-text-indent="false">
        <style:tab-stops/>
      </style:paragraph-properties>
      <style:text-properties officeooo:paragraph-rsid="00125808"/>
    </style:style>
    <style:style style:name="P168"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none" style:text-line-through-type="none" style:font-name="Arial1" fo:font-size="10.5pt" fo:font-weight="normal" officeooo:paragraph-rsid="0011dfb2" fo:background-color="#ffffff" style:font-size-asian="10.5pt" style:font-weight-asian="normal" style:font-weight-complex="normal" fo:hyphenate="false" fo:hyphenation-remain-char-count="2" fo:hyphenation-push-char-count="2"/>
    </style:style>
    <style:style style:name="P169" style:family="paragraph" style:parent-style-name="Прижатый_20_влево">
      <style:paragraph-properties fo:margin-left="0cm" fo:margin-right="0cm" fo:text-indent="0cm" style:auto-text-indent="false">
        <style:tab-stops/>
      </style:paragraph-properties>
      <style:text-properties style:text-line-through-style="none" style:text-line-through-type="none" style:font-name="Arial" fo:font-size="10.5pt" officeooo:paragraph-rsid="00125808" fo:background-color="transparent" style:font-size-asian="10.5pt" style:font-size-complex="10.5pt"/>
    </style:style>
    <style:style style:name="P170" style:family="paragraph" style:parent-style-name="Прижатый_20_влево">
      <style:paragraph-properties fo:margin-left="0cm" fo:margin-right="0cm" fo:text-indent="0cm" style:auto-text-indent="false">
        <style:tab-stops/>
      </style:paragraph-properties>
      <style:text-properties style:text-line-through-style="none" style:text-line-through-type="none" style:font-name="Arial" fo:font-size="10.5pt" fo:font-weight="normal" officeooo:paragraph-rsid="00125808" fo:background-color="#ffffff" style:font-size-asian="10.5pt" style:font-weight-asian="normal" style:font-size-complex="10.5pt" style:font-weight-complex="normal"/>
    </style:style>
    <style:style style:name="P171"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011dfb2" fo:hyphenate="false" fo:hyphenation-remain-char-count="2" fo:hyphenation-push-char-count="2"/>
    </style:style>
    <style:style style:name="P172" style:family="paragraph" style:parent-style-name="Прижатый_20_влево">
      <style:paragraph-properties fo:margin-left="0cm" fo:margin-right="0cm" fo:text-indent="0cm" style:auto-text-indent="false">
        <style:tab-stops/>
      </style:paragraph-properties>
      <style:text-properties style:font-name="Arial" fo:font-size="10.5pt" officeooo:paragraph-rsid="00125808" style:font-size-asian="10.5pt" style:font-size-complex="10.5pt"/>
    </style:style>
    <style:style style:name="P173" style:family="paragraph" style:parent-style-name="Прижатый_20_влево">
      <style:paragraph-properties fo:margin-left="0cm" fo:margin-right="0cm" fo:text-indent="0cm" style:auto-text-indent="false">
        <style:tab-stops/>
      </style:paragraph-properties>
      <style:text-properties style:font-name="Arial" fo:font-size="10.5pt" fo:font-weight="normal" officeooo:rsid="010a50c2" officeooo:paragraph-rsid="00125808" style:font-size-asian="10.5pt" style:font-weight-asian="normal" style:font-size-complex="10.5pt" style:font-weight-complex="normal"/>
    </style:style>
    <style:style style:name="P174" style:family="paragraph" style:parent-style-name="Прижатый_20_влево">
      <style:paragraph-properties fo:margin-left="0cm" fo:margin-right="0cm" fo:text-align="start" style:justify-single-word="false" fo:text-indent="0cm" style:auto-text-indent="false">
        <style:tab-stops/>
      </style:paragraph-properties>
      <style:text-properties style:font-name="Arial" fo:font-size="10.5pt" fo:font-weight="bold" officeooo:paragraph-rsid="00125808" fo:background-color="#fff200" style:font-size-asian="10.5pt" style:font-weight-asian="bold" style:font-name-complex="Arial" style:font-size-complex="10.5pt" style:font-weight-complex="bold"/>
    </style:style>
    <style:style style:name="P175" style:family="paragraph" style:parent-style-name="Прижатый_20_влево">
      <style:paragraph-properties fo:margin-left="0cm" fo:margin-right="0cm" fo:text-indent="0cm" style:auto-text-indent="false">
        <style:tab-stops/>
      </style:paragraph-properties>
      <style:text-properties style:font-name="Arial" fo:font-size="10.5pt" fo:font-weight="bold" officeooo:rsid="01b5eb0c" officeooo:paragraph-rsid="00125808" fo:background-color="#fff200" style:font-size-asian="10.5pt" style:font-weight-asian="bold" style:font-size-complex="10.5pt" style:font-weight-complex="bold"/>
    </style:style>
    <style:style style:name="P176" style:family="paragraph" style:parent-style-name="Прижатый_20_влево">
      <style:paragraph-properties fo:margin-left="0cm" fo:margin-right="0cm" fo:text-indent="0cm" style:auto-text-indent="false">
        <style:tab-stops/>
      </style:paragraph-properties>
      <style:text-properties style:font-name="Arial" fo:font-size="10.5pt" fo:font-weight="bold" officeooo:rsid="01e5fa23" officeooo:paragraph-rsid="00125808" style:font-size-asian="10.5pt" style:font-weight-asian="bold" style:font-size-complex="10.5pt" style:font-weight-complex="bold"/>
    </style:style>
    <style:style style:name="P177" style:family="paragraph" style:parent-style-name="Прижатый_20_влево">
      <style:paragraph-properties fo:margin-left="0cm" fo:margin-right="0cm" fo:text-indent="0cm" style:auto-text-indent="false">
        <style:tab-stops/>
      </style:paragraph-properties>
      <style:text-properties style:font-name="Arial" fo:font-size="10.5pt" officeooo:paragraph-rsid="00125808" fo:background-color="transparent" style:font-size-asian="10.5pt" style:font-size-complex="10.5pt"/>
    </style:style>
    <style:style style:name="P178"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officeooo:paragraph-rsid="00125808" fo:background-color="#fff200" style:font-size-asian="10.5pt" style:font-size-complex="10.5pt"/>
    </style:style>
    <style:style style:name="P179"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fo:font-weight="normal" officeooo:paragraph-rsid="00125808" fo:background-color="#fff200" style:font-size-asian="10.5pt" style:font-weight-asian="normal" style:font-size-complex="10.5pt" style:font-weight-complex="normal"/>
    </style:style>
    <style:style style:name="P180"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fo:font-weight="normal" officeooo:paragraph-rsid="00125808" fo:background-color="#fff200" style:font-name-asian="Symbol" style:font-size-asian="10.5pt" style:font-weight-asian="normal" style:font-name-complex="Wingdings" style:font-size-complex="10.5pt" style:font-weight-complex="normal"/>
    </style:style>
    <style:style style:name="P181"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fo:font-weight="normal" officeooo:paragraph-rsid="00125808" fo:background-color="#ffffff" style:font-size-asian="10.5pt" style:font-weight-asian="normal" style:font-size-complex="10.5pt" style:font-weight-complex="normal"/>
    </style:style>
    <style:style style:name="P182"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fo:font-weight="bold" officeooo:paragraph-rsid="00125808" style:font-size-asian="10.5pt" style:font-weight-asian="bold" style:font-size-complex="10.5pt" style:font-weight-complex="bold"/>
    </style:style>
    <style:style style:name="P183"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ba806e" officeooo:paragraph-rsid="00125808" fo:background-color="#fff200" style:font-name-asian="Arial" style:font-size-asian="10.5pt" style:font-weight-asian="bold" style:font-name-complex="Arial" style:font-size-complex="10.5pt" style:font-weight-complex="bold" fo:hyphenate="false" fo:hyphenation-remain-char-count="2" fo:hyphenation-push-char-count="2"/>
    </style:style>
    <style:style style:name="P184"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9e080f" officeooo:paragraph-rsid="00125808" fo:background-color="#fff200" style:font-size-asian="10.5pt" style:font-weight-asian="bold" style:font-name-complex="Arial" style:font-size-complex="10.5pt" style:font-weight-complex="bold" fo:hyphenate="false" fo:hyphenation-remain-char-count="2" fo:hyphenation-push-char-count="2"/>
    </style:style>
    <style:style style:name="P185"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rsid="010a50c2" officeooo:paragraph-rsid="00125808" fo:background-color="#fff200" style:font-size-asian="10.5pt" style:font-weight-asian="normal" style:font-name-complex="Arial" style:font-size-complex="10.5pt" style:font-weight-complex="normal"/>
    </style:style>
    <style:style style:name="P186"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style="normal" style:text-underline-style="none" fo:font-weight="bold" officeooo:rsid="015683c8" officeooo:paragraph-rsid="00125808" fo:background-color="#fff200" style:font-name-asian="Symbol" style:font-size-asian="10.5pt" style:font-style-asian="normal" style:font-weight-asian="bold" style:font-name-complex="Arial" style:font-size-complex="10.5pt" style:font-weight-complex="bold"/>
    </style:style>
    <style:style style:name="P187"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rsid="019de618" officeooo:paragraph-rsid="00125808" fo:background-color="#ffffff" style:font-name-asian="Arial" style:font-size-asian="10.5pt" style:font-weight-asian="normal" style:font-name-complex="Arial" style:font-size-complex="10.5pt" style:font-weight-complex="normal"/>
    </style:style>
    <style:style style:name="P188"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solid" style:text-line-through-type="single" style:font-name="Arial" fo:font-size="10.5pt" fo:font-weight="normal" officeooo:rsid="019e080f" officeooo:paragraph-rsid="00125808" fo:background-color="#ffffff" style:font-name-asian="Arial" style:font-size-asian="10.5pt" style:font-weight-asian="normal" style:font-name-complex="Arial" style:font-size-complex="10.5pt" style:font-weight-complex="normal" fo:hyphenate="false" fo:hyphenation-remain-char-count="2" fo:hyphenation-push-char-count="2"/>
    </style:style>
    <style:style style:name="P189"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rsid="010a50c2" officeooo:paragraph-rsid="00125808" fo:background-color="#ffffff" style:font-name-asian="Arial" style:font-size-asian="10.5pt" style:font-weight-asian="normal" style:font-name-complex="Arial" style:font-size-complex="10.5pt" style:font-weight-complex="normal"/>
    </style:style>
    <style:style style:name="P190"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solid" style:text-line-through-type="single" style:font-name="Arial" fo:font-size="10.5pt" fo:font-weight="normal" officeooo:rsid="019e080f" officeooo:paragraph-rsid="00125808" fo:background-color="#ffffff" style:font-size-asian="10.5pt" style:font-weight-asian="normal" style:font-name-complex="Arial" style:font-size-complex="10.5pt" style:font-weight-complex="normal" fo:hyphenate="false" fo:hyphenation-remain-char-count="2" fo:hyphenation-push-char-count="2"/>
    </style:style>
    <style:style style:name="P191"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bold" officeooo:rsid="01ba806e" officeooo:paragraph-rsid="00125808" style:font-size-asian="10.5pt" style:font-weight-asian="bold" style:font-name-complex="Arial" style:font-size-complex="10.5pt" style:font-weight-complex="bold" fo:hyphenate="false" fo:hyphenation-remain-char-count="2" fo:hyphenation-push-char-count="2"/>
    </style:style>
    <style:style style:name="P192" style:family="paragraph" style:parent-style-name="Standard">
      <style:paragraph-properties fo:margin-left="0cm" fo:margin-right="0cm" fo:text-align="justify" style:justify-single-word="false" fo:text-indent="0.953cm" style:auto-text-indent="false"/>
      <style:text-properties officeooo:paragraph-rsid="0011dfb2"/>
    </style:style>
    <style:style style:name="P193" style:family="paragraph" style:parent-style-name="Standard">
      <style:paragraph-properties fo:margin-left="0cm" fo:margin-right="0cm" fo:text-align="justify" style:justify-single-word="false" fo:text-indent="0.953cm" style:auto-text-indent="false"/>
      <style:text-properties officeooo:paragraph-rsid="00997610"/>
    </style:style>
    <style:style style:name="P194" style:family="paragraph" style:parent-style-name="Standard">
      <style:paragraph-properties fo:margin-left="0cm" fo:margin-right="0cm" fo:text-align="justify" style:justify-single-word="false" fo:text-indent="0.953cm" style:auto-text-indent="false"/>
      <style:text-properties officeooo:paragraph-rsid="005e151d"/>
    </style:style>
    <style:style style:name="P195" style:family="paragraph" style:parent-style-name="Standard">
      <style:paragraph-properties fo:margin-left="0cm" fo:margin-right="0cm" fo:text-align="justify" style:justify-single-word="false" fo:text-indent="0.953cm" style:auto-text-indent="false"/>
      <style:text-properties officeooo:paragraph-rsid="00f45f83"/>
    </style:style>
    <style:style style:name="P196" style:family="paragraph" style:parent-style-name="Standard">
      <style:paragraph-properties fo:margin-left="0cm" fo:margin-right="0cm" fo:text-align="justify" style:justify-single-word="false" fo:text-indent="0.953cm" style:auto-text-indent="false"/>
      <style:text-properties fo:color="#111111" style:font-name="Arial" officeooo:paragraph-rsid="0011dfb2" style:font-name-complex="Arial"/>
    </style:style>
    <style:style style:name="P197" style:family="paragraph" style:parent-style-name="Standard">
      <style:paragraph-properties fo:margin-left="0cm" fo:margin-right="0cm" fo:text-align="justify" style:justify-single-word="false" fo:hyphenation-ladder-count="no-limit" fo:text-indent="0.953cm" style:auto-text-indent="false"/>
      <style:text-properties fo:color="#111111" style:font-name="Arial" officeooo:paragraph-rsid="00ccb84b" style:font-name-complex="Arial" fo:hyphenate="false" fo:hyphenation-remain-char-count="2" fo:hyphenation-push-char-count="2"/>
    </style:style>
    <style:style style:name="P198" style:family="paragraph" style:parent-style-name="Standard">
      <style:paragraph-properties fo:margin-left="0cm" fo:margin-right="0cm" fo:text-align="justify" style:justify-single-word="false" fo:text-indent="0.953cm" style:auto-text-indent="false"/>
      <style:text-properties fo:color="#111111" style:font-name="Arial" officeooo:paragraph-rsid="00ccb84b" style:font-name-complex="Arial"/>
    </style:style>
    <style:style style:name="P199" style:family="paragraph" style:parent-style-name="Standard">
      <style:paragraph-properties fo:margin-left="0cm" fo:margin-right="0cm" fo:text-align="justify" style:justify-single-word="false" fo:text-indent="0.953cm" style:auto-text-indent="false"/>
      <style:text-properties fo:color="#111111" style:font-name="Arial" officeooo:paragraph-rsid="00d3ce8a" style:font-name-complex="Arial"/>
    </style:style>
    <style:style style:name="P200" style:family="paragraph" style:parent-style-name="Standard">
      <style:paragraph-properties fo:margin-left="0cm" fo:margin-right="0cm" fo:text-align="justify" style:justify-single-word="false" fo:text-indent="0.953cm" style:auto-text-indent="false"/>
      <style:text-properties fo:color="#111111" style:font-name="Arial" officeooo:paragraph-rsid="00d74a85" style:font-name-complex="Arial"/>
    </style:style>
    <style:style style:name="P201" style:family="paragraph" style:parent-style-name="Standard">
      <style:paragraph-properties fo:margin-left="0cm" fo:margin-right="0cm" fo:text-align="justify" style:justify-single-word="false" fo:text-indent="0.953cm" style:auto-text-indent="false"/>
      <style:text-properties fo:color="#111111" style:font-name="Arial" officeooo:paragraph-rsid="00f45f83" style:font-name-complex="Arial"/>
    </style:style>
    <style:style style:name="P202" style:family="paragraph" style:parent-style-name="Standard">
      <style:paragraph-properties fo:margin-left="0cm" fo:margin-right="0cm" fo:text-align="justify" style:justify-single-word="false" fo:text-indent="0.953cm" style:auto-text-indent="false"/>
      <style:text-properties fo:color="#111111" style:font-name="Arial" fo:font-weight="normal" officeooo:paragraph-rsid="0011dfb2" fo:background-color="transparent" style:font-weight-asian="normal" style:font-name-complex="Arial" style:font-weight-complex="normal"/>
    </style:style>
    <style:style style:name="P203" style:family="paragraph" style:parent-style-name="Standard">
      <style:paragraph-properties fo:margin-left="0cm" fo:margin-right="0cm" fo:text-align="justify" style:justify-single-word="false" fo:text-indent="0.953cm" style:auto-text-indent="false"/>
      <style:text-properties fo:color="#111111" style:font-name="Arial" fo:font-size="12pt" officeooo:paragraph-rsid="002f3d72" style:font-size-asian="12pt" style:font-name-complex="Arial"/>
    </style:style>
    <style:style style:name="P204" style:family="paragraph" style:parent-style-name="Standard">
      <style:paragraph-properties fo:margin-left="0cm" fo:margin-right="0cm" fo:text-align="justify" style:justify-single-word="false" fo:hyphenation-ladder-count="no-limit" fo:text-indent="0.953cm" style:auto-text-indent="false"/>
      <style:text-properties fo:color="#111111" style:font-name="Arial" fo:font-size="12pt" officeooo:paragraph-rsid="00ca30fb" style:font-size-asian="12pt" style:font-name-complex="Arial" fo:hyphenate="false" fo:hyphenation-remain-char-count="2" fo:hyphenation-push-char-count="2"/>
    </style:style>
    <style:style style:name="P205" style:family="paragraph" style:parent-style-name="Standard">
      <style:paragraph-properties fo:margin-left="0cm" fo:margin-right="0cm" fo:text-align="justify" style:justify-single-word="false" fo:text-indent="0.953cm" style:auto-text-indent="false"/>
      <style:text-properties fo:color="#111111" style:font-name="Arial" fo:font-size="12pt" officeooo:paragraph-rsid="00dd8f0d" style:font-size-asian="12pt" style:font-name-complex="Arial"/>
    </style:style>
    <style:style style:name="P206"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0c0e8fa" fo:background-color="transparent" style:font-size-asian="12pt" style:font-weight-asian="normal" style:font-name-complex="Arial" style:font-size-complex="12pt" style:font-weight-complex="normal"/>
    </style:style>
    <style:style style:name="P207"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0db31ac" fo:background-color="transparent" style:font-size-asian="12pt" style:font-weight-asian="normal" style:font-name-complex="Arial" style:font-size-complex="12pt" style:font-weight-complex="normal"/>
    </style:style>
    <style:style style:name="P208"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0f45f83" fo:background-color="transparent" style:font-size-asian="12pt" style:font-weight-asian="normal" style:font-name-complex="Arial" style:font-size-complex="12pt" style:font-weight-complex="normal"/>
    </style:style>
    <style:style style:name="P209" style:family="paragraph" style:parent-style-name="Standard">
      <style:paragraph-properties fo:margin-left="0cm" fo:margin-right="0cm" fo:text-align="justify" style:justify-single-word="false" fo:text-indent="0.953cm" style:auto-text-indent="false"/>
      <style:text-properties fo:color="#111111" style:text-line-through-style="solid" style:text-line-through-type="single" style:font-name="Arial" officeooo:paragraph-rsid="0011dfb2" fo:background-color="#fff200" style:font-name-complex="Arial"/>
    </style:style>
    <style:style style:name="P210" style:family="paragraph" style:parent-style-name="Standard">
      <style:paragraph-properties fo:margin-left="0cm" fo:margin-right="0cm" fo:text-align="justify" style:justify-single-word="false" fo:text-indent="0.953cm" style:auto-text-indent="false"/>
      <style:text-properties fo:color="#111111" style:text-line-through-style="solid" style:text-line-through-type="single" style:font-name="Arial" officeooo:paragraph-rsid="0011dfb2" fo:background-color="#ffff66" style:font-name-complex="Arial"/>
    </style:style>
    <style:style style:name="P211" style:family="paragraph" style:parent-style-name="Standard">
      <style:paragraph-properties fo:margin-left="0cm" fo:margin-right="0cm" fo:text-align="justify" style:justify-single-word="false" fo:hyphenation-ladder-count="no-limit" fo:text-indent="0.953cm" style:auto-text-indent="false"/>
      <style:text-properties fo:color="#111111" style:text-line-through-style="solid" style:text-line-through-type="single" style:font-name="Arial" officeooo:paragraph-rsid="00ccb84b" style:font-name-complex="Arial" fo:hyphenate="false" fo:hyphenation-remain-char-count="2" fo:hyphenation-push-char-count="2"/>
    </style:style>
    <style:style style:name="P212" style:family="paragraph" style:parent-style-name="Standard">
      <style:paragraph-properties fo:margin-left="0cm" fo:margin-right="0cm" fo:text-align="justify" style:justify-single-word="false" fo:hyphenation-ladder-count="no-limit" fo:text-indent="0.953cm" style:auto-text-indent="false"/>
      <style:text-properties fo:color="#111111" style:text-line-through-style="solid" style:text-line-through-type="single" style:font-name="Arial" officeooo:paragraph-rsid="00d54c2a" style:font-name-complex="Arial" fo:hyphenate="false" fo:hyphenation-remain-char-count="2" fo:hyphenation-push-char-count="2"/>
    </style:style>
    <style:style style:name="P213" style:family="paragraph" style:parent-style-name="Standard">
      <style:paragraph-properties fo:margin-left="0cm" fo:margin-right="0cm" fo:text-align="justify" style:justify-single-word="false" fo:text-indent="0.953cm" style:auto-text-indent="false"/>
      <style:text-properties fo:font-weight="normal" officeooo:paragraph-rsid="0011dfb2" fo:background-color="transparent" style:font-weight-asian="normal" style:font-weight-complex="normal"/>
    </style:style>
    <style:style style:name="P214"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bold" officeooo:rsid="01573a0e" officeooo:paragraph-rsid="0011dfb2" style:letter-kerning="true" fo:background-color="#ffff66" style:font-name-asian="SimSun1" style:font-size-asian="12pt" style:language-asian="zh" style:country-asian="CN" style:font-weight-asian="bold" style:font-name-complex="Arial" style:font-size-complex="12pt" style:language-complex="hi" style:country-complex="IN" style:font-weight-complex="bold"/>
    </style:style>
    <style:style style:name="P215"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bold" officeooo:rsid="016598bc" officeooo:paragraph-rsid="00e4afec" style:letter-kerning="true" fo:background-color="#99ff66" style:font-name-asian="SimSun1" style:font-size-asian="12pt" style:language-asian="zh" style:country-asian="CN" style:font-weight-asian="bold" style:font-name-complex="Arial" style:font-size-complex="12pt" style:language-complex="hi" style:country-complex="IN" style:font-weight-complex="bold"/>
    </style:style>
    <style:style style:name="P216"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bold" officeooo:rsid="016598bc" officeooo:paragraph-rsid="0011dfb2" style:letter-kerning="true" fo:background-color="#99ff66" style:font-name-asian="SimSun1" style:font-size-asian="12pt" style:language-asian="zh" style:country-asian="CN" style:font-weight-asian="bold" style:font-name-complex="Arial" style:font-size-complex="12pt" style:language-complex="hi" style:country-complex="IN" style:font-weight-complex="bold"/>
    </style:style>
    <style:style style:name="P217"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normal" officeooo:paragraph-rsid="0011dfb2"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18" style:family="paragraph" style:parent-style-name="Standard">
      <style:paragraph-properties fo:margin-left="0cm" fo:margin-right="0cm" fo:text-align="justify" style:justify-single-word="false" fo:text-indent="0.953cm" style:auto-text-indent="false"/>
      <style:text-properties style:use-window-font-color="true" style:text-line-through-style="solid" style:text-line-through-type="single" style:font-name="Arial" fo:font-size="12pt" fo:language="ru" fo:country="RU" fo:font-weight="normal" officeooo:rsid="01485df1" officeooo:paragraph-rsid="0011dfb2" style:letter-kerning="true" fo:background-color="#ffff66" style:font-name-asian="SimSun1" style:font-size-asian="12pt" style:language-asian="zh" style:country-asian="CN" style:font-weight-asian="normal" style:font-name-complex="Arial" style:font-size-complex="12pt" style:language-complex="hi" style:country-complex="IN" style:font-weight-complex="normal"/>
    </style:style>
    <style:style style:name="P219" style:family="paragraph" style:parent-style-name="Standard">
      <style:paragraph-properties fo:margin-left="0cm" fo:margin-right="0cm" fo:text-align="justify" style:justify-single-word="false" fo:text-indent="0.953cm" style:auto-text-indent="false"/>
      <style:text-properties style:font-name="Arial" officeooo:paragraph-rsid="0011dfb2" style:font-name-complex="Arial"/>
    </style:style>
    <style:style style:name="P220" style:family="paragraph" style:parent-style-name="Standard">
      <style:paragraph-properties fo:margin-left="0cm" fo:margin-right="0cm" fo:text-align="justify" style:justify-single-word="false" fo:text-indent="0.953cm" style:auto-text-indent="false"/>
      <style:text-properties style:font-name="Arial" officeooo:paragraph-rsid="00ccb84b" style:font-name-complex="Arial"/>
    </style:style>
    <style:style style:name="P221" style:family="paragraph" style:parent-style-name="Standard">
      <style:paragraph-properties fo:margin-left="0cm" fo:margin-right="0cm" fo:text-align="justify" style:justify-single-word="false" fo:text-indent="0.953cm" style:auto-text-indent="false"/>
      <style:text-properties style:font-name="Arial" officeooo:paragraph-rsid="00e6dd0d" style:font-name-complex="Arial"/>
    </style:style>
    <style:style style:name="P222" style:family="paragraph" style:parent-style-name="Standard">
      <style:paragraph-properties fo:margin-left="0cm" fo:margin-right="0cm" fo:text-align="justify" style:justify-single-word="false" fo:text-indent="0.953cm" style:auto-text-indent="false"/>
      <style:text-properties style:font-name="Arial" officeooo:rsid="00acb8e3" officeooo:paragraph-rsid="00acb8e3" style:font-name-complex="Arial"/>
    </style:style>
    <style:style style:name="P223" style:family="paragraph" style:parent-style-name="Standard">
      <style:paragraph-properties fo:margin-left="0cm" fo:margin-right="0cm" fo:text-align="justify" style:justify-single-word="false" fo:text-indent="0.953cm" style:auto-text-indent="false"/>
      <style:text-properties style:font-name="Arial" officeooo:rsid="00acb8e3" officeooo:paragraph-rsid="00d3ce8a" style:font-name-complex="Arial"/>
    </style:style>
    <style:style style:name="P224"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011dfb2" fo:background-color="transparent" style:font-weight-asian="normal" style:font-name-complex="Arial" style:font-weight-complex="normal"/>
    </style:style>
    <style:style style:name="P225" style:family="paragraph" style:parent-style-name="Standard">
      <style:paragraph-properties fo:margin-left="0cm" fo:margin-right="0cm" fo:text-align="justify" style:justify-single-word="false" fo:text-indent="0.953cm" style:auto-text-indent="false"/>
      <style:text-properties style:font-name="Arial" fo:font-weight="bold" officeooo:rsid="016598bc" officeooo:paragraph-rsid="0011dfb2" fo:background-color="#ffff66" style:font-weight-asian="bold" style:font-name-complex="Arial" style:font-weight-complex="bold"/>
    </style:style>
    <style:style style:name="P226" style:family="paragraph" style:parent-style-name="Standard">
      <style:paragraph-properties fo:margin-left="0cm" fo:margin-right="0cm" fo:text-align="justify" style:justify-single-word="false" fo:text-indent="0.953cm" style:auto-text-indent="false"/>
      <style:text-properties style:font-name="Arial" fo:font-weight="bold" officeooo:rsid="0166e93e" officeooo:paragraph-rsid="0011dfb2" fo:background-color="#ffff66" style:font-weight-asian="bold" style:font-name-complex="Arial" style:font-weight-complex="bold"/>
    </style:style>
    <style:style style:name="P227" style:family="paragraph" style:parent-style-name="Standard">
      <style:paragraph-properties fo:margin-left="0cm" fo:margin-right="0cm" fo:text-align="justify" style:justify-single-word="false" fo:text-indent="0.953cm" style:auto-text-indent="false"/>
      <style:text-properties style:font-name="Arial" fo:font-weight="bold" officeooo:rsid="01485df1" officeooo:paragraph-rsid="0011dfb2" fo:background-color="#ffff66" style:font-weight-asian="bold" style:font-name-complex="Arial" style:font-weight-complex="bold"/>
    </style:style>
    <style:style style:name="P228" style:family="paragraph" style:parent-style-name="Standard">
      <style:paragraph-properties fo:margin-left="0cm" fo:margin-right="0cm" fo:text-align="justify" style:justify-single-word="false" fo:text-indent="0.953cm" style:auto-text-indent="false"/>
      <style:text-properties style:font-name="Arial" fo:font-weight="bold" officeooo:rsid="014c7f77" officeooo:paragraph-rsid="0011dfb2" fo:background-color="#ffff66" style:font-weight-asian="bold" style:font-name-complex="Arial" style:font-weight-complex="bold"/>
    </style:style>
    <style:style style:name="P229" style:family="paragraph" style:parent-style-name="Standard">
      <style:paragraph-properties fo:margin-left="0cm" fo:margin-right="0cm" fo:text-align="justify" style:justify-single-word="false" fo:text-indent="0.953cm" style:auto-text-indent="false"/>
      <style:text-properties style:font-name="Arial" fo:font-weight="bold" officeooo:rsid="01844193" officeooo:paragraph-rsid="0011dfb2" fo:background-color="#fff200" style:font-weight-asian="bold" style:font-name-complex="Arial" style:font-weight-complex="bold"/>
    </style:style>
    <style:style style:name="P230" style:family="paragraph" style:parent-style-name="Standard">
      <style:paragraph-properties fo:margin-left="0cm" fo:margin-right="0cm" fo:text-align="justify" style:justify-single-word="false" fo:text-indent="0.953cm" style:auto-text-indent="false"/>
      <style:text-properties style:font-name="Arial" fo:font-size="13pt" officeooo:rsid="001acfa9" officeooo:paragraph-rsid="0011dfb2" style:font-size-asian="13pt" style:font-name-complex="Arial" style:font-size-complex="13pt"/>
    </style:style>
    <style:style style:name="P23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officeooo:paragraph-rsid="0011dfb2" fo:background-color="transparent" style:font-name-complex="Arial"/>
    </style:style>
    <style:style style:name="P232"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weight="bold" officeooo:paragraph-rsid="0011dfb2" fo:background-color="#ffff66" style:font-weight-asian="bold" style:font-name-complex="Arial" style:font-weight-complex="bold"/>
    </style:style>
    <style:style style:name="P233"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10e44d0" officeooo:paragraph-rsid="0011dfb2" fo:background-color="#ff9999" style:font-size-asian="12pt" style:font-style-asian="normal" style:font-weight-asian="bold" style:font-name-complex="Arial" style:font-size-complex="12pt" style:font-style-complex="normal" style:font-weight-complex="bold"/>
    </style:style>
    <style:style style:name="P234" style:family="paragraph" style:parent-style-name="Standard">
      <style:paragraph-properties fo:margin-left="0cm" fo:margin-right="0cm" fo:text-align="justify" style:justify-single-word="false" fo:text-indent="0.953cm" style:auto-text-indent="false"/>
      <style:text-properties fo:font-weight="bold" officeooo:paragraph-rsid="0011dfb2" fo:background-color="#ffff00" style:font-weight-asian="bold" style:font-weight-complex="bold"/>
    </style:style>
    <style:style style:name="P235" style:family="paragraph" style:parent-style-name="Standard">
      <style:paragraph-properties fo:margin-left="0cm" fo:margin-right="0cm" fo:text-align="justify" style:justify-single-word="false" fo:text-indent="0.953cm" style:auto-text-indent="false"/>
      <style:text-properties fo:font-weight="bold" officeooo:paragraph-rsid="0011dfb2" fo:background-color="#ffff66" style:font-weight-asian="bold" style:font-weight-complex="bold"/>
    </style:style>
    <style:style style:name="P236" style:family="paragraph" style:parent-style-name="Standard">
      <style:paragraph-properties fo:margin-left="0cm" fo:margin-right="0cm" fo:text-align="justify" style:justify-single-word="false" fo:text-indent="0.953cm" style:auto-text-indent="false"/>
      <style:text-properties fo:font-weight="bold" officeooo:rsid="01807f5d" officeooo:paragraph-rsid="0011dfb2" fo:background-color="#ffff66" style:font-weight-asian="bold" style:font-weight-complex="bold"/>
    </style:style>
    <style:style style:name="P237" style:family="paragraph" style:parent-style-name="Standard">
      <style:paragraph-properties fo:margin-left="0cm" fo:margin-right="0cm" fo:text-align="justify" style:justify-single-word="false" fo:text-indent="0.953cm" style:auto-text-indent="false"/>
      <style:text-properties fo:font-weight="bold" officeooo:rsid="01807f5d" officeooo:paragraph-rsid="009cc3ce" fo:background-color="#ffff66" style:font-weight-asian="bold" style:font-weight-complex="bold"/>
    </style:style>
    <style:style style:name="P238" style:family="paragraph" style:parent-style-name="Standard">
      <style:paragraph-properties fo:margin-left="0cm" fo:margin-right="0cm" fo:text-align="justify" style:justify-single-word="false" fo:text-indent="0.953cm" style:auto-text-indent="false"/>
      <style:text-properties style:text-line-through-style="solid" style:text-line-through-type="single" style:font-name="Arial" officeooo:paragraph-rsid="0011dfb2" fo:background-color="#ffff66" style:font-name-complex="Arial"/>
    </style:style>
    <style:style style:name="P239" style:family="paragraph" style:parent-style-name="Standard">
      <style:paragraph-properties fo:margin-left="0cm" fo:margin-right="0cm" fo:text-align="justify" style:justify-single-word="false" fo:text-indent="0.953cm" style:auto-text-indent="false"/>
      <style:text-properties style:text-line-through-style="solid" style:text-line-through-type="single" style:font-name="Arial" fo:font-weight="normal" officeooo:paragraph-rsid="0011dfb2" fo:background-color="#ffff66" style:font-weight-asian="normal" style:font-name-complex="Arial" style:font-weight-complex="normal"/>
    </style:style>
    <style:style style:name="P240" style:family="paragraph" style:parent-style-name="Standard">
      <style:paragraph-properties fo:margin-left="0cm" fo:margin-right="0cm" fo:text-align="justify" style:justify-single-word="false" fo:text-indent="0.953cm" style:auto-text-indent="false"/>
      <style:text-properties style:text-line-through-style="solid" style:text-line-through-type="single" officeooo:paragraph-rsid="0011dfb2" fo:background-color="#fff200"/>
    </style:style>
    <style:style style:name="P241" style:family="paragraph" style:parent-style-name="Standard">
      <style:paragraph-properties fo:margin-left="0cm" fo:margin-right="0cm" fo:text-align="justify" style:justify-single-word="false" fo:text-indent="0.953cm" style:auto-text-indent="false"/>
      <style:text-properties fo:color="#000000" style:font-name="Arial" officeooo:paragraph-rsid="0011dfb2" style:font-name-complex="Arial"/>
    </style:style>
    <style:style style:name="P24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11dfb2"/>
    </style:style>
    <style:style style:name="P24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1" fo:font-size="10pt" fo:font-style="normal" style:text-underline-style="none" fo:font-weight="normal" officeooo:paragraph-rsid="0011dfb2" style:font-size-asian="10pt" style:font-style-asian="normal" style:font-weight-asian="normal"/>
    </style:style>
    <style:style style:name="P244" style:family="paragraph" style:parent-style-name="ConsPlusNormal">
      <style:paragraph-properties fo:margin-left="0cm" fo:margin-right="0cm" fo:text-align="justify" style:justify-single-word="false" fo:text-indent="0.953cm" style:auto-text-indent="false"/>
      <style:text-properties officeooo:paragraph-rsid="0011dfb2"/>
    </style:style>
    <style:style style:name="P245" style:family="paragraph" style:parent-style-name="ConsPlusNormal">
      <style:paragraph-properties fo:margin-left="0cm" fo:margin-right="0cm" fo:text-align="justify" style:justify-single-word="false" fo:text-indent="0.953cm" style:auto-text-indent="false"/>
      <style:text-properties officeooo:paragraph-rsid="00125808"/>
    </style:style>
    <style:style style:name="P246" style:family="paragraph" style:parent-style-name="ConsPlusNormal">
      <style:paragraph-properties fo:margin-left="0cm" fo:margin-right="0cm" fo:text-align="justify" style:justify-single-word="false" fo:text-indent="0.953cm" style:auto-text-indent="false"/>
      <style:text-properties officeooo:paragraph-rsid="002f3d72"/>
    </style:style>
    <style:style style:name="P247" style:family="paragraph" style:parent-style-name="ConsPlusNormal">
      <style:paragraph-properties fo:margin-left="0cm" fo:margin-right="0cm" fo:text-align="justify" style:justify-single-word="false" fo:text-indent="0.953cm" style:auto-text-indent="false"/>
      <style:text-properties officeooo:paragraph-rsid="00c98f90"/>
    </style:style>
    <style:style style:name="P248" style:family="paragraph" style:parent-style-name="ConsPlusNormal">
      <style:paragraph-properties fo:margin-left="0cm" fo:margin-right="0cm" fo:text-align="justify" style:justify-single-word="false" fo:text-indent="0.953cm" style:auto-text-indent="false"/>
      <style:text-properties fo:color="#111111" fo:font-size="12pt" officeooo:paragraph-rsid="0011dfb2" style:font-size-asian="12pt" style:font-name-complex="Arial"/>
    </style:style>
    <style:style style:name="P249" style:family="paragraph" style:parent-style-name="ConsPlusNormal">
      <style:paragraph-properties fo:margin-left="0cm" fo:margin-right="0cm" fo:text-align="justify" style:justify-single-word="false" fo:text-indent="0.953cm" style:auto-text-indent="false"/>
      <style:text-properties fo:color="#111111" fo:font-size="11pt" officeooo:paragraph-rsid="0011dfb2" style:font-size-asian="11pt" style:font-name-complex="Arial"/>
    </style:style>
    <style:style style:name="P250" style:family="paragraph" style:parent-style-name="ConsPlusNormal">
      <style:paragraph-properties fo:margin-left="0cm" fo:margin-right="0cm" fo:text-align="center" style:justify-single-word="false" fo:orphans="0" fo:widows="0" fo:text-indent="0.953cm" style:auto-text-indent="false"/>
      <style:text-properties fo:color="#111111" fo:font-size="11pt" officeooo:paragraph-rsid="002f3d72" style:font-size-asian="11pt" style:font-name-complex="Arial" style:font-size-complex="11pt"/>
    </style:style>
    <style:style style:name="P251" style:family="paragraph" style:parent-style-name="ConsPlusNormal">
      <style:paragraph-properties fo:margin-left="0cm" fo:margin-right="0cm" fo:text-align="justify" style:justify-single-word="false" fo:text-indent="0.953cm" style:auto-text-indent="false"/>
      <style:text-properties fo:color="#111111" style:font-name="Arial" fo:font-size="12pt" fo:font-weight="normal" officeooo:paragraph-rsid="0011dfb2" fo:background-color="transparent" style:font-size-asian="12pt" style:font-weight-asian="normal" style:font-name-complex="Arial" style:font-size-complex="12pt" style:font-weight-complex="normal"/>
    </style:style>
    <style:style style:name="P252" style:family="paragraph" style:parent-style-name="ConsPlusNormal">
      <style:paragraph-properties fo:margin-left="0cm" fo:margin-right="0cm" fo:text-align="center" style:justify-single-word="false" fo:orphans="0" fo:widows="0" fo:text-indent="0.953cm" style:auto-text-indent="false"/>
      <style:text-properties officeooo:paragraph-rsid="0011dfb2"/>
    </style:style>
    <style:style style:name="P253" style:family="paragraph" style:parent-style-name="ConsPlusNormal">
      <style:paragraph-properties fo:margin-left="0cm" fo:margin-right="0cm" fo:text-align="center" style:justify-single-word="false" fo:text-indent="0.953cm" style:auto-text-indent="false"/>
      <style:text-properties officeooo:paragraph-rsid="0011dfb2"/>
    </style:style>
    <style:style style:name="P254" style:family="paragraph" style:parent-style-name="ConsPlusNormal">
      <style:paragraph-properties fo:margin-left="0cm" fo:margin-right="0cm" fo:text-align="justify" style:justify-single-word="false" fo:orphans="0" fo:widows="0" fo:text-indent="0.953cm" style:auto-text-indent="false"/>
      <style:text-properties fo:font-size="12pt" officeooo:paragraph-rsid="0011dfb2" style:font-size-asian="12pt" style:font-name-complex="Arial"/>
    </style:style>
    <style:style style:name="P255" style:family="paragraph" style:parent-style-name="ConsPlusNormal">
      <style:paragraph-properties fo:margin-left="0cm" fo:margin-right="0cm" fo:text-align="justify" style:justify-single-word="false" fo:text-indent="0.953cm" style:auto-text-indent="false"/>
      <style:text-properties fo:font-size="12pt" officeooo:paragraph-rsid="00125808" style:font-size-asian="12pt" style:font-name-complex="Arial"/>
    </style:style>
    <style:style style:name="P256" style:family="paragraph" style:parent-style-name="ConsPlusNormal">
      <style:paragraph-properties fo:margin-left="0cm" fo:margin-right="0cm" fo:text-align="justify" style:justify-single-word="false" fo:text-indent="0.953cm" style:auto-text-indent="false"/>
      <style:text-properties fo:font-size="12pt" officeooo:paragraph-rsid="002f3d72" style:font-size-asian="12pt" style:font-name-complex="Arial"/>
    </style:style>
    <style:style style:name="P257" style:family="paragraph" style:parent-style-name="ConsPlusNormal">
      <style:paragraph-properties fo:margin-left="0cm" fo:margin-right="0cm" fo:text-align="justify" style:justify-single-word="false" fo:text-indent="0.953cm" style:auto-text-indent="false"/>
      <style:text-properties fo:font-size="12pt" officeooo:paragraph-rsid="00358c36" style:font-size-asian="12pt" style:font-name-complex="Arial"/>
    </style:style>
    <style:style style:name="P258" style:family="paragraph" style:parent-style-name="ConsPlusNormal">
      <style:paragraph-properties fo:margin-left="0cm" fo:margin-right="0cm" fo:text-align="justify" style:justify-single-word="false" fo:text-indent="0.953cm" style:auto-text-indent="false"/>
      <style:text-properties fo:font-size="12pt" officeooo:paragraph-rsid="0041b999" style:font-size-asian="12pt" style:font-name-complex="Arial"/>
    </style:style>
    <style:style style:name="P259" style:family="paragraph" style:parent-style-name="ConsPlusNormal">
      <style:paragraph-properties fo:margin-left="0cm" fo:margin-right="0cm" fo:text-align="justify" style:justify-single-word="false" fo:text-indent="0.953cm" style:auto-text-indent="false"/>
      <style:text-properties fo:font-size="12pt" fo:font-weight="bold" officeooo:paragraph-rsid="0041b999" fo:background-color="#ffff00" style:font-size-asian="12pt" style:font-weight-asian="bold" style:font-name-complex="Arial"/>
    </style:style>
    <style:style style:name="P260" style:family="paragraph" style:parent-style-name="ConsPlusNormal">
      <style:paragraph-properties fo:margin-left="0cm" fo:margin-right="0cm" fo:text-align="center" style:justify-single-word="false" fo:orphans="0" fo:widows="0" fo:text-indent="0.953cm" style:auto-text-indent="false"/>
      <style:text-properties fo:font-weight="bold" officeooo:paragraph-rsid="0011dfb2" fo:background-color="#ffff66" style:font-weight-asian="bold" style:font-weight-complex="bold"/>
    </style:style>
    <style:style style:name="P261" style:family="paragraph" style:parent-style-name="ConsPlusNormal">
      <style:paragraph-properties fo:margin-left="0cm" fo:margin-right="0cm" fo:text-align="justify" style:justify-single-word="false" fo:text-indent="0.953cm" style:auto-text-indent="false"/>
      <style:text-properties fo:color="#000000" fo:font-size="12pt" fo:font-weight="bold" officeooo:rsid="00d93388" officeooo:paragraph-rsid="00125808" style:font-size-asian="12pt" style:font-weight-asian="bold" style:font-name-complex="Arial" style:font-weight-complex="bold"/>
    </style:style>
    <style:style style:name="P262" style:family="paragraph" style:parent-style-name="ConsPlusNormal">
      <style:paragraph-properties fo:margin-left="0cm" fo:margin-right="0cm" fo:text-align="justify" style:justify-single-word="false" fo:text-indent="0.953cm" style:auto-text-indent="false"/>
      <style:text-properties fo:color="#000000" fo:font-size="12pt" fo:font-weight="bold" officeooo:rsid="00d93388" officeooo:paragraph-rsid="0068fb71" style:font-size-asian="12pt" style:font-weight-asian="bold" style:font-name-complex="Arial" style:font-weight-complex="bold"/>
    </style:style>
    <style:style style:name="P263" style:family="paragraph" style:parent-style-name="ConsPlusNormal">
      <style:paragraph-properties fo:margin-left="0cm" fo:margin-right="0cm" fo:text-align="justify" style:justify-single-word="false" fo:text-indent="0.953cm" style:auto-text-indent="false"/>
      <style:text-properties fo:color="#000000" fo:font-size="12pt" officeooo:paragraph-rsid="002f3d72" style:font-size-asian="12pt" style:font-name-complex="Arial"/>
    </style:style>
    <style:style style:name="P264"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fo:font-size="12pt" officeooo:paragraph-rsid="002f3d72" fo:background-color="transparent" style:font-size-asian="12pt" style:font-name-complex="Arial"/>
    </style:style>
    <style:style style:name="P265"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officeooo:paragraph-rsid="0041b999" fo:background-color="transparent"/>
    </style:style>
    <style:style style:name="P266" style:family="paragraph" style:parent-style-name="ConsPlusNormal">
      <style:paragraph-properties fo:margin-left="0cm" fo:margin-right="0cm" fo:text-align="justify" style:justify-single-word="false" fo:text-indent="0.953cm" style:auto-text-indent="false"/>
      <style:text-properties style:text-line-through-style="solid" style:text-line-through-type="single" fo:font-size="12pt" officeooo:paragraph-rsid="002f3d72" fo:background-color="#ffff66" style:font-size-asian="12pt" style:font-name-complex="Arial"/>
    </style:style>
    <style:style style:name="P267" style:family="paragraph" style:parent-style-name="ConsPlusNormal">
      <style:paragraph-properties fo:margin-left="0cm" fo:margin-right="0cm" fo:text-align="justify" style:justify-single-word="false" fo:text-indent="0.953cm" style:auto-text-indent="false"/>
      <style:text-properties style:text-line-through-style="solid" style:text-line-through-type="single" fo:font-size="12pt" fo:font-weight="normal" officeooo:paragraph-rsid="002f3d72" fo:background-color="#ffff66" style:font-size-asian="12pt" style:font-weight-asian="normal" style:font-name-complex="Arial" style:font-weight-complex="normal"/>
    </style:style>
    <style:style style:name="P268" style:family="paragraph" style:parent-style-name="Text_20_body">
      <style:paragraph-properties fo:margin-left="0cm" fo:margin-right="0cm" fo:text-align="justify" style:justify-single-word="false" fo:text-indent="0.953cm" style:auto-text-indent="false"/>
      <style:text-properties style:font-name="Arial" fo:font-weight="bold" officeooo:paragraph-rsid="0011dfb2" fo:background-color="#fff200" style:font-weight-asian="bold" style:font-name-complex="Arial" style:font-weight-complex="bold"/>
    </style:style>
    <style:style style:name="P269" style:family="paragraph" style:parent-style-name="Standard">
      <loext:graphic-properties draw:fill="none" draw:opacity="100%"/>
      <style:paragraph-properties fo:margin-left="0cm" fo:margin-right="0cm" fo:hyphenation-ladder-count="no-limit" fo:text-indent="1.27cm" style:auto-text-indent="false" fo:background-color="transparent"/>
      <style:text-properties style:font-name="Arial1" officeooo:paragraph-rsid="0011dfb2" fo:hyphenate="false" fo:hyphenation-remain-char-count="2" fo:hyphenation-push-char-count="2"/>
    </style:style>
    <style:style style:name="P270" style:family="paragraph" style:parent-style-name="Standard">
      <style:paragraph-properties fo:margin-left="0cm" fo:margin-right="0cm" fo:text-indent="1.27cm" style:auto-text-indent="false"/>
      <style:text-properties style:font-name="Arial1" officeooo:paragraph-rsid="0011dfb2"/>
    </style:style>
    <style:style style:name="P271" style:family="paragraph" style:parent-style-name="Standard">
      <style:paragraph-properties fo:margin-left="0cm" fo:margin-right="0cm" fo:text-indent="1.27cm" style:auto-text-indent="false"/>
      <style:text-properties style:font-name="Arial1" officeooo:paragraph-rsid="00125808"/>
    </style:style>
    <style:style style:name="P272"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style:font-name="Arial1" officeooo:paragraph-rsid="00acb8e3" fo:hyphenate="false" fo:hyphenation-remain-char-count="2" fo:hyphenation-push-char-count="2"/>
    </style:style>
    <style:style style:name="P273"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style:font-name="Arial1" officeooo:paragraph-rsid="00d32d22" fo:hyphenate="false" fo:hyphenation-remain-char-count="2" fo:hyphenation-push-char-count="2"/>
    </style:style>
    <style:style style:name="P274" style:family="paragraph" style:parent-style-name="Standard">
      <style:paragraph-properties fo:margin-left="0cm" fo:margin-right="0cm" fo:text-align="justify" style:justify-single-word="false" fo:text-indent="1.27cm" style:auto-text-indent="false"/>
      <style:text-properties style:font-name="Arial1" officeooo:paragraph-rsid="0011dfb2"/>
    </style:style>
    <style:style style:name="P275" style:family="paragraph" style:parent-style-name="Standard">
      <loext:graphic-properties draw:fill="none" draw:opacity="100%"/>
      <style:paragraph-properties fo:margin-left="0cm" fo:margin-right="0cm" fo:hyphenation-ladder-count="no-limit" fo:text-indent="1.27cm" style:auto-text-indent="false" fo:background-color="transparent"/>
      <style:text-properties officeooo:paragraph-rsid="0011dfb2" fo:hyphenate="false" fo:hyphenation-remain-char-count="2" fo:hyphenation-push-char-count="2"/>
    </style:style>
    <style:style style:name="P276" style:family="paragraph" style:parent-style-name="Standard">
      <style:paragraph-properties fo:margin-left="0cm" fo:margin-right="0cm" fo:text-indent="1.27cm" style:auto-text-indent="false"/>
      <style:text-properties fo:color="#26282f" style:font-name="Arial1" fo:font-size="12pt" fo:font-weight="bold" officeooo:paragraph-rsid="0011dfb2" style:font-size-asian="12pt" style:font-weight-asian="bold"/>
    </style:style>
    <style:style style:name="P277" style:family="paragraph" style:parent-style-name="Standard">
      <style:paragraph-properties fo:margin-left="0cm" fo:margin-right="0cm" fo:text-align="center" style:justify-single-word="false" fo:text-indent="1.27cm" style:auto-text-indent="false"/>
      <style:text-properties fo:color="#26282f" style:font-name="Arial1" fo:font-size="12pt" fo:font-weight="bold" officeooo:paragraph-rsid="00125808" style:font-size-asian="12pt" style:font-weight-asian="bold" style:font-name-complex="Arial"/>
    </style:style>
    <style:style style:name="P278" style:family="paragraph" style:parent-style-name="Standard">
      <style:paragraph-properties fo:margin-left="0cm" fo:margin-right="0cm" fo:text-align="justify" style:justify-single-word="false" fo:text-indent="1.27cm" style:auto-text-indent="false"/>
      <style:text-properties officeooo:paragraph-rsid="00125808"/>
    </style:style>
    <style:style style:name="P279" style:family="paragraph" style:parent-style-name="Standard">
      <style:paragraph-properties fo:margin-left="0cm" fo:margin-right="0cm" fo:text-align="justify" style:justify-single-word="false" fo:text-indent="1.27cm" style:auto-text-indent="false"/>
      <style:text-properties officeooo:paragraph-rsid="00788dd3"/>
    </style:style>
    <style:style style:name="P280" style:family="paragraph" style:parent-style-name="Standard">
      <style:paragraph-properties fo:margin-left="0cm" fo:margin-right="0cm" fo:text-align="justify" style:justify-single-word="false" fo:hyphenation-ladder-count="no-limit" fo:text-indent="1.27cm" style:auto-text-indent="false"/>
      <style:text-properties officeooo:paragraph-rsid="0011dfb2" fo:hyphenate="false" fo:hyphenation-remain-char-count="2" fo:hyphenation-push-char-count="2"/>
    </style:style>
    <style:style style:name="P281"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11dfb2" fo:hyphenate="false" fo:hyphenation-remain-char-count="2" fo:hyphenation-push-char-count="2"/>
    </style:style>
    <style:style style:name="P282" style:family="paragraph" style:parent-style-name="Standard">
      <style:paragraph-properties fo:margin-left="0cm" fo:margin-right="0cm" fo:text-align="justify" style:justify-single-word="false" fo:hyphenation-ladder-count="no-limit" fo:text-indent="1.27cm" style:auto-text-indent="false"/>
      <style:text-properties officeooo:paragraph-rsid="00ccb84b" fo:hyphenate="false" fo:hyphenation-remain-char-count="2" fo:hyphenation-push-char-count="2"/>
    </style:style>
    <style:style style:name="P283"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ccb84b" fo:hyphenate="false" fo:hyphenation-remain-char-count="2" fo:hyphenation-push-char-count="2"/>
    </style:style>
    <style:style style:name="P284"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d135a6" fo:hyphenate="false" fo:hyphenation-remain-char-count="2" fo:hyphenation-push-char-count="2"/>
    </style:style>
    <style:style style:name="P285" style:family="paragraph" style:parent-style-name="Standard">
      <style:paragraph-properties fo:margin-left="0cm" fo:margin-right="0cm" fo:text-align="justify" style:justify-single-word="false" fo:hyphenation-ladder-count="no-limit" fo:text-indent="1.27cm" style:auto-text-indent="false"/>
      <style:text-properties officeooo:paragraph-rsid="00d32d22" fo:hyphenate="false" fo:hyphenation-remain-char-count="2" fo:hyphenation-push-char-count="2"/>
    </style:style>
    <style:style style:name="P286"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d89125" fo:hyphenate="false" fo:hyphenation-remain-char-count="2" fo:hyphenation-push-char-count="2"/>
    </style:style>
    <style:style style:name="P287"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db31ac" fo:hyphenate="false" fo:hyphenation-remain-char-count="2" fo:hyphenation-push-char-count="2"/>
    </style:style>
    <style:style style:name="P288"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dd8f0d" fo:hyphenate="false" fo:hyphenation-remain-char-count="2" fo:hyphenation-push-char-count="2"/>
    </style:style>
    <style:style style:name="P289"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0f45f83" fo:hyphenate="false" fo:hyphenation-remain-char-count="2" fo:hyphenation-push-char-count="2"/>
    </style:style>
    <style:style style:name="P290" style:family="paragraph" style:parent-style-name="Standard">
      <style:paragraph-properties fo:margin-left="0cm" fo:margin-right="0cm" fo:text-align="justify" style:justify-single-word="false" fo:text-indent="1.27cm" style:auto-text-indent="false"/>
      <style:text-properties officeooo:paragraph-rsid="0011dfb2"/>
    </style:style>
    <style:style style:name="P291" style:family="paragraph" style:parent-style-name="Standard">
      <style:paragraph-properties fo:margin-left="0cm" fo:margin-right="0cm" fo:text-align="justify" style:justify-single-word="false" fo:text-indent="1.27cm" style:auto-text-indent="false"/>
      <style:text-properties officeooo:paragraph-rsid="007d1ebb"/>
    </style:style>
    <style:style style:name="P292" style:family="paragraph" style:parent-style-name="Standard">
      <style:paragraph-properties fo:margin-left="0cm" fo:margin-right="0cm" fo:text-align="justify" style:justify-single-word="false" fo:text-indent="1.27cm" style:auto-text-indent="false"/>
      <style:text-properties officeooo:paragraph-rsid="00ccb84b"/>
    </style:style>
    <style:style style:name="P293" style:family="paragraph" style:parent-style-name="Standard">
      <style:paragraph-properties fo:margin-left="0cm" fo:margin-right="0cm" fo:text-align="justify" style:justify-single-word="false" fo:text-indent="1.27cm" style:auto-text-indent="false"/>
      <style:text-properties officeooo:paragraph-rsid="00f45f83"/>
    </style:style>
    <style:style style:name="P294" style:family="paragraph" style:parent-style-name="Standard">
      <style:paragraph-properties fo:margin-left="0cm" fo:margin-right="0cm" fo:margin-top="0cm" fo:margin-bottom="0cm" loext:contextual-spacing="false" fo:text-align="justify" style:justify-single-word="false" fo:text-indent="1.27cm" style:auto-text-indent="false" style:writing-mode="lr-tb"/>
      <style:text-properties officeooo:paragraph-rsid="00125808"/>
    </style:style>
    <style:style style:name="P295" style:family="paragraph" style:parent-style-name="Standard">
      <loext:graphic-properties draw:fill="none" draw:opacity="100%"/>
      <style:paragraph-properties fo:margin-left="0cm" fo:margin-right="0cm" fo:text-align="end" style:justify-single-word="false" fo:hyphenation-ladder-count="no-limit" fo:text-indent="1.231cm" style:auto-text-indent="false" fo:background-color="transparent"/>
      <style:text-properties officeooo:paragraph-rsid="0011dfb2" fo:hyphenate="false" fo:hyphenation-remain-char-count="2" fo:hyphenation-push-char-count="2"/>
    </style:style>
    <style:style style:name="P296" style:family="paragraph" style:parent-style-name="Standard">
      <style:paragraph-properties fo:margin-left="0cm" fo:margin-right="0cm" fo:text-align="end" style:justify-single-word="false" fo:hyphenation-ladder-count="no-limit" fo:text-indent="1.231cm" style:auto-text-indent="false"/>
      <style:text-properties officeooo:paragraph-rsid="002063de" fo:hyphenate="false" fo:hyphenation-remain-char-count="2" fo:hyphenation-push-char-count="2"/>
    </style:style>
    <style:style style:name="P297" style:family="paragraph" style:parent-style-name="Standard">
      <style:paragraph-properties fo:margin-left="0cm" fo:margin-right="0cm" fo:text-align="end" style:justify-single-word="false" fo:text-indent="1.231cm" style:auto-text-indent="false"/>
      <style:text-properties officeooo:paragraph-rsid="0011dfb2"/>
    </style:style>
    <style:style style:name="P298" style:family="paragraph" style:parent-style-name="Standard">
      <style:paragraph-properties fo:margin-left="0cm" fo:margin-right="0cm" fo:text-align="end" style:justify-single-word="false" fo:text-indent="1.231cm" style:auto-text-indent="false"/>
      <style:text-properties officeooo:paragraph-rsid="00125808"/>
    </style:style>
    <style:style style:name="P299" style:family="paragraph" style:parent-style-name="Standard">
      <style:paragraph-properties fo:margin-left="0cm" fo:margin-right="0cm" fo:text-align="end" style:justify-single-word="false" fo:text-indent="1.231cm" style:auto-text-indent="false"/>
      <style:text-properties style:font-name="Arial1" officeooo:paragraph-rsid="0011dfb2"/>
    </style:style>
    <style:style style:name="P300" style:family="paragraph" style:parent-style-name="Standard">
      <loext:graphic-properties draw:fill="none" draw:opacity="100%"/>
      <style:paragraph-properties fo:margin-left="0cm" fo:margin-right="0cm" fo:text-align="end" style:justify-single-word="false" fo:hyphenation-ladder-count="no-limit" fo:text-indent="1.231cm" style:auto-text-indent="false" fo:background-color="transparent"/>
      <style:text-properties style:font-name="Arial1" officeooo:paragraph-rsid="0011dfb2" fo:hyphenate="false" fo:hyphenation-remain-char-count="2" fo:hyphenation-push-char-count="2"/>
    </style:style>
    <style:style style:name="P301" style:family="paragraph" style:parent-style-name="Standard">
      <style:paragraph-properties fo:margin-left="0cm" fo:margin-right="0cm" fo:text-align="justify" style:justify-single-word="false" fo:hyphenation-ladder-count="no-limit" fo:text-indent="1.231cm" style:auto-text-indent="false"/>
      <style:text-properties officeooo:paragraph-rsid="002063de" fo:hyphenate="false" fo:hyphenation-remain-char-count="2" fo:hyphenation-push-char-count="2"/>
    </style:style>
    <style:style style:name="P302" style:family="paragraph" style:parent-style-name="Standard">
      <style:paragraph-properties fo:margin-left="0cm" fo:margin-right="0cm" fo:text-align="end" style:justify-single-word="false" fo:text-indent="1.231cm" style:auto-text-indent="false"/>
      <style:text-properties style:use-window-font-color="true" style:font-name="Arial" officeooo:paragraph-rsid="002a7565" style:font-name-complex="Arial"/>
    </style:style>
    <style:style style:name="P303" style:family="paragraph" style:parent-style-name="Standard">
      <loext:graphic-properties draw:fill="none"/>
      <style:paragraph-properties fo:margin-left="0cm" fo:margin-right="0cm" fo:text-align="center" style:justify-single-word="false" fo:orphans="2" fo:widows="2" fo:hyphenation-ladder-count="no-limit" fo:text-indent="-0.101cm" style:auto-text-indent="false" fo:background-color="transparent" style:writing-mode="lr-tb"/>
      <style:text-properties style:font-name="Arial" fo:font-size="11pt" officeooo:paragraph-rsid="0011dfb2" style:font-size-asian="11pt" style:font-name-complex="Arial" fo:hyphenate="true" fo:hyphenation-remain-char-count="2" fo:hyphenation-push-char-count="2"/>
    </style:style>
    <style:style style:name="P304" style:family="paragraph" style:parent-style-name="Standard">
      <style:paragraph-properties fo:margin-top="0cm" fo:margin-bottom="0.353cm" loext:contextual-spacing="false" fo:text-align="justify" style:justify-single-word="false"/>
      <style:text-properties fo:color="#111111" style:text-line-through-style="solid" style:text-line-through-type="single" style:font-name="Arial" fo:font-weight="bold" officeooo:paragraph-rsid="0011dfb2" style:font-name-asian="Arial" style:font-weight-asian="bold" style:font-name-complex="Arial" style:font-weight-complex="bold"/>
    </style:style>
    <style:style style:name="P305" style:family="paragraph" style:parent-style-name="Standard">
      <style:paragraph-properties fo:margin-top="0cm" fo:margin-bottom="0.353cm" loext:contextual-spacing="false" fo:text-align="end" style:justify-single-word="false"/>
      <style:text-properties fo:color="#000000" style:text-line-through-style="solid" style:text-line-through-type="single" style:font-name="Arial" fo:font-weight="bold" officeooo:paragraph-rsid="0011dfb2" style:font-name-asian="Arial" style:font-weight-asian="bold" style:font-name-complex="Arial" style:font-weight-complex="bold"/>
    </style:style>
    <style:style style:name="P306"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paragraph-rsid="00125808" fo:background-color="transparent" style:font-size-asian="12pt" style:font-name-complex="Arial" fo:hyphenate="false" fo:hyphenation-remain-char-count="2" fo:hyphenation-push-char-count="2"/>
    </style:style>
    <style:style style:name="P307"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rsid="00da0c2b" officeooo:paragraph-rsid="00125808" fo:background-color="transparent" style:font-size-asian="12pt" style:font-name-complex="Arial" fo:hyphenate="false" fo:hyphenation-remain-char-count="2" fo:hyphenation-push-char-count="2"/>
    </style:style>
    <style:style style:name="P308" style:family="paragraph" style:parent-style-name="Комментарий">
      <style:paragraph-properties fo:text-align="justify" style:justify-single-word="false" fo:hyphenation-ladder-count="no-limit"/>
      <style:text-properties style:font-name="Arial" officeooo:paragraph-rsid="002063de" fo:hyphenate="false" fo:hyphenation-remain-char-count="2" fo:hyphenation-push-char-count="2"/>
    </style:style>
    <style:style style:name="P309" style:family="paragraph" style:parent-style-name="ConsPlusNormal">
      <style:text-properties fo:color="#111111" fo:font-size="11pt" officeooo:paragraph-rsid="0011dfb2" style:font-size-asian="11pt" style:font-name-complex="Arial"/>
    </style:style>
    <style:style style:name="P310" style:family="paragraph" style:parent-style-name="ConsPlusNormal">
      <style:paragraph-properties fo:text-align="center" style:justify-single-word="false"/>
      <style:text-properties fo:font-size="12pt" officeooo:paragraph-rsid="0011dfb2" style:font-size-asian="12pt" style:font-name-complex="Arial"/>
    </style:style>
    <style:style style:name="P311" style:family="paragraph" style:parent-style-name="ConsPlusNormal">
      <style:paragraph-properties fo:text-align="center" style:justify-single-word="false"/>
      <style:text-properties fo:font-size="12pt" officeooo:paragraph-rsid="002f3d72" style:font-size-asian="12pt" style:font-name-complex="Arial"/>
    </style:style>
    <style:style style:name="P312" style:family="paragraph" style:parent-style-name="ConsPlusNormal">
      <style:paragraph-properties fo:text-align="justify" style:justify-single-word="false"/>
      <style:text-properties fo:font-size="12pt" officeooo:paragraph-rsid="002f3d72" style:font-size-asian="12pt" style:font-name-complex="Arial"/>
    </style:style>
    <style:style style:name="P313" style:family="paragraph" style:parent-style-name="ConsPlusNormal">
      <style:paragraph-properties fo:text-align="end" style:justify-single-word="false"/>
      <style:text-properties fo:font-size="12pt" officeooo:paragraph-rsid="002f3d72" style:font-size-asian="12pt" style:font-name-complex="Arial"/>
    </style:style>
    <style:style style:name="P314" style:family="paragraph" style:parent-style-name="ConsPlusNormal">
      <style:text-properties fo:font-size="12pt" officeooo:paragraph-rsid="002f3d72" style:font-size-asian="12pt" style:font-name-complex="Arial"/>
    </style:style>
    <style:style style:name="P315" style:family="paragraph" style:parent-style-name="ConsPlusNormal">
      <style:paragraph-properties fo:orphans="0" fo:widows="0"/>
      <style:text-properties fo:font-size="11pt" officeooo:paragraph-rsid="0011dfb2" style:font-size-asian="11pt" style:font-name-complex="Arial"/>
    </style:style>
    <style:style style:name="P316" style:family="paragraph" style:parent-style-name="ConsPlusNormal">
      <style:text-properties fo:font-size="11pt" officeooo:paragraph-rsid="0011dfb2" style:font-size-asian="11pt" style:font-name-complex="Arial"/>
    </style:style>
    <style:style style:name="P317" style:family="paragraph" style:parent-style-name="ConsPlusNormal">
      <style:paragraph-properties fo:orphans="0" fo:widows="0"/>
      <style:text-properties fo:font-size="11pt" officeooo:paragraph-rsid="002f3d72" style:font-size-asian="11pt" style:font-name-complex="Arial" style:font-size-complex="11pt"/>
    </style:style>
    <style:style style:name="P318" style:family="paragraph" style:parent-style-name="ConsPlusNormal">
      <style:text-properties fo:font-size="11pt" officeooo:paragraph-rsid="002f3d72" style:font-size-asian="11pt" style:font-name-complex="Arial" style:font-size-complex="11pt"/>
    </style:style>
    <style:style style:name="P319" style:family="paragraph" style:parent-style-name="ConsPlusNormal">
      <style:text-properties fo:font-size="11pt" fo:font-weight="normal" officeooo:paragraph-rsid="0011dfb2" fo:background-color="transparent" style:font-size-asian="11pt" style:font-weight-asian="normal" style:font-name-complex="Arial" style:font-weight-complex="normal"/>
    </style:style>
    <style:style style:name="P320" style:family="paragraph" style:parent-style-name="ConsPlusNormal">
      <style:text-properties fo:font-size="11pt" fo:font-weight="normal" officeooo:rsid="00dd0ab6" officeooo:paragraph-rsid="002f3d72" fo:background-color="transparent" style:font-size-asian="11pt" style:font-weight-asian="normal" style:font-name-complex="Arial" style:font-size-complex="11pt" style:font-weight-complex="normal"/>
    </style:style>
    <style:style style:name="P321" style:family="paragraph" style:parent-style-name="ConsPlusNormal">
      <style:text-properties fo:font-size="11pt" fo:font-weight="normal" officeooo:paragraph-rsid="002a7565" style:font-size-asian="11pt" style:font-weight-asian="normal" style:font-name-complex="Arial" style:font-weight-complex="normal"/>
    </style:style>
    <style:style style:name="P322" style:family="paragraph" style:parent-style-name="ConsPlusNormal">
      <style:text-properties fo:font-size="11pt" fo:font-weight="bold" officeooo:paragraph-rsid="002a7565" fo:background-color="#ffff00" style:font-size-asian="11pt" style:font-weight-asian="bold" style:font-name-complex="Arial" style:font-size-complex="11pt" style:font-weight-complex="bold"/>
    </style:style>
    <style:style style:name="P323" style:family="paragraph" style:parent-style-name="ConsPlusNormal">
      <style:paragraph-properties fo:orphans="0" fo:widows="0"/>
      <style:text-properties officeooo:paragraph-rsid="0011dfb2"/>
    </style:style>
    <style:style style:name="P324" style:family="paragraph" style:parent-style-name="ConsPlusNormal">
      <style:paragraph-properties fo:orphans="0" fo:widows="0"/>
      <style:text-properties officeooo:paragraph-rsid="002f3d72"/>
    </style:style>
    <style:style style:name="P325" style:family="paragraph" style:parent-style-name="ConsPlusNormal">
      <style:text-properties style:text-line-through-style="solid" style:text-line-through-type="single" fo:font-size="11pt" officeooo:paragraph-rsid="0011dfb2" fo:background-color="#ffff00" style:font-size-asian="11pt" style:font-name-complex="Arial"/>
    </style:style>
    <style:style style:name="P326" style:family="paragraph" style:parent-style-name="ConsPlusNormal">
      <style:text-properties style:text-line-through-style="solid" style:text-line-through-type="single" fo:font-size="11pt" officeooo:paragraph-rsid="0011dfb2" fo:background-color="#ffff66" style:font-size-asian="11pt" style:font-name-complex="Arial"/>
    </style:style>
    <style:style style:name="P327" style:family="paragraph" style:parent-style-name="ConsPlusNormal">
      <style:text-properties style:text-line-through-style="solid" style:text-line-through-type="single" style:font-name="Arial" fo:font-size="10.5pt" fo:font-weight="normal" officeooo:paragraph-rsid="00125808" fo:background-color="#fff200" style:font-size-asian="10.5pt" style:font-weight-asian="normal" style:font-name-complex="Arial" style:font-size-complex="10.5pt" style:font-weight-complex="normal"/>
    </style:style>
    <style:style style:name="P328" style:family="paragraph" style:parent-style-name="ConsPlusNormal">
      <style:text-properties style:text-line-through-style="solid" style:text-line-through-type="single" style:font-name="Arial" fo:font-size="10.5pt" fo:font-weight="normal" officeooo:paragraph-rsid="00125808" fo:background-color="#fff200" style:font-name-asian="Symbol" style:font-size-asian="10.5pt" style:font-weight-asian="normal" style:font-name-complex="Wingdings" style:font-size-complex="10.5pt" style:font-weight-complex="normal"/>
    </style:style>
    <style:style style:name="P329" style:family="paragraph" style:parent-style-name="ConsPlusNormal">
      <style:text-properties style:text-line-through-style="solid" style:text-line-through-type="single" style:font-name="Arial" fo:font-size="10.5pt" style:text-underline-style="none" fo:font-weight="normal" officeooo:paragraph-rsid="00125808" fo:background-color="#fff200" style:font-size-asian="10.5pt" style:font-weight-asian="normal" style:font-name-complex="Arial" style:font-size-complex="10.5pt" style:font-weight-complex="normal"/>
    </style:style>
    <style:style style:name="P330" style:family="paragraph" style:parent-style-name="ConsPlusNormal">
      <style:text-properties style:font-name="Arial" fo:font-size="11pt" fo:font-weight="bold" officeooo:paragraph-rsid="0011dfb2" fo:background-color="#ffff66" style:font-size-asian="11pt" style:font-weight-asian="bold" style:font-name-complex="Arial" style:font-weight-complex="bold"/>
    </style:style>
    <style:style style:name="P331" style:family="paragraph" style:parent-style-name="ConsPlusNormal">
      <style:text-properties style:font-name="Arial" fo:font-size="10.5pt" fo:font-weight="normal" officeooo:paragraph-rsid="00125808" fo:background-color="#fff200" style:font-size-asian="10.5pt" style:font-weight-asian="normal" style:font-name-complex="Arial" style:font-size-complex="10.5pt" style:font-weight-complex="normal"/>
    </style:style>
    <style:style style:name="P332" style:family="paragraph" style:parent-style-name="ConsPlusNormal">
      <style:text-properties officeooo:paragraph-rsid="0011dfb2"/>
    </style:style>
    <style:style style:name="P333" style:family="paragraph" style:parent-style-name="ConsPlusNormal">
      <style:text-properties style:text-line-through-style="none" style:text-line-through-type="none" style:font-name="Arial" fo:font-size="10.5pt" fo:font-weight="normal" officeooo:paragraph-rsid="00125808" fo:background-color="transparent" style:font-size-asian="10.5pt" style:font-weight-asian="normal" style:font-name-complex="Arial" style:font-size-complex="10.5pt" style:font-weight-complex="normal"/>
    </style:style>
    <style:style style:name="P334" style:family="paragraph" style:parent-style-name="ConsPlusNormal">
      <style:text-properties style:text-line-through-style="none" style:text-line-through-type="none" style:font-name="Arial" fo:font-size="10.5pt" fo:font-weight="normal" officeooo:paragraph-rsid="00125808" fo:background-color="#ffffff" style:font-size-asian="10.5pt" style:font-weight-asian="normal" style:font-name-complex="Arial" style:font-size-complex="10.5pt" style:font-weight-complex="normal"/>
    </style:style>
    <style:style style:name="P335" style:family="paragraph" style:parent-style-name="ConsPlusNormal">
      <style:text-properties fo:color="#000000" style:text-line-through-style="solid" style:text-line-through-type="single" style:font-name="Arial" fo:font-size="10.5pt" fo:font-weight="normal" officeooo:paragraph-rsid="00125808" fo:background-color="#fff200" style:font-size-asian="10.5pt" style:font-weight-asian="normal" style:font-name-complex="Arial" style:font-size-complex="10.5pt" style:font-weight-complex="normal"/>
    </style:style>
    <style:style style:name="P336" style:family="paragraph" style:parent-style-name="ConsPlusNormal">
      <style:text-properties officeooo:paragraph-rsid="002a7565"/>
    </style:style>
    <style:style style:name="P337" style:family="paragraph" style:parent-style-name="ConsPlusNormal">
      <style:text-properties officeooo:paragraph-rsid="002f3d72"/>
    </style:style>
    <style:style style:name="P338" style:family="paragraph" style:parent-style-name="ConsPlusNormal">
      <style:paragraph-properties fo:margin-left="0.101cm" fo:margin-right="0cm" fo:text-align="justify" style:justify-single-word="false" fo:text-indent="0.953cm" style:auto-text-indent="false"/>
      <style:text-properties fo:color="#111111" style:font-name="Arial" fo:font-size="12pt" fo:font-weight="bold" officeooo:paragraph-rsid="002f3d72" fo:background-color="#ff9999" style:font-size-asian="12pt" style:font-weight-asian="bold" style:font-name-complex="Arial" style:font-size-complex="12pt" style:font-weight-complex="bold"/>
    </style:style>
    <style:style style:name="P339" style:family="paragraph" style:parent-style-name="Heading_20_1">
      <style:paragraph-properties fo:hyphenation-ladder-count="no-limit"/>
      <style:text-properties officeooo:paragraph-rsid="0011dfb2" fo:hyphenate="false" fo:hyphenation-remain-char-count="2" fo:hyphenation-push-char-count="2"/>
    </style:style>
    <style:style style:name="P340" style:family="paragraph" style:parent-style-name="Heading_20_1">
      <style:paragraph-properties fo:hyphenation-ladder-count="no-limit"/>
      <style:text-properties style:font-name="Arial" officeooo:paragraph-rsid="002063de" fo:hyphenate="false" fo:hyphenation-remain-char-count="2" fo:hyphenation-push-char-count="2"/>
    </style:style>
    <style:style style:name="P341" style:family="paragraph" style:parent-style-name="Heading_20_1">
      <style:paragraph-properties fo:hyphenation-ladder-count="no-limit"/>
      <style:text-properties style:font-name="Arial" fo:font-size="10.5pt" officeooo:paragraph-rsid="002063de" style:font-size-asian="10.5pt" fo:hyphenate="false" fo:hyphenation-remain-char-count="2" fo:hyphenation-push-char-count="2"/>
    </style:style>
    <style:style style:name="P342" style:family="paragraph" style:parent-style-name="Heading_20_1">
      <style:paragraph-properties fo:text-align="center" style:justify-single-word="false" fo:hyphenation-ladder-count="no-limit"/>
      <style:text-properties style:font-name="Arial" officeooo:paragraph-rsid="002063de" fo:hyphenate="false" fo:hyphenation-remain-char-count="2" fo:hyphenation-push-char-count="2"/>
    </style:style>
    <style:style style:name="P343" style:family="paragraph" style:parent-style-name="Heading_20_1">
      <style:paragraph-properties fo:text-align="center" style:justify-single-word="false" fo:hyphenation-ladder-count="no-limit"/>
      <style:text-properties style:font-name="Arial" fo:font-weight="normal" officeooo:paragraph-rsid="002063de" style:font-weight-asian="normal" style:font-weight-complex="normal" fo:hyphenate="false" fo:hyphenation-remain-char-count="2" fo:hyphenation-push-char-count="2"/>
    </style:style>
    <style:style style:name="P344" style:family="paragraph" style:parent-style-name="Heading_20_1">
      <style:paragraph-properties fo:text-align="center" style:justify-single-word="false"/>
      <style:text-properties fo:color="#26282f" style:font-name="Arial" fo:font-size="12pt" fo:font-weight="bold" officeooo:paragraph-rsid="002a7565" style:font-size-asian="12pt" style:font-weight-asian="bold" style:font-name-complex="Arial"/>
    </style:style>
    <style:style style:name="P345" style:family="paragraph" style:parent-style-name="Heading_20_1">
      <style:text-properties officeooo:paragraph-rsid="002a7565"/>
    </style:style>
    <style:style style:name="P346" style:family="paragraph" style:parent-style-name="Heading_20_1">
      <style:paragraph-properties fo:margin-top="0cm" fo:margin-bottom="0cm" loext:contextual-spacing="false" fo:hyphenation-ladder-count="no-limit" style:writing-mode="lr-tb"/>
      <style:text-properties officeooo:paragraph-rsid="0011dfb2" fo:hyphenate="false" fo:hyphenation-remain-char-count="2" fo:hyphenation-push-char-count="2"/>
    </style:style>
    <style:style style:name="P347" style:family="paragraph" style:parent-style-name="Heading_20_1">
      <style:paragraph-properties fo:margin-top="0cm" fo:margin-bottom="0cm" loext:contextual-spacing="false" fo:line-height="100%" fo:text-align="center" style:justify-single-word="false" fo:hyphenation-ladder-count="no-limit" style:writing-mode="lr-tb"/>
      <style:text-properties style:font-name="Arial" officeooo:paragraph-rsid="002063de" fo:hyphenate="false" fo:hyphenation-remain-char-count="2" fo:hyphenation-push-char-count="2"/>
    </style:style>
    <style:style style:name="P348" style:family="paragraph" style:parent-style-name="Heading_20_1">
      <style:paragraph-properties fo:margin-top="0cm" fo:margin-bottom="0cm" loext:contextual-spacing="false" fo:line-height="100%" fo:hyphenation-ladder-count="no-limit" style:writing-mode="lr-tb"/>
      <style:text-properties style:font-name="Arial" fo:font-size="10.5pt" officeooo:paragraph-rsid="002063de" style:font-size-asian="10.5pt" fo:hyphenate="false" fo:hyphenation-remain-char-count="2" fo:hyphenation-push-char-count="2"/>
    </style:style>
    <style:style style:name="P349" style:family="paragraph" style:parent-style-name="Heading_20_1">
      <style:paragraph-properties fo:margin-top="0cm" fo:margin-bottom="0cm" loext:contextual-spacing="false" fo:text-align="center" style:justify-single-word="false" fo:hyphenation-ladder-count="no-limit" style:writing-mode="lr-tb"/>
      <style:text-properties style:font-name="Arial" fo:font-weight="bold" officeooo:paragraph-rsid="002063de" style:font-weight-asian="bold" style:font-weight-complex="bold" fo:hyphenate="false" fo:hyphenation-remain-char-count="2" fo:hyphenation-push-char-count="2"/>
    </style:style>
    <style:style style:name="P350" style:family="paragraph" style:parent-style-name="Heading_20_1">
      <style:paragraph-properties fo:margin-top="0cm" fo:margin-bottom="0cm" loext:contextual-spacing="false" fo:hyphenation-ladder-count="no-limit"/>
      <style:text-properties style:font-name="Arial" fo:font-size="10.5pt" officeooo:paragraph-rsid="002063de" style:font-size-asian="10.5pt" fo:hyphenate="false" fo:hyphenation-remain-char-count="2" fo:hyphenation-push-char-count="2"/>
    </style:style>
    <style:style style:name="P351" style:family="paragraph" style:parent-style-name="Подзаголовок_20_для_20_информации_20_об_20_изменениях">
      <style:paragraph-properties fo:hyphenation-ladder-count="no-limit"/>
      <style:text-properties officeooo:paragraph-rsid="0011dfb2" fo:hyphenate="false" fo:hyphenation-remain-char-count="2" fo:hyphenation-push-char-count="2"/>
    </style:style>
    <style:style style:name="P352" style:family="paragraph" style:parent-style-name="Подзаголовок_20_для_20_информации_20_об_20_изменениях">
      <style:text-properties fo:color="#353842" style:font-name="Arial" fo:font-size="10pt" officeooo:paragraph-rsid="002a7565" fo:background-color="#eaefed" style:font-size-asian="10pt" style:font-name-complex="Arial"/>
    </style:style>
    <style:style style:name="P353" style:family="paragraph" style:parent-style-name="Нормальный_20__28_таблица_29_">
      <style:paragraph-properties fo:text-align="center" style:justify-single-word="false" fo:hyphenation-ladder-count="no-limit"/>
      <style:text-properties style:font-name="Arial" fo:font-size="10.5pt" officeooo:paragraph-rsid="002063de" style:font-size-asian="10.5pt" fo:hyphenate="false" fo:hyphenation-remain-char-count="2" fo:hyphenation-push-char-count="2"/>
    </style:style>
    <style:style style:name="P354" style:family="paragraph" style:parent-style-name="Нормальный_20__28_таблица_29_">
      <style:paragraph-properties fo:text-align="center" style:justify-single-word="false" fo:hyphenation-ladder-count="no-limit" fo:break-before="page"/>
      <style:text-properties style:font-name="Arial" fo:font-size="10.5pt" officeooo:paragraph-rsid="002063de" style:font-size-asian="10.5pt" fo:hyphenate="false" fo:hyphenation-remain-char-count="2" fo:hyphenation-push-char-count="2"/>
    </style:style>
    <style:style style:name="P355" style:family="paragraph" style:parent-style-name="Прижатый_20_влево">
      <style:paragraph-properties fo:hyphenation-ladder-count="no-limit"/>
      <style:text-properties fo:font-size="10.5pt" officeooo:paragraph-rsid="002063de" style:font-size-asian="10.5pt" fo:hyphenate="false" fo:hyphenation-remain-char-count="2" fo:hyphenation-push-char-count="2"/>
    </style:style>
    <style:style style:name="P356" style:family="paragraph" style:parent-style-name="Прижатый_20_влево">
      <style:paragraph-properties fo:hyphenation-ladder-count="no-limit"/>
      <style:text-properties officeooo:paragraph-rsid="002063de" fo:hyphenate="false" fo:hyphenation-remain-char-count="2" fo:hyphenation-push-char-count="2"/>
    </style:style>
    <style:style style:name="P357" style:family="paragraph" style:parent-style-name="Прижатый_20_влево">
      <style:paragraph-properties fo:hyphenation-ladder-count="no-limit"/>
      <style:text-properties style:font-name="Arial" fo:font-size="10.5pt" officeooo:paragraph-rsid="002063de" style:font-size-asian="10.5pt" fo:hyphenate="false" fo:hyphenation-remain-char-count="2" fo:hyphenation-push-char-count="2"/>
    </style:style>
    <style:style style:name="P358" style:family="paragraph" style:parent-style-name="Прижатый_20_влево">
      <style:paragraph-properties fo:hyphenation-ladder-count="no-limit"/>
      <style:text-properties style:font-name="Arial" fo:font-size="10.5pt" officeooo:paragraph-rsid="00a2512e" style:font-size-asian="10.5pt" fo:hyphenate="false" fo:hyphenation-remain-char-count="2" fo:hyphenation-push-char-count="2"/>
    </style:style>
    <style:style style:name="P359" style:family="paragraph" style:parent-style-name="Прижатый_20_влево">
      <style:paragraph-properties fo:hyphenation-ladder-count="no-limit"/>
      <style:text-properties style:text-line-through-style="solid" style:text-line-through-type="single" style:font-name="Arial" fo:font-size="10.5pt" officeooo:paragraph-rsid="002063de" fo:background-color="#fff200" style:font-size-asian="10.5pt" fo:hyphenate="false" fo:hyphenation-remain-char-count="2" fo:hyphenation-push-char-count="2"/>
    </style:style>
    <style:style style:name="P360" style:family="paragraph" style:parent-style-name="Обычный1">
      <style:paragraph-properties fo:text-align="center" style:justify-single-word="false"/>
      <style:text-properties officeooo:paragraph-rsid="0011dfb2"/>
    </style:style>
    <style:style style:name="P361" style:family="paragraph" style:parent-style-name="Обычный1">
      <style:paragraph-properties fo:text-align="center" style:justify-single-word="false"/>
      <style:text-properties officeooo:paragraph-rsid="002f3d72"/>
    </style:style>
    <style:style style:name="P362" style:family="paragraph" style:parent-style-name="ConsPlusTitle">
      <style:paragraph-properties fo:text-align="center" style:justify-single-word="false"/>
      <style:text-properties style:font-name="Arial" fo:font-size="12pt" fo:font-weight="normal" officeooo:paragraph-rsid="002f3d72" style:font-size-asian="12pt" style:font-weight-asian="normal" style:font-name-complex="Arial" style:font-size-complex="12pt"/>
    </style:style>
    <style:style style:name="P363" style:family="paragraph" style:parent-style-name="ConsPlusTitle">
      <style:paragraph-properties fo:text-align="center" style:justify-single-word="false"/>
      <style:text-properties style:text-line-through-style="solid" style:text-line-through-type="single" style:font-name="Arial" fo:font-size="12pt" fo:font-weight="normal" officeooo:paragraph-rsid="002f3d72" fo:background-color="#ffff66" style:font-size-asian="12pt" style:font-weight-asian="normal" style:font-name-complex="Arial" style:font-size-complex="12pt"/>
    </style:style>
    <style:style style:name="P36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rsid="019470ee" officeooo:paragraph-rsid="0089a8b6" fo:hyphenate="false" fo:hyphenation-remain-char-count="2" fo:hyphenation-push-char-count="2"/>
    </style:style>
    <style:style style:name="P3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writing-mode="lr-tb"/>
      <style:text-properties style:font-name="Arial1" officeooo:paragraph-rsid="00c45581" fo:hyphenate="true" fo:hyphenation-remain-char-count="2" fo:hyphenation-push-char-count="2"/>
    </style:style>
    <style:style style:name="P366"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writing-mode="lr-tb"/>
      <style:text-properties style:font-name="Arial1" officeooo:paragraph-rsid="00c45581" fo:hyphenate="true" fo:hyphenation-remain-char-count="2" fo:hyphenation-push-char-count="2"/>
    </style:style>
    <style:style style:name="P367" style:family="paragraph" style:parent-style-name="ConsPlusNormal" style:master-page-name="Standard">
      <style:paragraph-properties fo:text-align="center" style:justify-single-word="false" style:page-number="auto"/>
      <style:text-properties style:font-name="Arial" fo:font-size="12pt" officeooo:paragraph-rsid="002f3d72" style:font-size-asian="12pt" style:font-name-complex="Arial"/>
    </style:style>
    <style:style style:name="P368" style:family="paragraph" style:parent-style-name="ConsPlusNormal" style:master-page-name="Преобразование_20_19">
      <style:paragraph-properties fo:margin-left="0cm" fo:margin-right="0cm" fo:text-align="justify" style:justify-single-word="false" fo:text-indent="0.953cm" style:auto-text-indent="false" style:page-number="auto"/>
      <style:text-properties fo:font-size="12pt" fo:font-weight="bold" officeooo:paragraph-rsid="002f3d72" style:font-size-asian="12pt" style:font-weight-asian="bold" style:font-name-complex="Arial" style:font-weight-complex="bold"/>
    </style:style>
    <style:style style:name="P369" style:family="paragraph" style:parent-style-name="Standard" style:master-page-name="Standard">
      <style:paragraph-properties fo:margin-left="0cm" fo:margin-right="0cm" fo:text-align="end" style:justify-single-word="false" fo:text-indent="0cm" style:auto-text-indent="false" style:page-number="auto"/>
      <style:text-properties officeooo:paragraph-rsid="0011dfb2"/>
    </style:style>
    <style:style style:name="P370"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1" fo:font-size="10pt" fo:font-style="normal" style:text-underline-style="none" fo:font-weight="normal" officeooo:paragraph-rsid="0011dfb2" style:font-size-asian="10pt" style:font-style-asian="normal" style:font-weight-asian="normal"/>
    </style:style>
    <style:style style:name="P371" style:family="paragraph" style:parent-style-name="Standard" style:master-page-name="Converted1">
      <loext:graphic-properties draw:fill="none" draw:opacity="100%"/>
      <style:paragraph-properties fo:margin-left="0cm" fo:margin-right="0cm" fo:text-align="end" style:justify-single-word="false" fo:hyphenation-ladder-count="no-limit" fo:text-indent="1.231cm" style:auto-text-indent="false" style:page-number="auto" fo:background-color="transparent"/>
      <style:text-properties officeooo:paragraph-rsid="0011dfb2" fo:hyphenate="false" fo:hyphenation-remain-char-count="2" fo:hyphenation-push-char-count="2"/>
    </style:style>
    <style:style style:name="P372" style:family="paragraph" style:parent-style-name="Standard" style:master-page-name="Landscape">
      <style:paragraph-properties fo:margin-left="0cm" fo:margin-right="0cm" fo:text-align="end" style:justify-single-word="false" fo:text-indent="1.231cm" style:auto-text-indent="false" style:page-number="auto"/>
      <style:text-properties officeooo:paragraph-rsid="0011dfb2"/>
    </style:style>
    <style:style style:name="P373" style:family="paragraph" style:parent-style-name="Standard" style:master-page-name="Преобразование_20_1">
      <style:paragraph-properties fo:margin-left="0cm" fo:margin-right="0cm" fo:text-align="end" style:justify-single-word="false" fo:text-indent="1.231cm" style:auto-text-indent="false" style:page-number="auto"/>
      <style:text-properties officeooo:paragraph-rsid="002a7565"/>
    </style:style>
    <style:style style:name="P374" style:family="paragraph" style:parent-style-name="Standard" style:master-page-name="Converted6">
      <style:paragraph-properties fo:text-align="center" style:justify-single-word="false" style:page-number="auto"/>
      <style:text-properties fo:color="#111111" style:font-name="Arial" officeooo:paragraph-rsid="0011dfb2" style:font-name-complex="Arial"/>
    </style:style>
    <style:style style:name="P375" style:family="paragraph" style:parent-style-name="Standard" style:master-page-name="Landscape">
      <style:paragraph-properties fo:text-align="end" style:justify-single-word="false" style:page-number="auto"/>
      <style:text-properties officeooo:paragraph-rsid="0011dfb2"/>
    </style:style>
    <style:style style:name="P376" style:family="paragraph" style:parent-style-name="Standard" style:master-page-name="Преобразование_20_8">
      <style:paragraph-properties fo:text-align="end" style:justify-single-word="false" style:page-number="auto"/>
      <style:text-properties fo:color="#000000" style:text-line-through-style="solid" style:text-line-through-type="single" style:font-name="Arial" fo:font-size="2pt" fo:font-weight="bold" officeooo:paragraph-rsid="0011dfb2" style:font-size-asian="2pt" style:font-weight-asian="bold" style:font-name-complex="Arial" style:font-weight-complex="bold"/>
    </style:style>
    <style:style style:name="P377" style:family="paragraph" style:parent-style-name="Standard" style:master-page-name="Landscape">
      <style:paragraph-properties fo:margin-left="0cm" fo:margin-right="0cm" fo:text-align="justify" style:justify-single-word="false" fo:text-indent="0.953cm" style:auto-text-indent="false" style:page-number="auto"/>
      <style:text-properties style:font-name="Arial" officeooo:paragraph-rsid="0011dfb2" style:font-name-complex="Arial"/>
    </style:style>
    <style:style style:name="P378" style:family="paragraph" style:parent-style-name="Standard" style:master-page-name="Converted12">
      <style:paragraph-properties fo:text-align="center" style:justify-single-word="false" style:page-number="auto"/>
      <style:text-properties style:font-name="Arial" officeooo:paragraph-rsid="0011dfb2" style:font-name-complex="Arial"/>
    </style:style>
    <style:style style:name="P379" style:family="paragraph" style:parent-style-name="Standard" style:master-page-name="Преобразование_20_13">
      <style:paragraph-properties fo:text-align="end" style:justify-single-word="false" style:page-number="auto"/>
      <style:text-properties fo:color="#111111" style:font-name="Arial" officeooo:paragraph-rsid="0011dfb2" style:font-name-complex="Arial"/>
    </style:style>
    <style:style style:name="P380" style:family="paragraph" style:parent-style-name="Standard" style:master-page-name="Landscape">
      <style:paragraph-properties fo:margin-left="0cm" fo:margin-right="0cm" fo:text-indent="1.27cm" style:auto-text-indent="false" style:page-number="auto"/>
      <style:text-properties officeooo:paragraph-rsid="00125808"/>
    </style:style>
    <style:style style:name="P381" style:family="paragraph" style:parent-style-name="Heading_20_1" style:master-page-name="Converted4">
      <loext:graphic-properties draw:fill="none" draw:opacity="100%"/>
      <style:paragraph-properties fo:margin-left="0cm" fo:margin-right="0cm" fo:hyphenation-ladder-count="no-limit" fo:text-indent="0cm" style:auto-text-indent="false" style:page-number="auto" fo:background-color="transparent"/>
      <style:text-properties fo:color="#26282f" style:font-name="Arial1" fo:font-size="12pt" fo:font-weight="bold" officeooo:paragraph-rsid="0011dfb2" fo:background-color="#ffffff" style:font-size-asian="12pt" style:font-weight-asian="bold" fo:hyphenate="false" fo:hyphenation-remain-char-count="2" fo:hyphenation-push-char-count="2"/>
    </style:style>
    <style:style style:name="P382" style:family="paragraph" style:parent-style-name="Heading_20_1" style:master-page-name="Converted2">
      <loext:graphic-properties draw:fill="none" draw:opacity="100%"/>
      <style:paragraph-properties fo:margin-left="0cm" fo:margin-right="0cm" fo:hyphenation-ladder-count="no-limit" fo:text-indent="0cm" style:auto-text-indent="false" style:page-number="auto" fo:background-color="transparent"/>
      <style:text-properties fo:color="#26282f" style:font-name="Arial1" fo:font-size="12pt" fo:font-weight="bold" officeooo:paragraph-rsid="0011dfb2" style:font-size-asian="12pt" style:font-weight-asian="bold" fo:hyphenate="false" fo:hyphenation-remain-char-count="2" fo:hyphenation-push-char-count="2"/>
    </style:style>
    <style:style style:name="P383" style:family="paragraph" style:parent-style-name="Heading_20_1" style:master-page-name="Converted2">
      <style:paragraph-properties fo:margin-left="0cm" fo:margin-right="0cm" fo:text-indent="0cm" style:auto-text-indent="false" style:page-number="auto"/>
      <style:text-properties fo:color="#26282f" style:font-name="Arial1" fo:font-size="12pt" fo:font-weight="bold" officeooo:paragraph-rsid="0011dfb2" style:font-size-asian="12pt" style:font-weight-asian="bold"/>
    </style:style>
    <style:style style:name="P384" style:family="paragraph" style:parent-style-name="Heading_20_1" style:master-page-name="Converted10">
      <style:paragraph-properties fo:margin-left="0cm" fo:margin-right="0cm" fo:text-indent="0cm" style:auto-text-indent="false" style:page-number="auto"/>
      <style:text-properties fo:color="#26282f" style:font-name="Arial1" fo:font-size="12pt" fo:font-weight="bold" officeooo:paragraph-rsid="0011dfb2" style:font-size-asian="12pt" style:font-weight-asian="bold"/>
    </style:style>
    <style:style style:name="P385" style:family="paragraph" style:parent-style-name="Heading_20_1" style:master-page-name="Standard">
      <style:paragraph-properties fo:margin-left="0cm" fo:margin-right="0cm" fo:hyphenation-ladder-count="no-limit" fo:text-indent="0cm" style:auto-text-indent="false" style:page-number="auto" style:writing-mode="lr-tb"/>
      <style:text-properties style:font-name="Arial1" officeooo:paragraph-rsid="00125808" fo:hyphenate="false" fo:hyphenation-remain-char-count="2" fo:hyphenation-push-char-count="2"/>
    </style:style>
    <style:style style:name="P386" style:family="paragraph" style:parent-style-name="Heading_20_1" style:master-page-name="Standard">
      <style:paragraph-properties fo:margin-top="0cm" fo:margin-bottom="0cm" loext:contextual-spacing="false" fo:text-align="center" style:justify-single-word="false" fo:hyphenation-ladder-count="no-limit" style:page-number="auto" fo:break-before="page" style:writing-mode="lr-tb"/>
      <style:text-properties style:font-name="Arial" fo:font-weight="bold" officeooo:paragraph-rsid="002063de" style:font-weight-asian="bold" style:font-weight-complex="bold" fo:hyphenate="false" fo:hyphenation-remain-char-count="2" fo:hyphenation-push-char-count="2"/>
    </style:style>
    <style:style style:name="P387" style:family="paragraph" style:parent-style-name="Heading_20_1" style:master-page-name="Преобразование_20_20">
      <style:paragraph-properties fo:margin-top="0.191cm" fo:margin-bottom="0.191cm" loext:contextual-spacing="false" fo:text-align="center" style:justify-single-word="false" style:page-number="auto"/>
      <style:text-properties fo:color="#26282f" style:font-name="Arial" fo:font-size="12pt" fo:font-weight="bold" officeooo:paragraph-rsid="002a7565" style:font-size-asian="12pt" style:font-weight-asian="bold" style:font-name-complex="Arial"/>
    </style:style>
    <style:style style:name="T1" style:family="text">
      <style:text-properties style:text-line-through-style="none" style:text-line-through-type="none"/>
    </style:style>
    <style:style style:name="T2" style:family="text">
      <style:text-properties style:text-line-through-style="none" style:text-line-through-type="none" style:font-name="Arial1"/>
    </style:style>
    <style:style style:name="T3" style:family="text">
      <style:text-properties style:text-line-through-style="none" style:text-line-through-type="none" style:font-name="Arial1" fo:font-size="10pt" fo:font-style="normal" style:text-underline-style="none" fo:font-weight="bold" style:font-size-asian="10pt" style:font-style-asian="normal" style:font-weight-asian="bold"/>
    </style:style>
    <style:style style:name="T4" style:family="text">
      <style:text-properties style:text-line-through-style="none" style:text-line-through-type="none" style:font-name="Arial1" fo:font-size="10pt" fo:font-style="normal" style:text-underline-style="none" fo:font-weight="bold" officeooo:rsid="00113f36" style:font-size-asian="10pt" style:font-style-asian="normal" style:font-weight-asian="bold"/>
    </style:style>
    <style:style style:name="T5"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6"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weight-complex="normal"/>
    </style:style>
    <style:style style:name="T7" style:family="text">
      <style:text-properties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weight-complex="normal"/>
    </style:style>
    <style:style style:name="T8" style:family="text">
      <style:text-properties style:text-line-through-style="none" style:text-line-through-type="none" style:font-name="Arial1" fo:font-size="10pt" fo:font-style="normal" style:text-underline-style="none" fo:font-weight="normal" officeooo:rsid="001c332f" fo:background-color="transparent" loext:char-shading-value="0" style:font-size-asian="10pt" style:font-style-asian="normal" style:font-weight-asian="normal" style:font-weight-complex="normal"/>
    </style:style>
    <style:style style:name="T9" style:family="text">
      <style:text-properties style:text-line-through-style="none" style:text-line-through-type="none" style:font-name="Arial1" fo:font-size="12pt" fo:font-weight="bold" officeooo:rsid="00570eab" fo:background-color="#ffff00" loext:char-shading-value="0" style:font-size-asian="12pt" style:font-weight-asian="bold" style:font-size-complex="12pt" style:font-weight-complex="bold"/>
    </style:style>
    <style:style style:name="T10" style:family="text">
      <style:text-properties style:text-line-through-style="none" style:text-line-through-type="none" style:font-name="Arial1" fo:font-size="12pt" fo:font-weight="bold" officeooo:rsid="002f76d2" fo:background-color="#fff200"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026aba3" fo:background-color="#fff200"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fo:background-color="#ffff66"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0694ae6" fo:background-color="#ffff66" loext:char-shading-value="0" style:font-size-asian="12pt" style:font-weight-asian="bold" style:font-name-complex="Arial" style:font-weight-complex="bold"/>
    </style:style>
    <style:style style:name="T14" style:family="text">
      <style:text-properties style:text-line-through-style="none" style:text-line-through-type="none" style:font-name="Arial1" fo:font-size="12pt" fo:font-weight="normal" style:font-size-asian="12pt" style:font-weight-asian="normal" style:font-weight-complex="normal"/>
    </style:style>
    <style:style style:name="T15" style:family="text">
      <style:text-properties style:text-line-through-style="none" style:text-line-through-type="none" style:font-name="Arial1" fo:font-size="12pt" fo:font-weight="normal" officeooo:rsid="0033fca9" fo:background-color="#ffff00" loext:char-shading-value="0" style:font-size-asian="12pt" style:font-weight-asian="normal" style:font-size-complex="12pt" style:font-weight-complex="normal"/>
    </style:style>
    <style:style style:name="T16" style:family="text">
      <style:text-properties style:text-line-through-style="none" style:text-line-through-type="none" style:font-name="Arial1" fo:font-size="12pt" fo:font-style="normal" style:text-underline-style="none" fo:font-weight="bold" officeooo:rsid="014cf9e3" fo:background-color="#fff200" loext:char-shading-value="0" style:font-size-asian="12pt" style:font-style-asian="normal" style:font-weight-asian="bold" style:font-size-complex="12pt" style:font-weight-complex="bold"/>
    </style:style>
    <style:style style:name="T17" style:family="text">
      <style:text-properties style:text-line-through-style="none" style:text-line-through-type="none" style:font-name="Arial1" fo:font-size="12pt" fo:font-style="normal" style:text-underline-style="none" fo:font-weight="bold" officeooo:rsid="01c713da" fo:background-color="#fff200" loext:char-shading-value="0" style:font-name-asian="Symbol" style:font-size-asian="12pt" style:font-style-asian="normal" style:font-weight-asian="bold" style:font-size-complex="12pt" style:font-weight-complex="bold"/>
    </style:style>
    <style:style style:name="T18" style:family="text">
      <style:text-properties style:text-line-through-style="none" style:text-line-through-type="none" style:font-name="Arial1" fo:font-size="12pt" fo:font-style="normal" style:text-underline-style="none" fo:font-weight="bold" officeooo:rsid="015bcfbe" fo:background-color="#fff200" loext:char-shading-value="0" style:font-name-asian="Symbol" style:font-size-asian="12pt" style:font-style-asian="normal" style:font-weight-asian="bold" style:font-size-complex="12pt" style:font-weight-complex="bold"/>
    </style:style>
    <style:style style:name="T19" style:family="text">
      <style:text-properties style:text-line-through-style="none" style:text-line-through-type="none" style:font-name="Arial1" fo:font-size="12pt" fo:font-style="normal" style:text-underline-style="none" officeooo:rsid="01c713da" fo:background-color="#fff200" loext:char-shading-value="0" style:font-name-asian="Symbol" style:font-size-asian="12pt" style:font-style-asian="normal" style:font-size-complex="12pt"/>
    </style:style>
    <style:style style:name="T20" style:family="text">
      <style:text-properties style:text-line-through-style="none" style:text-line-through-type="none" style:font-name="Arial1" fo:font-size="12pt" fo:font-style="normal" style:text-underline-style="none" officeooo:rsid="015bcfbe" fo:background-color="#fff200" loext:char-shading-value="0" style:font-name-asian="Symbol" style:font-size-asian="12pt" style:font-style-asian="normal" style:font-size-complex="12pt"/>
    </style:style>
    <style:style style:name="T21" style:family="text">
      <style:text-properties style:text-line-through-style="none" style:text-line-through-type="none" style:font-name="Arial1" fo:font-size="12pt" fo:font-style="normal" style:text-underline-style="none" officeooo:rsid="0149c948" fo:background-color="#fff200" loext:char-shading-value="0" style:font-size-asian="12pt" style:font-style-asian="normal" style:font-size-complex="12pt"/>
    </style:style>
    <style:style style:name="T22" style:family="text">
      <style:text-properties style:text-line-through-style="none" style:text-line-through-type="none" style:font-name="Arial1" fo:font-size="12pt" fo:font-style="normal" style:text-underline-style="none" officeooo:rsid="01b23f44" fo:background-color="#fff200" loext:char-shading-value="0" style:font-size-asian="12pt" style:font-style-asian="normal" style:font-size-complex="12pt"/>
    </style:style>
    <style:style style:name="T23" style:family="text">
      <style:text-properties style:text-line-through-style="none" style:text-line-through-type="none" style:font-name="Arial1" fo:font-size="12pt" fo:font-style="normal" style:text-underline-style="none" officeooo:rsid="00673268" fo:background-color="#fff200" loext:char-shading-value="0" style:font-size-asian="12pt" style:font-style-asian="normal" style:font-size-complex="12pt"/>
    </style:style>
    <style:style style:name="T24" style:family="text">
      <style:text-properties style:text-line-through-style="none" style:text-line-through-type="none" style:font-name="Arial1" fo:font-size="12pt" fo:font-style="normal" style:text-underline-style="none" officeooo:rsid="01bc194e" fo:background-color="#fff200" loext:char-shading-value="0" style:font-size-asian="12pt" style:font-style-asian="normal" style:font-size-complex="12pt"/>
    </style:style>
    <style:style style:name="T25" style:family="text">
      <style:text-properties style:text-line-through-style="none" style:text-line-through-type="none" style:font-name="Arial1" fo:font-weight="bold" fo:background-color="#fff200" loext:char-shading-value="0" style:font-weight-asian="bold" style:font-weight-complex="bold"/>
    </style:style>
    <style:style style:name="T26" style:family="text">
      <style:text-properties style:text-line-through-style="none" style:text-line-through-type="none" style:font-name="Arial1" fo:font-weight="bold" officeooo:rsid="005aed3d" fo:background-color="#fff200" loext:char-shading-value="0" style:font-weight-asian="bold" style:font-weight-complex="bold"/>
    </style:style>
    <style:style style:name="T27" style:family="text">
      <style:text-properties style:text-line-through-style="none" style:text-line-through-type="none" style:font-name="Arial1" fo:font-weight="bold" officeooo:rsid="00570eab" fo:background-color="#fff200" loext:char-shading-value="0" style:font-weight-asian="bold" style:font-weight-complex="bold"/>
    </style:style>
    <style:style style:name="T28" style:family="text">
      <style:text-properties style:text-line-through-style="none" style:text-line-through-type="none" style:font-name="Arial1" fo:font-weight="bold" officeooo:rsid="00220a60" fo:background-color="#fff200" loext:char-shading-value="0" style:font-weight-asian="bold" style:font-weight-complex="bold"/>
    </style:style>
    <style:style style:name="T29" style:family="text">
      <style:text-properties style:text-line-through-style="none" style:text-line-through-type="none" style:font-name="Arial1" fo:font-weight="bold" officeooo:rsid="002dae92" fo:background-color="#fff200" loext:char-shading-value="0" style:font-weight-asian="bold" style:font-weight-complex="bold"/>
    </style:style>
    <style:style style:name="T30" style:family="text">
      <style:text-properties style:text-line-through-style="none" style:text-line-through-type="none" style:font-name="Arial1" fo:font-weight="bold" officeooo:rsid="0084e8f8" fo:background-color="#fff200" loext:char-shading-value="0" style:font-weight-asian="bold" style:font-weight-complex="bold"/>
    </style:style>
    <style:style style:name="T31" style:family="text">
      <style:text-properties style:text-line-through-style="none" style:text-line-through-type="none" style:font-name="Arial1" fo:font-weight="bold" officeooo:rsid="00138030" fo:background-color="#fff200" loext:char-shading-value="0" style:font-weight-asian="bold" style:font-weight-complex="bold"/>
    </style:style>
    <style:style style:name="T32" style:family="text">
      <style:text-properties style:text-line-through-style="none" style:text-line-through-type="none" style:font-name="Arial1" fo:font-weight="bold" officeooo:rsid="001413ee" fo:background-color="#fff200" loext:char-shading-value="0" style:font-weight-asian="bold" style:font-weight-complex="bold"/>
    </style:style>
    <style:style style:name="T33" style:family="text">
      <style:text-properties style:text-line-through-style="none" style:text-line-through-type="none" style:font-name="Arial1" fo:font-weight="bold" officeooo:rsid="00155774" fo:background-color="#fff200" loext:char-shading-value="0" style:font-weight-asian="bold" style:font-weight-complex="bold"/>
    </style:style>
    <style:style style:name="T34" style:family="text">
      <style:text-properties style:text-line-through-style="none" style:text-line-through-type="none" style:font-name="Arial1" fo:font-weight="bold" officeooo:rsid="0015d9b4" fo:background-color="#fff200" loext:char-shading-value="0" style:font-weight-asian="bold" style:font-weight-complex="bold"/>
    </style:style>
    <style:style style:name="T35" style:family="text">
      <style:text-properties style:text-line-through-style="none" style:text-line-through-type="none" style:font-name="Arial1" fo:font-weight="bold" officeooo:rsid="0016cb76" fo:background-color="#fff200" loext:char-shading-value="0" style:font-weight-asian="bold" style:font-weight-complex="bold"/>
    </style:style>
    <style:style style:name="T36" style:family="text">
      <style:text-properties style:text-line-through-style="none" style:text-line-through-type="none" style:font-name="Arial1" fo:font-weight="bold" officeooo:rsid="0022d79c" fo:background-color="#fff200" loext:char-shading-value="0" style:font-weight-asian="bold" style:font-weight-complex="bold"/>
    </style:style>
    <style:style style:name="T37" style:family="text">
      <style:text-properties style:text-line-through-style="none" style:text-line-through-type="none" style:font-name="Arial1" fo:font-weight="bold" officeooo:rsid="014a5062" fo:background-color="#fff200" loext:char-shading-value="0" style:font-weight-asian="bold" style:font-weight-complex="bold"/>
    </style:style>
    <style:style style:name="T38" style:family="text">
      <style:text-properties style:text-line-through-style="none" style:text-line-through-type="none" style:font-name="Arial1" fo:font-weight="bold" officeooo:rsid="00234f10" fo:background-color="#fff200" loext:char-shading-value="0" style:font-weight-asian="bold" style:font-weight-complex="bold"/>
    </style:style>
    <style:style style:name="T39" style:family="text">
      <style:text-properties style:text-line-through-style="none" style:text-line-through-type="none" style:font-name="Arial1" fo:font-weight="bold" officeooo:rsid="014c3792" fo:background-color="#fff200" loext:char-shading-value="0" style:font-weight-asian="bold" style:font-weight-complex="bold"/>
    </style:style>
    <style:style style:name="T40" style:family="text">
      <style:text-properties style:text-line-through-style="none" style:text-line-through-type="none" style:font-name="Arial1" fo:font-weight="bold" officeooo:rsid="014cf9e3" fo:background-color="#fff200" loext:char-shading-value="0" style:font-weight-asian="bold" style:font-weight-complex="bold"/>
    </style:style>
    <style:style style:name="T41" style:family="text">
      <style:text-properties style:text-line-through-style="none" style:text-line-through-type="none" style:font-name="Arial1" fo:font-weight="bold" officeooo:rsid="00d93388" fo:background-color="#fff200" loext:char-shading-value="0" style:font-weight-asian="bold" style:font-weight-complex="bold"/>
    </style:style>
    <style:style style:name="T42" style:family="text">
      <style:text-properties style:text-line-through-style="none" style:text-line-through-type="none" style:font-name="Arial1" fo:font-weight="bold" officeooo:rsid="01cc6c40" fo:background-color="#fff200" loext:char-shading-value="0" style:font-weight-asian="bold" style:font-weight-complex="bold"/>
    </style:style>
    <style:style style:name="T43" style:family="text">
      <style:text-properties style:text-line-through-style="none" style:text-line-through-type="none" style:font-name="Arial1" fo:font-weight="bold" officeooo:rsid="00da0c2b" fo:background-color="#fff200" loext:char-shading-value="0" style:font-weight-asian="bold" style:font-weight-complex="bold"/>
    </style:style>
    <style:style style:name="T44" style:family="text">
      <style:text-properties style:text-line-through-style="none" style:text-line-through-type="none" style:font-name="Arial1" fo:font-weight="bold" officeooo:rsid="019dee17" fo:background-color="#fff200" loext:char-shading-value="0" style:font-weight-asian="bold" style:font-weight-complex="bold"/>
    </style:style>
    <style:style style:name="T45" style:family="text">
      <style:text-properties style:text-line-through-style="none" style:text-line-through-type="none" style:font-name="Arial1" fo:font-weight="bold" officeooo:rsid="014fdc1b" fo:background-color="#fff200" loext:char-shading-value="0" style:font-weight-asian="bold" style:font-weight-complex="bold"/>
    </style:style>
    <style:style style:name="T46" style:family="text">
      <style:text-properties style:text-line-through-style="none" style:text-line-through-type="none" style:font-name="Arial1" fo:font-weight="bold" officeooo:rsid="00694ae6" fo:background-color="#fff200" loext:char-shading-value="0" style:font-weight-asian="bold" style:font-weight-complex="bold"/>
    </style:style>
    <style:style style:name="T47" style:family="text">
      <style:text-properties style:text-line-through-style="none" style:text-line-through-type="none" style:font-name="Arial1" fo:font-weight="bold" officeooo:rsid="014e6b60" fo:background-color="#fff200" loext:char-shading-value="0" style:font-weight-asian="bold" style:font-weight-complex="bold"/>
    </style:style>
    <style:style style:name="T48" style:family="text">
      <style:text-properties style:text-line-through-style="none" style:text-line-through-type="none" style:font-name="Arial1" fo:font-weight="bold" officeooo:rsid="0082cbec" fo:background-color="#fff200" loext:char-shading-value="0" style:font-weight-asian="bold" style:font-weight-complex="bold"/>
    </style:style>
    <style:style style:name="T49" style:family="text">
      <style:text-properties style:text-line-through-style="none" style:text-line-through-type="none" style:font-name="Arial1" fo:font-weight="bold" officeooo:rsid="001a61b5" fo:background-color="#fff200" loext:char-shading-value="0" style:font-weight-asian="bold" style:font-size-complex="12pt" style:font-weight-complex="bold"/>
    </style:style>
    <style:style style:name="T50" style:family="text">
      <style:text-properties style:text-line-through-style="none" style:text-line-through-type="none" style:font-name="Arial1" fo:font-weight="bold" officeooo:rsid="00323d7a" fo:background-color="#fff200" loext:char-shading-value="0" style:font-weight-asian="bold" style:font-size-complex="12pt" style:font-weight-complex="bold"/>
    </style:style>
    <style:style style:name="T51" style:family="text">
      <style:text-properties style:text-line-through-style="none" style:text-line-through-type="none" style:font-name="Arial1" fo:font-weight="bold" officeooo:rsid="00307117" fo:background-color="#fff200" loext:char-shading-value="0" style:font-weight-asian="bold" style:font-size-complex="12pt" style:font-weight-complex="bold"/>
    </style:style>
    <style:style style:name="T52" style:family="text">
      <style:text-properties style:text-line-through-style="none" style:text-line-through-type="none" style:font-name="Arial1" fo:font-weight="bold" fo:background-color="#ffff00" loext:char-shading-value="0" style:font-weight-asian="bold" style:font-weight-complex="bold"/>
    </style:style>
    <style:style style:name="T53" style:family="text">
      <style:text-properties style:text-line-through-style="none" style:text-line-through-type="none" style:font-name="Arial1" fo:font-weight="bold" officeooo:rsid="005aed3d" fo:background-color="#ffff00" loext:char-shading-value="0" style:font-weight-asian="bold" style:font-weight-complex="bold"/>
    </style:style>
    <style:style style:name="T54" style:family="text">
      <style:text-properties style:text-line-through-style="none" style:text-line-through-type="none" style:font-name="Arial1" fo:font-weight="bold" officeooo:rsid="005c237b" fo:background-color="#ffff00" loext:char-shading-value="0" style:font-weight-asian="bold" style:font-weight-complex="bold"/>
    </style:style>
    <style:style style:name="T55" style:family="text">
      <style:text-properties style:text-line-through-style="none" style:text-line-through-type="none" style:font-name="Arial1" fo:font-weight="bold" officeooo:rsid="005ddfc8" fo:background-color="#ffff00" loext:char-shading-value="0" style:font-weight-asian="bold" style:font-weight-complex="bold"/>
    </style:style>
    <style:style style:name="T56" style:family="text">
      <style:text-properties style:text-line-through-style="none" style:text-line-through-type="none" style:font-name="Arial1" fo:font-weight="bold" officeooo:rsid="006d2380" fo:background-color="#ffff00" loext:char-shading-value="0" style:font-weight-asian="bold" style:font-weight-complex="bold"/>
    </style:style>
    <style:style style:name="T57" style:family="text">
      <style:text-properties style:text-line-through-style="none" style:text-line-through-type="none" style:font-name="Arial1" fo:font-weight="bold" officeooo:rsid="00220a60" fo:background-color="#ffff00" loext:char-shading-value="0" style:font-weight-asian="bold" style:font-weight-complex="bold"/>
    </style:style>
    <style:style style:name="T58" style:family="text">
      <style:text-properties style:text-line-through-style="none" style:text-line-through-type="none" style:font-name="Arial1" fo:font-weight="bold" officeooo:rsid="0064cdca" fo:background-color="#ffff00" loext:char-shading-value="0" style:font-weight-asian="bold" style:font-weight-complex="bold"/>
    </style:style>
    <style:style style:name="T59" style:family="text">
      <style:text-properties style:text-line-through-style="none" style:text-line-through-type="none" style:font-name="Arial1" fo:font-weight="bold" officeooo:rsid="00665ae7" fo:background-color="#ffff00" loext:char-shading-value="0" style:font-weight-asian="bold" style:font-weight-complex="bold"/>
    </style:style>
    <style:style style:name="T60" style:family="text">
      <style:text-properties style:text-line-through-style="none" style:text-line-through-type="none" style:font-name="Arial1" fo:font-weight="bold" officeooo:rsid="0069496e" fo:background-color="#ffff00" loext:char-shading-value="0" style:font-weight-asian="bold" style:font-weight-complex="bold"/>
    </style:style>
    <style:style style:name="T61" style:family="text">
      <style:text-properties style:text-line-through-style="none" style:text-line-through-type="none" style:font-name="Arial1" fo:font-weight="bold" officeooo:rsid="00b9ff05" fo:background-color="#ffff00" loext:char-shading-value="0" style:font-weight-asian="bold" style:font-weight-complex="bold"/>
    </style:style>
    <style:style style:name="T62" style:family="text">
      <style:text-properties style:text-line-through-style="none" style:text-line-through-type="none" style:font-name="Arial1" fo:font-weight="bold" fo:background-color="#ffff66" loext:char-shading-value="0" style:font-weight-asian="bold" style:font-size-complex="12pt" style:font-weight-complex="bold"/>
    </style:style>
    <style:style style:name="T63" style:family="text">
      <style:text-properties style:text-line-through-style="none" style:text-line-through-type="none" style:font-name="Arial1" fo:font-weight="bold" officeooo:rsid="0033e1fc" fo:background-color="#ffff66" loext:char-shading-value="0" style:font-weight-asian="bold" style:font-size-complex="12pt" style:font-weight-complex="bold"/>
    </style:style>
    <style:style style:name="T64" style:family="text">
      <style:text-properties style:text-line-through-style="none" style:text-line-through-type="none" style:font-name="Arial1" fo:font-weight="bold" officeooo:rsid="01bcba88" fo:background-color="#ffff66" loext:char-shading-value="0" style:font-weight-asian="bold" style:font-size-complex="12pt" style:font-weight-complex="bold"/>
    </style:style>
    <style:style style:name="T65" style:family="text">
      <style:text-properties style:text-line-through-style="none" style:text-line-through-type="none" style:font-name="Arial1" fo:font-weight="bold" fo:background-color="#ffff66" loext:char-shading-value="0" style:font-weight-asian="bold" style:font-weight-complex="bold"/>
    </style:style>
    <style:style style:name="T66" style:family="text">
      <style:text-properties style:text-line-through-style="none" style:text-line-through-type="none" style:font-name="Arial1" fo:font-weight="bold" officeooo:rsid="002d2cc6" fo:background-color="#ffff66" loext:char-shading-value="0" style:font-weight-asian="bold" style:font-weight-complex="bold"/>
    </style:style>
    <style:style style:name="T67" style:family="text">
      <style:text-properties style:text-line-through-style="none" style:text-line-through-type="none" style:font-name="Arial1" fo:font-weight="bold" officeooo:rsid="00307117" fo:background-color="#ffff66" loext:char-shading-value="0" style:font-weight-asian="bold" style:font-weight-complex="bold"/>
    </style:style>
    <style:style style:name="T68" style:family="text">
      <style:text-properties style:text-line-through-style="none" style:text-line-through-type="none" style:font-name="Arial1" fo:font-weight="bold" officeooo:rsid="0020bd43" fo:background-color="#ffff66" loext:char-shading-value="0" style:font-weight-asian="bold" style:font-weight-complex="bold"/>
    </style:style>
    <style:style style:name="T69" style:family="text">
      <style:text-properties style:text-line-through-style="none" style:text-line-through-type="none" style:font-name="Arial1" fo:font-weight="bold" officeooo:rsid="019dee17" fo:background-color="#ffff66" loext:char-shading-value="0" style:font-weight-asian="bold" style:font-weight-complex="bold"/>
    </style:style>
    <style:style style:name="T70" style:family="text">
      <style:text-properties style:text-line-through-style="none" style:text-line-through-type="none" style:font-name="Arial1" fo:font-weight="bold" officeooo:rsid="014fdc1b" fo:background-color="#ffff66" loext:char-shading-value="0" style:font-weight-asian="bold" style:font-weight-complex="bold"/>
    </style:style>
    <style:style style:name="T71" style:family="text">
      <style:text-properties style:text-line-through-style="none" style:text-line-through-type="none" style:font-name="Arial1" fo:font-weight="bold" officeooo:rsid="006a9b32" fo:background-color="#ffff66" loext:char-shading-value="0" style:font-weight-asian="bold" style:font-weight-complex="bold"/>
    </style:style>
    <style:style style:name="T72" style:family="text">
      <style:text-properties style:text-line-through-style="none" style:text-line-through-type="none" style:font-name="Arial1" fo:font-weight="bold" officeooo:rsid="014e6b60" fo:background-color="#ffff66" loext:char-shading-value="0" style:font-weight-asian="bold" style:font-weight-complex="bold"/>
    </style:style>
    <style:style style:name="T73" style:family="text">
      <style:text-properties style:text-line-through-style="none" style:text-line-through-type="none" style:font-name="Arial1" fo:font-weight="bold" officeooo:rsid="00ff119a" fo:background-color="#ffff66" loext:char-shading-value="0" style:font-weight-asian="bold" style:font-weight-complex="bold"/>
    </style:style>
    <style:style style:name="T74" style:family="text">
      <style:text-properties style:text-line-through-style="none" style:text-line-through-type="none" style:font-name="Arial1" fo:font-weight="bold" officeooo:rsid="014a5062" fo:background-color="#ffff66" loext:char-shading-value="0" style:font-weight-asian="bold" style:font-weight-complex="bold"/>
    </style:style>
    <style:style style:name="T75" style:family="text">
      <style:text-properties style:text-line-through-style="none" style:text-line-through-type="none" style:font-name="Arial1" fo:font-weight="bold" officeooo:rsid="015bcfbe" fo:background-color="#ffff66" loext:char-shading-value="0" style:font-weight-asian="bold" style:font-name-complex="Arial" style:font-weight-complex="bold"/>
    </style:style>
    <style:style style:name="T76" style:family="text">
      <style:text-properties style:text-line-through-style="none" style:text-line-through-type="none" style:font-name="Arial1" fo:font-weight="bold" officeooo:rsid="00694ae6" fo:background-color="#ffff66" loext:char-shading-value="0" style:font-weight-asian="bold" style:font-name-complex="Arial" style:font-weight-complex="bold"/>
    </style:style>
    <style:style style:name="T77" style:family="text">
      <style:text-properties style:text-line-through-style="none" style:text-line-through-type="none" style:font-name="Arial1" fo:font-weight="bold" officeooo:rsid="009e5e33" fo:background-color="#ffff66" loext:char-shading-value="0" style:font-weight-asian="bold" style:font-name-complex="Arial" style:font-weight-complex="bold"/>
    </style:style>
    <style:style style:name="T78" style:family="text">
      <style:text-properties style:text-line-through-style="none" style:text-line-through-type="none" style:font-name="Arial1" fo:font-weight="bold" officeooo:rsid="00a7f3d3" fo:background-color="#ffff66" loext:char-shading-value="0" style:font-weight-asian="bold" style:font-name-complex="Arial" style:font-weight-complex="bold"/>
    </style:style>
    <style:style style:name="T79" style:family="text">
      <style:text-properties style:text-line-through-style="none" style:text-line-through-type="none" style:font-name="Arial1" fo:font-weight="bold" fo:background-color="transparent" loext:char-shading-value="0" style:font-weight-asian="bold" style:font-weight-complex="bold"/>
    </style:style>
    <style:style style:name="T80" style:family="text">
      <style:text-properties style:text-line-through-style="none" style:text-line-through-type="none" style:font-name="Arial1" fo:font-weight="bold" officeooo:rsid="0026aba3" fo:background-color="transparent" loext:char-shading-value="0" style:font-weight-asian="bold" style:font-weight-complex="bold"/>
    </style:style>
    <style:style style:name="T81" style:family="text">
      <style:text-properties style:text-line-through-style="none" style:text-line-through-type="none" style:font-name="Arial1" fo:font-weight="bold" fo:background-color="#ffffff" loext:char-shading-value="0" style:font-weight-asian="bold" style:font-weight-complex="bold"/>
    </style:style>
    <style:style style:name="T82" style:family="text">
      <style:text-properties style:text-line-through-style="none" style:text-line-through-type="none" style:font-name="Arial1" fo:font-weight="bold" officeooo:rsid="00aca7e5" fo:background-color="#99ff66" loext:char-shading-value="0" style:font-weight-asian="bold" style:font-weight-complex="bold"/>
    </style:style>
    <style:style style:name="T83" style:family="text">
      <style:text-properties style:text-line-through-style="none" style:text-line-through-type="none" style:font-name="Arial1" fo:font-weight="bold" officeooo:rsid="004366b2" fo:background-color="#99ff66" loext:char-shading-value="0" style:font-weight-asian="bold" style:font-weight-complex="bold"/>
    </style:style>
    <style:style style:name="T84" style:family="text">
      <style:text-properties style:text-line-through-style="none" style:text-line-through-type="none" style:font-name="Arial1" fo:font-weight="bold" officeooo:rsid="00acb8e3" fo:background-color="#99ff66" loext:char-shading-value="0" style:font-weight-asian="bold" style:font-weight-complex="bold"/>
    </style:style>
    <style:style style:name="T85" style:family="text">
      <style:text-properties style:text-line-through-style="none" style:text-line-through-type="none" style:font-name="Arial1" fo:font-weight="bold" officeooo:rsid="00220a60" fo:background-color="#99ff66" loext:char-shading-value="0" style:font-weight-asian="bold" style:font-weight-complex="bold"/>
    </style:style>
    <style:style style:name="T86" style:family="text">
      <style:text-properties style:text-line-through-style="none" style:text-line-through-type="none" style:font-name="Arial1" fo:font-weight="bold" officeooo:rsid="00ccb84b" fo:background-color="#99ff66" loext:char-shading-value="0" style:font-weight-asian="bold" style:font-weight-complex="bold"/>
    </style:style>
    <style:style style:name="T87" style:family="text">
      <style:text-properties style:text-line-through-style="none" style:text-line-through-type="none" style:font-name="Arial1" fo:background-color="#ffff66" loext:char-shading-value="0"/>
    </style:style>
    <style:style style:name="T88" style:family="text">
      <style:text-properties style:text-line-through-style="none" style:text-line-through-type="none" style:font-name="Arial1" style:text-underline-style="none" fo:font-weight="bold" fo:background-color="#ffff00" loext:char-shading-value="0" style:font-weight-asian="bold" style:font-weight-complex="bold"/>
    </style:style>
    <style:style style:name="T89" style:family="text">
      <style:text-properties style:text-line-through-style="none" style:text-line-through-type="none" style:font-name="Arial1" style:text-underline-style="none" fo:font-weight="bold" officeooo:rsid="005c237b" fo:background-color="#ffff00" loext:char-shading-value="0" style:font-weight-asian="bold" style:font-weight-complex="bold"/>
    </style:style>
    <style:style style:name="T90" style:family="text">
      <style:text-properties style:text-line-through-style="none" style:text-line-through-type="none" style:font-name="Arial1" style:text-underline-style="none" fo:font-weight="bold" officeooo:rsid="0064cdca" fo:background-color="#ffff00" loext:char-shading-value="0" style:font-weight-asian="bold" style:font-weight-complex="bold"/>
    </style:style>
    <style:style style:name="T91" style:family="text">
      <style:text-properties style:text-line-through-style="none" style:text-line-through-type="none" style:font-name="Arial1" style:text-underline-style="none" fo:font-weight="bold" officeooo:rsid="0015d9b4" fo:background-color="#fff200" loext:char-shading-value="0" style:font-weight-asian="bold" style:font-weight-complex="bold"/>
    </style:style>
    <style:style style:name="T92" style:family="text">
      <style:text-properties style:text-line-through-style="none" style:text-line-through-type="none" style:font-name="Arial1" style:text-underline-style="none" fo:font-weight="bold" officeooo:rsid="0022d79c" fo:background-color="#fff200" loext:char-shading-value="0" style:font-weight-asian="bold" style:font-weight-complex="bold"/>
    </style:style>
    <style:style style:name="T93" style:family="text">
      <style:text-properties style:text-line-through-style="none" style:text-line-through-type="none" style:font-name="Arial1" style:text-underline-style="none" fo:font-weight="bold" officeooo:rsid="0192e397" fo:background-color="#fff200" loext:char-shading-value="0" style:font-weight-asian="bold" style:font-size-complex="12pt" style:font-weight-complex="bold"/>
    </style:style>
    <style:style style:name="T94" style:family="text">
      <style:text-properties style:text-line-through-style="none" style:text-line-through-type="none" style:font-name="Arial1" style:text-underline-style="none" fo:font-weight="bold" officeooo:rsid="004cfec8" style:font-weight-asian="bold" style:font-weight-complex="bold"/>
    </style:style>
    <style:style style:name="T95" style:family="text">
      <style:text-properties style:text-line-through-style="none" style:text-line-through-type="none" style:font-name="Arial1" style:text-underline-style="none" fo:background-color="#ffffff" loext:char-shading-value="0"/>
    </style:style>
    <style:style style:name="T96" style:family="text">
      <style:text-properties style:text-line-through-style="none" style:text-line-through-type="none" style:font-name="Arial1" style:text-underline-style="none" fo:font-weight="normal" officeooo:rsid="004cfec8" style:font-weight-asian="normal" style:font-weight-complex="normal"/>
    </style:style>
    <style:style style:name="T97" style:family="text">
      <style:text-properties style:text-line-through-style="none" style:text-line-through-type="none" style:font-name="Arial1" fo:font-weight="normal" fo:background-color="transparent" loext:char-shading-value="0" style:font-weight-asian="normal" style:font-weight-complex="normal"/>
    </style:style>
    <style:style style:name="T98" style:family="text">
      <style:text-properties style:text-line-through-style="none" style:text-line-through-type="none" style:font-name="Arial1" fo:font-weight="normal" officeooo:rsid="014c3792" fo:background-color="transparent" loext:char-shading-value="0" style:font-weight-asian="normal" style:font-weight-complex="normal"/>
    </style:style>
    <style:style style:name="T99" style:family="text">
      <style:text-properties style:text-line-through-style="none" style:text-line-through-type="none" style:font-name="Arial1" fo:font-weight="normal" officeooo:rsid="014cf9e3" fo:background-color="transparent" loext:char-shading-value="0" style:font-weight-asian="normal" style:font-weight-complex="normal"/>
    </style:style>
    <style:style style:name="T100" style:family="text">
      <style:text-properties style:text-line-through-style="none" style:text-line-through-type="none" style:font-name="Arial1" fo:font-weight="normal" fo:background-color="#ffff00" loext:char-shading-value="0" style:font-weight-asian="normal" style:font-weight-complex="normal"/>
    </style:style>
    <style:style style:name="T101" style:family="text">
      <style:text-properties style:text-line-through-style="none" style:text-line-through-type="none" style:font-name="Arial1" fo:font-weight="normal" fo:background-color="#ffffff" loext:char-shading-value="0" style:font-weight-asian="normal" style:font-weight-complex="normal"/>
    </style:style>
    <style:style style:name="T102" style:family="text">
      <style:text-properties style:text-line-through-style="none" style:text-line-through-type="none" style:font-name="Arial1" fo:font-weight="normal" fo:background-color="#fff200" loext:char-shading-value="0" style:font-weight-asian="normal" style:font-weight-complex="normal"/>
    </style:style>
    <style:style style:name="T103" style:family="text">
      <style:text-properties style:text-line-through-style="none" style:text-line-through-type="none" style:font-name="Arial1" fo:font-weight="normal" officeooo:rsid="014cf9e3" fo:background-color="#fff200" loext:char-shading-value="0" style:font-weight-asian="normal" style:font-weight-complex="normal"/>
    </style:style>
    <style:style style:name="T104" style:family="text">
      <style:text-properties style:text-line-through-style="none" style:text-line-through-type="none" style:font-name="Arial1" fo:font-weight="normal" style:font-weight-asian="normal" style:font-weight-complex="normal"/>
    </style:style>
    <style:style style:name="T105" style:family="text">
      <style:text-properties style:text-line-through-style="none" style:text-line-through-type="none" style:font-name="Arial1" fo:background-color="#fff200" loext:char-shading-value="0"/>
    </style:style>
    <style:style style:name="T106" style:family="text">
      <style:text-properties style:text-line-through-style="none" style:text-line-through-type="none" style:font-name="Arial1" fo:background-color="transparent" loext:char-shading-value="0"/>
    </style:style>
    <style:style style:name="T107" style:family="text">
      <style:text-properties style:text-line-through-style="none" style:text-line-through-type="none" style:font-name="Arial1" officeooo:rsid="00423307" fo:background-color="transparent" loext:char-shading-value="0"/>
    </style:style>
    <style:style style:name="T108" style:family="text">
      <style:text-properties style:text-line-through-style="none" style:text-line-through-type="none" style:font-name="Arial1" fo:font-size="10.5pt" style:font-size-asian="10.5pt"/>
    </style:style>
    <style:style style:name="T109" style:family="text">
      <style:text-properties style:text-line-through-style="none" style:text-line-through-type="none" style:font-name="Arial1" fo:font-size="10.5pt" fo:font-weight="normal" style:font-size-asian="10.5pt" style:font-weight-asian="normal" style:font-weight-complex="normal"/>
    </style:style>
    <style:style style:name="T110" style:family="text">
      <style:text-properties style:text-line-through-style="none" style:text-line-through-type="none" style:font-name="Arial1" fo:background-color="#ffffff" loext:char-shading-value="0"/>
    </style:style>
    <style:style style:name="T111" style:family="text">
      <style:text-properties style:text-line-through-style="none" style:text-line-through-type="none" style:font-name="Arial1" fo:font-style="normal" style:text-underline-style="none" officeooo:rsid="0141ae9e" fo:background-color="#fff200" loext:char-shading-value="0" style:font-style-asian="normal" style:font-size-complex="12pt"/>
    </style:style>
    <style:style style:name="T112" style:family="text">
      <style:text-properties style:text-line-through-style="none" style:text-line-through-type="none" style:font-name="Arial1" fo:font-style="normal" style:text-underline-style="none" officeooo:rsid="01bc194e" fo:background-color="#fff200" loext:char-shading-value="0" style:font-style-asian="normal" style:font-size-complex="12pt"/>
    </style:style>
    <style:style style:name="T113" style:family="text">
      <style:text-properties style:text-line-through-style="none" style:text-line-through-type="none" style:font-name="Arial1" fo:font-style="normal" style:text-underline-style="none" officeooo:rsid="015335dc" fo:background-color="#fff200" loext:char-shading-value="0" style:font-style-asian="normal" style:font-size-complex="12pt"/>
    </style:style>
    <style:style style:name="T114" style:family="text">
      <style:text-properties style:text-line-through-style="none" style:text-line-through-type="none" style:font-name="Arial1" fo:font-style="normal" style:text-underline-style="none" officeooo:rsid="019cbb22" fo:background-color="#fff200" loext:char-shading-value="0" style:font-style-asian="normal" style:font-size-complex="12pt"/>
    </style:style>
    <style:style style:name="T115" style:family="text">
      <style:text-properties style:text-line-through-style="none" style:text-line-through-type="none" style:font-name="Arial1" fo:font-style="normal" style:text-underline-style="none" officeooo:rsid="014cf9e3" fo:background-color="#fff200" loext:char-shading-value="0" style:font-name-asian="Symbol" style:font-style-asian="normal" style:font-size-complex="12pt"/>
    </style:style>
    <style:style style:name="T116" style:family="text">
      <style:text-properties style:text-line-through-style="none" style:text-line-through-type="none" style:font-name="Arial1" fo:font-style="normal" style:text-underline-style="none" fo:font-weight="bold" officeooo:rsid="014cf9e3" fo:background-color="#fff200" loext:char-shading-value="0" style:font-name-asian="Symbol" style:font-style-asian="normal" style:font-weight-asian="bold" style:font-size-complex="12pt" style:font-weight-complex="bold"/>
    </style:style>
    <style:style style:name="T117" style:family="text">
      <style:text-properties style:text-line-through-style="none" style:text-line-through-type="none" style:font-name="Arial1" fo:background-color="#99ff66" loext:char-shading-value="0"/>
    </style:style>
    <style:style style:name="T118" style:family="text">
      <style:text-properties style:text-line-through-style="none" style:text-line-through-type="none" style:font-name="Arial1" fo:font-size="11pt" fo:font-style="normal" style:text-underline-style="none" fo:font-weight="bold" officeooo:rsid="005bf7d9" fo:background-color="#ccff00" loext:char-shading-value="0" style:font-size-asian="11pt" style:font-style-asian="normal" style:font-weight-asian="bold" style:font-size-complex="11pt" style:font-weight-complex="bold"/>
    </style:style>
    <style:style style:name="T119" style:family="text">
      <style:text-properties style:text-line-through-style="none" style:text-line-through-type="none" style:text-underline-mode="continuous" style:text-overline-mode="continuous" style:text-line-through-mode="continuous" fo:background-color="transparent" loext:char-shading-value="0"/>
    </style:style>
    <style:style style:name="T120" style:family="text">
      <style:text-properties style:text-line-through-style="none" style:text-line-through-type="none" fo:font-weight="bold" officeooo:rsid="000ea429" style:text-underline-mode="continuous" style:text-overline-mode="continuous" style:text-line-through-mode="continuous" fo:background-color="#fff200" loext:char-shading-value="0" style:font-weight-asian="bold" style:font-weight-complex="bold"/>
    </style:style>
    <style:style style:name="T121" style:family="text">
      <style:text-properties style:text-line-through-style="none" style:text-line-through-type="none" fo:font-weight="bold" officeooo:rsid="004494a1" style:text-underline-mode="continuous" style:text-overline-mode="continuous" style:text-line-through-mode="continuous" fo:background-color="#fff200" loext:char-shading-value="0" style:font-weight-asian="bold" style:font-weight-complex="bold"/>
    </style:style>
    <style:style style:name="T122" style:family="text">
      <style:text-properties style:text-line-through-style="none" style:text-line-through-type="none" fo:font-weight="bold" officeooo:rsid="004cd44a" style:text-underline-mode="continuous" style:text-overline-mode="continuous" style:text-line-through-mode="continuous" fo:background-color="#fff200" loext:char-shading-value="0" style:font-weight-asian="bold" style:font-weight-complex="bold"/>
    </style:style>
    <style:style style:name="T123" style:family="text">
      <style:text-properties style:text-line-through-style="none" style:text-line-through-type="none" fo:font-weight="bold" fo:background-color="transparent" loext:char-shading-value="0" style:font-weight-asian="bold" style:font-weight-complex="bold"/>
    </style:style>
    <style:style style:name="T124" style:family="text">
      <style:text-properties style:text-line-through-style="none" style:text-line-through-type="none" fo:font-weight="bold" officeooo:rsid="000ea429" fo:background-color="transparent" loext:char-shading-value="0" style:font-weight-asian="bold" style:font-weight-complex="bold"/>
    </style:style>
    <style:style style:name="T125" style:family="text">
      <style:text-properties style:text-line-through-style="none" style:text-line-through-type="none" fo:font-weight="bold" officeooo:rsid="01a0d36b" fo:background-color="transparent" loext:char-shading-value="0" style:font-weight-asian="bold" style:font-weight-complex="bold"/>
    </style:style>
    <style:style style:name="T126" style:family="text">
      <style:text-properties style:text-line-through-style="none" style:text-line-through-type="none" fo:font-weight="bold" fo:background-color="#ffff66" loext:char-shading-value="0" style:font-weight-asian="bold" style:font-weight-complex="bold"/>
    </style:style>
    <style:style style:name="T127" style:family="text">
      <style:text-properties style:text-line-through-style="none" style:text-line-through-type="none" fo:font-weight="bold" officeooo:rsid="004eacfa" fo:background-color="#ffff66" loext:char-shading-value="0" style:font-weight-asian="bold" style:font-weight-complex="bold"/>
    </style:style>
    <style:style style:name="T128" style:family="text">
      <style:text-properties style:text-line-through-style="none" style:text-line-through-type="none" fo:font-weight="bold" officeooo:rsid="003ea5bc" fo:background-color="#ffff66" loext:char-shading-value="0" style:font-weight-asian="bold" style:font-weight-complex="bold"/>
    </style:style>
    <style:style style:name="T129" style:family="text">
      <style:text-properties style:text-line-through-style="none" style:text-line-through-type="none" fo:font-weight="bold" officeooo:rsid="00220a60" fo:background-color="#ffff66" loext:char-shading-value="0" style:font-weight-asian="bold" style:font-weight-complex="bold"/>
    </style:style>
    <style:style style:name="T130" style:family="text">
      <style:text-properties style:text-line-through-style="none" style:text-line-through-type="none" fo:font-weight="bold" officeooo:rsid="00234f10" fo:background-color="#ffff66" loext:char-shading-value="0" style:font-weight-asian="bold" style:font-weight-complex="bold"/>
    </style:style>
    <style:style style:name="T131" style:family="text">
      <style:text-properties style:text-line-through-style="none" style:text-line-through-type="none" fo:font-weight="bold" fo:background-color="#ffff66" loext:char-shading-value="0" style:font-weight-asian="bold" style:font-size-complex="12pt" style:font-weight-complex="bold"/>
    </style:style>
    <style:style style:name="T132" style:family="text">
      <style:text-properties style:text-line-through-style="none" style:text-line-through-type="none" fo:font-weight="bold" fo:background-color="#fff200" loext:char-shading-value="0" style:font-weight-asian="bold" style:font-weight-complex="bold"/>
    </style:style>
    <style:style style:name="T133" style:family="text">
      <style:text-properties style:text-line-through-style="none" style:text-line-through-type="none" fo:font-weight="bold" officeooo:rsid="00424352" fo:background-color="#fff200" loext:char-shading-value="0" style:font-weight-asian="bold" style:font-weight-complex="bold"/>
    </style:style>
    <style:style style:name="T134" style:family="text">
      <style:text-properties style:text-line-through-style="none" style:text-line-through-type="none" fo:font-weight="bold" officeooo:rsid="0018e620" fo:background-color="#fff200" loext:char-shading-value="0" style:font-weight-asian="bold" style:font-weight-complex="bold"/>
    </style:style>
    <style:style style:name="T135" style:family="text">
      <style:text-properties style:text-line-through-style="none" style:text-line-through-type="none" fo:font-weight="bold" officeooo:rsid="0048d8dc" fo:background-color="#fff200" loext:char-shading-value="0" style:font-weight-asian="bold" style:font-weight-complex="bold"/>
    </style:style>
    <style:style style:name="T136" style:family="text">
      <style:text-properties style:text-line-through-style="none" style:text-line-through-type="none" fo:font-weight="bold" officeooo:rsid="0015c486" fo:background-color="#fff200" loext:char-shading-value="0" style:font-weight-asian="bold" style:font-weight-complex="bold"/>
    </style:style>
    <style:style style:name="T137" style:family="text">
      <style:text-properties style:text-line-through-style="none" style:text-line-through-type="none" fo:font-weight="bold" officeooo:rsid="00172c97" fo:background-color="#fff200" loext:char-shading-value="0" style:font-weight-asian="bold" style:font-weight-complex="bold"/>
    </style:style>
    <style:style style:name="T138" style:family="text">
      <style:text-properties style:text-line-through-style="none" style:text-line-through-type="none" fo:font-weight="bold" officeooo:rsid="003ea5bc" fo:background-color="#fff200" loext:char-shading-value="0" style:font-weight-asian="bold" style:font-weight-complex="bold"/>
    </style:style>
    <style:style style:name="T139" style:family="text">
      <style:text-properties style:text-line-through-style="none" style:text-line-through-type="none" fo:font-weight="bold" officeooo:rsid="00220a60" fo:background-color="#fff200" loext:char-shading-value="0" style:font-weight-asian="bold" style:font-weight-complex="bold"/>
    </style:style>
    <style:style style:name="T140" style:family="text">
      <style:text-properties style:text-line-through-style="none" style:text-line-through-type="none" fo:font-weight="bold" officeooo:rsid="00234f10" fo:background-color="#fff200" loext:char-shading-value="0" style:font-weight-asian="bold" style:font-weight-complex="bold"/>
    </style:style>
    <style:style style:name="T141" style:family="text">
      <style:text-properties style:text-line-through-style="none" style:text-line-through-type="none" fo:font-weight="bold" officeooo:rsid="0056d354" fo:background-color="#fff200" loext:char-shading-value="0" style:font-weight-asian="bold" style:font-weight-complex="bold"/>
    </style:style>
    <style:style style:name="T142" style:family="text">
      <style:text-properties style:text-line-through-style="none" style:text-line-through-type="none" fo:font-weight="bold" officeooo:rsid="01a0d36b" fo:background-color="#fff200" loext:char-shading-value="0" style:font-weight-asian="bold" style:font-weight-complex="bold"/>
    </style:style>
    <style:style style:name="T143" style:family="text">
      <style:text-properties style:text-line-through-style="none" style:text-line-through-type="none" fo:font-weight="bold" officeooo:rsid="01a21a37" fo:background-color="#fff200" loext:char-shading-value="0" style:font-weight-asian="bold" style:font-weight-complex="bold"/>
    </style:style>
    <style:style style:name="T144" style:family="text">
      <style:text-properties style:text-line-through-style="none" style:text-line-through-type="none" fo:font-weight="bold" officeooo:rsid="01584d8c" fo:background-color="#fff200" loext:char-shading-value="0" style:font-weight-asian="bold" style:font-weight-complex="bold"/>
    </style:style>
    <style:style style:name="T145" style:family="text">
      <style:text-properties style:text-line-through-style="none" style:text-line-through-type="none" fo:font-weight="bold" officeooo:rsid="01a308b2" fo:background-color="#fff200" loext:char-shading-value="0" style:font-weight-asian="bold" style:font-weight-complex="bold"/>
    </style:style>
    <style:style style:name="T146" style:family="text">
      <style:text-properties style:text-line-through-style="none" style:text-line-through-type="none" fo:font-weight="bold" officeooo:rsid="01b578cb" fo:background-color="#fff200" loext:char-shading-value="0" style:font-weight-asian="bold" style:font-weight-complex="bold"/>
    </style:style>
    <style:style style:name="T147" style:family="text">
      <style:text-properties style:text-line-through-style="none" style:text-line-through-type="none" fo:font-weight="bold" officeooo:rsid="01b5eb0c" fo:background-color="#fff200" loext:char-shading-value="0" style:font-weight-asian="bold" style:font-weight-complex="bold"/>
    </style:style>
    <style:style style:name="T148" style:family="text">
      <style:text-properties style:text-line-through-style="none" style:text-line-through-type="none" fo:font-weight="bold" fo:background-color="#fff200" loext:char-shading-value="0" style:font-weight-asian="bold" style:font-name-complex="Arial" style:font-weight-complex="bold"/>
    </style:style>
    <style:style style:name="T149" style:family="text">
      <style:text-properties style:text-line-through-style="none" style:text-line-through-type="none" fo:font-weight="bold" officeooo:rsid="003ea5bc" fo:background-color="#fcd4d1" loext:char-shading-value="0" style:font-weight-asian="bold" style:font-weight-complex="bold"/>
    </style:style>
    <style:style style:name="T150" style:family="text">
      <style:text-properties style:text-line-through-style="none" style:text-line-through-type="none" fo:font-weight="bold" style:font-weight-asian="bold" style:font-weight-complex="bold"/>
    </style:style>
    <style:style style:name="T151" style:family="text">
      <style:text-properties style:text-line-through-style="none" style:text-line-through-type="none" fo:font-weight="bold" fo:background-color="#99ff66" loext:char-shading-value="0" style:font-weight-asian="bold" style:font-weight-complex="bold"/>
    </style:style>
    <style:style style:name="T152" style:family="text">
      <style:text-properties style:text-line-through-style="none" style:text-line-through-type="none" fo:font-weight="bold" officeooo:rsid="00220a60" fo:background-color="#99ff66" loext:char-shading-value="0" style:font-weight-asian="bold" style:font-weight-complex="bold"/>
    </style:style>
    <style:style style:name="T153" style:family="text">
      <style:text-properties style:text-line-through-style="none" style:text-line-through-type="none" fo:font-weight="bold" officeooo:rsid="002dae92" fo:background-color="#99ff66" loext:char-shading-value="0" style:font-weight-asian="bold" style:font-weight-complex="bold"/>
    </style:style>
    <style:style style:name="T154" style:family="text">
      <style:text-properties style:text-line-through-style="none" style:text-line-through-type="none" fo:font-weight="bold" officeooo:rsid="00c0e8fa" fo:background-color="#99ff66" loext:char-shading-value="0" style:font-weight-asian="bold" style:font-weight-complex="bold"/>
    </style:style>
    <style:style style:name="T155" style:family="text">
      <style:text-properties style:text-line-through-style="none" style:text-line-through-type="none" fo:background-color="transparent" loext:char-shading-value="0"/>
    </style:style>
    <style:style style:name="T156" style:family="text">
      <style:text-properties style:text-line-through-style="none" style:text-line-through-type="none" officeooo:rsid="004eacfa" fo:background-color="transparent" loext:char-shading-value="0"/>
    </style:style>
    <style:style style:name="T157" style:family="text">
      <style:text-properties style:text-line-through-style="none" style:text-line-through-type="none" fo:background-color="transparent" loext:char-shading-value="0" style:font-name-complex="Arial"/>
    </style:style>
    <style:style style:name="T158" style:family="text">
      <style:text-properties style:text-line-through-style="none" style:text-line-through-type="none" officeooo:rsid="01a21a37" fo:background-color="transparent" loext:char-shading-value="0"/>
    </style:style>
    <style:style style:name="T159" style:family="text">
      <style:text-properties style:text-line-through-style="none" style:text-line-through-type="none" officeooo:rsid="014402b8" fo:background-color="transparent" loext:char-shading-value="0"/>
    </style:style>
    <style:style style:name="T160" style:family="text">
      <style:text-properties style:text-line-through-style="none" style:text-line-through-type="none" fo:background-color="#ffff66" loext:char-shading-value="0"/>
    </style:style>
    <style:style style:name="T161" style:family="text">
      <style:text-properties style:text-line-through-style="none" style:text-line-through-type="none" fo:background-color="#fff200" loext:char-shading-value="0"/>
    </style:style>
    <style:style style:name="T162" style:family="text">
      <style:text-properties style:text-line-through-style="none" style:text-line-through-type="none" officeooo:rsid="00e3bbce" fo:background-color="#fff200" loext:char-shading-value="0"/>
    </style:style>
    <style:style style:name="T163" style:family="text">
      <style:text-properties style:text-line-through-style="none" style:text-line-through-type="none" officeooo:rsid="00ecb300" fo:background-color="#fff200" loext:char-shading-value="0"/>
    </style:style>
    <style:style style:name="T164" style:family="text">
      <style:text-properties style:text-line-through-style="none" style:text-line-through-type="none" officeooo:rsid="01b578cb" fo:background-color="#fff200" loext:char-shading-value="0"/>
    </style:style>
    <style:style style:name="T165" style:family="text">
      <style:text-properties style:text-line-through-style="none" style:text-line-through-type="none" officeooo:rsid="0048d8dc"/>
    </style:style>
    <style:style style:name="T166" style:family="text">
      <style:text-properties style:text-line-through-style="none" style:text-line-through-type="none" style:font-name="Arial"/>
    </style:style>
    <style:style style:name="T167" style:family="text">
      <style:text-properties style:text-line-through-style="none" style:text-line-through-type="none" style:font-name="Arial" fo:font-size="12pt" fo:font-style="normal" style:text-underline-style="none" fo:font-weight="bold" fo:background-color="#ffff66" loext:char-shading-value="0" style:font-size-asian="12pt" style:font-style-asian="normal" style:font-weight-asian="bold" style:font-size-complex="12pt" style:font-weight-complex="bold"/>
    </style:style>
    <style:style style:name="T168" style:family="text">
      <style:text-properties style:text-line-through-style="none" style:text-line-through-type="none" style:font-name="Arial" fo:font-size="12pt" fo:font-style="normal" style:text-underline-style="none" fo:font-weight="bold" fo:background-color="#fff200" loext:char-shading-value="0" style:font-size-asian="12pt" style:font-style-asian="normal" style:font-weight-asian="bold" style:font-size-complex="12pt" style:font-weight-complex="bold"/>
    </style:style>
    <style:style style:name="T169" style:family="text">
      <style:text-properties style:text-line-through-style="none" style:text-line-through-type="none" style:font-name="Arial" fo:font-size="12pt" fo:font-style="normal" style:text-underline-style="none" fo:font-weight="bold" fo:background-color="#99ff66" loext:char-shading-value="0" style:font-size-asian="12pt" style:font-style-asian="normal" style:font-weight-asian="bold" style:font-size-complex="12pt" style:font-weight-complex="bold"/>
    </style:style>
    <style:style style:name="T170" style:family="text">
      <style:text-properties style:text-line-through-style="none" style:text-line-through-type="none" style:font-name="Arial" fo:font-size="12pt" fo:font-style="normal" style:text-underline-style="none" fo:font-weight="bold" officeooo:rsid="00220a60" fo:background-color="#99ff66" loext:char-shading-value="0" style:font-size-asian="12pt" style:font-style-asian="normal" style:font-weight-asian="bold" style:font-size-complex="12pt" style:font-weight-complex="bold"/>
    </style:style>
    <style:style style:name="T171"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72" style:family="text">
      <style:text-properties style:text-line-through-style="none" style:text-line-through-type="none" style:font-name="Arial" style:font-name-complex="Arial"/>
    </style:style>
    <style:style style:name="T173" style:family="text">
      <style:text-properties style:text-line-through-style="none" style:text-line-through-type="none" style:font-name="Arial" fo:font-weight="bold" fo:background-color="#ffff66" loext:char-shading-value="0" style:font-weight-asian="bold" style:font-name-complex="Arial" style:font-weight-complex="bold"/>
    </style:style>
    <style:style style:name="T174" style:family="text">
      <style:text-properties style:text-line-through-style="none" style:text-line-through-type="none" style:font-name="Arial" fo:font-weight="bold" officeooo:rsid="01807f5d" fo:background-color="#ffff66" loext:char-shading-value="0" style:font-weight-asian="bold" style:font-name-complex="Arial" style:font-weight-complex="bold"/>
    </style:style>
    <style:style style:name="T175" style:family="text">
      <style:text-properties style:text-line-through-style="none" style:text-line-through-type="none" style:font-name="Arial" fo:font-weight="bold" officeooo:rsid="00362ccd" fo:background-color="#ffff66" loext:char-shading-value="0" style:font-weight-asian="bold" style:font-weight-complex="bold"/>
    </style:style>
    <style:style style:name="T176" style:family="text">
      <style:text-properties style:text-line-through-style="none" style:text-line-through-type="none" style:font-name="Arial" fo:font-weight="bold" fo:background-color="#fff200" loext:char-shading-value="0" style:font-weight-asian="bold" style:font-weight-complex="bold"/>
    </style:style>
    <style:style style:name="T177" style:family="text">
      <style:text-properties style:text-line-through-style="none" style:text-line-through-type="none" style:font-name="Arial" fo:font-weight="bold" officeooo:rsid="0063c119" fo:background-color="#fff200" loext:char-shading-value="0" style:font-weight-asian="bold" style:font-weight-complex="bold"/>
    </style:style>
    <style:style style:name="T178" style:family="text">
      <style:text-properties style:text-line-through-style="none" style:text-line-through-type="none" style:font-name="Arial" fo:font-weight="bold" officeooo:rsid="002d2cc6" fo:background-color="#fff200" loext:char-shading-value="0" style:font-weight-asian="bold" style:font-weight-complex="bold"/>
    </style:style>
    <style:style style:name="T179" style:family="text">
      <style:text-properties style:text-line-through-style="none" style:text-line-through-type="none" style:font-name="Arial" fo:font-weight="bold" officeooo:rsid="001dd15d" fo:background-color="#fff200" loext:char-shading-value="0" style:font-weight-asian="bold" style:font-weight-complex="bold"/>
    </style:style>
    <style:style style:name="T180" style:family="text">
      <style:text-properties style:text-line-through-style="none" style:text-line-through-type="none" style:font-name="Arial" fo:font-weight="bold" officeooo:rsid="002dae92" fo:background-color="#fff200" loext:char-shading-value="0" style:font-weight-asian="bold" style:font-weight-complex="bold"/>
    </style:style>
    <style:style style:name="T181" style:family="text">
      <style:text-properties style:text-line-through-style="none" style:text-line-through-type="none" style:font-name="Arial" fo:font-weight="bold" officeooo:rsid="00220a60" fo:background-color="#fff200" loext:char-shading-value="0" style:font-weight-asian="bold" style:font-weight-complex="bold"/>
    </style:style>
    <style:style style:name="T182" style:family="text">
      <style:text-properties style:text-line-through-style="none" style:text-line-through-type="none" style:font-name="Arial" fo:font-weight="bold" officeooo:rsid="00234f10" fo:background-color="#fff200" loext:char-shading-value="0" style:font-weight-asian="bold" style:font-weight-complex="bold"/>
    </style:style>
    <style:style style:name="T183" style:family="text">
      <style:text-properties style:text-line-through-style="none" style:text-line-through-type="none" style:font-name="Arial" fo:font-weight="bold" officeooo:rsid="00783a47" fo:background-color="#fff200" loext:char-shading-value="0" style:font-weight-asian="bold" style:font-weight-complex="bold"/>
    </style:style>
    <style:style style:name="T184" style:family="text">
      <style:text-properties style:text-line-through-style="none" style:text-line-through-type="none" style:font-name="Arial" fo:font-weight="bold" officeooo:rsid="007e3994" fo:background-color="#fff200" loext:char-shading-value="0" style:font-weight-asian="bold" style:font-weight-complex="bold"/>
    </style:style>
    <style:style style:name="T185" style:family="text">
      <style:text-properties style:text-line-through-style="none" style:text-line-through-type="none" style:font-name="Arial" fo:font-weight="bold" officeooo:rsid="00c8033c" fo:background-color="#fff200" loext:char-shading-value="0" style:font-weight-asian="bold" style:font-weight-complex="bold"/>
    </style:style>
    <style:style style:name="T186" style:family="text">
      <style:text-properties style:text-line-through-style="none" style:text-line-through-type="none" style:font-name="Arial" fo:font-weight="bold" fo:background-color="#fff200" loext:char-shading-value="0" style:font-weight-asian="bold" style:font-size-complex="12pt" style:font-weight-complex="bold"/>
    </style:style>
    <style:style style:name="T187" style:family="text">
      <style:text-properties style:text-line-through-style="none" style:text-line-through-type="none" style:font-name="Arial" fo:font-weight="bold" officeooo:rsid="001a61b5" fo:background-color="#fff200" loext:char-shading-value="0" style:font-weight-asian="bold" style:font-size-complex="12pt" style:font-weight-complex="bold"/>
    </style:style>
    <style:style style:name="T188" style:family="text">
      <style:text-properties style:text-line-through-style="none" style:text-line-through-type="none" style:font-name="Arial" fo:font-weight="bold" officeooo:rsid="00323d7a" fo:background-color="#fff200" loext:char-shading-value="0" style:font-weight-asian="bold" style:font-size-complex="12pt" style:font-weight-complex="bold"/>
    </style:style>
    <style:style style:name="T189" style:family="text">
      <style:text-properties style:text-line-through-style="none" style:text-line-through-type="none" style:font-name="Arial" fo:font-weight="bold" officeooo:rsid="00307117" fo:background-color="#fff200" loext:char-shading-value="0" style:font-weight-asian="bold" style:font-size-complex="12pt" style:font-weight-complex="bold"/>
    </style:style>
    <style:style style:name="T190" style:family="text">
      <style:text-properties style:text-line-through-style="none" style:text-line-through-type="none" style:font-name="Arial" fo:font-weight="bold" officeooo:rsid="0033e1fc" fo:background-color="#fff200" loext:char-shading-value="0" style:font-weight-asian="bold" style:font-size-complex="12pt" style:font-weight-complex="bold"/>
    </style:style>
    <style:style style:name="T191" style:family="text">
      <style:text-properties style:text-line-through-style="none" style:text-line-through-type="none" style:font-name="Arial" fo:font-weight="bold" officeooo:rsid="00656130" fo:background-color="#fff200" loext:char-shading-value="0" style:font-weight-asian="bold" style:font-name-complex="Arial" style:font-weight-complex="bold"/>
    </style:style>
    <style:style style:name="T192" style:family="text">
      <style:text-properties style:text-line-through-style="none" style:text-line-through-type="none" style:font-name="Arial" fo:font-weight="bold" officeooo:rsid="00665ae7" fo:background-color="#99ff66" loext:char-shading-value="0" style:font-weight-asian="bold" style:font-weight-complex="bold"/>
    </style:style>
    <style:style style:name="T193" style:family="text">
      <style:text-properties style:text-line-through-style="none" style:text-line-through-type="none" style:font-name="Arial" fo:font-weight="bold" officeooo:rsid="002fcec0" fo:background-color="#99ff66" loext:char-shading-value="0" style:font-weight-asian="bold" style:font-weight-complex="bold"/>
    </style:style>
    <style:style style:name="T194" style:family="text">
      <style:text-properties style:text-line-through-style="none" style:text-line-through-type="none" style:font-name="Arial" fo:font-weight="bold" officeooo:rsid="00cf9f9b" fo:background-color="#99ff66" loext:char-shading-value="0" style:font-weight-asian="bold" style:font-weight-complex="bold"/>
    </style:style>
    <style:style style:name="T195" style:family="text">
      <style:text-properties style:text-line-through-style="none" style:text-line-through-type="none" style:font-name="Arial" fo:font-weight="bold" officeooo:rsid="00208674" fo:background-color="#99ff66" loext:char-shading-value="0" style:font-weight-asian="bold" style:font-weight-complex="bold"/>
    </style:style>
    <style:style style:name="T196" style:family="text">
      <style:text-properties style:text-line-through-style="none" style:text-line-through-type="none" style:font-name="Arial" fo:font-weight="bold" officeooo:rsid="007cd526" fo:background-color="#ffff00" loext:char-shading-value="0" style:font-weight-asian="bold" style:font-weight-complex="bold"/>
    </style:style>
    <style:style style:name="T197" style:family="text">
      <style:text-properties style:text-line-through-style="none" style:text-line-through-type="none" style:font-name="Arial" fo:font-weight="bold" officeooo:rsid="00b9ff05" fo:background-color="#ffff00" loext:char-shading-value="0" style:font-weight-asian="bold" style:font-weight-complex="bold"/>
    </style:style>
    <style:style style:name="T198" style:family="text">
      <style:text-properties style:text-line-through-style="none" style:text-line-through-type="none" style:font-name="Arial" fo:background-color="transparent" loext:char-shading-value="0"/>
    </style:style>
    <style:style style:name="T199" style:family="text">
      <style:text-properties style:text-line-through-style="none" style:text-line-through-type="none" style:font-name="Arial" fo:background-color="transparent" loext:char-shading-value="0" style:font-name-complex="Arial"/>
    </style:style>
    <style:style style:name="T200" style:family="text">
      <style:text-properties style:text-line-through-style="none" style:text-line-through-type="none" style:font-name="Arial" officeooo:rsid="0063c119" fo:background-color="transparent" loext:char-shading-value="0"/>
    </style:style>
    <style:style style:name="T201"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202" style:family="text">
      <style:text-properties style:text-line-through-style="none" style:text-line-through-type="none" style:font-name="Arial" fo:font-weight="normal" officeooo:rsid="00d910de" fo:background-color="transparent" loext:char-shading-value="0" style:font-weight-asian="normal" style:font-name-complex="Arial" style:font-weight-complex="normal"/>
    </style:style>
    <style:style style:name="T203" style:family="text">
      <style:text-properties style:text-line-through-style="none" style:text-line-through-type="none" style:font-name="Arial" fo:font-weight="normal" officeooo:rsid="01228937" fo:background-color="transparent" loext:char-shading-value="0" style:font-weight-asian="normal" style:font-name-complex="Arial" style:font-weight-complex="normal"/>
    </style:style>
    <style:style style:name="T204" style:family="text">
      <style:text-properties style:text-line-through-style="none" style:text-line-through-type="none" style:font-name="Arial" fo:font-weight="normal" officeooo:rsid="00f5712a" fo:background-color="transparent" loext:char-shading-value="0" style:font-weight-asian="normal" style:font-name-complex="Arial" style:font-weight-complex="normal"/>
    </style:style>
    <style:style style:name="T205" style:family="text">
      <style:text-properties style:text-line-through-style="none" style:text-line-through-type="none" style:font-name="Arial" fo:font-weight="normal" fo:background-color="#fff200" loext:char-shading-value="0" style:font-weight-asian="normal" style:font-name-complex="Arial" style:font-weight-complex="normal"/>
    </style:style>
    <style:style style:name="T206" style:family="text">
      <style:text-properties style:text-line-through-style="none" style:text-line-through-type="none" style:font-name="Arial" fo:font-size="11pt" fo:font-weight="bold" fo:background-color="#ffff66" loext:char-shading-value="0" style:font-size-asian="11pt" style:font-weight-asian="bold" style:font-name-complex="Arial" style:font-weight-complex="bold"/>
    </style:style>
    <style:style style:name="T207" style:family="text">
      <style:text-properties style:text-line-through-style="none" style:text-line-through-type="none" style:font-name="Arial" fo:font-size="11pt" fo:background-color="transparent" loext:char-shading-value="0" style:font-size-asian="11pt" style:font-name-complex="Arial"/>
    </style:style>
    <style:style style:name="T208" style:family="text">
      <style:text-properties style:text-line-through-style="none" style:text-line-through-type="none" style:font-name="Arial" fo:font-size="11pt" fo:font-weight="normal" fo:background-color="transparent" loext:char-shading-value="0" style:font-size-asian="11pt" style:font-weight-asian="normal" style:font-name-complex="Arial" style:font-weight-complex="normal"/>
    </style:style>
    <style:style style:name="T209" style:family="text">
      <style:text-properties style:text-line-through-style="none" style:text-line-through-type="none" style:font-name="Arial" fo:font-size="11pt" fo:font-weight="normal" officeooo:rsid="008acdb4" fo:background-color="transparent" loext:char-shading-value="0" style:font-size-asian="11pt" style:font-weight-asian="normal" style:font-name-complex="Arial" style:font-weight-complex="normal"/>
    </style:style>
    <style:style style:name="T210" style:family="text">
      <style:text-properties style:text-line-through-style="none" style:text-line-through-type="none" style:font-name="Arial" fo:font-style="normal" style:text-underline-style="none" fo:background-color="#fff200" loext:char-shading-value="0" style:font-style-asian="normal" style:font-size-complex="12pt"/>
    </style:style>
    <style:style style:name="T211" style:family="text">
      <style:text-properties style:text-line-through-style="none" style:text-line-through-type="none" style:font-name="Arial" fo:font-style="normal" style:text-underline-style="none" officeooo:rsid="001d4949" fo:background-color="#fff200" loext:char-shading-value="0" style:font-style-asian="normal" style:font-size-complex="12pt"/>
    </style:style>
    <style:style style:name="T212" style:family="text">
      <style:text-properties style:text-line-through-style="none" style:text-line-through-type="none" style:font-name="Arial" fo:font-style="normal" style:text-underline-style="none" officeooo:rsid="01bc194e" fo:background-color="#fff200" loext:char-shading-value="0" style:font-style-asian="normal" style:font-size-complex="12pt"/>
    </style:style>
    <style:style style:name="T213" style:family="text">
      <style:text-properties style:text-line-through-style="none" style:text-line-through-type="none" style:font-name="Arial" fo:background-color="#fff200" loext:char-shading-value="0"/>
    </style:style>
    <style:style style:name="T214" style:family="text">
      <style:text-properties style:text-line-through-style="none" style:text-line-through-type="none" style:font-name="Arial" officeooo:rsid="002dae92" fo:background-color="#fff200" loext:char-shading-value="0"/>
    </style:style>
    <style:style style:name="T215" style:family="text">
      <style:text-properties style:text-line-through-style="none" style:text-line-through-type="none" style:font-name="Arial" officeooo:rsid="002e2f6f" fo:background-color="#fff200" loext:char-shading-value="0"/>
    </style:style>
    <style:style style:name="T216" style:family="text">
      <style:text-properties style:text-line-through-style="none" style:text-line-through-type="none" style:font-name="Arial" officeooo:rsid="0069e5d4" fo:background-color="#fff200" loext:char-shading-value="0"/>
    </style:style>
    <style:style style:name="T217" style:family="text">
      <style:text-properties style:text-line-through-style="none" style:text-line-through-type="none" style:font-name="Arial" officeooo:rsid="00379c08" fo:background-color="#fff200" loext:char-shading-value="0"/>
    </style:style>
    <style:style style:name="T218" style:family="text">
      <style:text-properties style:text-line-through-style="none" style:text-line-through-type="none" style:font-name="Arial" officeooo:rsid="007e3994" fo:background-color="#fff200" loext:char-shading-value="0"/>
    </style:style>
    <style:style style:name="T219" style:family="text">
      <style:text-properties style:text-line-through-style="none" style:text-line-through-type="none" style:font-name="Arial" officeooo:rsid="001d34ad" fo:background-color="#fff200" loext:char-shading-value="0"/>
    </style:style>
    <style:style style:name="T220" style:family="text">
      <style:text-properties style:text-line-through-style="none" style:text-line-through-type="none" style:font-name="Arial" officeooo:rsid="0078a65e" fo:background-color="#fff200" loext:char-shading-value="0"/>
    </style:style>
    <style:style style:name="T221" style:family="text">
      <style:text-properties style:text-line-through-style="none" style:text-line-through-type="none" style:font-name="Arial" officeooo:rsid="007f13dd" fo:background-color="#fff200" loext:char-shading-value="0"/>
    </style:style>
    <style:style style:name="T222" style:family="text">
      <style:text-properties style:text-line-through-style="none" style:text-line-through-type="none" style:font-name="Arial" officeooo:rsid="004751d9" fo:background-color="#fff200" loext:char-shading-value="0"/>
    </style:style>
    <style:style style:name="T223" style:family="text">
      <style:text-properties style:text-line-through-style="none" style:text-line-through-type="none" style:font-name="Arial" style:text-underline-mode="continuous" style:text-overline-mode="continuous" style:text-line-through-mode="continuous" fo:background-color="transparent" loext:char-shading-value="0"/>
    </style:style>
    <style:style style:name="T224" style:family="text">
      <style:text-properties style:text-line-through-style="none" style:text-line-through-type="none" fo:background-color="#ffff00" loext:char-shading-value="0"/>
    </style:style>
    <style:style style:name="T225" style:family="text">
      <style:text-properties style:text-line-through-style="none" style:text-line-through-type="none" officeooo:rsid="0049a503" fo:background-color="#ffff00" loext:char-shading-value="0"/>
    </style:style>
    <style:style style:name="T226" style:family="text">
      <style:text-properties style:text-line-through-style="none" style:text-line-through-type="none" fo:background-color="#ffffff" loext:char-shading-value="0"/>
    </style:style>
    <style:style style:name="T227" style:family="text">
      <style:text-properties style:text-line-through-style="none" style:text-line-through-type="none" fo:font-weight="normal" fo:background-color="transparent" loext:char-shading-value="0" style:font-weight-asian="normal" style:font-weight-complex="normal"/>
    </style:style>
    <style:style style:name="T228" style:family="text">
      <style:text-properties style:text-line-through-style="none" style:text-line-through-type="none" fo:font-weight="normal" officeooo:rsid="008af07d" fo:background-color="transparent" loext:char-shading-value="0" style:font-weight-asian="normal" style:font-weight-complex="normal"/>
    </style:style>
    <style:style style:name="T229" style:family="text">
      <style:text-properties style:text-line-through-style="none" style:text-line-through-type="none" fo:font-size="12pt" fo:font-style="normal" style:text-underline-style="none" fo:font-weight="bold" fo:background-color="#ffff66" loext:char-shading-value="0" style:font-size-asian="12pt" style:font-style-asian="normal" style:font-weight-asian="bold" style:font-size-complex="12pt" style:font-weight-complex="bold"/>
    </style:style>
    <style:style style:name="T230" style:family="text">
      <style:text-properties style:text-line-through-style="none" style:text-line-through-type="none" fo:font-size="12pt" fo:font-style="normal" style:text-underline-style="none" fo:font-weight="bold" officeooo:rsid="01bcba88" fo:background-color="#ffff66" loext:char-shading-value="0" style:font-size-asian="12pt" style:font-style-asian="normal" style:font-weight-asian="bold" style:font-size-complex="12pt" style:font-weight-complex="bold"/>
    </style:style>
    <style:style style:name="T231" style:family="text">
      <style:text-properties style:text-line-through-style="none" style:text-line-through-type="none" fo:font-size="12pt" fo:font-style="normal" style:text-underline-style="none" fo:font-weight="bold" fo:background-color="#99ff66" loext:char-shading-value="0" style:font-size-asian="12pt" style:font-style-asian="normal" style:font-weight-asian="bold" style:font-weight-complex="bold"/>
    </style:style>
    <style:style style:name="T232" style:family="text">
      <style:text-properties style:text-line-through-style="none" style:text-line-through-type="none" fo:font-size="12pt" fo:font-style="normal" style:text-underline-style="none" fo:font-weight="bold" officeooo:rsid="00c0e8fa" fo:background-color="#99ff66" loext:char-shading-value="0" style:font-size-asian="12pt" style:font-style-asian="normal" style:font-weight-asian="bold" style:font-weight-complex="bold"/>
    </style:style>
    <style:style style:name="T233" style:family="text">
      <style:text-properties style:text-line-through-style="none" style:text-line-through-type="none" fo:font-size="12pt" fo:font-weight="bold" fo:background-color="#ffff66" loext:char-shading-value="0" style:font-size-asian="12pt" style:font-weight-asian="bold" style:font-size-complex="12pt" style:font-weight-complex="bold"/>
    </style:style>
    <style:style style:name="T234" style:family="text">
      <style:text-properties style:text-line-through-style="none" style:text-line-through-type="none" fo:font-size="12pt" fo:font-weight="bold" officeooo:rsid="01bcba88" fo:background-color="#ffff66" loext:char-shading-value="0" style:font-size-asian="12pt" style:font-weight-asian="bold" style:font-size-complex="12pt" style:font-weight-complex="bold"/>
    </style:style>
    <style:style style:name="T235" style:family="text">
      <style:text-properties style:text-line-through-style="none" style:text-line-through-type="none" fo:font-size="12pt" fo:font-weight="bold" fo:background-color="#99ff66" loext:char-shading-value="0" style:font-size-asian="12pt" style:font-weight-asian="bold" style:font-weight-complex="bold"/>
    </style:style>
    <style:style style:name="T236" style:family="text">
      <style:text-properties style:text-line-through-style="none" style:text-line-through-type="none" fo:font-size="12pt" fo:font-weight="bold" officeooo:rsid="00c0e8fa" fo:background-color="#99ff66" loext:char-shading-value="0" style:font-size-asian="12pt" style:font-weight-asian="bold" style:font-weight-complex="bold"/>
    </style:style>
    <style:style style:name="T237" style:family="text">
      <style:text-properties style:text-line-through-style="none" style:text-line-through-type="none" fo:font-size="12pt" fo:font-weight="bold" officeooo:rsid="01bc60a1" fo:background-color="#99ff66" loext:char-shading-value="0" style:font-size-asian="12pt" style:font-weight-asian="bold" style:font-weight-complex="bold"/>
    </style:style>
    <style:style style:name="T238" style:family="text">
      <style:text-properties style:text-line-through-style="none" style:text-line-through-type="none" fo:font-size="12pt" fo:language="ru" fo:country="RU" fo:font-style="normal" style:text-underline-style="none" fo:font-weight="normal" officeooo:rsid="00699174" style:letter-kerning="true" fo:background-color="transparent" loext:char-shading-value="0"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39" style:family="text">
      <style:text-properties style:text-line-through-style="none" style:text-line-through-type="none" fo:font-size="12pt" fo:language="ru" fo:country="RU" fo:font-style="normal" style:text-underline-style="none" fo:font-weight="normal" officeooo:rsid="00845e35" style:letter-kerning="true" fo:background-color="transparent" loext:char-shading-value="0"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40" style:family="text">
      <style:text-properties style:text-line-through-style="none" style:text-line-through-type="none" fo:font-size="12pt" fo:language="ru" fo:country="RU" fo:font-style="normal" style:text-underline-style="none" fo:font-weight="normal" officeooo:rsid="008be9a9" style:letter-kerning="true" fo:background-color="transparent" loext:char-shading-value="0"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41" style:family="text">
      <style:text-properties style:text-line-through-style="none" style:text-line-through-type="none" fo:font-size="12pt" fo:language="ru" fo:country="RU" fo:font-style="normal" style:text-underline-style="none" fo:font-weight="normal" officeooo:rsid="005ca7f4"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42" style:family="text">
      <style:text-properties style:text-line-through-style="none" style:text-line-through-type="none" fo:font-size="12pt" fo:language="ru" fo:country="RU" fo:font-style="normal" style:text-underline-style="none" fo:font-weight="normal" officeooo:rsid="006ef544"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43" style:family="text">
      <style:text-properties style:text-line-through-style="none" style:text-line-through-type="none" fo:font-size="12pt" fo:language="ru" fo:country="RU" fo:font-style="normal" style:text-underline-style="none" fo:font-weight="normal" officeooo:rsid="008c918e"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44" style:family="text">
      <style:text-properties style:text-line-through-style="none" style:text-line-through-type="none" fo:font-size="12pt" fo:language="ru" fo:country="RU" fo:font-style="normal" style:text-underline-style="none" fo:font-weight="normal" officeooo:rsid="008acdb4"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45" style:family="text">
      <style:text-properties style:text-line-through-style="none" style:text-line-through-type="none" fo:font-size="12pt" fo:language="ru" fo:country="RU" fo:font-style="normal" style:text-underline-style="none" fo:font-weight="normal" officeooo:rsid="0054a3dd"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46" style:family="text">
      <style:text-properties style:text-line-through-style="none" style:text-line-through-type="none" fo:font-size="12pt" fo:language="ru" fo:country="RU" fo:font-style="normal" style:text-underline-style="none" fo:font-weight="normal" officeooo:rsid="004f148c"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47" style:family="text">
      <style:text-properties style:text-line-through-style="none" style:text-line-through-type="none" fo:font-size="12pt" fo:language="ru" fo:country="RU" fo:font-style="normal" style:text-underline-style="none" fo:font-weight="normal" officeooo:rsid="00699174" style:letter-kerning="true" fo:background-color="#ffff66" loext:char-shading-value="0"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48" style:family="text">
      <style:text-properties style:text-line-through-style="none" style:text-line-through-type="none" fo:font-size="12pt" fo:language="ru" fo:country="RU" fo:font-style="normal" style:text-underline-style="none" fo:font-weight="normal" officeooo:rsid="00845e35" style:letter-kerning="true" fo:background-color="#ffff66" loext:char-shading-value="0"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49" style:family="text">
      <style:text-properties style:text-line-through-style="none" style:text-line-through-type="none" fo:font-size="12pt" fo:language="ru" fo:country="RU" fo:font-style="normal" style:text-underline-style="none" fo:font-weight="normal" officeooo:rsid="008be9a9" style:letter-kerning="true" fo:background-color="#ffff66" loext:char-shading-value="0"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250" style:family="text">
      <style:text-properties style:text-line-through-style="none" style:text-line-through-type="none" fo:font-size="12pt" fo:language="ru" fo:country="RU" fo:font-style="normal" style:text-underline-style="none" fo:font-weight="normal" officeooo:rsid="005ca7f4"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51" style:family="text">
      <style:text-properties style:text-line-through-style="none" style:text-line-through-type="none" fo:font-size="12pt" fo:language="ru" fo:country="RU" fo:font-style="normal" style:text-underline-style="none" fo:font-weight="normal" officeooo:rsid="006ef544"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52" style:family="text">
      <style:text-properties style:text-line-through-style="none" style:text-line-through-type="none" fo:font-size="12pt" fo:language="ru" fo:country="RU" fo:font-style="normal" style:text-underline-style="none" fo:font-weight="normal" officeooo:rsid="008c918e"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53" style:family="text">
      <style:text-properties style:text-line-through-style="none" style:text-line-through-type="none" fo:font-size="12pt" fo:language="ru" fo:country="RU" fo:font-style="normal" style:text-underline-style="none" fo:font-weight="normal" officeooo:rsid="008acdb4"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54" style:family="text">
      <style:text-properties style:text-line-through-style="none" style:text-line-through-type="none" fo:font-size="12pt" fo:language="ru" fo:country="RU" fo:font-style="normal" style:text-underline-style="none" fo:font-weight="normal" officeooo:rsid="0054a3dd"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55" style:family="text">
      <style:text-properties style:text-line-through-style="none" style:text-line-through-type="none" fo:font-size="12pt" fo:language="ru" fo:country="RU" fo:font-style="normal" style:text-underline-style="none" fo:font-weight="normal" officeooo:rsid="004f148c"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256" style:family="text">
      <style:text-properties style:text-line-through-style="none" style:text-line-through-type="none" fo:font-size="12pt" fo:background-color="transparent" loext:char-shading-value="0" style:font-size-asian="12pt" style:font-name-complex="Arial"/>
    </style:style>
    <style:style style:name="T257" style:family="text">
      <style:text-properties style:text-line-through-style="none" style:text-line-through-type="none" fo:font-style="normal" style:text-underline-style="none" fo:font-weight="normal" officeooo:rsid="00699174" fo:background-color="transparent" loext:char-shading-value="0" style:font-name-asian="Arial" style:font-style-asian="normal" style:font-weight-asian="normal" style:font-size-complex="12pt" style:font-style-complex="normal" style:font-weight-complex="normal"/>
    </style:style>
    <style:style style:name="T258" style:family="text">
      <style:text-properties style:text-line-through-style="none" style:text-line-through-type="none" fo:font-style="normal" style:text-underline-style="none" fo:font-weight="normal" officeooo:rsid="00845e35" fo:background-color="transparent" loext:char-shading-value="0" style:font-name-asian="Arial" style:font-style-asian="normal" style:font-weight-asian="normal" style:font-size-complex="12pt" style:font-style-complex="normal" style:font-weight-complex="normal"/>
    </style:style>
    <style:style style:name="T259" style:family="text">
      <style:text-properties style:text-line-through-style="none" style:text-line-through-type="none" fo:font-style="normal" style:text-underline-style="none" fo:font-weight="normal" officeooo:rsid="00a02fe9" fo:background-color="transparent" loext:char-shading-value="0" style:font-name-asian="Arial" style:font-style-asian="normal" style:font-weight-asian="normal" style:font-size-complex="12pt" style:font-style-complex="normal" style:font-weight-complex="normal"/>
    </style:style>
    <style:style style:name="T260" style:family="text">
      <style:text-properties style:text-line-through-style="none" style:text-line-through-type="none" fo:font-style="normal" style:text-underline-style="none" fo:font-weight="bold" officeooo:rsid="015683c8" fo:background-color="#fff200" loext:char-shading-value="0" style:font-name-asian="Symbol" style:font-style-asian="normal" style:font-weight-asian="bold" style:font-name-complex="Wingdings" style:font-weight-complex="bold"/>
    </style:style>
    <style:style style:name="T261" style:family="text">
      <style:text-properties style:text-line-through-style="none" style:text-line-through-type="none" fo:font-style="normal" style:text-underline-style="none" fo:font-weight="bold" officeooo:rsid="010a50c2" fo:background-color="#fff200" loext:char-shading-value="0" style:font-name-asian="Symbol" style:font-style-asian="normal" style:font-weight-asian="bold" style:font-name-complex="Wingdings" style:font-weight-complex="bold"/>
    </style:style>
    <style:style style:name="T262" style:family="text">
      <style:text-properties style:text-line-through-style="none" style:text-line-through-type="none" fo:font-style="normal" style:text-underline-style="none" fo:font-weight="bold" officeooo:rsid="010a5a35" fo:background-color="#fff200" loext:char-shading-value="0" style:font-name-asian="Symbol" style:font-style-asian="normal" style:font-weight-asian="bold" style:font-name-complex="Wingdings" style:font-weight-complex="bold"/>
    </style:style>
    <style:style style:name="T263" style:family="text">
      <style:text-properties style:text-line-through-style="none" style:text-line-through-type="none" fo:font-style="normal" style:text-underline-style="none" fo:font-weight="bold" officeooo:rsid="00ecac03" fo:background-color="#fff200" loext:char-shading-value="0" style:font-name-asian="Symbol" style:font-style-asian="normal" style:font-weight-asian="bold" style:font-name-complex="Wingdings" style:font-weight-complex="bold"/>
    </style:style>
    <style:style style:name="T264" style:family="text">
      <style:text-properties style:text-line-through-style="none" style:text-line-through-type="none" fo:font-style="normal" style:text-underline-style="none" fo:font-weight="bold" officeooo:rsid="00eb08f0" fo:background-color="#fff200" loext:char-shading-value="0" style:font-name-asian="Symbol" style:font-style-asian="normal" style:font-weight-asian="bold" style:font-name-complex="Wingdings" style:font-weight-complex="bold"/>
    </style:style>
    <style:style style:name="T265" style:family="text">
      <style:text-properties style:text-line-through-style="none" style:text-line-through-type="none" fo:font-style="normal" style:text-underline-style="none" fo:font-weight="bold" officeooo:rsid="01845c34" fo:background-color="#fff200" loext:char-shading-value="0" style:font-name-asian="Symbol" style:font-style-asian="normal" style:font-weight-asian="bold" style:font-name-complex="Wingdings" style:font-weight-complex="bold"/>
    </style:style>
    <style:style style:name="T266" style:family="text">
      <style:text-properties style:text-line-through-style="none" style:text-line-through-type="none" fo:font-style="normal" style:text-underline-style="none" fo:font-weight="bold" officeooo:rsid="00df82e3" fo:background-color="#fff200" loext:char-shading-value="0" style:font-name-asian="Symbol" style:font-style-asian="normal" style:font-weight-asian="bold" style:font-name-complex="Wingdings" style:font-weight-complex="bold"/>
    </style:style>
    <style:style style:name="T267" style:family="text">
      <style:text-properties style:text-line-through-style="none" style:text-line-through-type="none" fo:font-style="normal" style:text-underline-style="none" fo:font-weight="bold" officeooo:rsid="015335dc" fo:background-color="#fff200" loext:char-shading-value="0" style:font-name-asian="Symbol" style:font-style-asian="normal" style:font-weight-asian="bold" style:font-name-complex="Wingdings" style:font-weight-complex="bold"/>
    </style:style>
    <style:style style:name="T268" style:family="text">
      <style:text-properties style:text-line-through-style="none" style:text-line-through-type="none" fo:font-style="normal" style:text-underline-style="none" fo:font-weight="bold" officeooo:rsid="0188e3ec" fo:background-color="#fff200" loext:char-shading-value="0" style:font-name-asian="Symbol" style:font-style-asian="normal" style:font-weight-asian="bold" style:font-name-complex="Wingdings" style:font-weight-complex="bold"/>
    </style:style>
    <style:style style:name="T269" style:family="text">
      <style:text-properties style:text-line-through-style="none" style:text-line-through-type="none" fo:font-style="normal" style:text-underline-style="none" fo:font-weight="bold" officeooo:rsid="0189f3f7" fo:background-color="#fff200" loext:char-shading-value="0" style:font-name-asian="Symbol" style:font-style-asian="normal" style:font-weight-asian="bold" style:font-name-complex="Wingdings" style:font-weight-complex="bold"/>
    </style:style>
    <style:style style:name="T270" style:family="text">
      <style:text-properties style:text-line-through-style="none" style:text-line-through-type="none" fo:font-style="normal" style:text-underline-style="none" fo:font-weight="bold" fo:background-color="#fff200" loext:char-shading-value="0" style:font-style-asian="normal" style:font-weight-asian="bold" style:font-size-complex="12pt" style:font-weight-complex="bold"/>
    </style:style>
    <style:style style:name="T271" style:family="text">
      <style:text-properties style:text-line-through-style="none" style:text-line-through-type="none" fo:font-style="normal" style:text-underline-style="none" fo:font-weight="bold" style:font-style-asian="normal" style:font-weight-asian="bold" style:font-size-complex="12pt"/>
    </style:style>
    <style:style style:name="T272" style:family="text">
      <style:text-properties style:text-line-through-style="none" style:text-line-through-type="none" fo:font-style="normal" style:text-underline-style="none" fo:font-weight="bold" officeooo:rsid="0151a2d3" style:font-style-asian="normal" style:font-weight-asian="bold" style:font-size-complex="12pt"/>
    </style:style>
    <style:style style:name="T273" style:family="text">
      <style:text-properties style:text-line-through-style="none" style:text-line-through-type="none" fo:font-style="normal" style:text-underline-style="none" officeooo:rsid="015683c8" fo:background-color="#fff200" loext:char-shading-value="0" style:font-name-asian="Symbol" style:font-style-asian="normal" style:font-name-complex="Wingdings"/>
    </style:style>
    <style:style style:name="T274" style:family="text">
      <style:text-properties style:text-line-through-style="none" style:text-line-through-type="none" fo:font-style="normal" style:text-underline-style="none" officeooo:rsid="010a50c2" fo:background-color="#fff200" loext:char-shading-value="0" style:font-name-asian="Symbol" style:font-style-asian="normal" style:font-name-complex="Wingdings"/>
    </style:style>
    <style:style style:name="T275" style:family="text">
      <style:text-properties style:text-line-through-style="none" style:text-line-through-type="none" fo:font-style="normal" style:text-underline-style="none" officeooo:rsid="010a5a35" fo:background-color="#fff200" loext:char-shading-value="0" style:font-name-asian="Symbol" style:font-style-asian="normal" style:font-name-complex="Wingdings"/>
    </style:style>
    <style:style style:name="T276" style:family="text">
      <style:text-properties style:text-line-through-style="none" style:text-line-through-type="none" fo:font-style="normal" style:text-underline-style="none" officeooo:rsid="015550a3" fo:background-color="#fff200" loext:char-shading-value="0" style:font-name-asian="Symbol" style:font-style-asian="normal" style:font-name-complex="Wingdings"/>
    </style:style>
    <style:style style:name="T277" style:family="text">
      <style:text-properties style:text-line-through-style="none" style:text-line-through-type="none" fo:font-size="11pt" fo:background-color="transparent" loext:char-shading-value="0" style:font-size-asian="11pt" style:font-name-complex="Arial"/>
    </style:style>
    <style:style style:name="T278" style:family="text">
      <style:text-properties style:text-line-through-style="none" style:text-line-through-type="none" fo:font-size="10.5pt" officeooo:rsid="019552fa" fo:background-color="#fff200" loext:char-shading-value="0" style:font-name-asian="Arial" style:font-size-asian="10.5pt"/>
    </style:style>
    <style:style style:name="T279" style:family="text">
      <style:text-properties style:text-line-through-style="none" style:text-line-through-type="none" fo:font-size="10.5pt" officeooo:rsid="01541a3d" fo:background-color="#fff200" loext:char-shading-value="0" style:font-name-asian="Arial" style:font-size-asian="10.5pt"/>
    </style:style>
    <style:style style:name="T280" style:family="text">
      <style:text-properties style:text-line-through-style="none" style:text-line-through-type="none" fo:font-size="10.5pt" officeooo:rsid="0175340a" fo:background-color="#fff200" loext:char-shading-value="0" style:font-name-asian="Arial" style:font-size-asian="10.5pt"/>
    </style:style>
    <style:style style:name="T281" style:family="text">
      <style:text-properties style:text-line-through-style="none" style:text-line-through-type="none" fo:font-size="10.5pt" officeooo:rsid="00eb08f0" fo:background-color="#fff200" loext:char-shading-value="0" style:font-name-asian="Arial" style:font-size-asian="10.5pt"/>
    </style:style>
    <style:style style:name="T282" style:family="text">
      <style:text-properties style:text-line-through-style="none" style:text-line-through-type="none" fo:font-size="10.5pt" fo:font-style="normal" style:text-underline-style="none" fo:font-weight="bold" officeooo:rsid="015335dc" fo:background-color="#fff200" loext:char-shading-value="0" style:font-name-asian="Symbol" style:font-size-asian="10.5pt" style:font-style-asian="normal" style:font-weight-asian="bold" style:font-weight-complex="bold"/>
    </style:style>
    <style:style style:name="T283" style:family="text">
      <style:text-properties style:text-line-through-style="none" style:text-line-through-type="none" fo:font-size="10.5pt" fo:font-style="normal" style:text-underline-style="none" fo:font-weight="bold" officeooo:rsid="01d1fca8" fo:background-color="#fff200" loext:char-shading-value="0" style:font-name-asian="Symbol" style:font-size-asian="10.5pt" style:font-style-asian="normal" style:font-weight-asian="bold" style:font-weight-complex="bold"/>
    </style:style>
    <style:style style:name="T284" style:family="text">
      <style:text-properties style:text-line-through-style="none" style:text-line-through-type="none" fo:font-size="10.5pt" fo:font-style="normal" style:text-underline-style="none" fo:font-weight="bold" officeooo:rsid="01d8af91" fo:background-color="#fff200" loext:char-shading-value="0" style:font-name-asian="Symbol" style:font-size-asian="10.5pt" style:font-style-asian="normal" style:font-weight-asian="bold" style:font-weight-complex="bold"/>
    </style:style>
    <style:style style:name="T285" style:family="text">
      <style:text-properties style:text-line-through-style="none" style:text-line-through-type="none" fo:font-size="10.5pt" fo:font-style="normal" style:text-underline-style="none" fo:font-weight="bold" officeooo:rsid="01db7cc9" fo:background-color="#fff200" loext:char-shading-value="0" style:font-name-asian="Symbol" style:font-size-asian="10.5pt" style:font-style-asian="normal" style:font-weight-asian="bold" style:font-weight-complex="bold"/>
    </style:style>
    <style:style style:name="T286" style:family="text">
      <style:text-properties style:text-line-through-style="none" style:text-line-through-type="none" fo:font-size="10.5pt" fo:font-style="normal" style:text-underline-style="none" officeooo:rsid="015335dc" fo:background-color="#fff200" loext:char-shading-value="0" style:font-name-asian="Symbol" style:font-size-asian="10.5pt" style:font-style-asian="normal"/>
    </style:style>
    <style:style style:name="T287" style:family="text">
      <style:text-properties style:text-line-through-style="none" style:text-line-through-type="none" fo:font-size="10.5pt" fo:font-style="normal" style:text-underline-style="none" officeooo:rsid="01d1fca8" fo:background-color="#fff200" loext:char-shading-value="0" style:font-name-asian="Symbol" style:font-size-asian="10.5pt" style:font-style-asian="normal"/>
    </style:style>
    <style:style style:name="T288" style:family="text">
      <style:text-properties style:text-line-through-style="none" style:text-line-through-type="none" fo:font-size="10.5pt" fo:font-style="normal" style:text-underline-style="none" officeooo:rsid="01d8af91" fo:background-color="#fff200" loext:char-shading-value="0" style:font-name-asian="Symbol" style:font-size-asian="10.5pt" style:font-style-asian="normal"/>
    </style:style>
    <style:style style:name="T289" style:family="text">
      <style:text-properties style:text-line-through-style="none" style:text-line-through-type="none" fo:font-size="10.5pt" fo:font-style="normal" style:text-underline-style="none" officeooo:rsid="01d999f3" fo:background-color="#fff200" loext:char-shading-value="0" style:font-name-asian="Symbol" style:font-size-asian="10.5pt" style:font-style-asian="normal"/>
    </style:style>
    <style:style style:name="T290" style:family="text">
      <style:text-properties style:text-line-through-style="none" style:text-line-through-type="none" fo:font-size="10.5pt" fo:font-style="normal" style:text-underline-style="none" officeooo:rsid="01e0175d" fo:background-color="#fff200" loext:char-shading-value="0" style:font-name-asian="Symbol" style:font-size-asian="10.5pt" style:font-style-asian="normal"/>
    </style:style>
    <style:style style:name="T291" style:family="text">
      <style:text-properties style:text-line-through-style="none" style:text-line-through-type="none" fo:font-size="10.5pt" fo:language="ru" fo:country="RU" fo:font-style="normal" style:text-underline-style="none" fo:font-weight="bold" officeooo:rsid="00df82e3" fo:background-color="#fff200" loext:char-shading-value="0" style:font-name-asian="Symbol" style:font-size-asian="10.5pt" style:language-asian="ru" style:country-asian="RU" style:font-style-asian="normal" style:font-weight-asian="bold" style:language-complex="ar" style:country-complex="SA" style:font-weight-complex="bold"/>
    </style:style>
    <style:style style:name="T292" style:family="text">
      <style:text-properties style:text-line-through-style="none" style:text-line-through-type="none" style:text-underline-style="none" fo:font-weight="bold" fo:background-color="#fff200" loext:char-shading-value="0" style:font-weight-asian="bold" style:font-weight-complex="bold"/>
    </style:style>
    <style:style style:name="T293" style:family="text">
      <style:text-properties style:text-line-through-style="none" style:text-line-through-type="none" style:text-underline-style="none" fo:font-weight="bold" officeooo:rsid="01a308b2" fo:background-color="#fff200" loext:char-shading-value="0" style:font-weight-asian="bold" style:font-weight-complex="bold"/>
    </style:style>
    <style:style style:name="T294" style:family="text">
      <style:text-properties style:text-line-through-style="none" style:text-line-through-type="none" style:text-underline-style="none" officeooo:rsid="00e3bbce" fo:background-color="#fff200" loext:char-shading-value="0"/>
    </style:style>
    <style:style style:name="T295" style:family="text">
      <style:text-properties style:text-line-through-style="none" style:text-line-through-type="none" style:text-underline-style="none" officeooo:rsid="01b5eb0c" fo:background-color="#fff200" loext:char-shading-value="0"/>
    </style:style>
    <style:style style:name="T296" style:family="text">
      <style:text-properties style:text-line-through-style="none" style:text-line-through-type="none" style:text-underline-style="none" officeooo:rsid="01b92ecc" fo:background-color="#fff200" loext:char-shading-value="0"/>
    </style:style>
    <style:style style:name="T297" style:family="text">
      <style:text-properties style:text-line-through-style="none" style:text-line-through-type="none" style:text-underline-style="none" officeooo:rsid="00ecb300" fo:background-color="#fff200" loext:char-shading-value="0"/>
    </style:style>
    <style:style style:name="T298" style:family="text">
      <style:text-properties style:text-line-through-style="none" style:text-line-through-type="none" officeooo:rsid="01ab6176"/>
    </style:style>
    <style:style style:name="T299" style:family="text">
      <style:text-properties style:text-line-through-style="none" style:text-line-through-type="none" officeooo:rsid="01a2dca4"/>
    </style:style>
    <style:style style:name="T300" style:family="text">
      <style:text-properties style:text-line-through-style="none" style:text-line-through-type="none" officeooo:rsid="00ecb300"/>
    </style:style>
    <style:style style:name="T301" style:family="text">
      <style:text-properties style:text-line-through-style="none" style:text-line-through-type="none" style:font-name="Liberation Serif" fo:font-weight="bold" fo:background-color="#ffff00" loext:char-shading-value="0" style:font-weight-asian="bold" style:font-weight-complex="bold"/>
    </style:style>
    <style:style style:name="T302" style:family="text">
      <style:text-properties style:text-line-through-style="none" style:text-line-through-type="none" style:font-name="Liberation Serif" fo:font-weight="bold" officeooo:rsid="005ddfc8" fo:background-color="#ffff00" loext:char-shading-value="0" style:font-weight-asian="bold" style:font-weight-complex="bold"/>
    </style:style>
    <style:style style:name="T303" style:family="text">
      <style:text-properties fo:color="#392c69" style:text-line-through-style="none" style:text-line-through-type="none" style:font-name="Arial1" fo:font-size="10pt" fo:font-style="normal" style:text-underline-style="none" fo:font-weight="normal" style:font-size-asian="10pt" style:font-style-asian="normal" style:font-weight-asian="normal"/>
    </style:style>
    <style:style style:name="T304" style:family="text">
      <style:text-properties fo:color="#0000ff" style:text-line-through-style="none" style:text-line-through-type="none" style:font-name="Arial1" fo:font-size="10pt" fo:font-style="normal" style:text-underline-style="none" fo:font-weight="normal" style:font-size-asian="10pt" style:font-style-asian="normal" style:font-weight-asian="normal"/>
    </style:style>
    <style:style style:name="T305" style:family="text">
      <style:text-properties style:font-name="Arial1"/>
    </style:style>
    <style:style style:name="T306" style:family="text">
      <style:text-properties style:font-name="Arial1" fo:font-size="12pt" style:font-size-asian="12pt"/>
    </style:style>
    <style:style style:name="T307" style:family="text">
      <style:text-properties style:font-name="Arial1" fo:font-size="12pt" officeooo:rsid="00307117" style:font-size-asian="12pt"/>
    </style:style>
    <style:style style:name="T308" style:family="text">
      <style:text-properties style:font-name="Arial1" fo:font-size="12pt" style:font-size-asian="12pt" style:font-name-complex="Arial"/>
    </style:style>
    <style:style style:name="T309" style:family="text">
      <style:text-properties style:font-name="Arial1" fo:font-size="12pt" fo:language="ru" fo:country="RU" style:text-underline-style="none" fo:font-weight="bold" style:font-size-asian="12pt" style:font-weight-asian="bold" style:font-weight-complex="bold"/>
    </style:style>
    <style:style style:name="T310" style:family="text">
      <style:text-properties style:font-name="Arial1" fo:font-size="12pt" fo:language="ru" fo:country="RU" style:text-underline-style="none" fo:font-weight="bold" officeooo:rsid="005aed3d" style:font-size-asian="12pt" style:font-weight-asian="bold" style:font-weight-complex="bold"/>
    </style:style>
    <style:style style:name="T311" style:family="text">
      <style:text-properties style:font-name="Arial1" fo:font-size="12pt" fo:language="ru" fo:country="RU" style:text-underline-style="none" fo:font-weight="bold" officeooo:rsid="005aed3d" fo:background-color="#fff200" loext:char-shading-value="0" style:font-size-asian="12pt" style:font-weight-asian="bold" style:font-weight-complex="bold"/>
    </style:style>
    <style:style style:name="T312" style:family="text">
      <style:text-properties style:font-name="Arial1" fo:font-size="12pt" fo:language="ru" fo:country="RU" style:text-underline-style="none" fo:font-weight="normal" style:font-size-asian="12pt" style:font-weight-asian="normal" style:font-weight-complex="normal"/>
    </style:style>
    <style:style style:name="T313" style:family="text">
      <style:text-properties style:font-name="Arial1" fo:font-size="12pt" fo:language="ru" fo:country="RU" style:font-size-asian="12pt"/>
    </style:style>
    <style:style style:name="T314" style:family="text">
      <style:text-properties style:font-name="Arial1" fo:font-size="12pt" fo:language="ru" fo:country="RU" officeooo:rsid="005d3e2c" style:font-size-asian="12pt"/>
    </style:style>
    <style:style style:name="T315" style:family="text">
      <style:text-properties style:font-name="Arial1" fo:font-size="12pt" fo:font-weight="bold" officeooo:rsid="004ce245" fo:background-color="#ffff00" loext:char-shading-value="0" style:font-size-asian="12pt" style:font-weight-asian="bold" style:font-size-complex="12pt" style:font-weight-complex="bold"/>
    </style:style>
    <style:style style:name="T316" style:family="text">
      <style:text-properties style:font-name="Arial1" fo:font-size="12pt" fo:font-weight="bold" officeooo:rsid="005884bd" fo:background-color="#ffff00" loext:char-shading-value="0" style:font-size-asian="12pt" style:font-weight-asian="bold" style:font-size-complex="12pt" style:font-weight-complex="bold"/>
    </style:style>
    <style:style style:name="T317" style:family="text">
      <style:text-properties style:font-name="Arial1" fo:font-size="12pt" fo:font-weight="bold" officeooo:rsid="008d8277" fo:background-color="#fff200" loext:char-shading-value="0" style:font-size-asian="12pt" style:font-weight-asian="bold" style:font-size-complex="12pt" style:font-weight-complex="bold"/>
    </style:style>
    <style:style style:name="T318" style:family="text">
      <style:text-properties style:font-name="Arial1" fo:font-size="12pt" fo:font-weight="bold" officeooo:rsid="0074b09c" fo:background-color="#fff200" loext:char-shading-value="0" style:font-size-asian="12pt" style:font-weight-asian="bold" style:font-size-complex="12pt" style:font-weight-complex="bold"/>
    </style:style>
    <style:style style:name="T319" style:family="text">
      <style:text-properties style:font-name="Arial1" fo:font-size="12pt" fo:font-weight="bold" officeooo:rsid="002f76d2" fo:background-color="#fff200" loext:char-shading-value="0" style:font-size-asian="12pt" style:font-weight-asian="bold" style:font-size-complex="12pt" style:font-weight-complex="bold"/>
    </style:style>
    <style:style style:name="T320" style:family="text">
      <style:text-properties style:font-name="Arial1" fo:font-size="12pt" fo:font-weight="bold" officeooo:rsid="003e48d9" fo:background-color="#fff200" loext:char-shading-value="0" style:font-size-asian="12pt" style:font-weight-asian="bold" style:font-size-complex="12pt" style:font-weight-complex="bold"/>
    </style:style>
    <style:style style:name="T321" style:family="text">
      <style:text-properties style:font-name="Arial1" fo:font-size="12pt" fo:font-weight="bold" officeooo:rsid="00570eab" fo:background-color="#fff200" loext:char-shading-value="0" style:font-size-asian="12pt" style:font-weight-asian="bold" style:font-size-complex="12pt" style:font-weight-complex="bold"/>
    </style:style>
    <style:style style:name="T322" style:family="text">
      <style:text-properties style:font-name="Arial1" fo:font-size="12pt" fo:font-weight="bold" officeooo:rsid="00422a33" fo:background-color="#fff200" loext:char-shading-value="0" style:font-size-asian="12pt" style:font-weight-asian="bold" style:font-size-complex="12pt" style:font-weight-complex="bold"/>
    </style:style>
    <style:style style:name="T323" style:family="text">
      <style:text-properties style:font-name="Arial1" fo:font-size="12pt" fo:font-weight="bold" officeooo:rsid="000e8961" fo:background-color="#fff200" loext:char-shading-value="0" style:font-size-asian="12pt" style:font-weight-asian="bold" style:font-size-complex="12pt" style:font-weight-complex="bold"/>
    </style:style>
    <style:style style:name="T324" style:family="text">
      <style:text-properties style:font-name="Arial1" fo:font-size="12pt" fo:font-weight="bold" officeooo:rsid="00138030" fo:background-color="#fff200" loext:char-shading-value="0" style:font-size-asian="12pt" style:font-weight-asian="bold" style:font-size-complex="12pt" style:font-weight-complex="bold"/>
    </style:style>
    <style:style style:name="T325" style:family="text">
      <style:text-properties style:font-name="Arial1" fo:font-size="12pt" fo:font-weight="bold" officeooo:rsid="0010e984" fo:background-color="#fff200" loext:char-shading-value="0" style:font-size-asian="12pt" style:font-weight-asian="bold" style:font-size-complex="12pt" style:font-weight-complex="bold"/>
    </style:style>
    <style:style style:name="T326" style:family="text">
      <style:text-properties style:font-name="Arial1" fo:font-size="12pt" fo:font-weight="bold" officeooo:rsid="0195a26d" fo:background-color="#fff200" loext:char-shading-value="0" style:font-size-asian="12pt" style:font-weight-asian="bold" style:font-size-complex="12pt" style:font-weight-complex="bold"/>
    </style:style>
    <style:style style:name="T327" style:family="text">
      <style:text-properties style:font-name="Arial1" fo:font-size="12pt" fo:font-weight="bold" officeooo:rsid="001043e9" fo:background-color="#fff200" loext:char-shading-value="0" style:font-size-asian="12pt" style:font-weight-asian="bold" style:font-size-complex="12pt" style:font-weight-complex="bold"/>
    </style:style>
    <style:style style:name="T328" style:family="text">
      <style:text-properties style:font-name="Arial1" fo:font-size="12pt" fo:font-weight="bold" officeooo:rsid="0011272e" fo:background-color="#fff200" loext:char-shading-value="0" style:font-size-asian="12pt" style:font-weight-asian="bold" style:font-size-complex="12pt" style:font-weight-complex="bold"/>
    </style:style>
    <style:style style:name="T329" style:family="text">
      <style:text-properties style:font-name="Arial1" fo:font-size="12pt" fo:font-weight="bold" officeooo:rsid="00149050" fo:background-color="#fff200" loext:char-shading-value="0" style:font-size-asian="12pt" style:font-weight-asian="bold" style:font-size-complex="12pt" style:font-weight-complex="bold"/>
    </style:style>
    <style:style style:name="T330" style:family="text">
      <style:text-properties style:font-name="Arial1" fo:font-size="12pt" fo:font-weight="bold" officeooo:rsid="01b0ff81" fo:background-color="#fff200" loext:char-shading-value="0" style:font-size-asian="12pt" style:font-weight-asian="bold" style:font-size-complex="12pt" style:font-weight-complex="bold"/>
    </style:style>
    <style:style style:name="T331" style:family="text">
      <style:text-properties style:font-name="Arial1" fo:font-size="12pt" fo:font-weight="bold" fo:background-color="#ffff66" loext:char-shading-value="0" style:font-size-asian="12pt" style:font-weight-asian="bold" style:font-weight-complex="bold"/>
    </style:style>
    <style:style style:name="T332" style:family="text">
      <style:text-properties style:font-name="Arial1" fo:font-size="12pt" fo:font-weight="bold" officeooo:rsid="00307117" fo:background-color="#ffff66" loext:char-shading-value="0" style:font-size-asian="12pt" style:font-weight-asian="bold" style:font-weight-complex="bold"/>
    </style:style>
    <style:style style:name="T333" style:family="text">
      <style:text-properties style:font-name="Arial1" fo:font-size="12pt" fo:background-color="transparent" loext:char-shading-value="0" style:font-size-asian="12pt"/>
    </style:style>
    <style:style style:name="T334" style:family="text">
      <style:text-properties style:font-name="Arial1" fo:font-size="12pt" fo:background-color="transparent" loext:char-shading-value="0" style:font-size-asian="12pt" style:font-name-complex="Arial"/>
    </style:style>
    <style:style style:name="T335" style:family="text">
      <style:text-properties style:font-name="Arial1" fo:font-size="12pt" fo:font-style="italic" fo:background-color="#f0f0f0" loext:char-shading-value="0" style:font-size-asian="12pt" style:font-style-asian="italic"/>
    </style:style>
    <style:style style:name="T336" style:family="text">
      <style:text-properties style:font-name="Arial1" fo:font-size="12pt" fo:background-color="#ffffff" loext:char-shading-value="0" style:font-size-asian="12pt"/>
    </style:style>
    <style:style style:name="T337" style:family="text">
      <style:text-properties style:font-name="Arial1" fo:font-size="12pt" fo:background-color="#fff200" loext:char-shading-value="0" style:font-size-asian="12pt"/>
    </style:style>
    <style:style style:name="T338" style:family="text">
      <style:text-properties style:font-name="Arial1" fo:font-size="12pt" fo:font-weight="normal" style:font-size-asian="12pt" style:font-weight-asian="normal" style:font-weight-complex="normal"/>
    </style:style>
    <style:style style:name="T339" style:family="text">
      <style:text-properties style:font-name="Arial1" fo:font-size="12pt" fo:font-style="normal" style:text-underline-style="none" officeooo:rsid="01c713da" fo:background-color="#ffffff" loext:char-shading-value="0" style:font-name-asian="Symbol" style:font-size-asian="12pt" style:font-style-asian="normal" style:font-size-complex="12pt"/>
    </style:style>
    <style:style style:name="T340" style:family="text">
      <style:text-properties style:font-name="Arial1" fo:font-size="12pt" fo:font-style="normal" style:text-underline-style="none" officeooo:rsid="015bcfbe" fo:background-color="#ffffff" loext:char-shading-value="0" style:font-name-asian="Symbol" style:font-size-asian="12pt" style:font-style-asian="normal" style:font-size-complex="12pt"/>
    </style:style>
    <style:style style:name="T341" style:family="text">
      <style:text-properties style:font-name="Arial1" fo:font-size="12pt" fo:font-style="normal" style:text-underline-style="none" officeooo:rsid="01c713da" style:font-name-asian="Symbol" style:font-size-asian="12pt" style:font-style-asian="normal" style:font-size-complex="12pt"/>
    </style:style>
    <style:style style:name="T342" style:family="text">
      <style:text-properties style:font-name="Arial1" fo:font-size="12pt" fo:font-style="normal" style:text-underline-style="none" officeooo:rsid="015bcfbe" style:font-name-asian="Symbol" style:font-size-asian="12pt" style:font-style-asian="normal" style:font-size-complex="12pt"/>
    </style:style>
    <style:style style:name="T343" style:family="text">
      <style:text-properties style:font-name="Arial1" fo:font-weight="bold" fo:background-color="transparent" loext:char-shading-value="0" style:font-weight-asian="bold" style:font-weight-complex="bold"/>
    </style:style>
    <style:style style:name="T344" style:family="text">
      <style:text-properties style:font-name="Arial1" fo:font-weight="bold" style:font-weight-asian="bold"/>
    </style:style>
    <style:style style:name="T345" style:family="text">
      <style:text-properties style:font-name="Arial1" fo:font-weight="bold" style:font-weight-asian="bold" style:font-weight-complex="bold"/>
    </style:style>
    <style:style style:name="T346" style:family="text">
      <style:text-properties style:font-name="Arial1" fo:font-weight="bold" officeooo:rsid="005ddfc8" style:font-weight-asian="bold" style:font-weight-complex="bold"/>
    </style:style>
    <style:style style:name="T347" style:family="text">
      <style:text-properties style:font-name="Arial1" fo:font-weight="bold" officeooo:rsid="002822c4" style:font-weight-asian="bold" style:font-weight-complex="bold"/>
    </style:style>
    <style:style style:name="T348" style:family="text">
      <style:text-properties style:font-name="Arial1" fo:font-weight="bold" officeooo:rsid="001413ee" style:font-weight-asian="bold" style:font-weight-complex="bold"/>
    </style:style>
    <style:style style:name="T349" style:family="text">
      <style:text-properties style:font-name="Arial1" fo:font-weight="bold" fo:background-color="#fff8dc" loext:char-shading-value="0" style:font-weight-asian="bold" style:font-weight-complex="bold"/>
    </style:style>
    <style:style style:name="T350" style:family="text">
      <style:text-properties style:font-name="Arial1" fo:font-weight="bold" fo:background-color="#ffff00" loext:char-shading-value="0" style:font-weight-asian="bold"/>
    </style:style>
    <style:style style:name="T351" style:family="text">
      <style:text-properties style:font-name="Arial1" fo:font-weight="bold" fo:background-color="#ffff00" loext:char-shading-value="0" style:font-weight-asian="bold" style:font-weight-complex="bold"/>
    </style:style>
    <style:style style:name="T352" style:family="text">
      <style:text-properties style:font-name="Arial1" fo:font-weight="bold" officeooo:rsid="005d3e2c" fo:background-color="#ffff00" loext:char-shading-value="0" style:font-weight-asian="bold" style:font-weight-complex="bold"/>
    </style:style>
    <style:style style:name="T353" style:family="text">
      <style:text-properties style:font-name="Arial1" fo:font-weight="bold" officeooo:rsid="005ddfc8" fo:background-color="#ffff00" loext:char-shading-value="0" style:font-weight-asian="bold" style:font-weight-complex="bold"/>
    </style:style>
    <style:style style:name="T354" style:family="text">
      <style:text-properties style:font-name="Arial1" fo:font-weight="bold" officeooo:rsid="0064cdca" fo:background-color="#ffff00" loext:char-shading-value="0" style:font-weight-asian="bold" style:font-weight-complex="bold"/>
    </style:style>
    <style:style style:name="T355" style:family="text">
      <style:text-properties style:font-name="Arial1" fo:font-weight="bold" officeooo:rsid="00678d37" fo:background-color="#ffff00" loext:char-shading-value="0" style:font-weight-asian="bold" style:font-weight-complex="bold"/>
    </style:style>
    <style:style style:name="T356" style:family="text">
      <style:text-properties style:font-name="Arial1" fo:font-weight="bold" officeooo:rsid="0069496e" fo:background-color="#ffff00" loext:char-shading-value="0" style:font-weight-asian="bold" style:font-weight-complex="bold"/>
    </style:style>
    <style:style style:name="T357" style:family="text">
      <style:text-properties style:font-name="Arial1" fo:font-weight="bold" officeooo:rsid="00570eab" fo:background-color="#ffff00" loext:char-shading-value="0" style:font-weight-asian="bold"/>
    </style:style>
    <style:style style:name="T358" style:family="text">
      <style:text-properties style:font-name="Arial1" fo:font-weight="bold" officeooo:rsid="00622994" fo:background-color="#ffff00" loext:char-shading-value="0" style:font-weight-asian="bold"/>
    </style:style>
    <style:style style:name="T359" style:family="text">
      <style:text-properties style:font-name="Arial1" fo:font-weight="bold" fo:background-color="#fff200" loext:char-shading-value="0" style:font-weight-asian="bold" style:font-weight-complex="bold"/>
    </style:style>
    <style:style style:name="T360" style:family="text">
      <style:text-properties style:font-name="Arial1" fo:font-weight="bold" officeooo:rsid="005884bd" fo:background-color="#fff200" loext:char-shading-value="0" style:font-weight-asian="bold" style:font-weight-complex="bold"/>
    </style:style>
    <style:style style:name="T361" style:family="text">
      <style:text-properties style:font-name="Arial1" fo:font-weight="bold" officeooo:rsid="004ce245" fo:background-color="#fff200" loext:char-shading-value="0" style:font-weight-asian="bold" style:font-weight-complex="bold"/>
    </style:style>
    <style:style style:name="T362" style:family="text">
      <style:text-properties style:font-name="Arial1" fo:font-weight="bold" officeooo:rsid="00120496" fo:background-color="#fff200" loext:char-shading-value="0" style:font-weight-asian="bold" style:font-weight-complex="bold"/>
    </style:style>
    <style:style style:name="T363" style:family="text">
      <style:text-properties style:font-name="Arial1" fo:font-weight="bold" officeooo:rsid="002fcec0" fo:background-color="#fff200" loext:char-shading-value="0" style:font-weight-asian="bold" style:font-weight-complex="bold"/>
    </style:style>
    <style:style style:name="T364" style:family="text">
      <style:text-properties style:font-name="Arial1" fo:font-weight="bold" officeooo:rsid="005ddfc8" fo:background-color="#fff200" loext:char-shading-value="0" style:font-weight-asian="bold" style:font-weight-complex="bold"/>
    </style:style>
    <style:style style:name="T365" style:family="text">
      <style:text-properties style:font-name="Arial1" fo:font-weight="bold" officeooo:rsid="0030ed2c" fo:background-color="#fff200" loext:char-shading-value="0" style:font-weight-asian="bold" style:font-weight-complex="bold"/>
    </style:style>
    <style:style style:name="T366" style:family="text">
      <style:text-properties style:font-name="Arial1" fo:font-weight="bold" officeooo:rsid="002822c4" fo:background-color="#fff200" loext:char-shading-value="0" style:font-weight-asian="bold" style:font-weight-complex="bold"/>
    </style:style>
    <style:style style:name="T367" style:family="text">
      <style:text-properties style:font-name="Arial1" fo:font-weight="bold" officeooo:rsid="001a61b5" fo:background-color="#fff200" loext:char-shading-value="0" style:font-weight-asian="bold" style:font-weight-complex="bold"/>
    </style:style>
    <style:style style:name="T368" style:family="text">
      <style:text-properties style:font-name="Arial1" fo:font-weight="bold" officeooo:rsid="00307117" fo:background-color="#fff200" loext:char-shading-value="0" style:font-weight-asian="bold" style:font-weight-complex="bold"/>
    </style:style>
    <style:style style:name="T369" style:family="text">
      <style:text-properties style:font-name="Arial1" fo:font-weight="bold" officeooo:rsid="00323d7a" fo:background-color="#fff200" loext:char-shading-value="0" style:font-weight-asian="bold" style:font-weight-complex="bold"/>
    </style:style>
    <style:style style:name="T370" style:family="text">
      <style:text-properties style:font-name="Arial1" fo:font-weight="bold" officeooo:rsid="003284c5" fo:background-color="#fff200" loext:char-shading-value="0" style:font-weight-asian="bold" style:font-weight-complex="bold"/>
    </style:style>
    <style:style style:name="T371" style:family="text">
      <style:text-properties style:font-name="Arial1" fo:font-weight="bold" officeooo:rsid="001413ee" fo:background-color="#fff200" loext:char-shading-value="0" style:font-weight-asian="bold" style:font-weight-complex="bold"/>
    </style:style>
    <style:style style:name="T372" style:family="text">
      <style:text-properties style:font-name="Arial1" fo:font-weight="bold" officeooo:rsid="00172b77" fo:background-color="#fff200" loext:char-shading-value="0" style:font-weight-asian="bold" style:font-weight-complex="bold"/>
    </style:style>
    <style:style style:name="T373" style:family="text">
      <style:text-properties style:font-name="Arial1" fo:font-weight="bold" officeooo:rsid="0037287d" fo:background-color="#fff200" loext:char-shading-value="0" style:font-weight-asian="bold" style:font-weight-complex="bold"/>
    </style:style>
    <style:style style:name="T374" style:family="text">
      <style:text-properties style:font-name="Arial1" fo:font-weight="bold" officeooo:rsid="0020bd43" fo:background-color="#fff200" loext:char-shading-value="0" style:font-weight-asian="bold" style:font-weight-complex="bold"/>
    </style:style>
    <style:style style:name="T375" style:family="text">
      <style:text-properties style:font-name="Arial1" fo:font-weight="bold" officeooo:rsid="0022d79c" fo:background-color="#fff200" loext:char-shading-value="0" style:font-weight-asian="bold" style:font-weight-complex="bold"/>
    </style:style>
    <style:style style:name="T376" style:family="text">
      <style:text-properties style:font-name="Arial1" fo:font-weight="bold" officeooo:rsid="0023b9c3" fo:background-color="#fff200" loext:char-shading-value="0" style:font-weight-asian="bold" style:font-weight-complex="bold"/>
    </style:style>
    <style:style style:name="T377" style:family="text">
      <style:text-properties style:font-name="Arial1" fo:font-weight="bold" officeooo:rsid="000e8961" fo:background-color="#fff200" loext:char-shading-value="0" style:font-weight-asian="bold" style:font-weight-complex="bold"/>
    </style:style>
    <style:style style:name="T378" style:family="text">
      <style:text-properties style:font-name="Arial1" fo:font-weight="bold" officeooo:rsid="00138030" fo:background-color="#fff200" loext:char-shading-value="0" style:font-weight-asian="bold" style:font-weight-complex="bold"/>
    </style:style>
    <style:style style:name="T379" style:family="text">
      <style:text-properties style:font-name="Arial1" fo:font-weight="bold" officeooo:rsid="0010e984" fo:background-color="#fff200" loext:char-shading-value="0" style:font-weight-asian="bold" style:font-weight-complex="bold"/>
    </style:style>
    <style:style style:name="T380" style:family="text">
      <style:text-properties style:font-name="Arial1" fo:font-weight="bold" officeooo:rsid="001043e9" fo:background-color="#fff200" loext:char-shading-value="0" style:font-weight-asian="bold" style:font-weight-complex="bold"/>
    </style:style>
    <style:style style:name="T381" style:family="text">
      <style:text-properties style:font-name="Arial1" fo:font-weight="bold" officeooo:rsid="0011272e" fo:background-color="#fff200" loext:char-shading-value="0" style:font-weight-asian="bold" style:font-weight-complex="bold"/>
    </style:style>
    <style:style style:name="T382" style:family="text">
      <style:text-properties style:font-name="Arial1" fo:font-weight="bold" officeooo:rsid="00149050" fo:background-color="#fff200" loext:char-shading-value="0" style:font-weight-asian="bold" style:font-weight-complex="bold"/>
    </style:style>
    <style:style style:name="T383" style:family="text">
      <style:text-properties style:font-name="Arial1" fo:font-weight="bold" officeooo:rsid="01dbd93e" fo:background-color="#fff200" loext:char-shading-value="0" style:font-weight-asian="bold" style:font-weight-complex="bold"/>
    </style:style>
    <style:style style:name="T384" style:family="text">
      <style:text-properties style:font-name="Arial1" fo:font-weight="bold" officeooo:rsid="01bcba88" fo:background-color="#fff200" loext:char-shading-value="0" style:font-weight-asian="bold" style:font-weight-complex="bold"/>
    </style:style>
    <style:style style:name="T385" style:family="text">
      <style:text-properties style:font-name="Arial1" fo:font-weight="bold" officeooo:rsid="00220a60" fo:background-color="#fff200" loext:char-shading-value="0" style:font-weight-asian="bold" style:font-weight-complex="bold"/>
    </style:style>
    <style:style style:name="T386" style:family="text">
      <style:text-properties style:font-name="Arial1" fo:font-weight="bold" officeooo:rsid="002dae92" fo:background-color="#fff200" loext:char-shading-value="0" style:font-weight-asian="bold" style:font-weight-complex="bold"/>
    </style:style>
    <style:style style:name="T387" style:family="text">
      <style:text-properties style:font-name="Arial1" fo:font-weight="bold" officeooo:rsid="014c3792" fo:background-color="#fff200" loext:char-shading-value="0" style:font-weight-asian="bold" style:font-weight-complex="bold"/>
    </style:style>
    <style:style style:name="T388" style:family="text">
      <style:text-properties style:font-name="Arial1" fo:font-weight="bold" officeooo:rsid="0025352a" fo:background-color="#fff200" loext:char-shading-value="0" style:font-weight-asian="bold" style:font-weight-complex="bold"/>
    </style:style>
    <style:style style:name="T389" style:family="text">
      <style:text-properties style:font-name="Arial1" fo:font-weight="bold" officeooo:rsid="014e6b60" fo:background-color="#fff200" loext:char-shading-value="0" style:font-weight-asian="bold" style:font-weight-complex="bold"/>
    </style:style>
    <style:style style:name="T390" style:family="text">
      <style:text-properties style:font-name="Arial1" fo:font-weight="bold" officeooo:rsid="01e49309" fo:background-color="#fff200" loext:char-shading-value="0" style:font-weight-asian="bold" style:font-weight-complex="bold"/>
    </style:style>
    <style:style style:name="T391" style:family="text">
      <style:text-properties style:font-name="Arial1" fo:font-weight="bold" officeooo:rsid="0159dd2e" fo:background-color="#fff200" loext:char-shading-value="0" style:font-weight-asian="bold" style:font-weight-complex="bold"/>
    </style:style>
    <style:style style:name="T392" style:family="text">
      <style:text-properties style:font-name="Arial1" fo:font-weight="bold" officeooo:rsid="005a56d9" fo:background-color="#fff200" loext:char-shading-value="0" style:font-weight-asian="bold" style:font-weight-complex="bold"/>
    </style:style>
    <style:style style:name="T393" style:family="text">
      <style:text-properties style:font-name="Arial1" fo:font-weight="bold" officeooo:rsid="0034822b" fo:background-color="#fff200" loext:char-shading-value="0" style:font-weight-asian="bold" style:font-weight-complex="bold"/>
    </style:style>
    <style:style style:name="T394" style:family="text">
      <style:text-properties style:font-name="Arial1" fo:font-weight="bold" officeooo:rsid="008df6cc" fo:background-color="#fff200" loext:char-shading-value="0" style:font-weight-asian="bold" style:font-weight-complex="bold"/>
    </style:style>
    <style:style style:name="T395" style:family="text">
      <style:text-properties style:font-name="Arial1" fo:font-weight="bold" officeooo:rsid="0034c424" fo:background-color="#fff200" loext:char-shading-value="0" style:font-weight-asian="bold" style:font-weight-complex="bold"/>
    </style:style>
    <style:style style:name="T396" style:family="text">
      <style:text-properties style:font-name="Arial1" fo:font-weight="bold" officeooo:rsid="007d1ebb" fo:background-color="#fff200" loext:char-shading-value="0" style:font-weight-asian="bold" style:font-weight-complex="bold"/>
    </style:style>
    <style:style style:name="T397" style:family="text">
      <style:text-properties style:font-name="Arial1" fo:font-weight="bold" fo:background-color="#ffff66" loext:char-shading-value="0" style:font-weight-asian="bold" style:font-weight-complex="bold"/>
    </style:style>
    <style:style style:name="T398" style:family="text">
      <style:text-properties style:font-name="Arial1" fo:font-weight="bold" officeooo:rsid="008f5957" fo:background-color="#ffff66" loext:char-shading-value="0" style:font-weight-asian="bold" style:font-weight-complex="bold"/>
    </style:style>
    <style:style style:name="T399" style:family="text">
      <style:text-properties style:font-name="Arial1" fo:font-weight="bold" officeooo:rsid="00422a33" fo:background-color="#ffff66" loext:char-shading-value="0" style:font-weight-asian="bold" style:font-weight-complex="bold"/>
    </style:style>
    <style:style style:name="T400" style:family="text">
      <style:text-properties style:font-name="Arial1" fo:font-weight="bold" officeooo:rsid="00307117" fo:background-color="#ffff66" loext:char-shading-value="0" style:font-weight-asian="bold" style:font-weight-complex="bold"/>
    </style:style>
    <style:style style:name="T401" style:family="text">
      <style:text-properties style:font-name="Arial1" fo:font-weight="bold" officeooo:rsid="0037287d" fo:background-color="#ffff66" loext:char-shading-value="0" style:font-weight-asian="bold" style:font-weight-complex="bold"/>
    </style:style>
    <style:style style:name="T402" style:family="text">
      <style:text-properties style:font-name="Arial1" fo:font-weight="bold" officeooo:rsid="01c556bf" fo:background-color="#ffff66" loext:char-shading-value="0" style:font-weight-asian="bold" style:font-weight-complex="bold"/>
    </style:style>
    <style:style style:name="T403" style:family="text">
      <style:text-properties style:font-name="Arial1" fo:font-weight="bold" officeooo:rsid="0064cdca" fo:background-color="#ffffff" loext:char-shading-value="0" style:font-weight-asian="bold" style:font-weight-complex="bold"/>
    </style:style>
    <style:style style:name="T404" style:family="text">
      <style:text-properties style:font-name="Arial1" fo:font-weight="bold" officeooo:rsid="00acb8e3" fo:background-color="#99ff66" loext:char-shading-value="0" style:font-weight-asian="bold" style:font-weight-complex="bold"/>
    </style:style>
    <style:style style:name="T405" style:family="text">
      <style:text-properties style:font-name="Arial1" fo:font-weight="bold" officeooo:rsid="00acb8e3" fo:background-color="#99ff66" loext:char-shading-value="0" style:font-weight-asian="bold" style:font-size-complex="12pt" style:font-weight-complex="bold"/>
    </style:style>
    <style:style style:name="T406" style:family="text">
      <style:text-properties style:font-name="Arial1" fo:font-weight="normal" fo:background-color="transparent" loext:char-shading-value="0" style:font-weight-asian="normal" style:font-size-complex="12pt" style:font-weight-complex="normal"/>
    </style:style>
    <style:style style:name="T407" style:family="text">
      <style:text-properties style:font-name="Arial1" fo:font-weight="normal" fo:background-color="transparent" loext:char-shading-value="0" style:font-weight-asian="normal" style:font-weight-complex="normal"/>
    </style:style>
    <style:style style:name="T408" style:family="text">
      <style:text-properties style:font-name="Arial1" fo:font-weight="normal" fo:background-color="#fff200" loext:char-shading-value="0" style:font-weight-asian="normal" style:font-size-complex="12pt" style:font-weight-complex="normal"/>
    </style:style>
    <style:style style:name="T409" style:family="text">
      <style:text-properties style:font-name="Arial1" fo:font-weight="normal" style:font-weight-asian="normal" style:font-weight-complex="normal"/>
    </style:style>
    <style:style style:name="T410" style:family="text">
      <style:text-properties style:font-name="Arial1" fo:font-weight="normal" fo:background-color="#ffffff" loext:char-shading-value="0" style:font-weight-asian="normal" style:font-weight-complex="normal"/>
    </style:style>
    <style:style style:name="T411" style:family="text">
      <style:text-properties style:font-name="Arial1" fo:font-weight="normal" fo:background-color="#ffff00" loext:char-shading-value="0" style:font-weight-asian="normal" style:font-weight-complex="normal"/>
    </style:style>
    <style:style style:name="T412" style:family="text">
      <style:text-properties style:font-name="Arial1" fo:background-color="#ffff00" loext:char-shading-value="0"/>
    </style:style>
    <style:style style:name="T413" style:family="text">
      <style:text-properties style:font-name="Arial1" officeooo:rsid="005ddfc8" fo:background-color="#ffff00" loext:char-shading-value="0"/>
    </style:style>
    <style:style style:name="T414" style:family="text">
      <style:text-properties style:font-name="Arial1" officeooo:rsid="00678d37" fo:background-color="#ffff00" loext:char-shading-value="0"/>
    </style:style>
    <style:style style:name="T415" style:family="text">
      <style:text-properties style:font-name="Arial1" officeooo:rsid="0069496e" fo:background-color="#ffff00" loext:char-shading-value="0"/>
    </style:style>
    <style:style style:name="T416" style:family="text">
      <style:text-properties style:font-name="Arial1" fo:background-color="transparent" loext:char-shading-value="0"/>
    </style:style>
    <style:style style:name="T417" style:family="text">
      <style:text-properties style:font-name="Arial1" officeooo:rsid="014c3792" fo:background-color="transparent" loext:char-shading-value="0"/>
    </style:style>
    <style:style style:name="T418" style:family="text">
      <style:text-properties style:font-name="Arial1" style:text-underline-style="none" fo:font-weight="normal" style:font-weight-asian="normal" style:font-weight-complex="normal"/>
    </style:style>
    <style:style style:name="T419" style:family="text">
      <style:text-properties style:font-name="Arial1" style:text-underline-style="none" fo:font-weight="normal" officeooo:rsid="0074b09c" style:font-weight-asian="normal" style:font-weight-complex="normal"/>
    </style:style>
    <style:style style:name="T420" style:family="text">
      <style:text-properties style:font-name="Arial1" style:text-underline-style="none" fo:font-weight="bold" officeooo:rsid="0074b09c" fo:background-color="#ffff00" loext:char-shading-value="0" style:font-weight-asian="bold" style:font-weight-complex="bold"/>
    </style:style>
    <style:style style:name="T421" style:family="text">
      <style:text-properties style:font-name="Arial1" style:text-underline-style="none" fo:font-weight="bold" officeooo:rsid="0074b09c" style:font-weight-asian="bold" style:font-weight-complex="bold"/>
    </style:style>
    <style:style style:name="T422" style:family="text">
      <style:text-properties style:font-name="Arial1" style:text-underline-style="none" fo:font-weight="bold" officeooo:rsid="0074b09c" fo:background-color="#fff200" loext:char-shading-value="0" style:font-weight-asian="bold" style:font-weight-complex="bold"/>
    </style:style>
    <style:style style:name="T423" style:family="text">
      <style:text-properties style:font-name="Arial1" fo:background-color="#fff8dc" loext:char-shading-value="0"/>
    </style:style>
    <style:style style:name="T424" style:family="text">
      <style:text-properties style:font-name="Arial1" officeooo:rsid="004366b2" fo:background-color="#fff8dc" loext:char-shading-value="0"/>
    </style:style>
    <style:style style:name="T425" style:family="text">
      <style:text-properties style:font-name="Arial1" fo:background-color="#66ff99" loext:char-shading-value="0"/>
    </style:style>
    <style:style style:name="T426" style:family="text">
      <style:text-properties style:font-name="Arial1" officeooo:rsid="008f5957"/>
    </style:style>
    <style:style style:name="T427" style:family="text">
      <style:text-properties style:font-name="Arial1" fo:background-color="#ffff66" loext:char-shading-value="0"/>
    </style:style>
    <style:style style:name="T428" style:family="text">
      <style:text-properties style:font-name="Arial1" officeooo:rsid="00422a33" fo:background-color="#ffff66" loext:char-shading-value="0"/>
    </style:style>
    <style:style style:name="T429" style:family="text">
      <style:text-properties style:font-name="Arial1" fo:background-color="#ffffff" loext:char-shading-value="0"/>
    </style:style>
    <style:style style:name="T430" style:family="text">
      <style:text-properties style:font-name="Arial1" officeooo:rsid="0076866b"/>
    </style:style>
    <style:style style:name="T431" style:family="text">
      <style:text-properties style:font-name="Arial1" officeooo:rsid="0013947d"/>
    </style:style>
    <style:style style:name="T432" style:family="text">
      <style:text-properties style:font-name="Arial1" officeooo:rsid="005d3e2c"/>
    </style:style>
    <style:style style:name="T433" style:family="text">
      <style:text-properties style:font-name="Arial1" fo:font-size="10.5pt" style:font-size-asian="10.5pt"/>
    </style:style>
    <style:style style:name="T434" style:family="text">
      <style:text-properties style:font-name="Arial1" fo:font-size="10.5pt" fo:font-weight="bold" style:font-size-asian="10.5pt" style:font-weight-asian="bold" style:font-weight-complex="bold"/>
    </style:style>
    <style:style style:name="T435" style:family="text">
      <style:text-properties style:font-name="Arial1" fo:background-color="#fff200" loext:char-shading-value="0"/>
    </style:style>
    <style:style style:name="T436" style:family="text">
      <style:text-properties style:font-name="Arial1" officeooo:rsid="00307117" fo:background-color="#fff200" loext:char-shading-value="0"/>
    </style:style>
    <style:style style:name="T437" style:family="text">
      <style:text-properties style:font-name="Arial1" officeooo:rsid="005a56d9" fo:background-color="#fff200" loext:char-shading-value="0"/>
    </style:style>
    <style:style style:name="T438" style:family="text">
      <style:text-properties style:font-name="Arial1" officeooo:rsid="005fb9d7" fo:background-color="#fff200" loext:char-shading-value="0"/>
    </style:style>
    <style:style style:name="T439" style:family="text">
      <style:text-properties style:font-name="Arial1" officeooo:rsid="00307117"/>
    </style:style>
    <style:style style:name="T440" style:family="text">
      <style:text-properties style:font-name="Arial1" officeooo:rsid="00172b77"/>
    </style:style>
    <style:style style:name="T441" style:family="text">
      <style:text-properties style:font-name="Arial1" officeooo:rsid="0023b9c3"/>
    </style:style>
    <style:style style:name="T442" style:family="text">
      <style:text-properties style:font-name="Arial1" officeooo:rsid="01c556bf"/>
    </style:style>
    <style:style style:name="T443" style:family="text">
      <style:text-properties style:font-name="Arial1" officeooo:rsid="001349bc"/>
    </style:style>
    <style:style style:name="T444" style:family="text">
      <style:text-properties style:font-name="Arial1" fo:font-style="normal" style:text-underline-style="none" officeooo:rsid="014cf9e3" fo:background-color="#ffffff" loext:char-shading-value="0" style:font-name-asian="Symbol" style:font-style-asian="normal" style:font-size-complex="12pt"/>
    </style:style>
    <style:style style:name="T445" style:family="text">
      <style:text-properties style:font-name="Arial1" fo:font-style="normal" style:text-underline-style="none" officeooo:rsid="014cf9e3" style:font-name-asian="Symbol" style:font-style-asian="normal" style:font-size-complex="12pt"/>
    </style:style>
    <style:style style:name="T446" style:family="text">
      <style:text-properties style:font-name="Arial1" officeooo:rsid="005a56d9"/>
    </style:style>
    <style:style style:name="T447" style:family="text">
      <style:text-properties style:font-name="Arial1" officeooo:rsid="00b9ff05"/>
    </style:style>
    <style:style style:name="T448" style:family="text">
      <style:text-properties style:text-line-through-style="solid" style:text-line-through-type="single"/>
    </style:style>
    <style:style style:name="T449" style:family="text">
      <style:text-properties style:text-line-through-style="solid" style:text-line-through-type="single" style:text-underline-mode="continuous" style:text-overline-mode="continuous" style:text-line-through-mode="continuous"/>
    </style:style>
    <style:style style:name="T450" style:family="text">
      <style:text-properties style:text-line-through-style="solid" style:text-line-through-type="single" style:text-underline-mode="continuous" style:text-overline-mode="continuous" style:text-line-through-mode="continuous" fo:background-color="#fff200" loext:char-shading-value="0"/>
    </style:style>
    <style:style style:name="T451" style:family="text">
      <style:text-properties style:text-line-through-style="solid" style:text-line-through-type="single" style:text-underline-mode="continuous" style:text-overline-mode="continuous" style:text-line-through-mode="continuous" fo:background-color="#fff200" loext:char-shading-value="0" style:font-weight-complex="bold"/>
    </style:style>
    <style:style style:name="T452" style:family="text">
      <style:text-properties style:text-line-through-style="solid" style:text-line-through-type="single" style:text-underline-mode="continuous" style:text-overline-mode="continuous" style:text-line-through-mode="continuous" fo:background-color="#ffff00" loext:char-shading-value="0"/>
    </style:style>
    <style:style style:name="T453" style:family="text">
      <style:text-properties style:text-line-through-style="solid" style:text-line-through-type="single" fo:background-color="#fff200" loext:char-shading-value="0"/>
    </style:style>
    <style:style style:name="T454" style:family="text">
      <style:text-properties style:text-line-through-style="solid" style:text-line-through-type="single" officeooo:rsid="0088f5c0" fo:background-color="#fff200" loext:char-shading-value="0"/>
    </style:style>
    <style:style style:name="T455" style:family="text">
      <style:text-properties style:text-line-through-style="solid" style:text-line-through-type="single" officeooo:rsid="0088072d" fo:background-color="#fff200" loext:char-shading-value="0"/>
    </style:style>
    <style:style style:name="T456" style:family="text">
      <style:text-properties style:text-line-through-style="solid" style:text-line-through-type="single" fo:background-color="#ffff66" loext:char-shading-value="0"/>
    </style:style>
    <style:style style:name="T457" style:family="text">
      <style:text-properties style:text-line-through-style="solid" style:text-line-through-type="single" officeooo:rsid="00d75184" fo:background-color="#ffff66" loext:char-shading-value="0"/>
    </style:style>
    <style:style style:name="T458" style:family="text">
      <style:text-properties style:text-line-through-style="solid" style:text-line-through-type="single" style:font-name="Arial1"/>
    </style:style>
    <style:style style:name="T459" style:family="text">
      <style:text-properties style:text-line-through-style="solid" style:text-line-through-type="single" style:font-name="Arial1" style:text-underline-mode="continuous" style:text-overline-mode="continuous" style:text-line-through-mode="continuous" fo:background-color="#ffff00" loext:char-shading-value="0"/>
    </style:style>
    <style:style style:name="T460" style:family="text">
      <style:text-properties style:text-line-through-style="solid" style:text-line-through-type="single" style:font-name="Arial1" fo:font-weight="normal" fo:background-color="#fff200" loext:char-shading-value="0" style:font-weight-asian="normal" style:font-size-complex="12pt" style:font-weight-complex="normal"/>
    </style:style>
    <style:style style:name="T461" style:family="text">
      <style:text-properties style:text-line-through-style="solid" style:text-line-through-type="single" style:font-name="Arial1" fo:font-weight="normal" fo:background-color="#fff200" loext:char-shading-value="0" style:font-weight-asian="normal" style:font-weight-complex="normal"/>
    </style:style>
    <style:style style:name="T462" style:family="text">
      <style:text-properties style:text-line-through-style="solid" style:text-line-through-type="single" style:font-name="Arial1" fo:font-weight="normal" officeooo:rsid="00ddb460" fo:background-color="#fff200" loext:char-shading-value="0" style:font-weight-asian="normal" style:font-weight-complex="normal"/>
    </style:style>
    <style:style style:name="T463" style:family="text">
      <style:text-properties style:text-line-through-style="solid" style:text-line-through-type="single" style:font-name="Arial1" fo:font-weight="normal" officeooo:rsid="014a5062" fo:background-color="#fff200" loext:char-shading-value="0" style:font-weight-asian="normal" style:font-weight-complex="normal"/>
    </style:style>
    <style:style style:name="T464" style:family="text">
      <style:text-properties style:text-line-through-style="solid" style:text-line-through-type="single" style:font-name="Arial1" fo:font-weight="normal" officeooo:rsid="0152460e" fo:background-color="#fff200" loext:char-shading-value="0" style:font-weight-asian="normal" style:font-weight-complex="normal"/>
    </style:style>
    <style:style style:name="T465" style:family="text">
      <style:text-properties style:text-line-through-style="solid" style:text-line-through-type="single" style:font-name="Arial1" fo:font-weight="normal" fo:background-color="#ffff00" loext:char-shading-value="0" style:font-weight-asian="normal" style:font-weight-complex="normal"/>
    </style:style>
    <style:style style:name="T466" style:family="text">
      <style:text-properties style:text-line-through-style="solid" style:text-line-through-type="single" style:font-name="Arial1" fo:font-weight="normal" officeooo:rsid="004366b2" fo:background-color="#ffff00" loext:char-shading-value="0" style:font-weight-asian="normal" style:font-weight-complex="normal"/>
    </style:style>
    <style:style style:name="T467" style:family="text">
      <style:text-properties style:text-line-through-style="solid" style:text-line-through-type="single" style:font-name="Arial1" fo:font-weight="normal" fo:background-color="#fff8dc" loext:char-shading-value="0" style:font-weight-asian="normal" style:font-weight-complex="normal"/>
    </style:style>
    <style:style style:name="T468" style:family="text">
      <style:text-properties style:text-line-through-style="solid" style:text-line-through-type="single" style:font-name="Arial1" fo:font-weight="normal" style:font-weight-asian="normal" style:font-weight-complex="normal"/>
    </style:style>
    <style:style style:name="T469" style:family="text">
      <style:text-properties style:text-line-through-style="solid" style:text-line-through-type="single" style:font-name="Arial1" fo:font-weight="normal" fo:background-color="#ccff00" loext:char-shading-value="0" style:font-weight-asian="normal" style:font-weight-complex="normal"/>
    </style:style>
    <style:style style:name="T470" style:family="text">
      <style:text-properties style:text-line-through-style="solid" style:text-line-through-type="single" style:font-name="Arial1" style:text-underline-style="none"/>
    </style:style>
    <style:style style:name="T471" style:family="text">
      <style:text-properties style:text-line-through-style="solid" style:text-line-through-type="single" style:font-name="Arial1" style:text-underline-style="none" fo:font-weight="bold" officeooo:rsid="0074b09c" fo:background-color="#fff200" loext:char-shading-value="0" style:font-weight-asian="bold" style:font-weight-complex="bold"/>
    </style:style>
    <style:style style:name="T472" style:family="text">
      <style:text-properties style:text-line-through-style="solid" style:text-line-through-type="single" style:font-name="Arial1" style:text-underline-style="none" fo:font-weight="bold" officeooo:rsid="0192e397" fo:background-color="#fff200" loext:char-shading-value="0" style:font-weight-asian="bold" style:font-weight-complex="bold"/>
    </style:style>
    <style:style style:name="T473" style:family="text">
      <style:text-properties style:text-line-through-style="solid" style:text-line-through-type="single" style:font-name="Arial1" style:text-underline-style="none" fo:font-weight="bold" fo:background-color="#ffff00" loext:char-shading-value="0" style:font-weight-asian="bold" style:font-weight-complex="bold"/>
    </style:style>
    <style:style style:name="T474" style:family="text">
      <style:text-properties style:text-line-through-style="solid" style:text-line-through-type="single" style:font-name="Arial1" style:text-underline-style="none" fo:font-weight="normal" fo:background-color="#fff200" loext:char-shading-value="0" style:font-weight-asian="normal" style:font-weight-complex="normal"/>
    </style:style>
    <style:style style:name="T475" style:family="text">
      <style:text-properties style:text-line-through-style="solid" style:text-line-through-type="single" style:font-name="Arial1" style:text-underline-style="none" fo:font-weight="normal" officeooo:rsid="0074b09c" fo:background-color="#fff200" loext:char-shading-value="0" style:font-weight-asian="normal" style:font-weight-complex="normal"/>
    </style:style>
    <style:style style:name="T476" style:family="text">
      <style:text-properties style:text-line-through-style="solid" style:text-line-through-type="single" style:font-name="Arial1" style:text-underline-style="none" fo:background-color="#fff200" loext:char-shading-value="0"/>
    </style:style>
    <style:style style:name="T477" style:family="text">
      <style:text-properties style:text-line-through-style="solid" style:text-line-through-type="single" style:font-name="Arial1" fo:font-size="12pt" fo:font-weight="normal" fo:background-color="#ffff00" loext:char-shading-value="0" style:font-size-asian="12pt" style:font-weight-asian="normal" style:font-weight-complex="normal"/>
    </style:style>
    <style:style style:name="T478" style:family="text">
      <style:text-properties style:text-line-through-style="solid" style:text-line-through-type="single" style:font-name="Arial1" fo:font-size="12pt" fo:font-weight="normal" officeooo:rsid="00b96373" fo:background-color="#fff200" loext:char-shading-value="0" style:font-size-asian="12pt" style:font-weight-asian="normal" style:font-name-complex="Arial" style:font-weight-complex="normal"/>
    </style:style>
    <style:style style:name="T479" style:family="text">
      <style:text-properties style:text-line-through-style="solid" style:text-line-through-type="single" style:font-name="Arial1" fo:font-size="12pt" fo:background-color="#ffff66" loext:char-shading-value="0" style:font-size-asian="12pt"/>
    </style:style>
    <style:style style:name="T480" style:family="text">
      <style:text-properties style:text-line-through-style="solid" style:text-line-through-type="single" style:font-name="Arial1" fo:font-size="12pt" fo:font-weight="bold" officeooo:rsid="020469b1" fo:background-color="#fff200" loext:char-shading-value="0" style:font-size-asian="12pt" style:font-weight-asian="bold" style:font-name-complex="Arial" style:font-weight-complex="bold"/>
    </style:style>
    <style:style style:name="T481" style:family="text">
      <style:text-properties style:text-line-through-style="solid" style:text-line-through-type="single" style:font-name="Arial1" fo:background-color="#ffff00" loext:char-shading-value="0"/>
    </style:style>
    <style:style style:name="T482" style:family="text">
      <style:text-properties style:text-line-through-style="solid" style:text-line-through-type="single" style:font-name="Arial1" officeooo:rsid="004366b2" fo:background-color="#ffff00" loext:char-shading-value="0"/>
    </style:style>
    <style:style style:name="T483" style:family="text">
      <style:text-properties style:text-line-through-style="solid" style:text-line-through-type="single" style:font-name="Arial1" officeooo:rsid="00b9ff05" fo:background-color="#ffff00" loext:char-shading-value="0"/>
    </style:style>
    <style:style style:name="T484" style:family="text">
      <style:text-properties style:text-line-through-style="solid" style:text-line-through-type="single" style:font-name="Arial1" fo:font-weight="bold" fo:background-color="#fff200" loext:char-shading-value="0" style:font-weight-asian="bold" style:font-weight-complex="bold"/>
    </style:style>
    <style:style style:name="T485" style:family="text">
      <style:text-properties style:text-line-through-style="solid" style:text-line-through-type="single" style:font-name="Arial1" fo:font-weight="bold" officeooo:rsid="005aed3d" fo:background-color="#fff200" loext:char-shading-value="0" style:font-weight-asian="bold" style:font-weight-complex="bold"/>
    </style:style>
    <style:style style:name="T486" style:family="text">
      <style:text-properties style:text-line-through-style="solid" style:text-line-through-type="single" style:font-name="Arial1" fo:font-weight="bold" officeooo:rsid="001413ee" fo:background-color="#fff200" loext:char-shading-value="0" style:font-weight-asian="bold" style:font-weight-complex="bold"/>
    </style:style>
    <style:style style:name="T487" style:family="text">
      <style:text-properties style:text-line-through-style="solid" style:text-line-through-type="single" style:font-name="Arial1" fo:font-weight="bold" officeooo:rsid="014a5062" fo:background-color="#fff200" loext:char-shading-value="0" style:font-weight-asian="bold" style:font-weight-complex="bold"/>
    </style:style>
    <style:style style:name="T488" style:family="text">
      <style:text-properties style:text-line-through-style="solid" style:text-line-through-type="single" style:font-name="Arial1" fo:font-weight="bold" officeooo:rsid="0152460e" fo:background-color="#fff200" loext:char-shading-value="0" style:font-weight-asian="bold" style:font-weight-complex="bold"/>
    </style:style>
    <style:style style:name="T489" style:family="text">
      <style:text-properties style:text-line-through-style="solid" style:text-line-through-type="single" style:font-name="Arial1" fo:font-weight="bold" fo:background-color="#ffff00" loext:char-shading-value="0" style:font-weight-asian="bold" style:font-weight-complex="bold"/>
    </style:style>
    <style:style style:name="T490" style:family="text">
      <style:text-properties style:text-line-through-style="solid" style:text-line-through-type="single" style:font-name="Arial1" fo:font-weight="bold" officeooo:rsid="0064cdca" fo:background-color="#ffff00" loext:char-shading-value="0" style:font-weight-asian="bold" style:font-weight-complex="bold"/>
    </style:style>
    <style:style style:name="T491" style:family="text">
      <style:text-properties style:text-line-through-style="solid" style:text-line-through-type="single" style:font-name="Arial1" fo:font-weight="bold" officeooo:rsid="00b9ff05" fo:background-color="#ffff00" loext:char-shading-value="0" style:font-weight-asian="bold" style:font-weight-complex="bold"/>
    </style:style>
    <style:style style:name="T492" style:family="text">
      <style:text-properties style:text-line-through-style="solid" style:text-line-through-type="single" style:font-name="Arial1" fo:font-weight="bold" style:font-weight-asian="bold" style:font-weight-complex="bold"/>
    </style:style>
    <style:style style:name="T493" style:family="text">
      <style:text-properties style:text-line-through-style="solid" style:text-line-through-type="single" style:font-name="Arial1" fo:font-weight="bold" officeooo:rsid="00b9ff05" style:font-weight-asian="bold" style:font-weight-complex="bold"/>
    </style:style>
    <style:style style:name="T494" style:family="text">
      <style:text-properties style:text-line-through-style="solid" style:text-line-through-type="single" style:font-name="Arial1" fo:font-weight="bold" fo:background-color="#ffff66" loext:char-shading-value="0" style:font-weight-asian="bold" style:font-weight-complex="bold"/>
    </style:style>
    <style:style style:name="T495" style:family="text">
      <style:text-properties style:text-line-through-style="solid" style:text-line-through-type="single" style:font-name="Arial1" fo:font-weight="bold" officeooo:rsid="014e6b60" fo:background-color="#ffff66" loext:char-shading-value="0" style:font-weight-asian="bold" style:font-weight-complex="bold"/>
    </style:style>
    <style:style style:name="T496" style:family="text">
      <style:text-properties style:text-line-through-style="solid" style:text-line-through-type="single" style:font-name="Arial1" fo:font-weight="bold" fo:background-color="#99ff66" loext:char-shading-value="0" style:font-weight-asian="bold" style:font-weight-complex="bold"/>
    </style:style>
    <style:style style:name="T497" style:family="text">
      <style:text-properties style:text-line-through-style="solid" style:text-line-through-type="single" style:font-name="Arial1" fo:font-weight="bold" officeooo:rsid="00665ae7" fo:background-color="#99ff66" loext:char-shading-value="0" style:font-weight-asian="bold" style:font-weight-complex="bold"/>
    </style:style>
    <style:style style:name="T498" style:family="text">
      <style:text-properties style:text-line-through-style="solid" style:text-line-through-type="single" style:font-name="Arial1" fo:font-weight="bold" fo:background-color="#ccff00" loext:char-shading-value="0" style:font-weight-asian="bold" style:font-weight-complex="bold"/>
    </style:style>
    <style:style style:name="T499" style:family="text">
      <style:text-properties style:text-line-through-style="solid" style:text-line-through-type="single" style:font-name="Arial1" fo:font-weight="bold" officeooo:rsid="005c237b" fo:background-color="#ccff00" loext:char-shading-value="0" style:font-weight-asian="bold" style:font-weight-complex="bold"/>
    </style:style>
    <style:style style:name="T500" style:family="text">
      <style:text-properties style:text-line-through-style="solid" style:text-line-through-type="single" style:font-name="Arial1" fo:font-weight="bold" officeooo:rsid="00665ae7" fo:background-color="#ccff00" loext:char-shading-value="0" style:font-weight-asian="bold" style:font-weight-complex="bold"/>
    </style:style>
    <style:style style:name="T501" style:family="text">
      <style:text-properties style:text-line-through-style="solid" style:text-line-through-type="single" style:font-name="Arial1" fo:font-weight="bold" officeooo:rsid="0015d9b4" fo:background-color="#ccff00" loext:char-shading-value="0" style:font-weight-asian="bold" style:font-weight-complex="bold"/>
    </style:style>
    <style:style style:name="T502" style:family="text">
      <style:text-properties style:text-line-through-style="solid" style:text-line-through-type="single" style:font-name="Arial1" fo:font-weight="bold" officeooo:rsid="014c3792" fo:background-color="#ccff00" loext:char-shading-value="0" style:font-weight-asian="bold" style:font-weight-complex="bold"/>
    </style:style>
    <style:style style:name="T503" style:family="text">
      <style:text-properties style:text-line-through-style="solid" style:text-line-through-type="single" style:font-name="Arial1" fo:background-color="#fff8dc" loext:char-shading-value="0"/>
    </style:style>
    <style:style style:name="T504" style:family="text">
      <style:text-properties style:text-line-through-style="solid" style:text-line-through-type="single" style:font-name="Arial1" fo:background-color="#ffffff" loext:char-shading-value="0"/>
    </style:style>
    <style:style style:name="T505" style:family="text">
      <style:text-properties style:text-line-through-style="solid" style:text-line-through-type="single" style:font-name="Arial1" officeooo:rsid="004366b2" fo:background-color="#ffffff" loext:char-shading-value="0"/>
    </style:style>
    <style:style style:name="T506" style:family="text">
      <style:text-properties style:text-line-through-style="solid" style:text-line-through-type="single" style:font-name="Arial1" fo:background-color="#ffff66" loext:char-shading-value="0"/>
    </style:style>
    <style:style style:name="T507" style:family="text">
      <style:text-properties style:text-line-through-style="solid" style:text-line-through-type="single" style:font-name="Arial1" officeooo:rsid="008f5957" fo:background-color="#ffff66" loext:char-shading-value="0"/>
    </style:style>
    <style:style style:name="T508" style:family="text">
      <style:text-properties style:text-line-through-style="solid" style:text-line-through-type="single" style:font-name="Arial1" fo:background-color="#fff200" loext:char-shading-value="0"/>
    </style:style>
    <style:style style:name="T509" style:family="text">
      <style:text-properties style:text-line-through-style="solid" style:text-line-through-type="single" style:font-name="Arial1" officeooo:rsid="00570eab" fo:background-color="#fff200" loext:char-shading-value="0"/>
    </style:style>
    <style:style style:name="T510" style:family="text">
      <style:text-properties style:text-line-through-style="solid" style:text-line-through-type="single" style:font-name="Arial1" officeooo:rsid="01bcba88" fo:background-color="#fff200" loext:char-shading-value="0"/>
    </style:style>
    <style:style style:name="T511" style:family="text">
      <style:text-properties style:text-line-through-style="solid" style:text-line-through-type="single" style:font-name="Arial1" fo:font-size="10.5pt" fo:font-weight="bold" fo:background-color="#fff200" loext:char-shading-value="0" style:font-size-asian="10.5pt" style:font-weight-asian="bold" style:font-weight-complex="bold"/>
    </style:style>
    <style:style style:name="T512" style:family="text">
      <style:text-properties style:text-line-through-style="solid" style:text-line-through-type="single" style:font-name="Arial1" fo:font-size="10.5pt" fo:font-weight="bold" fo:background-color="#ffff00" loext:char-shading-value="0" style:font-size-asian="10.5pt" style:font-weight-asian="bold" style:font-weight-complex="bold"/>
    </style:style>
    <style:style style:name="T513" style:family="text">
      <style:text-properties style:text-line-through-style="solid" style:text-line-through-type="single" style:font-name="Arial1" fo:font-size="10.5pt" fo:background-color="#fff200" loext:char-shading-value="0" style:font-size-asian="10.5pt"/>
    </style:style>
    <style:style style:name="T514" style:family="text">
      <style:text-properties style:text-line-through-style="solid" style:text-line-through-type="single" style:font-name="Arial1" fo:font-size="10.5pt" fo:background-color="#ffff00" loext:char-shading-value="0" style:font-size-asian="10.5pt"/>
    </style:style>
    <style:style style:name="T515" style:family="text">
      <style:text-properties style:text-line-through-style="solid" style:text-line-through-type="single" style:font-name="Arial1" fo:background-color="#99ff66" loext:char-shading-value="0"/>
    </style:style>
    <style:style style:name="T516" style:family="text">
      <style:text-properties style:text-line-through-style="solid" style:text-line-through-type="single" style:font-name="Arial1" fo:background-color="#ccff00" loext:char-shading-value="0"/>
    </style:style>
    <style:style style:name="T517" style:family="text">
      <style:text-properties style:text-line-through-style="solid" style:text-line-through-type="single" fo:font-weight="bold" fo:background-color="#ffff00" loext:char-shading-value="0" style:font-weight-asian="bold" style:font-weight-complex="bold"/>
    </style:style>
    <style:style style:name="T518" style:family="text">
      <style:text-properties style:text-line-through-style="solid" style:text-line-through-type="single" fo:font-weight="bold" officeooo:rsid="00ee3091" fo:background-color="#ffff66" loext:char-shading-value="0" style:font-weight-asian="bold" style:font-weight-complex="bold"/>
    </style:style>
    <style:style style:name="T519" style:family="text">
      <style:text-properties style:text-line-through-style="solid" style:text-line-through-type="single" fo:font-weight="bold" officeooo:rsid="0177f3c6" fo:background-color="#ffff66" loext:char-shading-value="0" style:font-weight-asian="bold" style:font-weight-complex="bold"/>
    </style:style>
    <style:style style:name="T520" style:family="text">
      <style:text-properties style:text-line-through-style="solid" style:text-line-through-type="single" fo:font-weight="bold" fo:background-color="#fff200" loext:char-shading-value="0" style:font-weight-asian="bold" style:font-weight-complex="bold"/>
    </style:style>
    <style:style style:name="T521" style:family="text">
      <style:text-properties style:text-line-through-style="solid" style:text-line-through-type="single" fo:font-weight="bold" officeooo:rsid="00ee3091" fo:background-color="#fff200" loext:char-shading-value="0" style:font-weight-asian="bold" style:font-weight-complex="bold"/>
    </style:style>
    <style:style style:name="T522" style:family="text">
      <style:text-properties style:text-line-through-style="solid" style:text-line-through-type="single" fo:font-weight="bold" officeooo:rsid="01a0d36b" fo:background-color="#fff200" loext:char-shading-value="0" style:font-weight-asian="bold" style:font-weight-complex="bold"/>
    </style:style>
    <style:style style:name="T523" style:family="text">
      <style:text-properties style:text-line-through-style="solid" style:text-line-through-type="single" fo:font-weight="bold" officeooo:rsid="00863913" fo:background-color="#fff200" loext:char-shading-value="0" style:font-weight-asian="bold" style:font-weight-complex="bold"/>
    </style:style>
    <style:style style:name="T524" style:family="text">
      <style:text-properties style:text-line-through-style="solid" style:text-line-through-type="single" fo:font-weight="bold" officeooo:rsid="0088072d" fo:background-color="#fff200" loext:char-shading-value="0" style:font-weight-asian="bold" style:font-weight-complex="bold"/>
    </style:style>
    <style:style style:name="T525" style:family="text">
      <style:text-properties style:text-line-through-style="solid" style:text-line-through-type="single" fo:font-weight="bold" officeooo:rsid="0088f5c0" fo:background-color="#fff200" loext:char-shading-value="0" style:font-weight-asian="bold" style:font-weight-complex="bold"/>
    </style:style>
    <style:style style:name="T526" style:family="text">
      <style:text-properties style:text-line-through-style="solid" style:text-line-through-type="single" fo:font-weight="bold" style:font-weight-asian="bold" style:font-weight-complex="bold"/>
    </style:style>
    <style:style style:name="T527" style:family="text">
      <style:text-properties style:text-line-through-style="solid" style:text-line-through-type="single" fo:font-weight="bold" officeooo:rsid="01a73c22" fo:background-color="#ccff00" loext:char-shading-value="0" style:font-weight-asian="bold" style:font-weight-complex="bold"/>
    </style:style>
    <style:style style:name="T528" style:family="text">
      <style:text-properties style:text-line-through-style="solid" style:text-line-through-type="single" fo:font-weight="bold" officeooo:rsid="0145a9a1" fo:background-color="#ccff00" loext:char-shading-value="0" style:font-weight-asian="bold" style:font-weight-complex="bold"/>
    </style:style>
    <style:style style:name="T529" style:family="text">
      <style:text-properties style:text-line-through-style="solid" style:text-line-through-type="single" fo:background-color="#ffff00" loext:char-shading-value="0"/>
    </style:style>
    <style:style style:name="T530" style:family="text">
      <style:text-properties style:text-line-through-style="solid" style:text-line-through-type="single" style:font-name="Arial" fo:background-color="#ffff66" loext:char-shading-value="0" style:font-name-complex="Arial"/>
    </style:style>
    <style:style style:name="T531" style:family="text">
      <style:text-properties style:text-line-through-style="solid" style:text-line-through-type="single" style:font-name="Arial" fo:background-color="#fff200" loext:char-shading-value="0"/>
    </style:style>
    <style:style style:name="T532" style:family="text">
      <style:text-properties style:text-line-through-style="solid" style:text-line-through-type="single" style:font-name="Arial" fo:background-color="#fff200" loext:char-shading-value="0" style:font-name-complex="Arial"/>
    </style:style>
    <style:style style:name="T533" style:family="text">
      <style:text-properties style:text-line-through-style="solid" style:text-line-through-type="single" style:font-name="Arial" officeooo:rsid="002e2f6f" fo:background-color="#fff200" loext:char-shading-value="0"/>
    </style:style>
    <style:style style:name="T534" style:family="text">
      <style:text-properties style:text-line-through-style="solid" style:text-line-through-type="single" style:font-name="Arial" officeooo:rsid="0030ed2c" fo:background-color="#fff200" loext:char-shading-value="0"/>
    </style:style>
    <style:style style:name="T535" style:family="text">
      <style:text-properties style:text-line-through-style="solid" style:text-line-through-type="single" style:font-name="Arial" fo:font-weight="bold" fo:background-color="#fff200" loext:char-shading-value="0" style:font-weight-asian="bold" style:font-name-complex="Arial" style:font-weight-complex="bold"/>
    </style:style>
    <style:style style:name="T536" style:family="text">
      <style:text-properties style:text-line-through-style="solid" style:text-line-through-type="single" style:font-name="Arial" fo:font-weight="bold" officeooo:rsid="0185106d" fo:background-color="#fff200" loext:char-shading-value="0" style:font-weight-asian="bold" style:font-name-complex="Arial" style:font-weight-complex="bold"/>
    </style:style>
    <style:style style:name="T537" style:family="text">
      <style:text-properties style:text-line-through-style="solid" style:text-line-through-type="single" style:font-name="Arial" fo:font-weight="bold" officeooo:rsid="007cd526" fo:background-color="#ffff00" loext:char-shading-value="0" style:font-weight-asian="bold" style:font-weight-complex="bold"/>
    </style:style>
    <style:style style:name="T538" style:family="text">
      <style:text-properties style:text-line-through-style="solid" style:text-line-through-type="single" style:font-name="Arial" fo:font-size="12pt" fo:background-color="#fff200" loext:char-shading-value="0" style:font-size-asian="12pt" style:font-size-complex="12pt"/>
    </style:style>
    <style:style style:name="T539" style:family="text">
      <style:text-properties style:text-line-through-style="solid" style:text-line-through-type="single" style:font-name="Arial" fo:font-weight="normal" fo:background-color="#ffff66" loext:char-shading-value="0" style:font-weight-asian="normal" style:font-name-complex="Arial" style:font-weight-complex="normal"/>
    </style:style>
    <style:style style:name="T540" style:family="text">
      <style:text-properties style:text-line-through-style="solid" style:text-line-through-type="single" style:font-name="Arial" fo:font-weight="normal" fo:background-color="#fff200" loext:char-shading-value="0" style:font-weight-asian="normal" style:font-name-complex="Arial" style:font-weight-complex="normal"/>
    </style:style>
    <style:style style:name="T541" style:family="text">
      <style:text-properties style:text-line-through-style="solid" style:text-line-through-type="single" style:font-name="Arial" style:text-underline-mode="continuous" style:text-overline-mode="continuous" style:text-line-through-mode="continuous"/>
    </style:style>
    <style:style style:name="T542" style:family="text">
      <style:text-properties style:text-line-through-style="solid" style:text-line-through-type="single" style:font-name="Arial" style:text-underline-mode="continuous" style:text-overline-mode="continuous" style:text-line-through-mode="continuous" fo:background-color="#ffff00" loext:char-shading-value="0"/>
    </style:style>
    <style:style style:name="T543" style:family="text">
      <style:text-properties style:text-line-through-style="solid" style:text-line-through-type="single" style:font-name="Arial" style:text-underline-mode="continuous" style:text-overline-mode="continuous" style:text-line-through-mode="continuous" fo:background-color="#fff200" loext:char-shading-value="0"/>
    </style:style>
    <style:style style:name="T544" style:family="text">
      <style:text-properties style:text-line-through-style="solid" style:text-line-through-type="single" style:font-name="Arial" fo:font-size="10.5pt" fo:font-weight="bold" style:text-underline-mode="continuous" style:text-overline-mode="continuous" style:text-line-through-mode="continuous" fo:background-color="#fff200" loext:char-shading-value="0" style:font-size-asian="10.5pt" style:font-weight-asian="bold" style:font-weight-complex="bold"/>
    </style:style>
    <style:style style:name="T545" style:family="text">
      <style:text-properties style:text-line-through-style="solid" style:text-line-through-type="single" style:font-name="Arial" fo:font-size="10.5pt" fo:font-weight="bold" fo:background-color="#fff200" loext:char-shading-value="0" style:font-size-asian="10.5pt" style:font-weight-asian="bold" style:font-weight-complex="bold"/>
    </style:style>
    <style:style style:name="T546" style:family="text">
      <style:text-properties style:text-line-through-style="solid" style:text-line-through-type="single" style:font-name="Arial" fo:font-size="10.5pt" fo:font-weight="bold" fo:background-color="#faa61a" loext:char-shading-value="0" style:font-size-asian="10.5pt" style:font-weight-asian="bold" style:font-weight-complex="bold"/>
    </style:style>
    <style:style style:name="T547" style:family="text">
      <style:text-properties style:text-line-through-style="solid" style:text-line-through-type="single" style:font-name="Arial" fo:font-size="10.5pt" style:text-underline-mode="continuous" style:text-overline-mode="continuous" style:text-line-through-mode="continuous" fo:background-color="#fff200" loext:char-shading-value="0" style:font-size-asian="10.5pt"/>
    </style:style>
    <style:style style:name="T548" style:family="text">
      <style:text-properties style:text-line-through-style="solid" style:text-line-through-type="single" style:font-name="Arial" fo:font-size="10.5pt" style:text-underline-mode="continuous" style:text-overline-mode="continuous" style:text-line-through-mode="continuous" fo:background-color="#ffff00" loext:char-shading-value="0" style:font-size-asian="10.5pt"/>
    </style:style>
    <style:style style:name="T549" style:family="text">
      <style:text-properties style:text-line-through-style="solid" style:text-line-through-type="single" style:font-name="Arial" fo:font-size="10.5pt" fo:background-color="#fff200" loext:char-shading-value="0" style:font-size-asian="10.5pt"/>
    </style:style>
    <style:style style:name="T550" style:family="text">
      <style:text-properties style:text-line-through-style="solid" style:text-line-through-type="single" style:font-name="Arial" fo:font-size="10.5pt" officeooo:rsid="0026eaa4" fo:background-color="#fff200" loext:char-shading-value="0" style:font-size-asian="10.5pt"/>
    </style:style>
    <style:style style:name="T551" style:family="text">
      <style:text-properties style:text-line-through-style="solid" style:text-line-through-type="single" style:font-name="Arial" fo:font-size="10.5pt" fo:font-weight="normal" fo:background-color="#fff200" loext:char-shading-value="0" style:font-size-asian="10.5pt" style:font-weight-asian="normal" style:font-weight-complex="normal"/>
    </style:style>
    <style:style style:name="T552" style:family="text">
      <style:text-properties style:text-line-through-style="solid" style:text-line-through-type="single" style:font-name="Arial" fo:font-size="10.5pt" fo:font-weight="normal" officeooo:rsid="00280754" fo:background-color="#fff200" loext:char-shading-value="0" style:font-size-asian="10.5pt" style:font-weight-asian="normal" style:font-weight-complex="normal"/>
    </style:style>
    <style:style style:name="T553" style:family="text">
      <style:text-properties style:text-line-through-style="solid" style:text-line-through-type="single" style:font-name="Arial" fo:background-color="#ccff00" loext:char-shading-value="0"/>
    </style:style>
    <style:style style:name="T554" style:family="text">
      <style:text-properties style:text-line-through-style="solid" style:text-line-through-type="single" style:font-name="Arial" officeooo:rsid="002e2f6f" fo:background-color="#ccff00" loext:char-shading-value="0"/>
    </style:style>
    <style:style style:name="T555" style:family="text">
      <style:text-properties style:text-line-through-style="solid" style:text-line-through-type="single" fo:font-weight="normal" fo:background-color="#ffff66" loext:char-shading-value="0" style:font-weight-asian="normal" style:font-weight-complex="normal"/>
    </style:style>
    <style:style style:name="T556" style:family="text">
      <style:text-properties style:text-line-through-style="solid" style:text-line-through-type="single" fo:font-weight="normal" fo:background-color="transparent" loext:char-shading-value="0" style:font-weight-asian="normal" style:font-weight-complex="normal"/>
    </style:style>
    <style:style style:name="T557" style:family="text">
      <style:text-properties style:text-line-through-style="solid" style:text-line-through-type="single" fo:font-weight="normal" style:font-weight-asian="normal" style:font-weight-complex="normal"/>
    </style:style>
    <style:style style:name="T558" style:family="text">
      <style:text-properties style:text-line-through-style="solid" style:text-line-through-type="single" fo:font-weight="normal" fo:background-color="#fff200" loext:char-shading-value="0" style:font-weight-asian="normal" style:font-weight-complex="normal"/>
    </style:style>
    <style:style style:name="T559" style:family="text">
      <style:text-properties style:text-line-through-style="solid" style:text-line-through-type="single" fo:font-weight="normal" officeooo:rsid="00656130" fo:background-color="#fff200" loext:char-shading-value="0" style:font-weight-asian="normal" style:font-weight-complex="normal"/>
    </style:style>
    <style:style style:name="T560" style:family="text">
      <style:text-properties style:text-line-through-style="solid" style:text-line-through-type="single" fo:font-weight="normal" officeooo:rsid="00ee3091" fo:background-color="#fff200" loext:char-shading-value="0" style:font-weight-asian="normal" style:font-weight-complex="normal"/>
    </style:style>
    <style:style style:name="T561" style:family="text">
      <style:text-properties style:text-line-through-style="solid" style:text-line-through-type="single" fo:font-style="normal" fo:background-color="#ffff66" loext:char-shading-value="0" style:font-style-asian="normal" style:font-style-complex="normal"/>
    </style:style>
    <style:style style:name="T562" style:family="text">
      <style:text-properties style:text-line-through-style="solid" style:text-line-through-type="single" fo:font-style="normal" style:text-underline-style="none" fo:font-weight="bold" officeooo:rsid="0151a2d3" fo:background-color="#fff200" loext:char-shading-value="0" style:font-style-asian="normal" style:font-weight-asian="bold" style:font-size-complex="12pt"/>
    </style:style>
    <style:style style:name="T563" style:family="text">
      <style:text-properties style:text-line-through-style="solid" style:text-line-through-type="single" fo:font-style="normal" fo:font-weight="bold" officeooo:rsid="01a73c22" fo:background-color="#ccff00" loext:char-shading-value="0" style:font-style-asian="normal" style:font-weight-asian="bold" style:font-style-complex="normal" style:font-weight-complex="bold"/>
    </style:style>
    <style:style style:name="T564" style:family="text">
      <style:text-properties style:text-line-through-style="solid" style:text-line-through-type="single" fo:background-color="transparent" loext:char-shading-value="0"/>
    </style:style>
    <style:style style:name="T565" style:family="text">
      <style:text-properties style:text-line-through-style="solid" style:text-line-through-type="single" fo:font-size="12pt" fo:language="ru" fo:country="RU" fo:font-style="normal" style:text-underline-style="none" fo:font-weight="normal" officeooo:rsid="004f148c"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566" style:family="text">
      <style:text-properties style:text-line-through-style="solid" style:text-line-through-type="single" fo:font-size="12pt" fo:language="ru" fo:country="RU" fo:font-style="normal" style:text-underline-style="none" fo:font-weight="normal" officeooo:rsid="004f148c"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567" style:family="text">
      <style:text-properties style:text-line-through-style="solid" style:text-line-through-type="single" fo:font-size="12pt" fo:background-color="#fff200" loext:char-shading-value="0" style:font-size-asian="12pt" style:font-name-complex="Arial"/>
    </style:style>
    <style:style style:name="T568" style:family="text">
      <style:text-properties style:text-line-through-style="solid" style:text-line-through-type="single" fo:font-size="12pt" fo:background-color="#ffff66" loext:char-shading-value="0" style:font-size-asian="12pt" style:font-name-complex="Arial"/>
    </style:style>
    <style:style style:name="T569" style:family="text">
      <style:text-properties style:text-line-through-style="solid" style:text-line-through-type="single" officeooo:rsid="0185dc59"/>
    </style:style>
    <style:style style:name="T570" style:family="text">
      <style:text-properties style:text-line-through-style="solid" style:text-line-through-type="single" style:text-underline-style="none" fo:background-color="#fff200" loext:char-shading-value="0"/>
    </style:style>
    <style:style style:name="T571" style:family="text">
      <style:text-properties style:text-line-through-style="solid" style:text-line-through-type="single" fo:background-color="#faa61a" loext:char-shading-value="0"/>
    </style:style>
    <style:style style:name="T572" style:family="text">
      <style:text-properties style:text-line-through-style="solid" style:text-line-through-type="single" style:font-name="Liberation Serif"/>
    </style:style>
    <style:style style:name="T573" style:family="text">
      <style:text-properties style:text-line-through-style="solid" style:text-line-through-type="single" style:font-name="Liberation Serif" fo:background-color="#ffff00" loext:char-shading-value="0"/>
    </style:style>
    <style:style style:name="T574" style:family="text">
      <style:text-properties style:text-line-through-style="solid" style:text-line-through-type="single" style:font-name="Liberation Serif" fo:background-color="#ccff00" loext:char-shading-value="0"/>
    </style:style>
    <style:style style:name="T575" style:family="text">
      <style:text-properties style:text-line-through-style="solid" style:text-line-through-type="single" fo:background-color="#99ff66" loext:char-shading-value="0"/>
    </style:style>
    <style:style style:name="T576" style:family="text">
      <style:text-properties style:text-line-through-style="solid" style:text-line-through-type="single" fo:background-color="#ccff00" loext:char-shading-value="0"/>
    </style:style>
    <style:style style:name="T577" style:family="text">
      <style:text-properties fo:color="#000000"/>
    </style:style>
    <style:style style:name="T578" style:family="text">
      <style:text-properties fo:color="#000000" style:text-line-through-style="none" style:text-line-through-type="none" style:font-name="Arial" fo:font-size="11pt" fo:language="ru" fo:country="RU" fo:font-style="normal" style:text-underline-style="none" fo:font-weight="bold" officeooo:rsid="00152987" fo:background-color="#fff200" loext:char-shading-value="0" style:font-size-asian="11pt" style:font-style-asian="normal" style:font-weight-asian="bold" style:font-size-complex="11pt" style:font-weight-complex="bold"/>
    </style:style>
    <style:style style:name="T579" style:family="text">
      <style:text-properties fo:color="#000000" style:text-line-through-style="none" style:text-line-through-type="none" style:font-name="Arial" fo:font-size="11pt" fo:language="ru" fo:country="RU" fo:font-style="normal" style:text-underline-style="none" fo:font-weight="bold" officeooo:rsid="0001ad1b" fo:background-color="#fff200" loext:char-shading-value="0" style:font-size-asian="11pt" style:font-style-asian="normal" style:font-weight-asian="bold" style:font-size-complex="11pt" style:font-weight-complex="bold"/>
    </style:style>
    <style:style style:name="T580" style:family="text">
      <style:text-properties fo:color="#000000" style:text-line-through-style="none" style:text-line-through-type="none" style:font-name="Arial" fo:font-size="12pt" fo:font-style="normal" style:text-underline-style="none" fo:font-weight="normal" officeooo:rsid="00fcd48e" fo:background-color="transparent" loext:char-shading-value="0" style:font-name-asian="Arial" style:font-size-asian="12pt" style:font-style-asian="normal" style:font-weight-asian="normal" style:font-name-complex="Arial" style:font-size-complex="12pt" style:font-weight-complex="normal"/>
    </style:style>
    <style:style style:name="T581" style:family="text">
      <style:text-properties fo:color="#000000" style:text-line-through-style="none" style:text-line-through-type="none" style:font-name="Arial" fo:font-size="12pt" fo:font-style="normal" style:text-underline-style="none" fo:font-weight="normal" officeooo:rsid="01368351" fo:background-color="transparent" loext:char-shading-value="0" style:font-name-asian="Arial" style:font-size-asian="12pt" style:font-style-asian="normal" style:font-weight-asian="normal" style:font-name-complex="Arial" style:font-size-complex="12pt" style:font-weight-complex="normal"/>
    </style:style>
    <style:style style:name="T582" style:family="text">
      <style:text-properties fo:color="#000000" style:text-line-through-style="none" style:text-line-through-type="none" style:font-name="Arial" fo:font-size="12pt" fo:font-style="normal" style:text-underline-style="none" fo:font-weight="normal" officeooo:rsid="001269b0" fo:background-color="transparent" loext:char-shading-value="0" style:font-name-asian="Arial" style:font-size-asian="12pt" style:font-style-asian="normal" style:font-weight-asian="normal" style:font-name-complex="Arial" style:font-size-complex="12pt" style:font-weight-complex="normal"/>
    </style:style>
    <style:style style:name="T583" style:family="text">
      <style:text-properties fo:color="#000000" style:text-line-through-style="none" style:text-line-through-type="none" style:font-name="Arial" fo:font-size="12pt" fo:language="ru" fo:country="RU" fo:font-style="normal" fo:font-weight="normal" officeooo:rsid="00845e35"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84" style:family="text">
      <style:text-properties fo:color="#000000" style:text-line-through-style="none" style:text-line-through-type="none" style:font-name="Arial" fo:font-size="12pt" fo:language="ru" fo:country="RU" fo:font-style="normal" fo:font-weight="normal" officeooo:rsid="00a1fb6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85" style:family="text">
      <style:text-properties fo:color="#000000" style:text-line-through-style="none" style:text-line-through-type="none" style:font-name="Arial" fo:font-size="12pt" fo:language="ru" fo:country="RU" fo:font-style="normal" style:text-underline-style="none" fo:font-weight="normal" officeooo:rsid="001c9c6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86" style:family="text">
      <style:text-properties fo:color="#000000" style:text-line-through-style="none" style:text-line-through-type="none" style:font-name="Arial" fo:font-size="12pt" fo:language="ru" fo:country="RU" fo:font-style="normal" style:text-underline-style="none" fo:font-weight="normal" officeooo:rsid="00860051"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87" style:family="text">
      <style:text-properties fo:color="#000000" style:text-line-through-style="none" style:text-line-through-type="none" style:font-name="Arial" fo:font-size="12pt" fo:language="ru" fo:country="RU" fo:font-style="normal" style:text-underline-style="none" fo:font-weight="normal" officeooo:rsid="00845e35"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88" style:family="text">
      <style:text-properties fo:color="#000000" style:text-line-through-style="none" style:text-line-through-type="none" style:font-name="Arial" fo:font-size="12pt" fo:language="ru" fo:country="RU" fo:font-style="normal" style:text-underline-style="none" fo:font-weight="normal" officeooo:rsid="006918d4"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89" style:family="text">
      <style:text-properties fo:color="#000000" style:text-line-through-style="none" style:text-line-through-type="none" style:font-name="Arial" fo:background-color="transparent" loext:char-shading-value="0" style:font-name-complex="Arial"/>
    </style:style>
    <style:style style:name="T590" style:family="text">
      <style:text-properties fo:color="#000000" style:text-line-through-style="none" style:text-line-through-type="none" style:font-name="Arial" fo:font-size="10.5pt" fo:language="ru" fo:country="RU" fo:font-weight="bold" officeooo:rsid="010a5a35"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1" style:family="text">
      <style:text-properties fo:color="#000000" style:text-line-through-style="none" style:text-line-through-type="none" style:font-name="Arial" fo:font-size="10.5pt" fo:language="ru" fo:country="RU" fo:font-weight="bold" officeooo:rsid="010a50c2"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2" style:family="text">
      <style:text-properties fo:color="#000000" style:text-line-through-style="none" style:text-line-through-type="none" style:font-name="Arial" fo:font-size="10.5pt" fo:language="ru" fo:country="RU" fo:font-weight="bold" officeooo:rsid="015335dc"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3" style:family="text">
      <style:text-properties fo:color="#000000" style:text-line-through-style="none" style:text-line-through-type="none" style:font-name="Arial" fo:font-size="10.5pt" fo:language="ru" fo:country="RU" fo:font-weight="bold" officeooo:rsid="01d1fca8"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4" style:family="text">
      <style:text-properties fo:color="#000000" style:text-line-through-style="none" style:text-line-through-type="none" style:font-name="Arial" fo:font-size="10.5pt" fo:language="ru" fo:country="RU" fo:font-weight="bold" officeooo:rsid="019c6057"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5" style:family="text">
      <style:text-properties fo:color="#000000" style:text-line-through-style="none" style:text-line-through-type="none" style:font-name="Arial" fo:font-size="10.5pt" fo:language="ru" fo:country="RU" fo:font-weight="bold" officeooo:rsid="00362ccd"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6" style:family="text">
      <style:text-properties fo:color="#000000" style:text-line-through-style="none" style:text-line-through-type="none" style:font-name="Arial" fo:font-size="10.5pt" fo:language="ru" fo:country="RU" fo:font-weight="bold" officeooo:rsid="015550a3"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7" style:family="text">
      <style:text-properties fo:color="#000000" style:text-line-through-style="none" style:text-line-through-type="none" style:font-name="Arial" fo:font-size="10.5pt" fo:language="ru" fo:country="RU" fo:font-weight="bold" officeooo:rsid="01e0a5f0"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8" style:family="text">
      <style:text-properties fo:color="#000000" style:text-line-through-style="none" style:text-line-through-type="none" style:font-name="Arial" fo:font-size="10.5pt" fo:language="ru" fo:country="RU" fo:font-weight="bold" officeooo:rsid="004cdb1e" fo:background-color="#fff200"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599" style:family="text">
      <style:text-properties fo:color="#000000" style:text-line-through-style="none" style:text-line-through-type="none" style:font-name="Arial" fo:font-size="10.5pt" fo:language="ru" fo:country="RU" fo:font-weight="bold" officeooo:rsid="00ff119a" fo:background-color="transparent" loext:char-shading-value="0" style:font-name-asian="Symbol" style:font-size-asian="10.5pt" style:language-asian="ru" style:country-asian="RU" style:font-weight-asian="bold" style:font-name-complex="Arial" style:font-size-complex="10.5pt" style:language-complex="ar" style:country-complex="SA" style:font-weight-complex="bold"/>
    </style:style>
    <style:style style:name="T600" style:family="text">
      <style:text-properties fo:color="#000000" style:text-line-through-style="none" style:text-line-through-type="none" fo:background-color="transparent" loext:char-shading-value="0"/>
    </style:style>
    <style:style style:name="T601" style:family="text">
      <style:text-properties fo:color="#000000" style:text-line-through-style="none" style:text-line-through-type="none" style:font-name="Arial1" fo:font-size="12pt" fo:language="ru" fo:country="RU" style:text-underline-style="none" fo:font-weight="normal" officeooo:rsid="0076866b" fo:background-color="#ffffff" loext:char-shading-value="0" style:font-name-asian="Liberation Serif1" style:font-size-asian="12pt" style:font-weight-asian="normal" style:font-name-complex="Arial" style:font-weight-complex="normal"/>
    </style:style>
    <style:style style:name="T602" style:family="text">
      <style:text-properties fo:color="#000000" style:text-line-through-style="none" style:text-line-through-type="none" style:font-name="Arial1" fo:font-size="12pt" fo:language="ru" fo:country="RU" style:text-underline-style="none" fo:font-weight="normal" fo:background-color="#fff200" loext:char-shading-value="0" style:font-size-asian="12pt" style:font-weight-asian="normal" style:font-weight-complex="normal"/>
    </style:style>
    <style:style style:name="T603" style:family="text">
      <style:text-properties fo:color="#000000" style:text-line-through-style="none" style:text-line-through-type="none" style:font-name="Arial1" fo:font-size="12pt" fo:language="ru" fo:country="RU" style:text-underline-style="none" fo:font-weight="normal" fo:background-color="#fff200" loext:char-shading-value="0" style:font-name-asian="Liberation Serif1" style:font-size-asian="12pt" style:font-weight-asian="normal" style:font-name-complex="Arial" style:font-weight-complex="normal"/>
    </style:style>
    <style:style style:name="T604" style:family="text">
      <style:text-properties fo:color="#000000" style:text-line-through-style="none" style:text-line-through-type="none" style:font-name="Arial1" fo:font-size="12pt" fo:language="ru" fo:country="RU" style:text-underline-style="none" fo:font-weight="bold" officeooo:rsid="0076866b" fo:background-color="#ffff00" loext:char-shading-value="0" style:font-name-asian="Liberation Serif1" style:font-size-asian="12pt" style:font-weight-asian="bold" style:font-name-complex="Arial" style:font-weight-complex="bold"/>
    </style:style>
    <style:style style:name="T605" style:family="text">
      <style:text-properties fo:color="#000000" style:text-line-through-style="none" style:text-line-through-type="none" style:font-name="Arial1" fo:font-size="12pt" fo:language="ru" fo:country="RU" style:text-underline-style="none" fo:font-weight="bold" officeooo:rsid="00172b77" fo:background-color="#fff200" loext:char-shading-value="0" style:font-size-asian="12pt" style:font-weight-asian="bold" style:font-weight-complex="bold"/>
    </style:style>
    <style:style style:name="T606" style:family="text">
      <style:text-properties fo:color="#000000" style:text-line-through-style="none" style:text-line-through-type="none" style:font-name="Arial1" fo:font-size="12pt" fo:language="ru" fo:country="RU" style:text-underline-style="none" fo:font-weight="bold" officeooo:rsid="0076866b" fo:background-color="#fff200" loext:char-shading-value="0" style:font-name-asian="Liberation Serif1" style:font-size-asian="12pt" style:font-weight-asian="bold" style:font-name-complex="Arial" style:font-weight-complex="bold"/>
    </style:style>
    <style:style style:name="T607" style:family="text">
      <style:text-properties fo:color="#000000" style:text-line-through-style="none" style:text-line-through-type="none" style:font-name="Arial1" fo:font-size="12pt" fo:language="ru" fo:country="RU" style:text-underline-style="none" fo:background-color="#fff200" loext:char-shading-value="0" style:font-size-asian="12pt"/>
    </style:style>
    <style:style style:name="T608" style:family="text">
      <style:text-properties fo:color="#000000" style:text-line-through-style="none" style:text-line-through-type="none" style:font-name="Arial1" fo:font-size="12pt" fo:language="ru" fo:country="RU" fo:font-weight="bold" officeooo:rsid="01cdf458" fo:background-color="#ffff66" loext:char-shading-value="0" style:font-name-asian="Times New Roman" style:font-size-asian="12pt" style:language-asian="ru" style:country-asian="RU" style:font-weight-asian="bold" style:language-complex="ar" style:country-complex="SA" style:font-weight-complex="bold"/>
    </style:style>
    <style:style style:name="T609" style:family="text">
      <style:text-properties fo:color="#000000" style:text-line-through-style="none" style:text-line-through-type="none" style:font-name="Arial1" fo:font-size="12pt" fo:language="ru" fo:country="RU" fo:font-weight="bold" officeooo:rsid="00d0ede8" fo:background-color="#ffff66" loext:char-shading-value="0" style:font-name-asian="Times New Roman" style:font-size-asian="12pt" style:language-asian="ru" style:country-asian="RU" style:font-weight-asian="bold" style:language-complex="ar" style:country-complex="SA" style:font-weight-complex="bold"/>
    </style:style>
    <style:style style:name="T610" style:family="text">
      <style:text-properties fo:color="#000000" style:text-line-through-style="none" style:text-line-through-type="none" style:font-name="Arial1" fo:font-size="12pt" fo:language="ru" fo:country="RU" fo:font-weight="bold" officeooo:rsid="016e4e0f" fo:background-color="#ffff66" loext:char-shading-value="0" style:font-name-asian="Times New Roman" style:font-size-asian="12pt" style:language-asian="ru" style:country-asian="RU" style:font-weight-asian="bold" style:language-complex="ar" style:country-complex="SA" style:font-weight-complex="bold"/>
    </style:style>
    <style:style style:name="T611" style:family="text">
      <style:text-properties fo:color="#000000" style:text-line-through-style="none" style:text-line-through-type="none" style:font-name="Arial1" fo:font-size="12pt" fo:language="ru" fo:country="RU" fo:font-style="normal" style:text-underline-style="none" fo:font-weight="bold" officeooo:rsid="01c713da" fo:background-color="#fff200" loext:char-shading-value="0" style:font-name-asian="Symbol" style:font-size-asian="12pt" style:language-asian="ru" style:country-asian="RU" style:font-style-asian="normal" style:font-weight-asian="bold" style:font-name-complex="Arial" style:font-size-complex="12pt" style:language-complex="ar" style:country-complex="SA" style:font-weight-complex="bold"/>
    </style:style>
    <style:style style:name="T612" style:family="text">
      <style:text-properties fo:color="#000000" style:text-line-through-style="none" style:text-line-through-type="none" style:font-name="Arial1" fo:font-size="12pt" fo:language="ru" fo:country="RU" fo:font-style="normal" style:text-underline-style="none" fo:font-weight="bold" officeooo:rsid="015bcfbe" fo:background-color="#fff200" loext:char-shading-value="0" style:font-name-asian="Symbol" style:font-size-asian="12pt" style:language-asian="ru" style:country-asian="RU" style:font-style-asian="normal" style:font-weight-asian="bold" style:font-name-complex="Arial" style:font-size-complex="12pt" style:language-complex="ar" style:country-complex="SA" style:font-weight-complex="bold"/>
    </style:style>
    <style:style style:name="T613" style:family="text">
      <style:text-properties fo:color="#000000" style:text-line-through-style="none" style:text-line-through-type="none" style:font-name="Arial1" fo:font-size="12pt" style:text-underline-style="none" fo:background-color="#ffff66" loext:char-shading-value="0" style:font-size-asian="12pt"/>
    </style:style>
    <style:style style:name="T614" style:family="text">
      <style:text-properties fo:color="#000000" style:text-line-through-style="none" style:text-line-through-type="none" style:font-name="Arial1" fo:font-size="12pt" style:text-underline-style="none" fo:font-weight="bold" officeooo:rsid="00190de3" fo:background-color="#ffff66" loext:char-shading-value="0" style:font-size-asian="12pt" style:font-weight-asian="bold" style:font-weight-complex="bold"/>
    </style:style>
    <style:style style:name="T615" style:family="text">
      <style:text-properties fo:color="#000000" style:text-line-through-style="none" style:text-line-through-type="none" style:font-name="Arial1" fo:font-size="12pt" style:text-underline-style="none" fo:font-weight="bold" fo:background-color="#fff200" loext:char-shading-value="0" style:font-size-asian="12pt" style:font-weight-asian="bold" style:font-weight-complex="bold"/>
    </style:style>
    <style:style style:name="T616" style:family="text">
      <style:text-properties fo:color="#000000" style:text-line-through-style="none" style:text-line-through-type="none" style:font-name="Arial1" fo:font-size="12pt" style:text-underline-style="none" fo:font-weight="bold" officeooo:rsid="00190de3" fo:background-color="#fff200" loext:char-shading-value="0" style:font-size-asian="12pt" style:font-weight-asian="bold" style:font-weight-complex="bold"/>
    </style:style>
    <style:style style:name="T617" style:family="text">
      <style:text-properties fo:color="#000000" style:text-line-through-style="none" style:text-line-through-type="none" style:font-name="Arial1" fo:font-size="12pt" style:text-underline-style="none" fo:font-weight="bold" officeooo:rsid="001e8af6" fo:background-color="#fff200" loext:char-shading-value="0" style:font-size-asian="12pt" style:font-weight-asian="bold" style:font-weight-complex="bold"/>
    </style:style>
    <style:style style:name="T618" style:family="text">
      <style:text-properties fo:color="#000000" style:text-line-through-style="none" style:text-line-through-type="none" style:font-name="Arial1" fo:font-size="12pt" style:text-underline-style="none" fo:font-weight="bold" officeooo:rsid="001e8af6" fo:background-color="transparent" loext:char-shading-value="0" style:font-size-asian="12pt" style:font-weight-asian="bold" style:font-weight-complex="bold"/>
    </style:style>
    <style:style style:name="T619" style:family="text">
      <style:text-properties fo:color="#000000" style:text-line-through-style="none" style:text-line-through-type="none" style:font-name="Arial1" fo:font-size="12pt" style:text-underline-style="none" fo:background-color="transparent" loext:char-shading-value="0" style:font-size-asian="12pt"/>
    </style:style>
    <style:style style:name="T620" style:family="text">
      <style:text-properties fo:color="#000000" style:text-line-through-style="none" style:text-line-through-type="none" style:font-name="Arial1" fo:font-size="12pt" style:text-underline-style="none" fo:background-color="#fff200" loext:char-shading-value="0" style:font-size-asian="12pt"/>
    </style:style>
    <style:style style:name="T621" style:family="text">
      <style:text-properties fo:color="#000000" style:text-line-through-style="none" style:text-line-through-type="none" style:font-name="Arial1" fo:font-size="12pt" fo:font-style="normal" style:text-underline-style="none" fo:font-weight="normal" officeooo:rsid="00ddb460" fo:background-color="transparent" loext:char-shading-value="0" style:font-size-asian="12pt" style:font-style-asian="normal" style:font-weight-asian="normal" style:font-size-complex="12pt" style:font-weight-complex="normal"/>
    </style:style>
    <style:style style:name="T622" style:family="text">
      <style:text-properties fo:color="#000000" style:text-line-through-style="none" style:text-line-through-type="none" style:font-name="Arial1" fo:font-size="12pt" fo:font-style="normal" style:text-underline-style="none" fo:font-weight="bold" officeooo:rsid="014cf9e3" fo:background-color="#fff200" loext:char-shading-value="0" style:font-size-asian="12pt" style:font-style-asian="normal" style:font-weight-asian="bold" style:font-size-complex="12pt" style:font-weight-complex="bold"/>
    </style:style>
    <style:style style:name="T623" style:family="text">
      <style:text-properties fo:color="#000000" style:text-line-through-style="none" style:text-line-through-type="none" style:font-name="Arial1" fo:font-size="12pt" fo:font-style="normal" style:text-underline-style="none" fo:font-weight="bold" officeooo:rsid="01c713da" fo:background-color="#fff200" loext:char-shading-value="0" style:font-size-asian="12pt" style:font-style-asian="normal" style:font-weight-asian="bold" style:font-size-complex="12pt" style:font-weight-complex="bold"/>
    </style:style>
    <style:style style:name="T624" style:family="text">
      <style:text-properties fo:color="#000000" style:text-line-through-style="none" style:text-line-through-type="none" style:font-name="Arial1" fo:font-size="12pt" fo:font-style="normal" style:text-underline-style="none" fo:font-weight="bold" officeooo:rsid="019cbb22" fo:background-color="#fff200" loext:char-shading-value="0" style:font-size-asian="12pt" style:font-style-asian="normal" style:font-weight-asian="bold" style:font-size-complex="12pt" style:font-weight-complex="bold"/>
    </style:style>
    <style:style style:name="T625" style:family="text">
      <style:text-properties fo:color="#000000" style:text-line-through-style="none" style:text-line-through-type="none" style:font-name="Arial1" fo:font-size="12pt" fo:font-style="normal" style:text-underline-style="none" fo:font-weight="bold" officeooo:rsid="015bcfbe" fo:background-color="#fff200" loext:char-shading-value="0" style:font-size-asian="12pt" style:font-style-asian="normal" style:font-weight-asian="bold" style:font-size-complex="12pt" style:font-weight-complex="bold"/>
    </style:style>
    <style:style style:name="T626" style:family="text">
      <style:text-properties fo:color="#000000" style:text-line-through-style="none" style:text-line-through-type="none" style:font-name="Arial1" fo:font-size="12pt" fo:font-style="normal" style:text-underline-style="none" fo:font-weight="bold" officeooo:rsid="00e9c61f" fo:background-color="#fff200" loext:char-shading-value="0" style:font-size-asian="12pt" style:font-style-asian="normal" style:font-weight-asian="bold" style:font-size-complex="12pt" style:font-weight-complex="bold"/>
    </style:style>
    <style:style style:name="T627" style:family="text">
      <style:text-properties fo:color="#000000" style:text-line-through-style="none" style:text-line-through-type="none" style:font-name="Arial1" fo:font-size="12pt" fo:font-style="normal" style:text-underline-style="none" fo:font-weight="bold" officeooo:rsid="01c80aa4" fo:background-color="#fff200" loext:char-shading-value="0" style:font-size-asian="12pt" style:font-style-asian="normal" style:font-weight-asian="bold" style:font-size-complex="12pt" style:font-weight-complex="bold"/>
    </style:style>
    <style:style style:name="T628" style:family="text">
      <style:text-properties fo:color="#000000" style:text-line-through-style="none" style:text-line-through-type="none" style:font-name="Arial1" fo:font-size="12pt" fo:font-style="normal" style:text-underline-style="none" fo:font-weight="bold" officeooo:rsid="00ddb460" fo:background-color="#fff200" loext:char-shading-value="0" style:font-size-asian="12pt" style:font-style-asian="normal" style:font-weight-asian="bold" style:font-size-complex="12pt" style:font-weight-complex="bold"/>
    </style:style>
    <style:style style:name="T629" style:family="text">
      <style:text-properties fo:color="#000000" style:text-line-through-style="none" style:text-line-through-type="none" style:font-name="Arial1" fo:font-size="12pt" fo:font-style="normal" style:text-underline-style="none" fo:font-weight="bold" officeooo:rsid="01cc6c40" fo:background-color="#fff200" loext:char-shading-value="0" style:font-size-asian="12pt" style:font-style-asian="normal" style:font-weight-asian="bold" style:font-size-complex="12pt" style:font-weight-complex="bold"/>
    </style:style>
    <style:style style:name="T630" style:family="text">
      <style:text-properties fo:color="#000000" style:text-line-through-style="none" style:text-line-through-type="none" style:font-name="Arial1" fo:font-size="12pt" fo:font-style="normal" style:text-underline-style="none" fo:font-weight="bold" officeooo:rsid="01ce8490" fo:background-color="#fff200" loext:char-shading-value="0" style:font-size-asian="12pt" style:font-style-asian="normal" style:font-weight-asian="bold" style:font-size-complex="12pt" style:font-weight-complex="bold"/>
    </style:style>
    <style:style style:name="T631" style:family="text">
      <style:text-properties fo:color="#000000" style:text-line-through-style="none" style:text-line-through-type="none" style:font-name="Arial1" fo:font-size="12pt" fo:font-style="normal" style:text-underline-style="none" fo:font-weight="bold" officeooo:rsid="01d1fca8" fo:background-color="#fff200" loext:char-shading-value="0" style:font-size-asian="12pt" style:font-style-asian="normal" style:font-weight-asian="bold" style:font-size-complex="12pt" style:font-weight-complex="bold"/>
    </style:style>
    <style:style style:name="T632" style:family="text">
      <style:text-properties fo:color="#000000" style:text-line-through-style="none" style:text-line-through-type="none" style:font-name="Arial1" fo:font-size="12pt" fo:font-style="normal" style:text-underline-style="none" fo:font-weight="bold" officeooo:rsid="01c713da" fo:background-color="#fff200" loext:char-shading-value="0" style:font-name-asian="Symbol" style:font-size-asian="12pt" style:font-style-asian="normal" style:font-weight-asian="bold" style:font-name-complex="Arial" style:font-size-complex="12pt" style:font-weight-complex="bold"/>
    </style:style>
    <style:style style:name="T633" style:family="text">
      <style:text-properties fo:color="#000000" style:text-line-through-style="none" style:text-line-through-type="none" style:font-name="Arial1" fo:font-size="12pt" fo:font-style="normal" style:text-underline-style="none" fo:font-weight="bold" officeooo:rsid="015bcfbe" fo:background-color="#fff200" loext:char-shading-value="0" style:font-name-asian="Symbol" style:font-size-asian="12pt" style:font-style-asian="normal" style:font-weight-asian="bold" style:font-name-complex="Arial" style:font-size-complex="12pt" style:font-weight-complex="bold"/>
    </style:style>
    <style:style style:name="T634" style:family="text">
      <style:text-properties fo:color="#000000" style:text-line-through-style="none" style:text-line-through-type="none" style:font-name="Arial1" fo:font-size="12pt" fo:font-style="normal" style:text-underline-style="none" fo:font-weight="bold" officeooo:rsid="015bcfbe" fo:background-color="#ffff66" loext:char-shading-value="0" style:font-size-asian="12pt" style:font-style-asian="normal" style:font-weight-asian="bold" style:font-size-complex="12pt" style:font-weight-complex="bold"/>
    </style:style>
    <style:style style:name="T635" style:family="text">
      <style:text-properties fo:color="#000000" style:text-line-through-style="none" style:text-line-through-type="none" style:font-name="Arial1" fo:font-size="12pt" fo:font-style="normal" style:text-underline-style="none" fo:font-weight="bold" fo:background-color="#ffff66" loext:char-shading-value="0" style:font-name-asian="Times New Roman" style:font-size-asian="12pt" style:language-asian="ru" style:country-asian="RU" style:font-style-asian="normal" style:font-weight-asian="bold" style:font-size-complex="12pt" style:language-complex="ar" style:country-complex="SA" style:font-weight-complex="bold"/>
    </style:style>
    <style:style style:name="T636" style:family="text">
      <style:text-properties fo:color="#000000" style:text-line-through-style="none" style:text-line-through-type="none" style:font-name="Arial1" fo:font-size="12pt" fo:font-style="normal" style:text-underline-style="none" fo:font-weight="bold" officeooo:rsid="020469b1" fo:background-color="#ffff66" loext:char-shading-value="0" style:font-name-asian="Times New Roman" style:font-size-asian="12pt" style:language-asian="ru" style:country-asian="RU" style:font-style-asian="normal" style:font-weight-asian="bold" style:font-size-complex="12pt" style:language-complex="ar" style:country-complex="SA" style:font-weight-complex="bold"/>
    </style:style>
    <style:style style:name="T637" style:family="text">
      <style:text-properties fo:color="#000000" style:text-line-through-style="none" style:text-line-through-type="none" style:font-name="Arial1" fo:font-size="12pt" fo:font-style="normal" style:text-underline-style="none" officeooo:rsid="01c713da" style:font-name-asian="Symbol" style:font-size-asian="12pt" style:font-style-asian="normal" style:font-size-complex="12pt"/>
    </style:style>
    <style:style style:name="T638" style:family="text">
      <style:text-properties fo:color="#000000" style:text-line-through-style="none" style:text-line-through-type="none" style:font-name="Arial1" fo:font-size="12pt" fo:font-style="normal" style:text-underline-style="none" officeooo:rsid="015bcfbe" style:font-name-asian="Symbol" style:font-size-asian="12pt" style:font-style-asian="normal" style:font-size-complex="12pt"/>
    </style:style>
    <style:style style:name="T639" style:family="text">
      <style:text-properties fo:color="#000000" style:text-line-through-style="none" style:text-line-through-type="none" style:font-name="Arial1" fo:font-size="12pt" fo:font-weight="bold" officeooo:rsid="020469b1" fo:background-color="#ffff66" loext:char-shading-value="0" style:font-name-asian="Times New Roman" style:font-size-asian="12pt" style:language-asian="ru" style:country-asian="RU" style:font-weight-asian="bold" style:font-name-complex="Arial" style:language-complex="ar" style:country-complex="SA" style:font-weight-complex="bold"/>
    </style:style>
    <style:style style:name="T640" style:family="text">
      <style:text-properties fo:color="#000000" style:text-line-through-style="none" style:text-line-through-type="none" style:font-name="Arial1" fo:font-size="12pt" fo:font-weight="bold" officeooo:rsid="00a7f3d3" fo:background-color="#ffff66" loext:char-shading-value="0" style:font-name-asian="Times New Roman" style:font-size-asian="12pt" style:language-asian="ru" style:country-asian="RU" style:font-weight-asian="bold" style:font-name-complex="Arial" style:language-complex="ar" style:country-complex="SA" style:font-weight-complex="bold"/>
    </style:style>
    <style:style style:name="T641" style:family="text">
      <style:text-properties fo:color="#000000" style:text-line-through-style="none" style:text-line-through-type="none" style:font-name="Arial1" fo:font-size="12pt" fo:font-weight="bold" officeooo:rsid="01c995e8" fo:background-color="#ffff66" loext:char-shading-value="0" style:font-name-asian="Times New Roman" style:font-size-asian="12pt" style:language-asian="ru" style:country-asian="RU" style:font-weight-asian="bold" style:language-complex="ar" style:country-complex="SA" style:font-weight-complex="bold"/>
    </style:style>
    <style:style style:name="T642" style:family="text">
      <style:text-properties fo:color="#000000" style:text-line-through-style="none" style:text-line-through-type="none" style:font-name="Arial1" fo:font-size="12pt" fo:font-weight="bold" officeooo:rsid="01cce44e" fo:background-color="#ffff66" loext:char-shading-value="0" style:font-name-asian="Times New Roman" style:font-size-asian="12pt" style:language-asian="ru" style:country-asian="RU" style:font-weight-asian="bold" style:language-complex="ar" style:country-complex="SA" style:font-weight-complex="bold"/>
    </style:style>
    <style:style style:name="T643" style:family="text">
      <style:text-properties fo:color="#000000" style:text-line-through-style="none" style:text-line-through-type="none" style:font-name="Arial1" fo:font-size="12pt" fo:font-weight="bold" officeooo:rsid="020469b1" fo:background-color="#ffff66" loext:char-shading-value="0" style:font-name-asian="Times New Roman" style:font-size-asian="12pt" style:language-asian="ru" style:country-asian="RU" style:font-weight-asian="bold" style:language-complex="ar" style:country-complex="SA" style:font-weight-complex="bold"/>
    </style:style>
    <style:style style:name="T644" style:family="text">
      <style:text-properties fo:color="#000000" style:text-line-through-style="none" style:text-line-through-type="none" style:font-name="Arial1" fo:font-size="12pt" fo:font-weight="bold" officeooo:rsid="015db6db" fo:background-color="#ffff66" loext:char-shading-value="0" style:font-name-asian="Times New Roman" style:font-size-asian="12pt" style:language-asian="ru" style:country-asian="RU" style:font-weight-asian="bold" style:language-complex="ar" style:country-complex="SA" style:font-weight-complex="bold"/>
    </style:style>
    <style:style style:name="T645" style:family="text">
      <style:text-properties fo:color="#000000" style:text-line-through-style="none" style:text-line-through-type="none" style:font-name="Arial1" fo:font-size="12pt" fo:language="en" fo:country="US" fo:font-weight="bold" officeooo:rsid="01cce44e" fo:background-color="#ffff66" loext:char-shading-value="0" style:font-name-asian="Times New Roman" style:font-size-asian="12pt" style:language-asian="ru" style:country-asian="RU" style:font-weight-asian="bold" style:language-complex="ar" style:country-complex="SA" style:font-weight-complex="bold"/>
    </style:style>
    <style:style style:name="T646" style:family="text">
      <style:text-properties fo:color="#000000" style:text-line-through-style="none" style:text-line-through-type="none" style:font-name="Arial1" style:text-underline-style="none" fo:background-color="transparent" loext:char-shading-value="0"/>
    </style:style>
    <style:style style:name="T647" style:family="text">
      <style:text-properties fo:color="#000000" style:text-line-through-style="none" style:text-line-through-type="none" style:font-name="Arial1" fo:font-style="normal" style:text-underline-style="none" fo:font-weight="bold" officeooo:rsid="014cf9e3" fo:background-color="#fff200" loext:char-shading-value="0" style:font-style-asian="normal" style:font-weight-asian="bold" style:font-size-complex="12pt" style:font-weight-complex="bold"/>
    </style:style>
    <style:style style:name="T648" style:family="text">
      <style:text-properties fo:color="#000000" style:text-line-through-style="none" style:text-line-through-type="none" style:font-name="Arial1" fo:font-style="normal" style:text-underline-style="none" fo:font-weight="bold" officeooo:rsid="014cf9e3" fo:background-color="#fff200" loext:char-shading-value="0" style:font-name-asian="Symbol" style:font-style-asian="normal" style:font-weight-asian="bold" style:font-name-complex="Arial" style:font-size-complex="12pt" style:font-weight-complex="bold"/>
    </style:style>
    <style:style style:name="T649" style:family="text">
      <style:text-properties fo:color="#000000" style:text-line-through-style="none" style:text-line-through-type="none" style:font-name="Arial1" fo:font-style="normal" style:text-underline-style="none" fo:font-weight="bold" officeooo:rsid="00eb08f0" fo:background-color="#ffff66" loext:char-shading-value="0" style:font-style-asian="normal" style:font-weight-asian="bold" style:font-size-complex="12pt" style:font-weight-complex="bold"/>
    </style:style>
    <style:style style:name="T650" style:family="text">
      <style:text-properties fo:color="#000000" style:text-line-through-style="none" style:text-line-through-type="none" style:font-name="Arial1" fo:font-style="normal" style:text-underline-style="none" fo:font-weight="bold" officeooo:rsid="00694ae6" fo:background-color="#ffff66" loext:char-shading-value="0" style:font-name-asian="Times New Roman" style:language-asian="ru" style:country-asian="RU" style:font-style-asian="normal" style:font-weight-asian="bold" style:font-size-complex="12pt" style:language-complex="ar" style:country-complex="SA" style:font-weight-complex="bold"/>
    </style:style>
    <style:style style:name="T651" style:family="text">
      <style:text-properties fo:color="#000000" style:text-line-through-style="none" style:text-line-through-type="none" style:font-name="Arial1" fo:font-style="normal" style:text-underline-style="none" fo:font-weight="bold" officeooo:rsid="009e5e33" fo:background-color="#ffff66" loext:char-shading-value="0" style:font-name-asian="Times New Roman" style:language-asian="ru" style:country-asian="RU" style:font-style-asian="normal" style:font-weight-asian="bold" style:font-size-complex="12pt" style:language-complex="ar" style:country-complex="SA" style:font-weight-complex="bold"/>
    </style:style>
    <style:style style:name="T652" style:family="text">
      <style:text-properties fo:color="#000000" style:text-line-through-style="none" style:text-line-through-type="none" style:font-name="Arial1" fo:font-style="normal" style:text-underline-style="none" fo:font-weight="bold" officeooo:rsid="00a7f3d3" fo:background-color="#ffff66" loext:char-shading-value="0" style:font-name-asian="Times New Roman" style:language-asian="ru" style:country-asian="RU" style:font-style-asian="normal" style:font-weight-asian="bold" style:font-size-complex="12pt" style:language-complex="ar" style:country-complex="SA" style:font-weight-complex="bold"/>
    </style:style>
    <style:style style:name="T653" style:family="text">
      <style:text-properties fo:color="#000000" style:text-line-through-style="none" style:text-line-through-type="none" style:font-name="Arial1" fo:font-style="normal" style:text-underline-style="none" officeooo:rsid="014cf9e3" style:font-name-asian="Symbol" style:font-style-asian="normal" style:font-size-complex="12pt"/>
    </style:style>
    <style:style style:name="T654" style:family="text">
      <style:text-properties fo:color="#000000" style:text-line-through-style="none" style:text-line-through-type="none" style:font-name="Arial1" fo:font-weight="bold" fo:background-color="#fff200" loext:char-shading-value="0" style:font-weight-asian="bold" style:font-weight-complex="bold"/>
    </style:style>
    <style:style style:name="T655" style:family="text">
      <style:text-properties fo:color="#000000" style:text-line-through-style="none" style:text-line-through-type="none" style:font-name="Arial1" fo:font-weight="bold" officeooo:rsid="019cbb22" fo:background-color="#fff200" loext:char-shading-value="0" style:font-weight-asian="bold" style:font-weight-complex="bold"/>
    </style:style>
    <style:style style:name="T656" style:family="text">
      <style:text-properties fo:color="#000000" style:text-line-through-style="none" style:text-line-through-type="none" style:font-name="Arial1" fo:font-weight="bold" officeooo:rsid="00f439f8" fo:background-color="#fff200" loext:char-shading-value="0" style:font-weight-asian="bold" style:font-weight-complex="bold"/>
    </style:style>
    <style:style style:name="T657" style:family="text">
      <style:text-properties fo:color="#000000" style:text-line-through-style="none" style:text-line-through-type="none" style:font-name="Arial1" fo:font-weight="bold" officeooo:rsid="019dee17" fo:background-color="#fff200" loext:char-shading-value="0" style:font-weight-asian="bold" style:font-weight-complex="bold"/>
    </style:style>
    <style:style style:name="T658" style:family="text">
      <style:text-properties fo:color="#000000" style:text-line-through-style="none" style:text-line-through-type="none" style:font-name="Arial1" fo:font-weight="bold" officeooo:rsid="00995d78" fo:background-color="#fff200" loext:char-shading-value="0" style:font-weight-asian="bold" style:font-weight-complex="bold"/>
    </style:style>
    <style:style style:name="T659" style:family="text">
      <style:text-properties fo:color="#000000" style:text-line-through-style="none" style:text-line-through-type="none" style:font-name="Arial1" fo:font-weight="bold" officeooo:rsid="009c45ce" fo:background-color="#fff200" loext:char-shading-value="0" style:font-weight-asian="bold" style:font-weight-complex="bold"/>
    </style:style>
    <style:style style:name="T660" style:family="text">
      <style:text-properties fo:color="#000000" style:text-line-through-style="none" style:text-line-through-type="none" style:font-name="Arial1" fo:font-weight="bold" officeooo:rsid="009a121c" fo:background-color="#fff200" loext:char-shading-value="0" style:font-weight-asian="bold" style:font-weight-complex="bold"/>
    </style:style>
    <style:style style:name="T661" style:family="text">
      <style:text-properties fo:color="#000000" style:text-line-through-style="none" style:text-line-through-type="none" style:font-name="Arial1" fo:font-weight="bold" officeooo:rsid="00788dd3" fo:background-color="#fff200" loext:char-shading-value="0" style:font-weight-asian="bold" style:font-weight-complex="bold"/>
    </style:style>
    <style:style style:name="T662" style:family="text">
      <style:text-properties fo:color="#000000" style:text-line-through-style="none" style:text-line-through-type="none" style:font-name="Arial1" fo:font-weight="bold" officeooo:rsid="007d1ebb" fo:background-color="#fff200" loext:char-shading-value="0" style:font-weight-asian="bold" style:font-weight-complex="bold"/>
    </style:style>
    <style:style style:name="T663" style:family="text">
      <style:text-properties fo:color="#000000" style:text-line-through-style="none" style:text-line-through-type="none" style:font-name="Arial1" fo:font-weight="bold" officeooo:rsid="00a7f3d3" fo:background-color="#fff200" loext:char-shading-value="0" style:font-weight-asian="bold" style:font-weight-complex="bold"/>
    </style:style>
    <style:style style:name="T664" style:family="text">
      <style:text-properties fo:color="#000000" style:text-line-through-style="none" style:text-line-through-type="none" style:font-name="Arial1" fo:font-weight="bold" officeooo:rsid="00ad461c" fo:background-color="#fff200" loext:char-shading-value="0" style:font-name-asian="Times New Roman" style:font-weight-asian="bold" style:font-name-complex="Arial" style:font-size-complex="12pt" style:font-weight-complex="bold"/>
    </style:style>
    <style:style style:name="T665" style:family="text">
      <style:text-properties fo:color="#000000" style:text-line-through-style="none" style:text-line-through-type="none" style:font-name="Arial1" fo:font-weight="bold" officeooo:rsid="019cbb22" fo:background-color="#ffff66" loext:char-shading-value="0" style:font-weight-asian="bold" style:font-name-complex="Arial" style:font-weight-complex="bold"/>
    </style:style>
    <style:style style:name="T666" style:family="text">
      <style:text-properties fo:color="#000000" style:text-line-through-style="none" style:text-line-through-type="none" style:font-name="Arial1" fo:font-weight="bold" officeooo:rsid="019cbb22" fo:background-color="#ffff66" loext:char-shading-value="0" style:font-weight-asian="bold" style:font-weight-complex="bold"/>
    </style:style>
    <style:style style:name="T667" style:family="text">
      <style:text-properties fo:color="#000000" style:text-line-through-style="none" style:text-line-through-type="none" style:font-name="Arial1" fo:font-weight="bold" officeooo:rsid="014e6b60" fo:background-color="#ffff66" loext:char-shading-value="0" style:font-weight-asian="bold" style:font-weight-complex="bold"/>
    </style:style>
    <style:style style:name="T668" style:family="text">
      <style:text-properties fo:color="#000000" style:text-line-through-style="none" style:text-line-through-type="none" style:font-name="Arial1" fo:font-weight="bold" officeooo:rsid="015bcfbe" fo:background-color="#ffff66" loext:char-shading-value="0" style:font-weight-asian="bold" style:font-weight-complex="bold"/>
    </style:style>
    <style:style style:name="T669" style:family="text">
      <style:text-properties fo:color="#000000" style:text-line-through-style="none" style:text-line-through-type="none" style:font-name="Arial1" fo:font-weight="bold" officeooo:rsid="0162234c" fo:background-color="#ffff66" loext:char-shading-value="0" style:font-weight-asian="bold" style:font-weight-complex="bold"/>
    </style:style>
    <style:style style:name="T670" style:family="text">
      <style:text-properties fo:color="#000000" style:text-line-through-style="none" style:text-line-through-type="none" style:font-name="Arial1" fo:font-weight="bold" officeooo:rsid="00694ae6" fo:background-color="#ffff66" loext:char-shading-value="0" style:font-weight-asian="bold" style:font-weight-complex="bold"/>
    </style:style>
    <style:style style:name="T671" style:family="text">
      <style:text-properties fo:color="#000000" style:text-line-through-style="none" style:text-line-through-type="none" style:font-name="Arial1" fo:font-weight="bold" officeooo:rsid="009e5e33" fo:background-color="#ffff66" loext:char-shading-value="0" style:font-weight-asian="bold" style:font-weight-complex="bold"/>
    </style:style>
    <style:style style:name="T672" style:family="text">
      <style:text-properties fo:color="#000000" style:text-line-through-style="none" style:text-line-through-type="none" style:font-name="Arial1" fo:font-weight="bold" officeooo:rsid="00a7f3d3" fo:background-color="#ffff66" loext:char-shading-value="0" style:font-weight-asian="bold" style:font-weight-complex="bold"/>
    </style:style>
    <style:style style:name="T673" style:family="text">
      <style:text-properties fo:color="#000000" style:text-line-through-style="none" style:text-line-through-type="none" style:font-name="Arial1" fo:font-weight="bold" fo:background-color="#ffff66" loext:char-shading-value="0" style:font-weight-asian="bold" style:font-size-complex="12pt" style:font-weight-complex="bold"/>
    </style:style>
    <style:style style:name="T674" style:family="text">
      <style:text-properties fo:color="#000000" style:text-line-through-style="none" style:text-line-through-type="none" style:font-name="Arial1" fo:font-weight="bold" officeooo:rsid="0033e1fc" fo:background-color="#ffff66" loext:char-shading-value="0" style:font-weight-asian="bold" style:font-size-complex="12pt" style:font-weight-complex="bold"/>
    </style:style>
    <style:style style:name="T675" style:family="text">
      <style:text-properties fo:color="#000000" style:text-line-through-style="none" style:text-line-through-type="none" style:font-name="Arial1" fo:font-weight="bold" officeooo:rsid="00788dd3" fo:background-color="#ffff00" loext:char-shading-value="0" style:font-weight-asian="bold" style:font-weight-complex="bold"/>
    </style:style>
    <style:style style:name="T676" style:family="text">
      <style:text-properties fo:color="#000000" style:text-line-through-style="none" style:text-line-through-type="none" style:font-name="Arial1" fo:font-weight="bold" officeooo:rsid="007a0604" fo:background-color="#ffff00" loext:char-shading-value="0" style:font-weight-asian="bold" style:font-weight-complex="bold"/>
    </style:style>
    <style:style style:name="T677" style:family="text">
      <style:text-properties fo:color="#000000" style:text-line-through-style="none" style:text-line-through-type="none" style:font-name="Arial1" fo:language="ru" fo:country="RU" fo:font-style="normal" style:text-underline-style="none" fo:font-weight="bold" officeooo:rsid="014cf9e3" fo:background-color="#fff200" loext:char-shading-value="0" style:font-name-asian="Symbol" style:language-asian="ru" style:country-asian="RU" style:font-style-asian="normal" style:font-weight-asian="bold" style:font-name-complex="Arial" style:font-size-complex="12pt" style:language-complex="ar" style:country-complex="SA" style:font-weight-complex="bold"/>
    </style:style>
    <style:style style:name="T678" style:family="text">
      <style:text-properties fo:color="#000000" style:text-line-through-style="none" style:text-line-through-type="none" style:font-name="Arial1" fo:font-size="10.5pt" fo:font-style="normal" style:text-underline-style="none" fo:background-color="#faa61a" loext:char-shading-value="0" style:font-name-asian="Symbol" style:font-size-asian="10.5pt" style:font-style-asian="normal" style:font-name-complex="Arial"/>
    </style:style>
    <style:style style:name="T679" style:family="text">
      <style:text-properties fo:color="#000000" style:text-line-through-style="none" style:text-line-through-type="none" style:font-name="Arial1" fo:font-size="10.5pt" fo:font-style="normal" style:text-underline-style="none" officeooo:rsid="01c713da" fo:background-color="#faa61a" loext:char-shading-value="0" style:font-name-asian="Symbol" style:font-size-asian="10.5pt" style:font-style-asian="normal" style:font-name-complex="Arial"/>
    </style:style>
    <style:style style:name="T680" style:family="text">
      <style:text-properties fo:color="#000000" style:text-line-through-style="none" style:text-line-through-type="none" style:font-name="Arial1" fo:font-size="10.5pt" fo:font-style="normal" style:text-underline-style="none" officeooo:rsid="014cf9e3" fo:background-color="#faa61a" loext:char-shading-value="0" style:font-name-asian="Symbol" style:font-size-asian="10.5pt" style:font-style-asian="normal" style:font-name-complex="Arial"/>
    </style:style>
    <style:style style:name="T681" style:family="text">
      <style:text-properties fo:color="#000000" style:text-line-through-style="none" style:text-line-through-type="none" style:font-name="Arial1" fo:font-size="10.5pt" fo:font-style="normal" style:text-underline-style="none" officeooo:rsid="015bcfbe" fo:background-color="#faa61a" loext:char-shading-value="0" style:font-name-asian="Symbol" style:font-size-asian="10.5pt" style:font-style-asian="normal" style:font-name-complex="Arial"/>
    </style:style>
    <style:style style:name="T682" style:family="text">
      <style:text-properties fo:color="#000000" style:text-line-through-style="none" style:text-line-through-type="none" style:font-name="Arial1" fo:font-size="10.5pt" fo:font-style="normal" style:text-underline-style="none" officeooo:rsid="01e7d62e" fo:background-color="#faa61a" loext:char-shading-value="0" style:font-name-asian="Symbol" style:font-size-asian="10.5pt" style:font-style-asian="normal" style:font-name-complex="Arial"/>
    </style:style>
    <style:style style:name="T683" style:family="text">
      <style:text-properties fo:color="#000000" style:text-line-through-style="none" style:text-line-through-type="none" style:font-name="Arial2" fo:font-size="11pt" fo:language="ru" fo:country="RU" fo:font-style="normal" fo:font-weight="normal" officeooo:rsid="00845e35" style:letter-kerning="true" fo:background-color="transparent" loext:char-shading-value="0" style:font-name-asian="SimSun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684" style:family="text">
      <style:text-properties fo:color="#000000" style:text-line-through-style="none" style:text-line-through-type="none" style:font-name="Arial2" fo:font-size="11pt" fo:language="ru" fo:country="RU" fo:font-style="normal" fo:font-weight="normal" officeooo:rsid="00a02fe9" style:letter-kerning="true" fo:background-color="transparent" loext:char-shading-value="0" style:font-name-asian="SimSun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685" style:family="text">
      <style:text-properties fo:color="#000000" style:text-line-through-style="none" style:text-line-through-type="none" style:font-name="Arial2" fo:font-size="11pt" fo:language="ru" fo:country="RU" fo:font-style="normal" fo:font-weight="normal" officeooo:rsid="00a1fb66" style:letter-kerning="true" fo:background-color="transparent" loext:char-shading-value="0" style:font-name-asian="SimSun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686" style:family="text">
      <style:text-properties fo:color="#000000" style:text-line-through-style="none" style:text-line-through-type="none" fo:font-size="12pt" fo:language="ru" fo:country="RU" fo:font-style="normal" fo:font-weight="normal" officeooo:rsid="00845e35"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87" style:family="text">
      <style:text-properties fo:color="#000000" style:text-line-through-style="none" style:text-line-through-type="none" fo:font-size="12pt" fo:language="ru" fo:country="RU" fo:font-style="normal" fo:font-weight="normal" officeooo:rsid="0013d425"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88" style:family="text">
      <style:text-properties fo:color="#000000" style:text-line-through-style="none" style:text-line-through-type="none" fo:font-size="12pt" fo:language="ru" fo:country="RU" fo:font-style="normal" fo:font-weight="normal" officeooo:rsid="00a02fe9"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89" style:family="text">
      <style:text-properties fo:color="#000000" style:text-line-through-style="none" style:text-line-through-type="none" fo:font-size="12pt" fo:language="ru" fo:country="RU" fo:font-style="normal" fo:font-weight="normal" officeooo:rsid="00897232"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0" style:family="text">
      <style:text-properties fo:color="#000000" style:text-line-through-style="none" style:text-line-through-type="none" fo:font-size="12pt" fo:language="ru" fo:country="RU" fo:font-style="normal" style:text-underline-style="none" fo:font-weight="normal" officeooo:rsid="00845e35"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1" style:family="text">
      <style:text-properties fo:color="#000000" style:text-line-through-style="none" style:text-line-through-type="none" fo:font-size="12pt" fo:language="ru" fo:country="RU" fo:font-style="normal" style:text-underline-style="none" fo:font-weight="normal" officeooo:rsid="00a46b42"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2" style:family="text">
      <style:text-properties fo:color="#000000" style:text-line-through-style="none" style:text-line-through-type="none" fo:font-size="12pt" fo:language="ru" fo:country="RU" fo:font-style="normal" style:text-underline-style="none" fo:font-weight="normal" officeooo:rsid="00897232"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3" style:family="text">
      <style:text-properties fo:color="#000000" style:text-line-through-style="none" style:text-line-through-type="none" fo:font-size="12pt" fo:language="ru" fo:country="RU" fo:font-style="normal" style:text-underline-style="none" fo:font-weight="normal" officeooo:rsid="0013d425"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4" style:family="text">
      <style:text-properties fo:color="#000000" style:text-line-through-style="none" style:text-line-through-type="none" fo:font-size="12pt" fo:language="ru" fo:country="RU" fo:font-style="normal" style:text-underline-style="none" fo:font-weight="normal" officeooo:rsid="001c9c66"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5" style:family="text">
      <style:text-properties fo:color="#000000" style:text-line-through-style="none" style:text-line-through-type="none" fo:font-size="12pt" fo:language="ru" fo:country="RU" fo:font-style="normal" style:text-underline-style="none" fo:font-weight="normal" officeooo:rsid="006918d4"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6" style:family="text">
      <style:text-properties fo:color="#000000" style:text-line-through-style="none" style:text-line-through-type="none" fo:font-size="12pt" fo:language="ru" fo:country="RU" fo:font-style="normal" style:text-underline-style="none" fo:font-weight="normal" officeooo:rsid="008af07d"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7" style:family="text">
      <style:text-properties fo:color="#000000" style:text-line-through-style="none" style:text-line-through-type="none" fo:font-size="12pt" fo:language="ru" fo:country="RU" fo:font-style="normal" style:text-underline-style="none" fo:font-weight="normal" officeooo:rsid="008be9a9"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8" style:family="text">
      <style:text-properties fo:color="#000000" style:text-line-through-style="none" style:text-line-through-type="none" fo:font-size="12pt" fo:language="ru" fo:country="RU" fo:font-style="normal" style:text-underline-style="none" fo:font-weight="normal" officeooo:rsid="00845e35"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99" style:family="text">
      <style:text-properties fo:color="#000000" style:text-line-through-style="none" style:text-line-through-type="none" fo:font-size="12pt" fo:language="ru" fo:country="RU" fo:font-style="normal" style:text-underline-style="none" fo:font-weight="normal" officeooo:rsid="008be9a9"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700" style:family="text">
      <style:text-properties fo:color="#000000" style:text-line-through-style="none" style:text-line-through-type="none" fo:font-size="12pt" fo:language="ru" fo:country="RU" fo:font-style="normal" style:text-underline-style="none" fo:font-weight="normal" officeooo:rsid="0013d425"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701" style:family="text">
      <style:text-properties fo:color="#000000" style:text-line-through-style="none" style:text-line-through-type="none" fo:font-size="12pt" fo:language="ru" fo:country="RU" fo:font-style="normal" style:text-underline-style="none" fo:font-weight="bold" officeooo:rsid="01c713da" fo:background-color="#fff200" loext:char-shading-value="0" style:font-name-asian="Symbol" style:font-size-asian="12pt" style:language-asian="ru" style:country-asian="RU" style:font-style-asian="normal" style:font-weight-asian="bold" style:font-name-complex="Arial" style:font-size-complex="12pt" style:language-complex="ar" style:country-complex="SA" style:font-weight-complex="bold"/>
    </style:style>
    <style:style style:name="T702" style:family="text">
      <style:text-properties fo:color="#000000" style:text-line-through-style="none" style:text-line-through-type="none" fo:font-size="12pt" fo:language="ru" fo:country="RU" fo:font-style="normal" style:text-underline-style="none" fo:font-weight="bold" officeooo:rsid="015bcfbe" fo:background-color="#fff200" loext:char-shading-value="0" style:font-name-asian="Symbol" style:font-size-asian="12pt" style:language-asian="ru" style:country-asian="RU" style:font-style-asian="normal" style:font-weight-asian="bold" style:font-name-complex="Arial" style:font-size-complex="12pt" style:language-complex="ar" style:country-complex="SA" style:font-weight-complex="bold"/>
    </style:style>
    <style:style style:name="T703" style:family="text">
      <style:text-properties fo:color="#000000" style:text-line-through-style="none" style:text-line-through-type="none" fo:font-size="12pt" fo:language="ru" fo:country="RU" fo:font-weight="bold" officeooo:rsid="00d0ede8" fo:background-color="#fff200" loext:char-shading-value="0" style:font-name-asian="Times New Roman" style:font-size-asian="12pt" style:language-asian="ru" style:country-asian="RU" style:font-weight-asian="bold" style:font-name-complex="Arial" style:language-complex="ar" style:country-complex="SA" style:font-weight-complex="bold"/>
    </style:style>
    <style:style style:name="T704" style:family="text">
      <style:text-properties fo:color="#000000" style:text-line-through-style="none" style:text-line-through-type="none" fo:font-size="12pt" fo:language="ru" fo:country="RU" fo:font-weight="bold" officeooo:rsid="016e4e0f" fo:background-color="#fff200" loext:char-shading-value="0" style:font-name-asian="Times New Roman" style:font-size-asian="12pt" style:language-asian="ru" style:country-asian="RU" style:font-weight-asian="bold" style:font-name-complex="Arial" style:language-complex="ar" style:country-complex="SA" style:font-weight-complex="bold"/>
    </style:style>
    <style:style style:name="T705" style:family="text">
      <style:text-properties fo:color="#000000" style:text-line-through-style="none" style:text-line-through-type="none" fo:font-size="12pt" fo:font-style="normal" style:text-underline-style="none" fo:font-weight="bold" officeooo:rsid="01c713da" fo:background-color="#fff200" loext:char-shading-value="0" style:font-size-asian="12pt" style:font-style-asian="normal" style:font-weight-asian="bold" style:font-name-complex="Arial" style:font-size-complex="12pt" style:font-weight-complex="bold"/>
    </style:style>
    <style:style style:name="T706" style:family="text">
      <style:text-properties fo:color="#000000" style:text-line-through-style="none" style:text-line-through-type="none" fo:font-size="12pt" fo:font-style="normal" style:text-underline-style="none" fo:font-weight="bold" officeooo:rsid="015bcfbe" fo:background-color="#fff200" loext:char-shading-value="0" style:font-size-asian="12pt" style:font-style-asian="normal" style:font-weight-asian="bold" style:font-name-complex="Arial" style:font-size-complex="12pt" style:font-weight-complex="bold"/>
    </style:style>
    <style:style style:name="T707" style:family="text">
      <style:text-properties fo:color="#000000" style:text-line-through-style="none" style:text-line-through-type="none" fo:font-size="12pt" fo:background-color="transparent" loext:char-shading-value="0" style:font-size-asian="12pt" style:font-name-complex="Arial"/>
    </style:style>
    <style:style style:name="T708" style:family="text">
      <style:text-properties fo:color="#000000" style:text-line-through-style="none" style:text-line-through-type="none" fo:font-size="12pt" style:text-underline-style="none" fo:font-weight="bold" officeooo:rsid="0042a9d8" fo:background-color="#fff200" loext:char-shading-value="0" style:font-size-asian="12pt" style:font-weight-asian="bold" style:font-name-complex="Arial" style:font-weight-complex="bold"/>
    </style:style>
    <style:style style:name="T709" style:family="text">
      <style:text-properties fo:color="#000000" style:text-line-through-style="none" style:text-line-through-type="none" fo:font-size="12pt" style:text-underline-style="none" fo:font-weight="bold" style:font-size-asian="12pt" style:font-weight-asian="bold" style:font-name-complex="Arial" style:font-weight-complex="bold"/>
    </style:style>
    <style:style style:name="T710" style:family="text">
      <style:text-properties fo:color="#000000" style:text-line-through-style="none" style:text-line-through-type="none" fo:font-style="normal" style:text-underline-style="none" fo:font-weight="bold" officeooo:rsid="014cf9e3" fo:background-color="#fff200" loext:char-shading-value="0" style:font-style-asian="normal" style:font-weight-asian="bold" style:font-name-complex="Arial" style:font-size-complex="12pt" style:font-weight-complex="bold"/>
    </style:style>
    <style:style style:name="T711" style:family="text">
      <style:text-properties fo:color="#000000" style:text-line-through-style="none" style:text-line-through-type="none" fo:font-style="normal" style:text-underline-style="none" fo:font-weight="bold" officeooo:rsid="015683c8" fo:background-color="#fff200" loext:char-shading-value="0" style:font-name-asian="Symbol" style:font-style-asian="normal" style:font-weight-asian="bold" style:font-name-complex="Wingdings" style:font-weight-complex="bold"/>
    </style:style>
    <style:style style:name="T712" style:family="text">
      <style:text-properties fo:color="#000000" style:text-line-through-style="none" style:text-line-through-type="none" fo:font-style="normal" style:text-underline-style="none" fo:font-weight="bold" officeooo:rsid="010a50c2" fo:background-color="#fff200" loext:char-shading-value="0" style:font-name-asian="Symbol" style:font-style-asian="normal" style:font-weight-asian="bold" style:font-name-complex="Wingdings" style:font-weight-complex="bold"/>
    </style:style>
    <style:style style:name="T713" style:family="text">
      <style:text-properties fo:color="#000000" style:text-line-through-style="none" style:text-line-through-type="none" fo:font-style="normal" style:text-underline-style="none" fo:font-weight="bold" officeooo:rsid="010a5a35" fo:background-color="#fff200" loext:char-shading-value="0" style:font-name-asian="Symbol" style:font-style-asian="normal" style:font-weight-asian="bold" style:font-name-complex="Wingdings" style:font-weight-complex="bold"/>
    </style:style>
    <style:style style:name="T714" style:family="text">
      <style:text-properties fo:color="#000000" style:text-line-through-style="none" style:text-line-through-type="none" fo:font-style="normal" style:text-underline-style="none" fo:font-weight="bold" officeooo:rsid="015335dc" fo:background-color="#fff200" loext:char-shading-value="0" style:font-name-asian="Symbol" style:font-style-asian="normal" style:font-weight-asian="bold" style:font-name-complex="Wingdings" style:font-weight-complex="bold"/>
    </style:style>
    <style:style style:name="T715" style:family="text">
      <style:text-properties fo:color="#000000" style:text-line-through-style="none" style:text-line-through-type="none" fo:font-style="normal" style:text-underline-style="none" fo:font-weight="bold" officeooo:rsid="015550a3" fo:background-color="#fff200" loext:char-shading-value="0" style:font-name-asian="Symbol" style:font-style-asian="normal" style:font-weight-asian="bold" style:font-name-complex="Wingdings" style:font-weight-complex="bold"/>
    </style:style>
    <style:style style:name="T716" style:family="text">
      <style:text-properties fo:color="#000000" style:text-line-through-style="none" style:text-line-through-type="none" fo:font-style="normal" style:text-underline-style="none" fo:font-weight="bold" officeooo:rsid="00ecac03" fo:background-color="#fff200" loext:char-shading-value="0" style:font-name-asian="Symbol" style:font-style-asian="normal" style:font-weight-asian="bold" style:font-name-complex="Wingdings" style:font-weight-complex="bold"/>
    </style:style>
    <style:style style:name="T717" style:family="text">
      <style:text-properties fo:color="#000000" style:text-line-through-style="none" style:text-line-through-type="none" fo:font-style="normal" style:text-underline-style="none" fo:font-weight="bold" officeooo:rsid="00eb08f0" fo:background-color="#fff200" loext:char-shading-value="0" style:font-name-asian="Symbol" style:font-style-asian="normal" style:font-weight-asian="bold" style:font-name-complex="Wingdings" style:font-weight-complex="bold"/>
    </style:style>
    <style:style style:name="T718" style:family="text">
      <style:text-properties fo:color="#000000" style:text-line-through-style="none" style:text-line-through-type="none" fo:font-style="normal" style:text-underline-style="none" fo:font-weight="bold" officeooo:rsid="01584d8c" fo:background-color="#fff200" loext:char-shading-value="0" style:font-name-asian="Symbol" style:font-style-asian="normal" style:font-weight-asian="bold" style:font-name-complex="Wingdings" style:font-weight-complex="bold"/>
    </style:style>
    <style:style style:name="T719" style:family="text">
      <style:text-properties fo:color="#000000" style:text-line-through-style="none" style:text-line-through-type="none" fo:font-style="normal" style:text-underline-style="none" fo:font-weight="bold" officeooo:rsid="0156b1ea" fo:background-color="#fff200" loext:char-shading-value="0" style:font-name-asian="Symbol" style:font-style-asian="normal" style:font-weight-asian="bold" style:font-name-complex="Wingdings" style:font-weight-complex="bold"/>
    </style:style>
    <style:style style:name="T720" style:family="text">
      <style:text-properties fo:color="#000000" style:text-line-through-style="none" style:text-line-through-type="none" fo:font-style="normal" style:text-underline-style="none" fo:font-weight="bold" officeooo:rsid="00df82e3" fo:background-color="#fff200" loext:char-shading-value="0" style:font-name-asian="Symbol" style:font-style-asian="normal" style:font-weight-asian="bold" style:font-name-complex="Wingdings" style:font-weight-complex="bold"/>
    </style:style>
    <style:style style:name="T721" style:family="text">
      <style:text-properties fo:color="#000000" style:text-line-through-style="none" style:text-line-through-type="none" fo:font-style="normal" style:text-underline-style="none" fo:font-weight="bold" officeooo:rsid="017c0f87" fo:background-color="#fff200" loext:char-shading-value="0" style:font-name-asian="Symbol" style:font-style-asian="normal" style:font-weight-asian="bold" style:font-name-complex="Wingdings" style:font-weight-complex="bold"/>
    </style:style>
    <style:style style:name="T722" style:family="text">
      <style:text-properties fo:color="#000000" style:text-line-through-style="none" style:text-line-through-type="none" fo:font-style="normal" style:text-underline-style="none" fo:font-weight="bold" officeooo:rsid="01845c34" fo:background-color="#fff200" loext:char-shading-value="0" style:font-name-asian="Symbol" style:font-style-asian="normal" style:font-weight-asian="bold" style:font-name-complex="Wingdings" style:font-weight-complex="bold"/>
    </style:style>
    <style:style style:name="T723" style:family="text">
      <style:text-properties fo:color="#000000" style:text-line-through-style="none" style:text-line-through-type="none" fo:font-style="normal" style:text-underline-style="none" fo:font-weight="bold" officeooo:rsid="0185ce89" fo:background-color="#fff200" loext:char-shading-value="0" style:font-name-asian="Symbol" style:font-style-asian="normal" style:font-weight-asian="bold" style:font-name-complex="Wingdings" style:font-weight-complex="bold"/>
    </style:style>
    <style:style style:name="T724" style:family="text">
      <style:text-properties fo:color="#000000" style:text-line-through-style="none" style:text-line-through-type="none" fo:font-style="normal" style:text-underline-style="none" fo:font-weight="bold" officeooo:rsid="015921f3" fo:background-color="#fff200" loext:char-shading-value="0" style:font-name-asian="Symbol" style:font-style-asian="normal" style:font-weight-asian="bold" style:font-name-complex="Wingdings" style:font-weight-complex="bold"/>
    </style:style>
    <style:style style:name="T725" style:family="text">
      <style:text-properties fo:color="#000000" style:text-line-through-style="none" style:text-line-through-type="none" fo:font-style="normal" style:text-underline-style="none" fo:font-weight="bold" officeooo:rsid="0187458b" fo:background-color="#fff200" loext:char-shading-value="0" style:font-name-asian="Symbol" style:font-style-asian="normal" style:font-weight-asian="bold" style:font-name-complex="Wingdings" style:font-weight-complex="bold"/>
    </style:style>
    <style:style style:name="T726" style:family="text">
      <style:text-properties fo:color="#000000" style:text-line-through-style="none" style:text-line-through-type="none" fo:font-style="normal" style:text-underline-style="none" fo:font-weight="bold" officeooo:rsid="0188e3ec" fo:background-color="#fff200" loext:char-shading-value="0" style:font-name-asian="Symbol" style:font-style-asian="normal" style:font-weight-asian="bold" style:font-name-complex="Wingdings" style:font-weight-complex="bold"/>
    </style:style>
    <style:style style:name="T727" style:family="text">
      <style:text-properties fo:color="#000000" style:text-line-through-style="none" style:text-line-through-type="none" fo:font-style="normal" style:text-underline-style="none" fo:font-weight="bold" officeooo:rsid="0189f3f7" fo:background-color="#fff200" loext:char-shading-value="0" style:font-name-asian="Symbol" style:font-style-asian="normal" style:font-weight-asian="bold" style:font-name-complex="Wingdings" style:font-weight-complex="bold"/>
    </style:style>
    <style:style style:name="T728" style:family="text">
      <style:text-properties fo:color="#000000" style:text-line-through-style="none" style:text-line-through-type="none" fo:font-style="normal" style:text-underline-style="none" fo:font-weight="bold" officeooo:rsid="015af03d" fo:background-color="#fff200" loext:char-shading-value="0" style:font-name-asian="Symbol" style:font-style-asian="normal" style:font-weight-asian="bold" style:font-name-complex="Wingdings" style:font-weight-complex="bold"/>
    </style:style>
    <style:style style:name="T729" style:family="text">
      <style:text-properties fo:color="#000000" style:text-line-through-style="none" style:text-line-through-type="none" fo:font-style="normal" style:text-underline-style="none" officeooo:rsid="015683c8" style:font-name-asian="Symbol" style:font-style-asian="normal" style:font-name-complex="Wingdings"/>
    </style:style>
    <style:style style:name="T730" style:family="text">
      <style:text-properties fo:color="#000000" style:text-line-through-style="none" style:text-line-through-type="none" fo:font-style="normal" style:text-underline-style="none" officeooo:rsid="010a50c2" style:font-name-asian="Symbol" style:font-style-asian="normal" style:font-name-complex="Wingdings"/>
    </style:style>
    <style:style style:name="T731" style:family="text">
      <style:text-properties fo:color="#000000" style:text-line-through-style="none" style:text-line-through-type="none" fo:font-style="normal" style:text-underline-style="none" officeooo:rsid="010a5a35" style:font-name-asian="Symbol" style:font-style-asian="normal" style:font-name-complex="Wingdings"/>
    </style:style>
    <style:style style:name="T732" style:family="text">
      <style:text-properties fo:color="#000000" style:text-line-through-style="none" style:text-line-through-type="none" fo:font-style="normal" style:text-underline-style="none" officeooo:rsid="015335dc" style:font-name-asian="Symbol" style:font-style-asian="normal" style:font-name-complex="Wingdings"/>
    </style:style>
    <style:style style:name="T733" style:family="text">
      <style:text-properties fo:color="#000000" style:text-line-through-style="none" style:text-line-through-type="none" fo:font-style="normal" style:text-underline-style="none" officeooo:rsid="015550a3" style:font-name-asian="Symbol" style:font-style-asian="normal" style:font-name-complex="Wingdings"/>
    </style:style>
    <style:style style:name="T734" style:family="text">
      <style:text-properties fo:color="#000000" style:text-line-through-style="none" style:text-line-through-type="none" fo:font-style="normal" style:text-underline-style="none" officeooo:rsid="00ecac03" style:font-name-asian="Symbol" style:font-style-asian="normal" style:font-name-complex="Wingdings"/>
    </style:style>
    <style:style style:name="T735" style:family="text">
      <style:text-properties fo:color="#000000" style:text-line-through-style="none" style:text-line-through-type="none" fo:font-style="normal" style:text-underline-style="none" officeooo:rsid="00eb08f0" style:font-name-asian="Symbol" style:font-style-asian="normal" style:font-name-complex="Wingdings"/>
    </style:style>
    <style:style style:name="T736" style:family="text">
      <style:text-properties fo:color="#000000" style:text-line-through-style="none" style:text-line-through-type="none" fo:font-style="normal" style:text-underline-style="none" officeooo:rsid="017f0a54" style:font-name-asian="Symbol" style:font-style-asian="normal" style:font-name-complex="Wingdings"/>
    </style:style>
    <style:style style:name="T737" style:family="text">
      <style:text-properties fo:color="#000000" style:text-line-through-style="none" style:text-line-through-type="none" fo:font-style="normal" style:text-underline-style="none" officeooo:rsid="00df82e3" style:font-name-asian="Symbol" style:font-style-asian="normal" style:font-name-complex="Wingdings"/>
    </style:style>
    <style:style style:name="T738" style:family="text">
      <style:text-properties fo:color="#000000" style:text-line-through-style="none" style:text-line-through-type="none" fo:font-style="normal" style:text-underline-style="none" officeooo:rsid="01bc194e" style:font-name-asian="Arial" style:font-style-asian="normal"/>
    </style:style>
    <style:style style:name="T739" style:family="text">
      <style:text-properties fo:color="#000000" style:text-line-through-style="none" style:text-line-through-type="none" fo:font-style="normal" style:text-underline-style="none" officeooo:rsid="01a2dca4" style:font-name-asian="Arial" style:font-style-asian="normal"/>
    </style:style>
    <style:style style:name="T740" style:family="text">
      <style:text-properties fo:color="#000000" style:text-line-through-style="none" style:text-line-through-type="none" fo:font-style="normal" style:text-underline-style="none" officeooo:rsid="019e080f" style:font-name-asian="Arial" style:font-style-asian="normal"/>
    </style:style>
    <style:style style:name="T741" style:family="text">
      <style:text-properties fo:color="#000000" style:text-line-through-style="none" style:text-line-through-type="none" fo:font-style="normal" style:text-underline-style="none" officeooo:rsid="00ecb300" style:font-name-asian="Arial" style:font-style-asian="normal"/>
    </style:style>
    <style:style style:name="T742" style:family="text">
      <style:text-properties fo:color="#000000" style:text-line-through-style="none" style:text-line-through-type="none" fo:font-size="10.5pt" fo:font-style="normal" style:text-underline-style="none" officeooo:rsid="015335dc" style:font-name-asian="Symbol" style:font-size-asian="10.5pt" style:font-style-asian="normal"/>
    </style:style>
    <style:style style:name="T743" style:family="text">
      <style:text-properties fo:color="#000000" style:text-line-through-style="none" style:text-line-through-type="none" fo:font-size="10.5pt" fo:font-style="normal" style:text-underline-style="none" officeooo:rsid="01d1fca8" style:font-name-asian="Symbol" style:font-size-asian="10.5pt" style:font-style-asian="normal"/>
    </style:style>
    <style:style style:name="T744" style:family="text">
      <style:text-properties fo:color="#000000" style:text-line-through-style="none" style:text-line-through-type="none" fo:font-size="10.5pt" fo:font-style="normal" style:text-underline-style="none" fo:font-weight="bold" officeooo:rsid="015335dc" fo:background-color="#fff200" loext:char-shading-value="0" style:font-name-asian="Symbol" style:font-size-asian="10.5pt" style:font-style-asian="normal" style:font-weight-asian="bold" style:font-name-complex="Arial" style:font-weight-complex="bold"/>
    </style:style>
    <style:style style:name="T745" style:family="text">
      <style:text-properties fo:color="#000000" style:text-line-through-style="none" style:text-line-through-type="none" fo:font-size="10.5pt" fo:font-style="normal" style:text-underline-style="none" fo:font-weight="bold" officeooo:rsid="01d1fca8" fo:background-color="#fff200" loext:char-shading-value="0" style:font-name-asian="Symbol" style:font-size-asian="10.5pt" style:font-style-asian="normal" style:font-weight-asian="bold" style:font-name-complex="Arial" style:font-weight-complex="bold"/>
    </style:style>
    <style:style style:name="T746" style:family="text">
      <style:text-properties fo:color="#000000" style:text-line-through-style="none" style:text-line-through-type="none" fo:font-size="10.5pt" fo:font-style="normal" style:text-underline-style="none" fo:font-weight="bold" officeooo:rsid="01d62f40" fo:background-color="#fff200" loext:char-shading-value="0" style:font-name-asian="Symbol" style:font-size-asian="10.5pt" style:font-style-asian="normal" style:font-weight-asian="bold" style:font-name-complex="Arial" style:font-weight-complex="bold"/>
    </style:style>
    <style:style style:name="T747" style:family="text">
      <style:text-properties fo:color="#000000" style:text-line-through-style="none" style:text-line-through-type="none" fo:font-size="10.5pt" fo:font-style="normal" style:text-underline-style="none" fo:font-weight="bold" officeooo:rsid="01d738ca" fo:background-color="#fff200" loext:char-shading-value="0" style:font-name-asian="Symbol" style:font-size-asian="10.5pt" style:font-style-asian="normal" style:font-weight-asian="bold" style:font-name-complex="Arial" style:font-weight-complex="bold"/>
    </style:style>
    <style:style style:name="T748" style:family="text">
      <style:text-properties fo:color="#000000" style:text-line-through-style="none" style:text-line-through-type="none" fo:font-size="10.5pt" fo:font-style="normal" style:text-underline-style="none" fo:font-weight="bold" officeooo:rsid="01d8af91" fo:background-color="#fff200" loext:char-shading-value="0" style:font-name-asian="Symbol" style:font-size-asian="10.5pt" style:font-style-asian="normal" style:font-weight-asian="bold" style:font-name-complex="Arial" style:font-weight-complex="bold"/>
    </style:style>
    <style:style style:name="T749" style:family="text">
      <style:text-properties fo:color="#000000" style:text-line-through-style="none" style:text-line-through-type="none" fo:font-size="10.5pt" fo:font-style="normal" style:text-underline-style="none" fo:font-weight="bold" officeooo:rsid="01d999f3" fo:background-color="#fff200" loext:char-shading-value="0" style:font-name-asian="Symbol" style:font-size-asian="10.5pt" style:font-style-asian="normal" style:font-weight-asian="bold" style:font-name-complex="Arial" style:font-weight-complex="bold"/>
    </style:style>
    <style:style style:name="T750" style:family="text">
      <style:text-properties fo:color="#000000" style:text-line-through-style="none" style:text-line-through-type="none" fo:font-size="10.5pt" fo:font-style="normal" style:text-underline-style="none" fo:font-weight="bold" officeooo:rsid="01daf07c" fo:background-color="#fff200" loext:char-shading-value="0" style:font-name-asian="Symbol" style:font-size-asian="10.5pt" style:font-style-asian="normal" style:font-weight-asian="bold" style:font-name-complex="Arial" style:font-weight-complex="bold"/>
    </style:style>
    <style:style style:name="T751" style:family="text">
      <style:text-properties fo:color="#000000" style:text-line-through-style="none" style:text-line-through-type="none" fo:font-size="10.5pt" fo:font-style="normal" style:text-underline-style="none" fo:font-weight="bold" officeooo:rsid="01db7cc9" fo:background-color="#fff200" loext:char-shading-value="0" style:font-name-asian="Symbol" style:font-size-asian="10.5pt" style:font-style-asian="normal" style:font-weight-asian="bold" style:font-name-complex="Arial" style:font-weight-complex="bold"/>
    </style:style>
    <style:style style:name="T752" style:family="text">
      <style:text-properties fo:color="#000000" style:text-line-through-style="none" style:text-line-through-type="none" fo:font-size="10.5pt" fo:font-style="normal" style:text-underline-style="none" fo:font-weight="bold" officeooo:rsid="01e0175d" fo:background-color="#fff200" loext:char-shading-value="0" style:font-name-asian="Symbol" style:font-size-asian="10.5pt" style:font-style-asian="normal" style:font-weight-asian="bold" style:font-name-complex="Arial" style:font-weight-complex="bold"/>
    </style:style>
    <style:style style:name="T753" style:family="text">
      <style:text-properties fo:color="#000000" style:text-line-through-style="none" style:text-line-through-type="none" fo:font-size="10.5pt" fo:font-style="normal" style:text-underline-style="none" fo:background-color="#faa61a" loext:char-shading-value="0" style:font-name-asian="Symbol" style:font-size-asian="10.5pt" style:font-style-asian="normal" style:font-name-complex="Arial"/>
    </style:style>
    <style:style style:name="T754" style:family="text">
      <style:text-properties fo:color="#000000" style:text-line-through-style="none" style:text-line-through-type="none" fo:font-size="10.5pt" fo:font-style="normal" style:text-underline-style="none" officeooo:rsid="015335dc" fo:background-color="#faa61a" loext:char-shading-value="0" style:font-name-asian="Symbol" style:font-size-asian="10.5pt" style:font-style-asian="normal" style:font-name-complex="Arial"/>
    </style:style>
    <style:style style:name="T755" style:family="text">
      <style:text-properties fo:color="#000000" style:text-line-through-style="none" style:text-line-through-type="none" fo:font-size="10.5pt" fo:font-style="normal" style:text-underline-style="none" officeooo:rsid="01d1fca8" fo:background-color="#faa61a" loext:char-shading-value="0" style:font-name-asian="Symbol" style:font-size-asian="10.5pt" style:font-style-asian="normal" style:font-name-complex="Arial"/>
    </style:style>
    <style:style style:name="T756" style:family="text">
      <style:text-properties fo:color="#000000" style:text-line-through-style="none" style:text-line-through-type="none" fo:font-size="10.5pt" fo:font-style="normal" style:text-underline-style="none" officeooo:rsid="01e0175d" fo:background-color="#faa61a" loext:char-shading-value="0" style:font-name-asian="Symbol" style:font-size-asian="10.5pt" style:font-style-asian="normal" style:font-name-complex="Arial"/>
    </style:style>
    <style:style style:name="T757" style:family="text">
      <style:text-properties fo:color="#000000" style:text-line-through-style="none" style:text-line-through-type="none" fo:font-size="10.5pt" fo:font-style="normal" style:text-underline-style="none" officeooo:rsid="01e7d62e" fo:background-color="#faa61a" loext:char-shading-value="0" style:font-name-asian="Symbol" style:font-size-asian="10.5pt" style:font-style-asian="normal" style:font-name-complex="Arial"/>
    </style:style>
    <style:style style:name="T758" style:family="text">
      <style:text-properties fo:color="#000000" style:text-line-through-style="none" style:text-line-through-type="none" fo:font-size="10.5pt" fo:language="ru" fo:country="RU" fo:font-weight="bold" officeooo:rsid="010a5a35" fo:background-color="#fff200" loext:char-shading-value="0" style:font-name-asian="Symbol" style:font-size-asian="10.5pt" style:language-asian="ru" style:country-asian="RU" style:font-weight-asian="bold" style:font-name-complex="Arial" style:language-complex="ar" style:country-complex="SA" style:font-weight-complex="bold"/>
    </style:style>
    <style:style style:name="T759" style:family="text">
      <style:text-properties fo:color="#000000" style:text-line-through-style="none" style:text-line-through-type="none" fo:font-size="10.5pt" fo:language="ru" fo:country="RU" fo:font-weight="bold" officeooo:rsid="010a50c2" fo:background-color="#fff200" loext:char-shading-value="0" style:font-name-asian="Symbol" style:font-size-asian="10.5pt" style:language-asian="ru" style:country-asian="RU" style:font-weight-asian="bold" style:font-name-complex="Arial" style:language-complex="ar" style:country-complex="SA" style:font-weight-complex="bold"/>
    </style:style>
    <style:style style:name="T760" style:family="text">
      <style:text-properties fo:color="#000000" style:text-line-through-style="none" style:text-line-through-type="none" fo:font-size="10.5pt" fo:language="ru" fo:country="RU" fo:font-weight="bold" officeooo:rsid="015335dc" fo:background-color="#fff200" loext:char-shading-value="0" style:font-name-asian="Symbol" style:font-size-asian="10.5pt" style:language-asian="ru" style:country-asian="RU" style:font-weight-asian="bold" style:font-name-complex="Arial" style:language-complex="ar" style:country-complex="SA" style:font-weight-complex="bold"/>
    </style:style>
    <style:style style:name="T761" style:family="text">
      <style:text-properties fo:color="#000000" style:text-line-through-style="none" style:text-line-through-type="none" fo:font-size="10.5pt" fo:language="ru" fo:country="RU" fo:font-weight="bold" officeooo:rsid="01d1fca8" fo:background-color="#fff200" loext:char-shading-value="0" style:font-name-asian="Symbol" style:font-size-asian="10.5pt" style:language-asian="ru" style:country-asian="RU" style:font-weight-asian="bold" style:font-name-complex="Arial" style:language-complex="ar" style:country-complex="SA" style:font-weight-complex="bold"/>
    </style:style>
    <style:style style:name="T762" style:family="text">
      <style:text-properties fo:color="#000000" style:text-line-through-style="none" style:text-line-through-type="none" fo:font-size="10.5pt" fo:language="ru" fo:country="RU" fo:font-weight="bold" officeooo:rsid="01dbebbf" fo:background-color="#fff200" loext:char-shading-value="0" style:font-name-asian="Symbol" style:font-size-asian="10.5pt" style:language-asian="ru" style:country-asian="RU" style:font-weight-asian="bold" style:font-name-complex="Arial" style:language-complex="ar" style:country-complex="SA" style:font-weight-complex="bold"/>
    </style:style>
    <style:style style:name="T763" style:family="text">
      <style:text-properties fo:color="#000000" style:text-line-through-style="none" style:text-line-through-type="none" fo:font-size="10.5pt" fo:language="ru" fo:country="RU" fo:font-weight="bold" officeooo:rsid="01dce45a" fo:background-color="#fff200" loext:char-shading-value="0" style:font-name-asian="Symbol" style:font-size-asian="10.5pt" style:language-asian="ru" style:country-asian="RU" style:font-weight-asian="bold" style:font-name-complex="Arial" style:language-complex="ar" style:country-complex="SA" style:font-weight-complex="bold"/>
    </style:style>
    <style:style style:name="T764" style:family="text">
      <style:text-properties fo:color="#000000" style:text-line-through-style="none" style:text-line-through-type="none" fo:language="ru" fo:country="RU" fo:font-style="normal" style:text-underline-style="none" fo:font-weight="bold" officeooo:rsid="014cf9e3" fo:background-color="#fff200" loext:char-shading-value="0" style:font-name-asian="Symbol" style:language-asian="ru" style:country-asian="RU" style:font-style-asian="normal" style:font-weight-asian="bold" style:font-name-complex="Arial" style:font-size-complex="12pt" style:language-complex="ar" style:country-complex="SA" style:font-weight-complex="bold"/>
    </style:style>
    <style:style style:name="T765" style:family="text">
      <style:text-properties fo:color="#000000" style:text-line-through-style="none" style:text-line-through-type="none" fo:font-weight="bold" officeooo:rsid="01b578cb" fo:background-color="#fff200" loext:char-shading-value="0" style:font-weight-asian="bold" style:font-weight-complex="bold"/>
    </style:style>
    <style:style style:name="T766" style:family="text">
      <style:text-properties fo:color="#000000" style:text-line-through-style="none" style:text-line-through-type="none" style:text-underline-style="none" fo:background-color="transparent" loext:char-shading-value="0"/>
    </style:style>
    <style:style style:name="T767" style:family="text">
      <style:text-properties fo:color="#000000" style:text-line-through-style="none" style:text-line-through-type="none" officeooo:rsid="019e080f"/>
    </style:style>
    <style:style style:name="T768" style:family="text">
      <style:text-properties fo:color="#000000" style:text-line-through-style="none" style:text-line-through-type="none" officeooo:rsid="01a32133"/>
    </style:style>
    <style:style style:name="T769" style:family="text">
      <style:text-properties fo:color="#000000" style:text-line-through-style="none" style:text-line-through-type="none" officeooo:rsid="01a2dca4"/>
    </style:style>
    <style:style style:name="T770" style:family="text">
      <style:text-properties fo:color="#000000" style:text-line-through-style="none" style:text-line-through-type="none" officeooo:rsid="00ecb300"/>
    </style:style>
    <style:style style:name="T771" style:family="text">
      <style:text-properties fo:color="#000000" fo:language="ru" fo:country="RU" officeooo:rsid="001225db"/>
    </style:style>
    <style:style style:name="T772" style:family="text">
      <style:text-properties fo:color="#000000" fo:font-weight="bold" officeooo:rsid="000ea429" fo:background-color="#fff200" loext:char-shading-value="0" style:font-weight-asian="bold" style:font-weight-complex="bold"/>
    </style:style>
    <style:style style:name="T773" style:family="text">
      <style:text-properties fo:color="#000000" fo:font-weight="bold" officeooo:rsid="0048d8dc" fo:background-color="#fff200" loext:char-shading-value="0" style:font-weight-asian="bold" style:font-weight-complex="bold"/>
    </style:style>
    <style:style style:name="T774" style:family="text">
      <style:text-properties fo:color="#000000" fo:font-weight="bold" officeooo:rsid="019dee17" fo:background-color="#ffff66" loext:char-shading-value="0" style:font-weight-asian="bold" style:font-weight-complex="bold"/>
    </style:style>
    <style:style style:name="T775" style:family="text">
      <style:text-properties fo:color="#000000" fo:font-weight="bold" officeooo:rsid="0151fdcd" fo:background-color="#ffff66" loext:char-shading-value="0" style:font-weight-asian="bold" style:font-weight-complex="bold"/>
    </style:style>
    <style:style style:name="T776" style:family="text">
      <style:text-properties fo:color="#000000" fo:font-weight="bold" officeooo:rsid="02026317" fo:background-color="#ffff66" loext:char-shading-value="0" style:font-weight-asian="bold" style:font-weight-complex="bold"/>
    </style:style>
    <style:style style:name="T777" style:family="text">
      <style:text-properties fo:color="#000000" fo:font-weight="bold" officeooo:rsid="011a7bd5" fo:background-color="#ffff66" loext:char-shading-value="0" style:font-weight-asian="bold" style:font-weight-complex="bold"/>
    </style:style>
    <style:style style:name="T778" style:family="text">
      <style:text-properties fo:color="#000000" fo:font-weight="bold" officeooo:rsid="002e0bb1" fo:background-color="#ffff66" loext:char-shading-value="0" style:font-weight-asian="bold" style:font-weight-complex="bold"/>
    </style:style>
    <style:style style:name="T779" style:family="text">
      <style:text-properties fo:color="#000000" style:font-name="Arial1" style:text-underline-style="none" fo:font-weight="bold" officeooo:rsid="0074b09c" fo:background-color="#ffff00" loext:char-shading-value="0" style:font-weight-asian="bold" style:font-weight-complex="bold"/>
    </style:style>
    <style:style style:name="T780" style:family="text">
      <style:text-properties fo:color="#000000" style:font-name="Arial1" style:text-underline-style="none" fo:font-weight="bold" officeooo:rsid="0020bd43" fo:background-color="#fff200" loext:char-shading-value="0" style:font-weight-asian="bold" style:font-weight-complex="bold"/>
    </style:style>
    <style:style style:name="T781" style:family="text">
      <style:text-properties fo:color="#000000" style:font-name="Arial1" style:text-underline-style="none" fo:font-weight="normal" officeooo:rsid="0074b09c" fo:background-color="#ffff00" loext:char-shading-value="0" style:font-weight-asian="normal" style:font-weight-complex="normal"/>
    </style:style>
    <style:style style:name="T782" style:family="text">
      <style:text-properties fo:color="#000000" style:font-name="Arial1" style:text-underline-style="none" fo:background-color="transparent" loext:char-shading-value="0"/>
    </style:style>
    <style:style style:name="T783" style:family="text">
      <style:text-properties fo:color="#000000" style:font-name="Arial1" style:text-underline-style="none" fo:background-color="#fff200" loext:char-shading-value="0"/>
    </style:style>
    <style:style style:name="T784" style:family="text">
      <style:text-properties fo:color="#000000" style:font-name="Arial1" fo:font-size="12pt" fo:language="ru" fo:country="RU" style:text-underline-style="none" fo:font-weight="normal" style:font-size-asian="12pt" style:font-weight-asian="normal" style:font-weight-complex="normal"/>
    </style:style>
    <style:style style:name="T785" style:family="text">
      <style:text-properties fo:color="#000000" style:font-name="Arial1" fo:font-size="12pt" style:text-underline-style="none" fo:background-color="transparent" loext:char-shading-value="0" style:font-size-asian="12pt"/>
    </style:style>
    <style:style style:name="T786" style:family="text">
      <style:text-properties fo:color="#000000" style:font-name="Arial1" fo:font-size="12pt" style:text-underline-style="none" fo:background-color="#ffff66" loext:char-shading-value="0" style:font-size-asian="12pt"/>
    </style:style>
    <style:style style:name="T787" style:family="text">
      <style:text-properties fo:color="#000000" style:font-name="Arial1" fo:font-size="12pt" style:text-underline-style="none" fo:background-color="#fff200" loext:char-shading-value="0" style:font-size-asian="12pt"/>
    </style:style>
    <style:style style:name="T788" style:family="text">
      <style:text-properties fo:color="#000000" style:font-name="Arial1" fo:font-size="12pt" style:text-underline-style="none" style:font-size-asian="12pt"/>
    </style:style>
    <style:style style:name="T789" style:family="text">
      <style:text-properties fo:color="#000000" style:font-name="Arial1" fo:font-size="12pt" style:text-underline-style="none" fo:font-weight="bold" fo:background-color="#fff200" loext:char-shading-value="0" style:font-size-asian="12pt" style:font-weight-asian="bold" style:font-weight-complex="bold"/>
    </style:style>
    <style:style style:name="T790" style:family="text">
      <style:text-properties fo:color="#000000" style:font-name="Arial1" fo:font-size="12pt" style:text-underline-style="none" fo:font-weight="bold" officeooo:rsid="001d02e7" fo:background-color="#fff200" loext:char-shading-value="0" style:font-size-asian="12pt" style:font-weight-asian="bold" style:font-weight-complex="bold"/>
    </style:style>
    <style:style style:name="T791" style:family="text">
      <style:text-properties fo:color="#000000" style:font-name="Arial1" fo:font-size="12pt" style:text-underline-style="none" fo:font-weight="bold" officeooo:rsid="0020bd43" fo:background-color="#fff200" loext:char-shading-value="0" style:font-size-asian="12pt" style:font-weight-asian="bold" style:font-weight-complex="bold"/>
    </style:style>
    <style:style style:name="T792" style:family="text">
      <style:text-properties fo:color="#000000" style:font-name="Arial1" fo:font-weight="normal" style:font-weight-asian="normal" style:font-weight-complex="normal"/>
    </style:style>
    <style:style style:name="T793" style:family="text">
      <style:text-properties fo:color="#000000" style:font-name="Arial1" fo:background-color="transparent" loext:char-shading-value="0"/>
    </style:style>
    <style:style style:name="T794" style:family="text">
      <style:text-properties fo:color="#000000" style:text-line-through-style="solid" style:text-line-through-type="single"/>
    </style:style>
    <style:style style:name="T795" style:family="text">
      <style:text-properties fo:color="#000000" style:text-line-through-style="solid" style:text-line-through-type="single" style:font-name="Arial1" fo:font-size="12pt" fo:language="ru" fo:country="RU" style:text-underline-style="none" fo:font-weight="bold" fo:background-color="#fff200" loext:char-shading-value="0" style:font-size-asian="12pt" style:font-weight-asian="bold" style:font-weight-complex="bold"/>
    </style:style>
    <style:style style:name="T796" style:family="text">
      <style:text-properties fo:color="#000000" style:text-line-through-style="solid" style:text-line-through-type="single" style:font-name="Arial1" fo:font-size="12pt" fo:language="ru" fo:country="RU" style:text-underline-style="none" fo:font-weight="bold" fo:background-color="#fff200" loext:char-shading-value="0" style:font-name-asian="Liberation Serif1" style:font-size-asian="12pt" style:font-weight-asian="bold" style:font-name-complex="Arial" style:font-weight-complex="bold"/>
    </style:style>
    <style:style style:name="T797" style:family="text">
      <style:text-properties fo:color="#000000" style:text-line-through-style="solid" style:text-line-through-type="single" style:font-name="Arial1" fo:font-size="12pt" style:text-underline-style="none" fo:background-color="#ffff66" loext:char-shading-value="0" style:font-size-asian="12pt"/>
    </style:style>
    <style:style style:name="T798" style:family="text">
      <style:text-properties fo:color="#000000" style:text-line-through-style="solid" style:text-line-through-type="single" style:font-name="Arial1" fo:font-size="12pt" style:text-underline-style="none" fo:background-color="#fff200" loext:char-shading-value="0" style:font-size-asian="12pt"/>
    </style:style>
    <style:style style:name="T799" style:family="text">
      <style:text-properties fo:color="#000000" style:text-line-through-style="solid" style:text-line-through-type="single" style:font-name="Arial1" fo:font-weight="bold" fo:background-color="#ffff66" loext:char-shading-value="0" style:font-weight-asian="bold" style:font-weight-complex="bold"/>
    </style:style>
    <style:style style:name="T800" style:family="text">
      <style:text-properties fo:color="#000000" style:text-line-through-style="solid" style:text-line-through-type="single" style:font-name="Arial1" fo:font-weight="bold" officeooo:rsid="019cbb22" fo:background-color="#ffff66" loext:char-shading-value="0" style:font-weight-asian="bold" style:font-weight-complex="bold"/>
    </style:style>
    <style:style style:name="T801" style:family="text">
      <style:text-properties fo:color="#000000" style:text-line-through-style="solid" style:text-line-through-type="single" style:font-name="Arial1" fo:font-weight="bold" officeooo:rsid="00f439f8" fo:background-color="#ffff66" loext:char-shading-value="0" style:font-weight-asian="bold" style:font-weight-complex="bold"/>
    </style:style>
    <style:style style:name="T802" style:family="text">
      <style:text-properties fo:color="#000000" style:text-line-through-style="solid" style:text-line-through-type="single" style:font-name="Arial1" fo:font-weight="bold" officeooo:rsid="00ad461c" fo:background-color="#ffff66" loext:char-shading-value="0" style:font-name-asian="Times New Roman" style:font-weight-asian="bold" style:font-name-complex="Arial" style:font-size-complex="12pt" style:font-weight-complex="bold"/>
    </style:style>
    <style:style style:name="T803" style:family="text">
      <style:text-properties fo:color="#000000" style:text-line-through-style="solid" style:text-line-through-type="single" style:font-name="Arial1" fo:font-weight="normal" fo:background-color="#ffff66" loext:char-shading-value="0" style:font-weight-asian="normal" style:font-weight-complex="normal"/>
    </style:style>
    <style:style style:name="T804" style:family="text">
      <style:text-properties fo:color="#000000" style:text-line-through-style="solid" style:text-line-through-type="single" style:font-name="Arial1" fo:font-weight="normal" officeooo:rsid="019cbb22" fo:background-color="#ffff66" loext:char-shading-value="0" style:font-weight-asian="normal" style:font-weight-complex="normal"/>
    </style:style>
    <style:style style:name="T805" style:family="text">
      <style:text-properties fo:color="#000000" style:text-line-through-style="solid" style:text-line-through-type="single" style:font-name="Arial1" fo:background-color="#ffff66" loext:char-shading-value="0"/>
    </style:style>
    <style:style style:name="T806" style:family="text">
      <style:text-properties fo:color="#000000" style:text-line-through-style="solid" style:text-line-through-type="single" officeooo:rsid="002b74de"/>
    </style:style>
    <style:style style:name="T807" style:family="text">
      <style:text-properties fo:color="#000000" style:text-line-through-style="solid" style:text-line-through-type="single" style:font-name="Arial" fo:background-color="#fff200" loext:char-shading-value="0" style:font-name-complex="Arial"/>
    </style:style>
    <style:style style:name="T808" style:family="text">
      <style:text-properties fo:color="#000000" style:text-line-through-style="solid" style:text-line-through-type="single" style:font-name="Arial" style:text-underline-style="none" fo:background-color="#fff200" loext:char-shading-value="0" style:font-name-complex="Arial"/>
    </style:style>
    <style:style style:name="T809" style:family="text">
      <style:text-properties fo:color="#000000" style:text-line-through-style="solid" style:text-line-through-type="single" style:font-name="Arial" style:text-underline-mode="continuous" style:text-overline-mode="continuous" style:text-line-through-mode="continuous" fo:background-color="#ffff00" loext:char-shading-value="0"/>
    </style:style>
    <style:style style:name="T810" style:family="text">
      <style:text-properties fo:color="#000000" style:text-line-through-style="solid" style:text-line-through-type="single" fo:background-color="#fff200" loext:char-shading-value="0"/>
    </style:style>
    <style:style style:name="T811" style:family="text">
      <style:text-properties fo:color="#000000" style:text-line-through-style="solid" style:text-line-through-type="single" fo:font-size="10.5pt" fo:font-weight="normal" officeooo:rsid="010a50c2" fo:background-color="#fff200" loext:char-shading-value="0" style:font-size-asian="10.5pt" style:font-weight-asian="normal" style:font-name-complex="Arial" style:font-weight-complex="normal"/>
    </style:style>
    <style:style style:name="T812" style:family="text">
      <style:text-properties fo:color="#000000" style:text-line-through-style="solid" style:text-line-through-type="single" fo:font-size="12pt" style:text-underline-style="none" fo:background-color="#fff200" loext:char-shading-value="0" style:font-size-asian="12pt" style:font-name-complex="Arial"/>
    </style:style>
    <style:style style:name="T813" style:family="text">
      <style:text-properties fo:color="#000000" style:font-name="Arial"/>
    </style:style>
    <style:style style:name="T814" style:family="text">
      <style:text-properties fo:color="#000000" style:font-name="Arial" style:font-name-complex="Arial"/>
    </style:style>
    <style:style style:name="T815" style:family="text">
      <style:text-properties fo:color="#000000" style:font-name="Arial" fo:language="ru" fo:country="RU" style:text-underline-style="none" style:font-name-complex="Arial"/>
    </style:style>
    <style:style style:name="T816" style:family="text">
      <style:text-properties fo:color="#000000" style:font-name="Arial" fo:language="ru" fo:country="RU" style:text-underline-style="none" style:font-name-asian="Liberation Serif1" style:font-name-complex="Arial"/>
    </style:style>
    <style:style style:name="T817" style:family="text">
      <style:text-properties fo:color="#000000" style:font-name="Arial" fo:font-size="11pt" style:font-size-asian="11pt" style:font-name-complex="Arial"/>
    </style:style>
    <style:style style:name="T818" style:family="text">
      <style:text-properties fo:color="#000000" style:font-name="Arial" fo:font-size="11pt" style:font-size-asian="11pt" style:font-name-complex="Arial" style:font-size-complex="11pt"/>
    </style:style>
    <style:style style:name="T819" style:family="text">
      <style:text-properties fo:color="#000000" style:font-name="Arial" fo:font-size="11pt" style:text-underline-style="none" style:font-size-asian="11pt" style:font-name-complex="Arial"/>
    </style:style>
    <style:style style:name="T820" style:family="text">
      <style:text-properties fo:color="#000000" style:font-name="Arial" style:text-underline-style="none" style:font-name-asian="Liberation Serif1" style:font-name-complex="Arial"/>
    </style:style>
    <style:style style:name="T821" style:family="text">
      <style:text-properties fo:color="#000000" style:font-name="Arial" style:text-underline-style="none" style:font-name-complex="Arial"/>
    </style:style>
    <style:style style:name="T822" style:family="text">
      <style:text-properties fo:color="#000000" style:font-name="Arial" style:text-underline-style="none" fo:font-weight="normal" fo:background-color="transparent" loext:char-shading-value="0" style:font-weight-asian="normal" style:font-name-complex="Arial" style:font-weight-complex="normal"/>
    </style:style>
    <style:style style:name="T823" style:family="text">
      <style:text-properties fo:color="#000000" style:font-name="Arial" style:text-underline-style="none" fo:font-weight="bold" fo:background-color="#ffff66" loext:char-shading-value="0" style:font-weight-asian="bold" style:font-name-complex="Arial" style:font-weight-complex="bold"/>
    </style:style>
    <style:style style:name="T824" style:family="text">
      <style:text-properties fo:color="#000000" style:font-name="Arial" fo:font-weight="normal" fo:background-color="transparent" loext:char-shading-value="0" style:font-weight-asian="normal" style:font-name-complex="Arial" style:font-weight-complex="normal"/>
    </style:style>
    <style:style style:name="T825" style:family="text">
      <style:text-properties fo:color="#000000" style:font-name="Arial" fo:font-weight="bold" fo:background-color="#ffff66" loext:char-shading-value="0" style:font-weight-asian="bold" style:font-name-complex="Arial" style:font-weight-complex="bold"/>
    </style:style>
    <style:style style:name="T826" style:family="text">
      <style:text-properties fo:color="#000000" style:font-name="Arial" fo:font-weight="bold" fo:background-color="#ffff00" loext:char-shading-value="0" style:font-weight-asian="bold" style:font-weight-complex="bold"/>
    </style:style>
    <style:style style:name="T827" style:family="text">
      <style:text-properties fo:color="#000000" style:font-name="Arial" fo:font-size="12pt" fo:language="ru" fo:country="RU" fo:font-style="italic" fo:font-weight="bold" officeooo:rsid="016e4e0f"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828" style:family="text">
      <style:text-properties fo:color="#000000" style:font-name="Arial" fo:font-size="12pt" fo:font-weight="bold" officeooo:rsid="01a0468d" fo:background-color="#fff200" loext:char-shading-value="0" style:font-size-asian="12pt" style:font-weight-asian="bold" style:font-size-complex="12pt" style:font-weight-complex="bold"/>
    </style:style>
    <style:style style:name="T829" style:family="text">
      <style:text-properties fo:color="#000000" style:font-name="Arial" fo:font-size="10.5pt" fo:font-weight="bold" officeooo:rsid="010a5a35" fo:background-color="#fff200" loext:char-shading-value="0" style:font-size-asian="10.5pt" style:font-weight-asian="bold" style:font-name-complex="Arial" style:font-size-complex="10.5pt" style:font-weight-complex="bold"/>
    </style:style>
    <style:style style:name="T830" style:family="text">
      <style:text-properties fo:color="#000000" style:font-name="Arial" fo:font-size="10.5pt" fo:font-weight="bold" officeooo:rsid="010a50c2" fo:background-color="#fff200" loext:char-shading-value="0" style:font-size-asian="10.5pt" style:font-weight-asian="bold" style:font-name-complex="Arial" style:font-size-complex="10.5pt" style:font-weight-complex="bold"/>
    </style:style>
    <style:style style:name="T831" style:family="text">
      <style:text-properties fo:color="#000000" style:font-name="Arial" fo:font-size="10.5pt" fo:font-weight="bold" officeooo:rsid="015335dc" fo:background-color="#fff200" loext:char-shading-value="0" style:font-size-asian="10.5pt" style:font-weight-asian="bold" style:font-name-complex="Arial" style:font-size-complex="10.5pt" style:font-weight-complex="bold"/>
    </style:style>
    <style:style style:name="T832" style:family="text">
      <style:text-properties fo:color="#000000" style:font-name="Arial" fo:font-size="10.5pt" fo:font-weight="bold" officeooo:rsid="01d1fca8" fo:background-color="#fff200" loext:char-shading-value="0" style:font-size-asian="10.5pt" style:font-weight-asian="bold" style:font-name-complex="Arial" style:font-size-complex="10.5pt" style:font-weight-complex="bold"/>
    </style:style>
    <style:style style:name="T833" style:family="text">
      <style:text-properties fo:color="#000000" style:font-name="Arial" fo:font-size="10.5pt" fo:font-weight="bold" officeooo:rsid="019c6057" fo:background-color="#fff200" loext:char-shading-value="0" style:font-size-asian="10.5pt" style:font-weight-asian="bold" style:font-name-complex="Arial" style:font-size-complex="10.5pt" style:font-weight-complex="bold"/>
    </style:style>
    <style:style style:name="T834" style:family="text">
      <style:text-properties fo:color="#000000" style:font-name="Arial" fo:font-size="10.5pt" fo:font-weight="bold" officeooo:rsid="016a8fa5" fo:background-color="#fff200" loext:char-shading-value="0" style:font-size-asian="10.5pt" style:font-weight-asian="bold" style:font-name-complex="Arial" style:font-size-complex="10.5pt" style:font-weight-complex="bold"/>
    </style:style>
    <style:style style:name="T835" style:family="text">
      <style:text-properties fo:color="#000000" style:font-name="Arial" fo:font-size="10.5pt" fo:font-weight="bold" officeooo:rsid="00362ccd" fo:background-color="#fff200" loext:char-shading-value="0" style:font-size-asian="10.5pt" style:font-weight-asian="bold" style:font-name-complex="Arial" style:font-size-complex="10.5pt" style:font-weight-complex="bold"/>
    </style:style>
    <style:style style:name="T836" style:family="text">
      <style:text-properties fo:color="#000000" style:font-name="Arial" fo:font-size="10.5pt" fo:font-weight="bold" officeooo:rsid="01d23a2c" fo:background-color="#fff200" loext:char-shading-value="0" style:font-size-asian="10.5pt" style:font-weight-asian="bold" style:font-name-complex="Arial" style:font-size-complex="10.5pt" style:font-weight-complex="bold"/>
    </style:style>
    <style:style style:name="T837" style:family="text">
      <style:text-properties fo:color="#000000" style:font-name="Arial" fo:font-size="10.5pt" fo:font-weight="bold" officeooo:rsid="01d3f910" fo:background-color="#fff200" loext:char-shading-value="0" style:font-size-asian="10.5pt" style:font-weight-asian="bold" style:font-name-complex="Arial" style:font-size-complex="10.5pt" style:font-weight-complex="bold"/>
    </style:style>
    <style:style style:name="T838" style:family="text">
      <style:text-properties fo:color="#000000" style:font-name="Arial" fo:font-size="10.5pt" fo:font-weight="bold" officeooo:rsid="01d42623" fo:background-color="#fff200" loext:char-shading-value="0" style:font-size-asian="10.5pt" style:font-weight-asian="bold" style:font-name-complex="Arial" style:font-size-complex="10.5pt" style:font-weight-complex="bold"/>
    </style:style>
    <style:style style:name="T839" style:family="text">
      <style:text-properties fo:color="#000000" style:font-name="Arial" fo:font-size="10.5pt" fo:font-weight="bold" officeooo:rsid="01d8af91" fo:background-color="#fff200" loext:char-shading-value="0" style:font-size-asian="10.5pt" style:font-weight-asian="bold" style:font-name-complex="Arial" style:font-size-complex="10.5pt" style:font-weight-complex="bold"/>
    </style:style>
    <style:style style:name="T840" style:family="text">
      <style:text-properties fo:color="#000000" style:font-name="Arial" fo:font-size="10.5pt" fo:font-weight="bold" officeooo:rsid="01db7cc9" fo:background-color="#fff200" loext:char-shading-value="0" style:font-size-asian="10.5pt" style:font-weight-asian="bold" style:font-name-complex="Arial" style:font-size-complex="10.5pt" style:font-weight-complex="bold"/>
    </style:style>
    <style:style style:name="T841" style:family="text">
      <style:text-properties fo:color="#000000" style:font-name="Arial" fo:background-color="#ffff00" loext:char-shading-value="0"/>
    </style:style>
    <style:style style:name="T842" style:family="text">
      <style:text-properties fo:color="#000000" fo:font-size="12pt" style:font-size-asian="12pt" style:font-name-complex="Arial"/>
    </style:style>
    <style:style style:name="T843" style:family="text">
      <style:text-properties fo:color="#000000" fo:font-size="12pt" officeooo:rsid="015479ac" style:font-size-asian="12pt" style:font-name-complex="Arial"/>
    </style:style>
    <style:style style:name="T844" style:family="text">
      <style:text-properties fo:color="#000000" fo:font-size="12pt" style:text-underline-style="none" style:font-name-asian="Liberation Serif1" style:font-size-asian="12pt" style:font-name-complex="Arial"/>
    </style:style>
    <style:style style:name="T845" style:family="text">
      <style:text-properties fo:color="#000000" fo:font-size="12pt" style:text-underline-style="none" style:font-size-asian="12pt" style:font-name-complex="Arial"/>
    </style:style>
    <style:style style:name="T846" style:family="text">
      <style:text-properties fo:color="#000000" fo:font-size="12pt" fo:font-weight="bold" officeooo:rsid="01ba806e" fo:background-color="#fff200" loext:char-shading-value="0" style:font-size-asian="12pt" style:font-weight-asian="bold" style:font-name-complex="Arial" style:font-size-complex="12pt" style:font-weight-complex="bold"/>
    </style:style>
    <style:style style:name="T847" style:family="text">
      <style:text-properties fo:color="#000000" fo:font-size="12pt" fo:font-weight="bold" officeooo:rsid="01bc194e" fo:background-color="#fff200" loext:char-shading-value="0" style:font-size-asian="12pt" style:font-weight-asian="bold" style:font-name-complex="Arial" style:font-size-complex="12pt" style:font-weight-complex="bold"/>
    </style:style>
    <style:style style:name="T848" style:family="text">
      <style:text-properties fo:color="#000000" fo:font-size="12pt" fo:font-weight="bold" officeooo:rsid="01bc194e" fo:background-color="#fff200" loext:char-shading-value="0" style:font-size-asian="12pt" style:font-weight-asian="bold" style:font-name-complex="Arial" style:font-weight-complex="bold"/>
    </style:style>
    <style:style style:name="T849" style:family="text">
      <style:text-properties fo:color="#000000" fo:font-size="12pt" fo:font-weight="bold" officeooo:rsid="016e4e0f" fo:background-color="#fff200" loext:char-shading-value="0" style:font-size-asian="12pt" style:font-weight-asian="bold" style:font-name-complex="Arial" style:font-weight-complex="bold"/>
    </style:style>
    <style:style style:name="T850" style:family="text">
      <style:text-properties fo:color="#000000" fo:font-size="12pt" fo:font-weight="bold" officeooo:rsid="002e0bb1" fo:background-color="#fff200" loext:char-shading-value="0" style:font-size-asian="12pt" style:font-weight-asian="bold" style:font-name-complex="Arial" style:font-weight-complex="bold"/>
    </style:style>
    <style:style style:name="T851" style:family="text">
      <style:text-properties fo:color="#000000" fo:font-size="12pt" fo:font-weight="bold" officeooo:rsid="015479ac" fo:background-color="#ffff66" loext:char-shading-value="0" style:font-size-asian="12pt" style:font-weight-asian="bold" style:font-name-complex="Arial" style:font-weight-complex="bold"/>
    </style:style>
    <style:style style:name="T852" style:family="text">
      <style:text-properties fo:color="#000000" fo:font-size="12pt" fo:font-style="normal" fo:font-weight="bold" officeooo:rsid="01ba806e" fo:background-color="#fff200" loext:char-shading-value="0" style:font-size-asian="12pt" style:font-style-asian="normal" style:font-weight-asian="bold" style:font-name-complex="Arial" style:font-size-complex="12pt" style:font-style-complex="normal" style:font-weight-complex="bold"/>
    </style:style>
    <style:style style:name="T853" style:family="text">
      <style:text-properties fo:color="#000000" fo:font-size="12pt" fo:font-style="normal" fo:font-weight="bold" officeooo:rsid="01bc194e" fo:background-color="#fff200" loext:char-shading-value="0" style:font-size-asian="12pt" style:font-style-asian="normal" style:font-weight-asian="bold" style:font-name-complex="Arial" style:font-size-complex="12pt" style:font-style-complex="normal" style:font-weight-complex="bold"/>
    </style:style>
    <style:style style:name="T854" style:family="text">
      <style:text-properties fo:color="#000000" fo:font-size="12pt" fo:language="en" fo:country="US" fo:font-weight="bold" officeooo:rsid="016a41ac" fo:background-color="#fff200" loext:char-shading-value="0" style:font-size-asian="12pt" style:font-weight-asian="bold" style:font-name-complex="Arial" style:font-weight-complex="bold"/>
    </style:style>
    <style:style style:name="T855" style:family="text">
      <style:text-properties fo:color="#000000" fo:font-size="12pt" fo:language="ru" fo:country="RU" fo:font-weight="bold" officeooo:rsid="016a41ac" fo:background-color="#fff200" loext:char-shading-value="0" style:font-size-asian="12pt" style:font-weight-asian="bold" style:font-name-complex="Arial" style:font-weight-complex="bold"/>
    </style:style>
    <style:style style:name="T856" style:family="text">
      <style:text-properties fo:color="#000000" fo:font-size="12pt" fo:language="ru" fo:country="RU" fo:font-weight="bold" officeooo:rsid="0149c948" fo:background-color="#fff200" loext:char-shading-value="0" style:font-size-asian="12pt" style:font-weight-asian="bold" style:font-name-complex="Arial" style:font-weight-complex="bold"/>
    </style:style>
    <style:style style:name="T857" style:family="text">
      <style:text-properties fo:color="#000000" fo:font-size="12pt" fo:language="ru" fo:country="RU" fo:font-weight="bold" officeooo:rsid="014a5062" fo:background-color="#fff200" loext:char-shading-value="0" style:font-size-asian="12pt" style:font-weight-asian="bold" style:font-name-complex="Arial" style:font-weight-complex="bold"/>
    </style:style>
    <style:style style:name="T858" style:family="text">
      <style:text-properties fo:color="#000000" fo:font-size="12pt" fo:language="ru" fo:country="RU" fo:font-weight="bold" officeooo:rsid="00470884" fo:background-color="#fff200" loext:char-shading-value="0" style:font-size-asian="12pt" style:font-weight-asian="bold" style:font-name-complex="Arial" style:font-weight-complex="bold"/>
    </style:style>
    <style:style style:name="T859" style:family="text">
      <style:text-properties fo:color="#000000" fo:font-size="11pt" style:font-size-asian="11pt" style:font-name-complex="Arial"/>
    </style:style>
    <style:style style:name="T860" style:family="text">
      <style:text-properties fo:color="#000000" fo:font-size="11pt" style:font-size-asian="11pt" style:font-name-complex="Arial" style:font-size-complex="11pt"/>
    </style:style>
    <style:style style:name="T861" style:family="text">
      <style:text-properties fo:color="#000000" fo:font-size="11pt" style:text-underline-style="none" style:font-name-asian="Liberation Serif1" style:font-size-asian="11pt" style:font-name-complex="Arial"/>
    </style:style>
    <style:style style:name="T862" style:family="text">
      <style:text-properties fo:color="#000000" fo:font-size="11pt" fo:letter-spacing="0.004cm" style:font-size-asian="11pt" style:font-name-complex="Arial"/>
    </style:style>
    <style:style style:name="T863" style:family="text">
      <style:text-properties fo:color="#000000" style:font-name="Arial2"/>
    </style:style>
    <style:style style:name="T864" style:family="text">
      <style:text-properties fo:color="#000000" style:font-name="Arial2" fo:font-size="11pt" fo:font-weight="normal" fo:background-color="transparent" loext:char-shading-value="0" style:font-size-asian="11pt" style:font-weight-asian="normal" style:font-name-complex="Arial" style:font-weight-complex="normal"/>
    </style:style>
    <style:style style:name="T865" style:family="text">
      <style:text-properties fo:color="#000000" style:font-name="Arial2" fo:font-size="11pt" fo:font-weight="normal" officeooo:rsid="00845e35" fo:background-color="transparent" loext:char-shading-value="0" style:font-size-asian="11pt" style:font-weight-asian="normal" style:font-name-complex="Arial" style:font-weight-complex="normal"/>
    </style:style>
    <style:style style:name="T866" style:family="text">
      <style:text-properties fo:color="#000000" style:font-name="Arial2" fo:font-size="11pt" fo:font-weight="normal" officeooo:rsid="00a02fe9" fo:background-color="transparent" loext:char-shading-value="0" style:font-size-asian="11pt" style:font-weight-asian="normal" style:font-name-complex="Arial" style:font-weight-complex="normal"/>
    </style:style>
    <style:style style:name="T867" style:family="text">
      <style:text-properties fo:color="#000000" style:font-name="Arial2" fo:language="ru" fo:country="RU" fo:font-style="normal" fo:font-weight="normal" officeooo:rsid="001c9c66"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868" style:family="text">
      <style:text-properties fo:color="#000000" style:font-name="Arial2" fo:language="ru" fo:country="RU" fo:font-style="normal" fo:font-weight="normal" officeooo:rsid="00845e35"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869" style:family="text">
      <style:text-properties fo:color="#000000" style:font-name="Arial2" fo:language="ru" fo:country="RU" fo:font-style="normal" fo:font-weight="normal" officeooo:rsid="006918d4"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870" style:family="text">
      <style:text-properties fo:color="#000000" style:font-name="Arial2" officeooo:rsid="006db675"/>
    </style:style>
    <style:style style:name="T871" style:family="text">
      <style:text-properties fo:color="#000000" fo:font-size="10.5pt" fo:font-weight="normal" officeooo:rsid="01b3ea8a" style:font-size-asian="10.5pt" style:font-weight-asian="normal" style:font-name-complex="Arial" style:font-weight-complex="normal"/>
    </style:style>
    <style:style style:name="T872" style:family="text">
      <style:text-properties fo:color="#000000" fo:font-size="10.5pt" fo:font-weight="normal" officeooo:rsid="010a50c2" style:font-size-asian="10.5pt" style:font-weight-asian="normal" style:font-name-complex="Arial" style:font-weight-complex="normal"/>
    </style:style>
    <style:style style:name="T873" style:family="text">
      <style:text-properties fo:color="#000000" fo:font-size="10.5pt" officeooo:rsid="01863a0e" fo:background-color="#fff200" loext:char-shading-value="0" style:font-name-asian="Arial" style:font-size-asian="10.5pt"/>
    </style:style>
    <style:style style:name="T874" style:family="text">
      <style:text-properties fo:color="#000000" fo:font-size="10.5pt" officeooo:rsid="01541a3d" fo:background-color="#fff200" loext:char-shading-value="0" style:font-name-asian="Arial" style:font-size-asian="10.5pt"/>
    </style:style>
    <style:style style:name="T875" style:family="text">
      <style:text-properties fo:color="#000000" fo:font-size="10.5pt" officeooo:rsid="018707af" fo:background-color="#fff200" loext:char-shading-value="0" style:font-name-asian="Arial" style:font-size-asian="10.5pt"/>
    </style:style>
    <style:style style:name="T876" style:family="text">
      <style:text-properties fo:color="#000000" fo:font-size="10.5pt" officeooo:rsid="01171cb3" fo:background-color="#fff200" loext:char-shading-value="0" style:font-name-asian="Arial" style:font-size-asian="10.5pt"/>
    </style:style>
    <style:style style:name="T877" style:family="text">
      <style:text-properties fo:font-weight="bold" fo:background-color="#fff200" loext:char-shading-value="0" style:font-weight-asian="bold"/>
    </style:style>
    <style:style style:name="T878" style:family="text">
      <style:text-properties fo:font-weight="bold" fo:background-color="#fff200" loext:char-shading-value="0" style:font-weight-asian="bold" style:font-weight-complex="bold"/>
    </style:style>
    <style:style style:name="T879" style:family="text">
      <style:text-properties fo:font-weight="bold" officeooo:rsid="000ea429" fo:background-color="#fff200" loext:char-shading-value="0" style:font-weight-asian="bold" style:font-weight-complex="bold"/>
    </style:style>
    <style:style style:name="T880" style:family="text">
      <style:text-properties fo:font-weight="bold" officeooo:rsid="000d4581" fo:background-color="#fff200" loext:char-shading-value="0" style:font-weight-asian="bold" style:font-weight-complex="bold"/>
    </style:style>
    <style:style style:name="T881" style:family="text">
      <style:text-properties fo:font-weight="bold" officeooo:rsid="004bd8c8" fo:background-color="#fff200" loext:char-shading-value="0" style:font-weight-asian="bold" style:font-weight-complex="bold"/>
    </style:style>
    <style:style style:name="T882" style:family="text">
      <style:text-properties fo:font-weight="bold" officeooo:rsid="004494a1" fo:background-color="#fff200" loext:char-shading-value="0" style:font-weight-asian="bold" style:font-weight-complex="bold"/>
    </style:style>
    <style:style style:name="T883" style:family="text">
      <style:text-properties fo:font-weight="bold" officeooo:rsid="006f33b0" fo:background-color="#fff200" loext:char-shading-value="0" style:font-weight-asian="bold" style:font-weight-complex="bold"/>
    </style:style>
    <style:style style:name="T884" style:family="text">
      <style:text-properties fo:font-weight="bold" officeooo:rsid="004cd44a" fo:background-color="#fff200" loext:char-shading-value="0" style:font-weight-asian="bold" style:font-weight-complex="bold"/>
    </style:style>
    <style:style style:name="T885" style:family="text">
      <style:text-properties fo:font-weight="bold" officeooo:rsid="004eacfa" fo:background-color="#fff200" loext:char-shading-value="0" style:font-weight-asian="bold" style:font-weight-complex="bold"/>
    </style:style>
    <style:style style:name="T886" style:family="text">
      <style:text-properties fo:font-weight="bold" officeooo:rsid="0048d8dc" fo:background-color="#fff200" loext:char-shading-value="0" style:font-weight-asian="bold" style:font-weight-complex="bold"/>
    </style:style>
    <style:style style:name="T887" style:family="text">
      <style:text-properties fo:font-weight="bold" officeooo:rsid="0015c486" fo:background-color="#fff200" loext:char-shading-value="0" style:font-weight-asian="bold" style:font-weight-complex="bold"/>
    </style:style>
    <style:style style:name="T888" style:family="text">
      <style:text-properties fo:font-weight="bold" officeooo:rsid="001417de" fo:background-color="#fff200" loext:char-shading-value="0" style:font-weight-asian="bold" style:font-weight-complex="bold"/>
    </style:style>
    <style:style style:name="T889" style:family="text">
      <style:text-properties fo:font-weight="bold" officeooo:rsid="00172c97" fo:background-color="#fff200" loext:char-shading-value="0" style:font-weight-asian="bold" style:font-weight-complex="bold"/>
    </style:style>
    <style:style style:name="T890" style:family="text">
      <style:text-properties fo:font-weight="bold" officeooo:rsid="0018e620" fo:background-color="#fff200" loext:char-shading-value="0" style:font-weight-asian="bold" style:font-weight-complex="bold"/>
    </style:style>
    <style:style style:name="T891" style:family="text">
      <style:text-properties fo:font-weight="bold" officeooo:rsid="002ed757" fo:background-color="#fff200" loext:char-shading-value="0" style:font-weight-asian="bold" style:font-weight-complex="bold"/>
    </style:style>
    <style:style style:name="T892" style:family="text">
      <style:text-properties fo:font-weight="bold" officeooo:rsid="002fcec0" fo:background-color="#fff200" loext:char-shading-value="0" style:font-weight-asian="bold" style:font-weight-complex="bold"/>
    </style:style>
    <style:style style:name="T893" style:family="text">
      <style:text-properties fo:font-weight="bold" officeooo:rsid="005ddfc8" fo:background-color="#fff200" loext:char-shading-value="0" style:font-weight-asian="bold" style:font-weight-complex="bold"/>
    </style:style>
    <style:style style:name="T894" style:family="text">
      <style:text-properties fo:font-weight="bold" officeooo:rsid="0030ed2c" fo:background-color="#fff200" loext:char-shading-value="0" style:font-weight-asian="bold" style:font-weight-complex="bold"/>
    </style:style>
    <style:style style:name="T895" style:family="text">
      <style:text-properties fo:font-weight="bold" officeooo:rsid="001099fd" fo:background-color="#fff200" loext:char-shading-value="0" style:font-weight-asian="bold" style:font-weight-complex="bold"/>
    </style:style>
    <style:style style:name="T896" style:family="text">
      <style:text-properties fo:font-weight="bold" officeooo:rsid="0026ae08" fo:background-color="#fff200" loext:char-shading-value="0" style:font-weight-asian="bold" style:font-weight-complex="bold"/>
    </style:style>
    <style:style style:name="T897" style:family="text">
      <style:text-properties fo:font-weight="bold" officeooo:rsid="00138030" fo:background-color="#fff200" loext:char-shading-value="0" style:font-weight-asian="bold" style:font-weight-complex="bold"/>
    </style:style>
    <style:style style:name="T898" style:family="text">
      <style:text-properties fo:font-weight="bold" officeooo:rsid="00149050" fo:background-color="#fff200" loext:char-shading-value="0" style:font-weight-asian="bold" style:font-weight-complex="bold"/>
    </style:style>
    <style:style style:name="T899" style:family="text">
      <style:text-properties fo:font-weight="bold" officeooo:rsid="00155774" fo:background-color="#fff200" loext:char-shading-value="0" style:font-weight-asian="bold" style:font-weight-complex="bold"/>
    </style:style>
    <style:style style:name="T900" style:family="text">
      <style:text-properties fo:font-weight="bold" officeooo:rsid="01a33542" fo:background-color="#fff200" loext:char-shading-value="0" style:font-weight-asian="bold" style:font-weight-complex="bold"/>
    </style:style>
    <style:style style:name="T901" style:family="text">
      <style:text-properties fo:font-weight="bold" officeooo:rsid="00220a60" fo:background-color="#fff200" loext:char-shading-value="0" style:font-weight-asian="bold" style:font-weight-complex="bold"/>
    </style:style>
    <style:style style:name="T902" style:family="text">
      <style:text-properties fo:font-weight="bold" officeooo:rsid="002dae92" fo:background-color="#fff200" loext:char-shading-value="0" style:font-weight-asian="bold" style:font-weight-complex="bold"/>
    </style:style>
    <style:style style:name="T903" style:family="text">
      <style:text-properties fo:font-weight="bold" officeooo:rsid="01a73c22" fo:background-color="#fff200" loext:char-shading-value="0" style:font-weight-asian="bold" style:font-weight-complex="bold"/>
    </style:style>
    <style:style style:name="T904" style:family="text">
      <style:text-properties fo:font-weight="bold" officeooo:rsid="01dbd93e" fo:background-color="#fff200" loext:char-shading-value="0" style:font-weight-asian="bold" style:font-weight-complex="bold"/>
    </style:style>
    <style:style style:name="T905" style:family="text">
      <style:text-properties fo:font-weight="bold" officeooo:rsid="0142154e" fo:background-color="#fff200" loext:char-shading-value="0" style:font-weight-asian="bold" style:font-weight-complex="bold"/>
    </style:style>
    <style:style style:name="T906" style:family="text">
      <style:text-properties fo:font-weight="bold" officeooo:rsid="01abc2dc" fo:background-color="#fff200" loext:char-shading-value="0" style:font-weight-asian="bold" style:font-weight-complex="bold"/>
    </style:style>
    <style:style style:name="T907" style:family="text">
      <style:text-properties fo:font-weight="bold" officeooo:rsid="015f2434" fo:background-color="#fff200" loext:char-shading-value="0" style:font-weight-asian="bold" style:font-weight-complex="bold"/>
    </style:style>
    <style:style style:name="T908" style:family="text">
      <style:text-properties fo:font-weight="bold" officeooo:rsid="015c72dd" fo:background-color="#fff200" loext:char-shading-value="0" style:font-weight-asian="bold" style:font-weight-complex="bold"/>
    </style:style>
    <style:style style:name="T909" style:family="text">
      <style:text-properties fo:font-weight="bold" officeooo:rsid="00ee3091" fo:background-color="#fff200" loext:char-shading-value="0" style:font-weight-asian="bold" style:font-weight-complex="bold"/>
    </style:style>
    <style:style style:name="T910" style:family="text">
      <style:text-properties fo:font-weight="bold" officeooo:rsid="014dbbae" fo:background-color="#fff200" loext:char-shading-value="0" style:font-weight-asian="bold" style:font-weight-complex="bold"/>
    </style:style>
    <style:style style:name="T911" style:family="text">
      <style:text-properties fo:font-weight="bold" officeooo:rsid="00fb79ff" fo:background-color="#fff200" loext:char-shading-value="0" style:font-weight-asian="bold" style:font-weight-complex="bold"/>
    </style:style>
    <style:style style:name="T912" style:family="text">
      <style:text-properties fo:font-weight="bold" officeooo:rsid="00ff119a" fo:background-color="#fff200" loext:char-shading-value="0" style:font-weight-asian="bold" style:font-weight-complex="bold"/>
    </style:style>
    <style:style style:name="T913" style:family="text">
      <style:text-properties fo:font-weight="bold" officeooo:rsid="0141ae9e" fo:background-color="#fff200" loext:char-shading-value="0" style:font-weight-asian="bold" style:font-weight-complex="bold"/>
    </style:style>
    <style:style style:name="T914" style:family="text">
      <style:text-properties fo:font-weight="bold" officeooo:rsid="0149c948" fo:background-color="#fff200" loext:char-shading-value="0" style:font-weight-asian="bold" style:font-weight-complex="bold"/>
    </style:style>
    <style:style style:name="T915" style:family="text">
      <style:text-properties fo:font-weight="bold" officeooo:rsid="01c40544" fo:background-color="#fff200" loext:char-shading-value="0" style:font-weight-asian="bold" style:font-weight-complex="bold"/>
    </style:style>
    <style:style style:name="T916" style:family="text">
      <style:text-properties fo:font-weight="bold" officeooo:rsid="014a5062" fo:background-color="#fff200" loext:char-shading-value="0" style:font-weight-asian="bold" style:font-weight-complex="bold"/>
    </style:style>
    <style:style style:name="T917" style:family="text">
      <style:text-properties fo:font-weight="bold" officeooo:rsid="00eb08f0" fo:background-color="#fff200" loext:char-shading-value="0" style:font-weight-asian="bold" style:font-weight-complex="bold"/>
    </style:style>
    <style:style style:name="T918" style:family="text">
      <style:text-properties fo:font-weight="bold" officeooo:rsid="015335dc" fo:background-color="#fff200" loext:char-shading-value="0" style:font-weight-asian="bold" style:font-weight-complex="bold"/>
    </style:style>
    <style:style style:name="T919" style:family="text">
      <style:text-properties fo:font-weight="bold" officeooo:rsid="0056d354" fo:background-color="#fff200" loext:char-shading-value="0" style:font-weight-asian="bold" style:font-weight-complex="bold"/>
    </style:style>
    <style:style style:name="T920" style:family="text">
      <style:text-properties fo:font-weight="bold" officeooo:rsid="001fff6e" fo:background-color="#fff200" loext:char-shading-value="0" style:font-weight-asian="bold" style:font-weight-complex="bold"/>
    </style:style>
    <style:style style:name="T921" style:family="text">
      <style:text-properties fo:font-weight="bold" officeooo:rsid="00791729" fo:background-color="#fff200" loext:char-shading-value="0" style:font-weight-asian="bold" style:font-weight-complex="bold"/>
    </style:style>
    <style:style style:name="T922" style:family="text">
      <style:text-properties fo:font-weight="bold" officeooo:rsid="0041b999" fo:background-color="#fff200" loext:char-shading-value="0" style:font-weight-asian="bold" style:font-weight-complex="bold"/>
    </style:style>
    <style:style style:name="T923" style:family="text">
      <style:text-properties fo:font-weight="bold" officeooo:rsid="0042a9d8" fo:background-color="#fff200" loext:char-shading-value="0" style:font-weight-asian="bold" style:font-weight-complex="bold"/>
    </style:style>
    <style:style style:name="T924" style:family="text">
      <style:text-properties fo:font-weight="bold" officeooo:rsid="005a5da1" fo:background-color="#fff200" loext:char-shading-value="0" style:font-weight-asian="bold" style:font-weight-complex="bold"/>
    </style:style>
    <style:style style:name="T925" style:family="text">
      <style:text-properties fo:font-weight="bold" officeooo:rsid="0063dd5b" fo:background-color="#fff200" loext:char-shading-value="0" style:font-weight-asian="bold" style:font-weight-complex="bold"/>
    </style:style>
    <style:style style:name="T926" style:family="text">
      <style:text-properties fo:font-weight="bold" officeooo:rsid="007597b6" fo:background-color="#fff200" loext:char-shading-value="0" style:font-weight-asian="bold" style:font-weight-complex="bold"/>
    </style:style>
    <style:style style:name="T927" style:family="text">
      <style:text-properties fo:font-weight="bold" officeooo:rsid="0088072d" fo:background-color="#fff200" loext:char-shading-value="0" style:font-weight-asian="bold" style:font-weight-complex="bold"/>
    </style:style>
    <style:style style:name="T928" style:family="text">
      <style:text-properties fo:font-weight="bold" officeooo:rsid="00863913" fo:background-color="#fff200" loext:char-shading-value="0" style:font-weight-asian="bold" style:font-weight-complex="bold"/>
    </style:style>
    <style:style style:name="T929" style:family="text">
      <style:text-properties fo:font-weight="bold" officeooo:rsid="00893da2" fo:background-color="#fff200" loext:char-shading-value="0" style:font-weight-asian="bold" style:font-weight-complex="bold"/>
    </style:style>
    <style:style style:name="T930" style:family="text">
      <style:text-properties fo:font-weight="bold" officeooo:rsid="008b96a0" fo:background-color="#fff200" loext:char-shading-value="0" style:font-weight-asian="bold" style:font-weight-complex="bold"/>
    </style:style>
    <style:style style:name="T931" style:family="text">
      <style:text-properties fo:font-weight="bold" officeooo:rsid="008e7dd6" fo:background-color="#fff200" loext:char-shading-value="0" style:font-weight-asian="bold" style:font-weight-complex="bold"/>
    </style:style>
    <style:style style:name="T932" style:family="text">
      <style:text-properties fo:font-weight="bold" officeooo:rsid="0090a30f" fo:background-color="#fff200" loext:char-shading-value="0" style:font-weight-asian="bold" style:font-weight-complex="bold"/>
    </style:style>
    <style:style style:name="T933" style:family="text">
      <style:text-properties fo:font-weight="bold" officeooo:rsid="0097324b" fo:background-color="#fff200" loext:char-shading-value="0" style:font-weight-asian="bold" style:font-weight-complex="bold"/>
    </style:style>
    <style:style style:name="T934" style:family="text">
      <style:text-properties fo:font-weight="bold" officeooo:rsid="00a2512e" fo:background-color="#fff200" loext:char-shading-value="0" style:font-weight-asian="bold" style:font-weight-complex="bold"/>
    </style:style>
    <style:style style:name="T935" style:family="text">
      <style:text-properties fo:font-weight="bold" officeooo:rsid="0034bfd7" fo:background-color="#fff200" loext:char-shading-value="0" style:font-weight-asian="bold"/>
    </style:style>
    <style:style style:name="T936" style:family="text">
      <style:text-properties fo:font-weight="bold" officeooo:rsid="0035d8d5" fo:background-color="#fff200" loext:char-shading-value="0" style:font-weight-asian="bold"/>
    </style:style>
    <style:style style:name="T937" style:family="text">
      <style:text-properties fo:font-weight="bold" officeooo:rsid="003ddff3" fo:background-color="#fff200" loext:char-shading-value="0" style:font-weight-asian="bold"/>
    </style:style>
    <style:style style:name="T938" style:family="text">
      <style:text-properties fo:font-weight="bold" fo:background-color="#ffff00" loext:char-shading-value="0" style:font-weight-asian="bold"/>
    </style:style>
    <style:style style:name="T939" style:family="text">
      <style:text-properties fo:font-weight="bold" fo:background-color="#ffff00" loext:char-shading-value="0" style:font-weight-asian="bold" style:font-weight-complex="bold"/>
    </style:style>
    <style:style style:name="T940" style:family="text">
      <style:text-properties fo:font-weight="bold" officeooo:rsid="000e237b" fo:background-color="#ffff00" loext:char-shading-value="0" style:font-weight-asian="bold" style:font-weight-complex="bold"/>
    </style:style>
    <style:style style:name="T941" style:family="text">
      <style:text-properties fo:font-weight="bold" officeooo:rsid="00193d74" fo:background-color="#ffff00" loext:char-shading-value="0" style:font-weight-asian="bold" style:font-weight-complex="bold"/>
    </style:style>
    <style:style style:name="T942" style:family="text">
      <style:text-properties fo:font-weight="bold" officeooo:rsid="0013947d" fo:background-color="#ffff00" loext:char-shading-value="0" style:font-weight-asian="bold" style:font-weight-complex="bold"/>
    </style:style>
    <style:style style:name="T943" style:family="text">
      <style:text-properties fo:font-weight="bold" officeooo:rsid="001b1a39" fo:background-color="#ffff00" loext:char-shading-value="0" style:font-weight-asian="bold" style:font-weight-complex="bold"/>
    </style:style>
    <style:style style:name="T944" style:family="text">
      <style:text-properties fo:font-weight="bold" officeooo:rsid="00218406" fo:background-color="#ffff00" loext:char-shading-value="0" style:font-weight-asian="bold" style:font-weight-complex="bold"/>
    </style:style>
    <style:style style:name="T945" style:family="text">
      <style:text-properties fo:font-weight="bold" officeooo:rsid="00227533" fo:background-color="#ffff00" loext:char-shading-value="0" style:font-weight-asian="bold" style:font-weight-complex="bold"/>
    </style:style>
    <style:style style:name="T946" style:family="text">
      <style:text-properties fo:font-weight="bold" officeooo:rsid="006a4653" fo:background-color="#ffff00" loext:char-shading-value="0" style:font-weight-asian="bold" style:font-weight-complex="bold"/>
    </style:style>
    <style:style style:name="T947" style:family="text">
      <style:text-properties fo:font-weight="bold" officeooo:rsid="00ee3091" fo:background-color="#ffff00" loext:char-shading-value="0" style:font-weight-asian="bold" style:font-weight-complex="bold"/>
    </style:style>
    <style:style style:name="T948" style:family="text">
      <style:text-properties fo:font-weight="bold" officeooo:rsid="00569c09" fo:background-color="#ffff00" loext:char-shading-value="0" style:font-weight-asian="bold" style:font-weight-complex="bold"/>
    </style:style>
    <style:style style:name="T949" style:family="text">
      <style:text-properties fo:font-weight="bold" officeooo:rsid="003ce21e" fo:background-color="#ffff00" loext:char-shading-value="0" style:font-weight-asian="bold"/>
    </style:style>
    <style:style style:name="T950" style:family="text">
      <style:text-properties fo:font-weight="bold" officeooo:rsid="0012dd41" fo:background-color="#ffff00" loext:char-shading-value="0" style:font-weight-asian="bold"/>
    </style:style>
    <style:style style:name="T951" style:family="text">
      <style:text-properties fo:font-weight="bold" officeooo:rsid="001417de" fo:background-color="#ffff00" loext:char-shading-value="0" style:font-weight-asian="bold"/>
    </style:style>
    <style:style style:name="T952" style:family="text">
      <style:text-properties fo:font-weight="bold" fo:background-color="#ffff66" loext:char-shading-value="0" style:font-weight-asian="bold"/>
    </style:style>
    <style:style style:name="T953" style:family="text">
      <style:text-properties fo:font-weight="bold" officeooo:rsid="0034bfd7" fo:background-color="#ffff66" loext:char-shading-value="0" style:font-weight-asian="bold"/>
    </style:style>
    <style:style style:name="T954" style:family="text">
      <style:text-properties fo:font-weight="bold" officeooo:rsid="0035d8d5" fo:background-color="#ffff66" loext:char-shading-value="0" style:font-weight-asian="bold"/>
    </style:style>
    <style:style style:name="T955" style:family="text">
      <style:text-properties fo:font-weight="bold" officeooo:rsid="003ddff3" fo:background-color="#ffff66" loext:char-shading-value="0" style:font-weight-asian="bold"/>
    </style:style>
    <style:style style:name="T956" style:family="text">
      <style:text-properties fo:font-weight="bold" officeooo:rsid="0048d8dc" fo:background-color="#ffff66" loext:char-shading-value="0" style:font-weight-asian="bold"/>
    </style:style>
    <style:style style:name="T957" style:family="text">
      <style:text-properties fo:font-weight="bold" fo:background-color="#ffff66" loext:char-shading-value="0" style:font-weight-asian="bold" style:font-weight-complex="bold"/>
    </style:style>
    <style:style style:name="T958" style:family="text">
      <style:text-properties fo:font-weight="bold" officeooo:rsid="000ea429" fo:background-color="#ffff66" loext:char-shading-value="0" style:font-weight-asian="bold" style:font-weight-complex="bold"/>
    </style:style>
    <style:style style:name="T959" style:family="text">
      <style:text-properties fo:font-weight="bold" officeooo:rsid="0048d8dc" fo:background-color="#ffff66" loext:char-shading-value="0" style:font-weight-asian="bold" style:font-weight-complex="bold"/>
    </style:style>
    <style:style style:name="T960" style:family="text">
      <style:text-properties fo:font-weight="bold" officeooo:rsid="01c85bff" fo:background-color="#ffff66" loext:char-shading-value="0" style:font-weight-asian="bold" style:font-weight-complex="bold"/>
    </style:style>
    <style:style style:name="T961" style:family="text">
      <style:text-properties fo:font-weight="bold" officeooo:rsid="017aaaf6" fo:background-color="#ffff66" loext:char-shading-value="0" style:font-weight-asian="bold" style:font-weight-complex="bold"/>
    </style:style>
    <style:style style:name="T962" style:family="text">
      <style:text-properties fo:font-weight="bold" officeooo:rsid="01afe87e" fo:background-color="#ffff66" loext:char-shading-value="0" style:font-weight-asian="bold" style:font-weight-complex="bold"/>
    </style:style>
    <style:style style:name="T963" style:family="text">
      <style:text-properties fo:font-weight="bold" officeooo:rsid="01b6359f" fo:background-color="#ffff66" loext:char-shading-value="0" style:font-weight-asian="bold" style:font-weight-complex="bold"/>
    </style:style>
    <style:style style:name="T964" style:family="text">
      <style:text-properties fo:font-weight="bold" officeooo:rsid="01ed7176" fo:background-color="#ffff66" loext:char-shading-value="0" style:font-weight-asian="bold" style:font-weight-complex="bold"/>
    </style:style>
    <style:style style:name="T965" style:family="text">
      <style:text-properties fo:font-weight="bold" officeooo:rsid="01a33542" fo:background-color="#ffff66" loext:char-shading-value="0" style:font-weight-asian="bold" style:font-weight-complex="bold"/>
    </style:style>
    <style:style style:name="T966" style:family="text">
      <style:text-properties fo:font-weight="bold" officeooo:rsid="00220a60" fo:background-color="#ffff66" loext:char-shading-value="0" style:font-weight-asian="bold" style:font-weight-complex="bold"/>
    </style:style>
    <style:style style:name="T967" style:family="text">
      <style:text-properties fo:font-weight="bold" officeooo:rsid="002dae92" fo:background-color="#ffff66" loext:char-shading-value="0" style:font-weight-asian="bold" style:font-weight-complex="bold"/>
    </style:style>
    <style:style style:name="T968" style:family="text">
      <style:text-properties fo:font-weight="bold" officeooo:rsid="01a73c22" fo:background-color="#ffff66" loext:char-shading-value="0" style:font-weight-asian="bold" style:font-weight-complex="bold"/>
    </style:style>
    <style:style style:name="T969" style:family="text">
      <style:text-properties fo:font-weight="bold" officeooo:rsid="01573a0e" fo:background-color="#ffff66" loext:char-shading-value="0" style:font-weight-asian="bold" style:font-weight-complex="bold"/>
    </style:style>
    <style:style style:name="T970" style:family="text">
      <style:text-properties fo:font-weight="bold" officeooo:rsid="01c31493" fo:background-color="#ffff66" loext:char-shading-value="0" style:font-weight-asian="bold" style:font-weight-complex="bold"/>
    </style:style>
    <style:style style:name="T971" style:family="text">
      <style:text-properties fo:font-weight="bold" officeooo:rsid="015c3a09" fo:background-color="#ffff66" loext:char-shading-value="0" style:font-weight-asian="bold" style:font-weight-complex="bold"/>
    </style:style>
    <style:style style:name="T972" style:family="text">
      <style:text-properties fo:font-weight="bold" officeooo:rsid="0161115d" fo:background-color="#ffff66" loext:char-shading-value="0" style:font-weight-asian="bold" style:font-weight-complex="bold"/>
    </style:style>
    <style:style style:name="T973" style:family="text">
      <style:text-properties fo:font-weight="bold" officeooo:rsid="01c6aa88" fo:background-color="#ffff66" loext:char-shading-value="0" style:font-weight-asian="bold" style:font-weight-complex="bold"/>
    </style:style>
    <style:style style:name="T974" style:family="text">
      <style:text-properties fo:font-weight="bold" officeooo:rsid="01ce29f1" fo:background-color="#ffff66" loext:char-shading-value="0" style:font-weight-asian="bold" style:font-weight-complex="bold"/>
    </style:style>
    <style:style style:name="T975" style:family="text">
      <style:text-properties fo:font-weight="bold" officeooo:rsid="01ff333f" fo:background-color="#ffff66" loext:char-shading-value="0" style:font-weight-asian="bold" style:font-weight-complex="bold"/>
    </style:style>
    <style:style style:name="T976" style:family="text">
      <style:text-properties fo:font-weight="bold" officeooo:rsid="01cfbca7" fo:background-color="#ffff66" loext:char-shading-value="0" style:font-weight-asian="bold" style:font-weight-complex="bold"/>
    </style:style>
    <style:style style:name="T977" style:family="text">
      <style:text-properties fo:font-weight="bold" officeooo:rsid="01b4fa52" fo:background-color="#ffff66" loext:char-shading-value="0" style:font-weight-asian="bold" style:font-weight-complex="bold"/>
    </style:style>
    <style:style style:name="T978" style:family="text">
      <style:text-properties fo:font-weight="bold" officeooo:rsid="01b75970" fo:background-color="#ffff66" loext:char-shading-value="0" style:font-weight-asian="bold" style:font-weight-complex="bold"/>
    </style:style>
    <style:style style:name="T979" style:family="text">
      <style:text-properties fo:font-weight="bold" officeooo:rsid="014e7868" fo:background-color="#ffff66" loext:char-shading-value="0" style:font-weight-asian="bold" style:font-weight-complex="bold"/>
    </style:style>
    <style:style style:name="T980" style:family="text">
      <style:text-properties fo:font-weight="bold" officeooo:rsid="0167b3fa" fo:background-color="#ffff66" loext:char-shading-value="0" style:font-weight-asian="bold" style:font-weight-complex="bold"/>
    </style:style>
    <style:style style:name="T981" style:family="text">
      <style:text-properties fo:font-weight="bold" officeooo:rsid="0177f3c6" fo:background-color="#ffff66" loext:char-shading-value="0" style:font-weight-asian="bold" style:font-weight-complex="bold"/>
    </style:style>
    <style:style style:name="T982" style:family="text">
      <style:text-properties fo:font-weight="bold" officeooo:rsid="016eb34f" fo:background-color="#ffff66" loext:char-shading-value="0" style:font-weight-asian="bold" style:font-weight-complex="bold"/>
    </style:style>
    <style:style style:name="T983" style:family="text">
      <style:text-properties fo:font-weight="bold" officeooo:rsid="00f128cb" fo:background-color="#ffff66" loext:char-shading-value="0" style:font-weight-asian="bold" style:font-weight-complex="bold"/>
    </style:style>
    <style:style style:name="T984" style:family="text">
      <style:text-properties fo:font-weight="bold" officeooo:rsid="016eb577" fo:background-color="#ffff66" loext:char-shading-value="0" style:font-weight-asian="bold" style:font-weight-complex="bold"/>
    </style:style>
    <style:style style:name="T985" style:family="text">
      <style:text-properties fo:font-weight="bold" officeooo:rsid="01568a24" fo:background-color="#ffff66" loext:char-shading-value="0" style:font-weight-asian="bold" style:font-weight-complex="bold"/>
    </style:style>
    <style:style style:name="T986" style:family="text">
      <style:text-properties fo:font-weight="bold" officeooo:rsid="01579331" fo:background-color="#ffff66" loext:char-shading-value="0" style:font-weight-asian="bold" style:font-weight-complex="bold"/>
    </style:style>
    <style:style style:name="T987" style:family="text">
      <style:text-properties fo:font-weight="bold" officeooo:rsid="017e0b40" fo:background-color="#ffff66" loext:char-shading-value="0" style:font-weight-asian="bold" style:font-weight-complex="bold"/>
    </style:style>
    <style:style style:name="T988" style:family="text">
      <style:text-properties fo:font-weight="bold" officeooo:rsid="015bfa94" fo:background-color="#ffff66" loext:char-shading-value="0" style:font-weight-asian="bold" style:font-weight-complex="bold"/>
    </style:style>
    <style:style style:name="T989" style:family="text">
      <style:text-properties fo:font-weight="bold" officeooo:rsid="017383ef" fo:background-color="#ffff66" loext:char-shading-value="0" style:font-weight-asian="bold" style:font-weight-complex="bold"/>
    </style:style>
    <style:style style:name="T990" style:family="text">
      <style:text-properties fo:font-weight="bold" officeooo:rsid="01449408" fo:background-color="#ffff66" loext:char-shading-value="0" style:font-weight-asian="bold" style:font-weight-complex="bold"/>
    </style:style>
    <style:style style:name="T991" style:family="text">
      <style:text-properties fo:font-weight="bold" officeooo:rsid="0159dd2e" fo:background-color="#ffff66" loext:char-shading-value="0" style:font-weight-asian="bold" style:font-weight-complex="bold"/>
    </style:style>
    <style:style style:name="T992" style:family="text">
      <style:text-properties fo:font-weight="bold" officeooo:rsid="016d87c9" fo:background-color="#ffff66" loext:char-shading-value="0" style:font-weight-asian="bold" style:font-weight-complex="bold"/>
    </style:style>
    <style:style style:name="T993" style:family="text">
      <style:text-properties fo:font-weight="bold" officeooo:rsid="016c4132" fo:background-color="#ffff66" loext:char-shading-value="0" style:font-weight-asian="bold" style:font-weight-complex="bold"/>
    </style:style>
    <style:style style:name="T994" style:family="text">
      <style:text-properties fo:font-weight="bold" style:font-weight-asian="bold" style:font-weight-complex="bold"/>
    </style:style>
    <style:style style:name="T995" style:family="text">
      <style:text-properties fo:font-weight="bold" officeooo:rsid="001099fd" style:font-weight-asian="bold" style:font-weight-complex="bold"/>
    </style:style>
    <style:style style:name="T996" style:family="text">
      <style:text-properties fo:font-weight="bold" officeooo:rsid="00f128cb" style:font-weight-asian="bold" style:font-weight-complex="bold"/>
    </style:style>
    <style:style style:name="T997" style:family="text">
      <style:text-properties fo:font-weight="bold" officeooo:rsid="017aaaf6" style:font-weight-asian="bold" style:font-weight-complex="bold"/>
    </style:style>
    <style:style style:name="T998" style:family="text">
      <style:text-properties fo:font-weight="bold" officeooo:rsid="01c6aa88" style:font-weight-asian="bold" style:font-weight-complex="bold"/>
    </style:style>
    <style:style style:name="T999" style:family="text">
      <style:text-properties fo:font-weight="bold" officeooo:rsid="018cbeec" style:font-weight-asian="bold" style:font-weight-complex="bold"/>
    </style:style>
    <style:style style:name="T1000" style:family="text">
      <style:text-properties fo:font-weight="bold" officeooo:rsid="00ee3091" style:font-weight-asian="bold" style:font-weight-complex="bold"/>
    </style:style>
    <style:style style:name="T1001" style:family="text">
      <style:text-properties fo:font-weight="bold" officeooo:rsid="0167b3fa" style:font-weight-asian="bold" style:font-weight-complex="bold"/>
    </style:style>
    <style:style style:name="T1002" style:family="text">
      <style:text-properties fo:font-weight="bold" officeooo:rsid="0180e2ac" style:font-weight-asian="bold" style:font-weight-complex="bold"/>
    </style:style>
    <style:style style:name="T1003" style:family="text">
      <style:text-properties fo:font-weight="bold" officeooo:rsid="016eb34f" style:font-weight-asian="bold" style:font-weight-complex="bold"/>
    </style:style>
    <style:style style:name="T1004" style:family="text">
      <style:text-properties fo:font-weight="bold" officeooo:rsid="016eb577" style:font-weight-asian="bold" style:font-weight-complex="bold"/>
    </style:style>
    <style:style style:name="T1005" style:family="text">
      <style:text-properties fo:font-weight="bold" officeooo:rsid="01568a24" style:font-weight-asian="bold" style:font-weight-complex="bold"/>
    </style:style>
    <style:style style:name="T1006" style:family="text">
      <style:text-properties fo:font-weight="bold" officeooo:rsid="015bfa94" style:font-weight-asian="bold" style:font-weight-complex="bold"/>
    </style:style>
    <style:style style:name="T1007" style:family="text">
      <style:text-properties fo:font-weight="bold" officeooo:rsid="01727a90" style:font-weight-asian="bold" style:font-weight-complex="bold"/>
    </style:style>
    <style:style style:name="T1008" style:family="text">
      <style:text-properties fo:font-weight="bold" fo:background-color="transparent" loext:char-shading-value="0" style:font-weight-asian="bold" style:font-weight-complex="bold"/>
    </style:style>
    <style:style style:name="T1009" style:family="text">
      <style:text-properties fo:font-weight="bold" officeooo:rsid="00ee3091" fo:background-color="transparent" loext:char-shading-value="0" style:font-weight-asian="bold" style:font-weight-complex="bold"/>
    </style:style>
    <style:style style:name="T1010" style:family="text">
      <style:text-properties fo:font-weight="bold" officeooo:rsid="00f128cb" fo:background-color="transparent" loext:char-shading-value="0" style:font-weight-asian="bold" style:font-weight-complex="bold"/>
    </style:style>
    <style:style style:name="T1011" style:family="text">
      <style:text-properties fo:font-weight="bold" officeooo:rsid="0059e3b0" fo:background-color="transparent" loext:char-shading-value="0" style:font-weight-asian="bold" style:font-weight-complex="bold"/>
    </style:style>
    <style:style style:name="T1012" style:family="text">
      <style:text-properties fo:font-weight="bold" officeooo:rsid="01ce29f1" fo:background-color="transparent" loext:char-shading-value="0" style:font-weight-asian="bold" style:font-weight-complex="bold"/>
    </style:style>
    <style:style style:name="T1013" style:family="text">
      <style:text-properties fo:font-weight="bold" fo:background-color="#faa61a" loext:char-shading-value="0" style:font-weight-asian="bold" style:font-weight-complex="bold"/>
    </style:style>
    <style:style style:name="T1014" style:family="text">
      <style:text-properties fo:font-weight="bold" officeooo:rsid="01e5fa23" fo:background-color="#faa61a" loext:char-shading-value="0" style:font-weight-asian="bold" style:font-weight-complex="bold"/>
    </style:style>
    <style:style style:name="T1015" style:family="text">
      <style:text-properties fo:font-weight="bold" fo:background-color="#99ff66" loext:char-shading-value="0" style:font-weight-asian="bold" style:font-weight-complex="bold"/>
    </style:style>
    <style:style style:name="T1016" style:family="text">
      <style:text-properties fo:font-weight="bold" officeooo:rsid="0097324b" fo:background-color="#99ff66" loext:char-shading-value="0" style:font-weight-asian="bold" style:font-weight-complex="bold"/>
    </style:style>
    <style:style style:name="T1017" style:family="text">
      <style:text-properties fo:font-weight="bold" officeooo:rsid="00aaeb27" fo:background-color="#99ff66" loext:char-shading-value="0" style:font-weight-asian="bold" style:font-weight-complex="bold"/>
    </style:style>
    <style:style style:name="T1018" style:family="text">
      <style:text-properties fo:font-weight="bold" officeooo:rsid="00c45581" fo:background-color="#99ff66" loext:char-shading-value="0" style:font-weight-asian="bold" style:font-weight-complex="bold"/>
    </style:style>
    <style:style style:name="T1019" style:family="text">
      <style:text-properties fo:font-weight="bold" officeooo:rsid="00c98f90" fo:background-color="#99ff66" loext:char-shading-value="0" style:font-weight-asian="bold" style:font-weight-complex="bold"/>
    </style:style>
    <style:style style:name="T1020" style:family="text">
      <style:text-properties fo:font-weight="bold" officeooo:rsid="00cae6bb" fo:background-color="#99ff66" loext:char-shading-value="0" style:font-weight-asian="bold" style:font-weight-complex="bold"/>
    </style:style>
    <style:style style:name="T1021" style:family="text">
      <style:text-properties fo:language="ru" fo:country="RU" fo:font-weight="bold" officeooo:rsid="000d4581" fo:background-color="#fff200" loext:char-shading-value="0" style:font-weight-asian="bold" style:font-weight-complex="bold"/>
    </style:style>
    <style:style style:name="T1022" style:family="text">
      <style:text-properties fo:language="ru" fo:country="RU" fo:font-weight="bold" officeooo:rsid="003395b7" fo:background-color="#fff200" loext:char-shading-value="0" style:font-weight-asian="bold"/>
    </style:style>
    <style:style style:name="T1023" style:family="text">
      <style:text-properties fo:language="ru" fo:country="RU" fo:font-weight="bold" officeooo:rsid="0034bfd7" fo:background-color="#fff200" loext:char-shading-value="0" style:font-weight-asian="bold"/>
    </style:style>
    <style:style style:name="T1024" style:family="text">
      <style:text-properties fo:language="ru" fo:country="RU" fo:font-weight="bold" officeooo:rsid="003395b7" fo:background-color="#ffff66" loext:char-shading-value="0" style:font-weight-asian="bold"/>
    </style:style>
    <style:style style:name="T1025" style:family="text">
      <style:text-properties fo:language="ru" fo:country="RU" fo:font-weight="bold" officeooo:rsid="0034bfd7" fo:background-color="#ffff66" loext:char-shading-value="0" style:font-weight-asian="bold"/>
    </style:style>
    <style:style style:name="T1026" style:family="text">
      <style:text-properties fo:language="ru" fo:country="RU" fo:font-weight="bold" officeooo:rsid="0167b3fa" style:letter-kerning="true" style:font-name-asian="SimSun1" style:language-asian="zh" style:country-asian="CN" style:font-weight-asian="bold" style:font-size-complex="12pt" style:language-complex="hi" style:country-complex="IN" style:font-weight-complex="bold"/>
    </style:style>
    <style:style style:name="T1027" style:family="text">
      <style:text-properties fo:language="ru" fo:country="RU" fo:font-style="normal" fo:font-weight="normal" officeooo:rsid="001c9c66"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028" style:family="text">
      <style:text-properties officeooo:rsid="000ea429"/>
    </style:style>
    <style:style style:name="T1029" style:family="text">
      <style:text-properties officeooo:rsid="000d4581"/>
    </style:style>
    <style:style style:name="T1030" style:family="text">
      <style:text-properties fo:background-color="transparent" loext:char-shading-value="0"/>
    </style:style>
    <style:style style:name="T1031" style:family="text">
      <style:text-properties fo:background-color="#ffff00" loext:char-shading-value="0"/>
    </style:style>
    <style:style style:name="T1032" style:family="text">
      <style:text-properties officeooo:rsid="0013947d" fo:background-color="#ffff00" loext:char-shading-value="0"/>
    </style:style>
    <style:style style:name="T1033" style:family="text">
      <style:text-properties officeooo:rsid="003d6909" fo:background-color="#ffff00" loext:char-shading-value="0"/>
    </style:style>
    <style:style style:name="T1034" style:family="text">
      <style:text-properties officeooo:rsid="001b1a39" fo:background-color="#ffff00" loext:char-shading-value="0"/>
    </style:style>
    <style:style style:name="T1035" style:family="text">
      <style:text-properties officeooo:rsid="001ff035" fo:background-color="#ffff00" loext:char-shading-value="0"/>
    </style:style>
    <style:style style:name="T1036" style:family="text">
      <style:text-properties officeooo:rsid="001e256e" fo:background-color="#ffff00" loext:char-shading-value="0"/>
    </style:style>
    <style:style style:name="T1037" style:family="text">
      <style:text-properties fo:background-color="#fff200" loext:char-shading-value="0"/>
    </style:style>
    <style:style style:name="T1038" style:family="text">
      <style:text-properties officeooo:rsid="0018e620" fo:background-color="#fff200" loext:char-shading-value="0"/>
    </style:style>
    <style:style style:name="T1039" style:family="text">
      <style:text-properties officeooo:rsid="001aa984" fo:background-color="#fff200" loext:char-shading-value="0"/>
    </style:style>
    <style:style style:name="T1040" style:family="text">
      <style:text-properties officeooo:rsid="01a33542" fo:background-color="#fff200" loext:char-shading-value="0"/>
    </style:style>
    <style:style style:name="T1041" style:family="text">
      <style:text-properties officeooo:rsid="00ee3091" fo:background-color="#fff200" loext:char-shading-value="0"/>
    </style:style>
    <style:style style:name="T1042" style:family="text">
      <style:text-properties officeooo:rsid="01addd17" fo:background-color="#fff200" loext:char-shading-value="0"/>
    </style:style>
    <style:style style:name="T1043" style:family="text">
      <style:text-properties officeooo:rsid="01b6359f" fo:background-color="#fff200" loext:char-shading-value="0"/>
    </style:style>
    <style:style style:name="T1044" style:family="text">
      <style:text-properties officeooo:rsid="0059e3b0" fo:background-color="#fff200" loext:char-shading-value="0"/>
    </style:style>
    <style:style style:name="T1045" style:family="text">
      <style:text-properties officeooo:rsid="015e11d2" fo:background-color="#fff200" loext:char-shading-value="0"/>
    </style:style>
    <style:style style:name="T1046" style:family="text">
      <style:text-properties officeooo:rsid="00f84ba2" fo:background-color="#fff200" loext:char-shading-value="0"/>
    </style:style>
    <style:style style:name="T1047" style:family="text">
      <style:text-properties officeooo:rsid="004f868d"/>
    </style:style>
    <style:style style:name="T1048" style:family="text">
      <style:text-properties officeooo:rsid="001225db"/>
    </style:style>
    <style:style style:name="T1049" style:family="text">
      <style:text-properties fo:font-size="10.5pt" fo:font-weight="bold" fo:background-color="#ffff00" loext:char-shading-value="0" style:font-size-asian="10.5pt" style:font-weight-asian="bold"/>
    </style:style>
    <style:style style:name="T1050" style:family="text">
      <style:text-properties fo:font-size="10.5pt" officeooo:rsid="015335dc" fo:background-color="#ffffff" loext:char-shading-value="0" style:font-name-asian="Symbol" style:font-size-asian="10.5pt"/>
    </style:style>
    <style:style style:name="T1051" style:family="text">
      <style:text-properties fo:font-size="10.5pt" officeooo:rsid="01d1fca8" fo:background-color="#ffffff" loext:char-shading-value="0" style:font-name-asian="Symbol" style:font-size-asian="10.5pt"/>
    </style:style>
    <style:style style:name="T1052" style:family="text">
      <style:text-properties fo:font-size="10.5pt" officeooo:rsid="01d62f40" fo:background-color="#ffffff" loext:char-shading-value="0" style:font-name-asian="Symbol" style:font-size-asian="10.5pt"/>
    </style:style>
    <style:style style:name="T1053" style:family="text">
      <style:text-properties fo:font-size="10.5pt" fo:font-style="normal" style:text-underline-style="none" officeooo:rsid="015335dc" style:font-name-asian="Symbol" style:font-size-asian="10.5pt" style:font-style-asian="normal"/>
    </style:style>
    <style:style style:name="T1054" style:family="text">
      <style:text-properties fo:font-size="10.5pt" fo:font-style="normal" style:text-underline-style="none" officeooo:rsid="01d1fca8" style:font-name-asian="Symbol" style:font-size-asian="10.5pt" style:font-style-asian="normal"/>
    </style:style>
    <style:style style:name="T1055" style:family="text">
      <style:text-properties fo:font-size="10.5pt" fo:font-style="normal" style:text-underline-style="none" officeooo:rsid="01de259a" style:font-name-asian="Symbol" style:font-size-asian="10.5pt" style:font-style-asian="normal"/>
    </style:style>
    <style:style style:name="T1056" style:family="text">
      <style:text-properties fo:font-size="10.5pt" fo:font-style="normal" style:text-underline-style="none" officeooo:rsid="01e0175d" style:font-name-asian="Symbol" style:font-size-asian="10.5pt" style:font-style-asian="normal"/>
    </style:style>
    <style:style style:name="T1057" style:family="text">
      <style:text-properties fo:font-size="10.5pt" fo:font-style="normal" style:text-underline-style="none" officeooo:rsid="004aa128" style:font-name-asian="Symbol" style:font-size-asian="10.5pt" style:font-style-asian="normal"/>
    </style:style>
    <style:style style:name="T1058" style:family="text">
      <style:text-properties officeooo:rsid="0048d8dc"/>
    </style:style>
    <style:style style:name="T1059" style:family="text">
      <style:text-properties officeooo:rsid="00172c97"/>
    </style:style>
    <style:style style:name="T1060" style:family="text">
      <style:text-properties officeooo:rsid="0018e620"/>
    </style:style>
    <style:style style:name="T1061" style:family="text">
      <style:text-properties officeooo:rsid="001aa984"/>
    </style:style>
    <style:style style:name="T1062" style:family="text">
      <style:text-properties fo:background-color="#ffffff" loext:char-shading-value="0"/>
    </style:style>
    <style:style style:name="T1063" style:family="text">
      <style:text-properties officeooo:rsid="015683c8" fo:background-color="#ffffff" loext:char-shading-value="0" style:font-name-asian="Symbol" style:font-name-complex="Wingdings"/>
    </style:style>
    <style:style style:name="T1064" style:family="text">
      <style:text-properties officeooo:rsid="010a50c2" fo:background-color="#ffffff" loext:char-shading-value="0" style:font-name-asian="Symbol" style:font-name-complex="Wingdings"/>
    </style:style>
    <style:style style:name="T1065" style:family="text">
      <style:text-properties officeooo:rsid="010a5a35" fo:background-color="#ffffff" loext:char-shading-value="0" style:font-name-asian="Symbol" style:font-name-complex="Wingdings"/>
    </style:style>
    <style:style style:name="T1066" style:family="text">
      <style:text-properties officeooo:rsid="015335dc" fo:background-color="#ffffff" loext:char-shading-value="0" style:font-name-asian="Symbol" style:font-name-complex="Wingdings"/>
    </style:style>
    <style:style style:name="T1067" style:family="text">
      <style:text-properties officeooo:rsid="015550a3" fo:background-color="#ffffff" loext:char-shading-value="0" style:font-name-asian="Symbol" style:font-name-complex="Wingdings"/>
    </style:style>
    <style:style style:name="T1068" style:family="text">
      <style:text-properties officeooo:rsid="01bc194e" fo:background-color="#ffffff" loext:char-shading-value="0" style:font-name-asian="Symbol" style:font-name-complex="Wingdings"/>
    </style:style>
    <style:style style:name="T1069" style:family="text">
      <style:text-properties style:font-name="Arial"/>
    </style:style>
    <style:style style:name="T1070" style:family="text">
      <style:text-properties style:font-name="Arial" fo:font-size="12pt" fo:font-weight="normal" fo:background-color="transparent" loext:char-shading-value="0" style:font-size-asian="12pt" style:font-weight-asian="normal" style:font-size-complex="12pt" style:font-weight-complex="normal"/>
    </style:style>
    <style:style style:name="T1071" style:family="text">
      <style:text-properties style:font-name="Arial" fo:font-size="12pt" fo:font-weight="normal" fo:background-color="#fff200" loext:char-shading-value="0" style:font-size-asian="12pt" style:font-weight-asian="normal" style:font-size-complex="12pt" style:font-weight-complex="normal"/>
    </style:style>
    <style:style style:name="T1072" style:family="text">
      <style:text-properties style:font-name="Arial" fo:font-size="12pt" fo:font-weight="bold" fo:background-color="#fff200" loext:char-shading-value="0" style:font-size-asian="12pt" style:font-weight-asian="bold" style:font-size-complex="12pt" style:font-weight-complex="bold"/>
    </style:style>
    <style:style style:name="T1073" style:family="text">
      <style:text-properties style:font-name="Arial" fo:font-size="12pt" fo:font-weight="bold" officeooo:rsid="00402d98" fo:background-color="#fff200" loext:char-shading-value="0" style:font-size-asian="12pt" style:font-weight-asian="bold" style:font-size-complex="12pt" style:font-weight-complex="bold"/>
    </style:style>
    <style:style style:name="T1074" style:family="text">
      <style:text-properties style:font-name="Arial" fo:font-size="12pt" fo:font-weight="bold" officeooo:rsid="0062d840" fo:background-color="#fff200" loext:char-shading-value="0" style:font-size-asian="12pt" style:font-weight-asian="bold" style:font-size-complex="12pt" style:font-weight-complex="bold"/>
    </style:style>
    <style:style style:name="T1075" style:family="text">
      <style:text-properties style:font-name="Arial" fo:font-size="12pt" fo:font-weight="bold" officeooo:rsid="01940b44" fo:background-color="#fff200" loext:char-shading-value="0" style:font-size-asian="12pt" style:font-weight-asian="bold" style:font-size-complex="12pt" style:font-weight-complex="bold"/>
    </style:style>
    <style:style style:name="T1076" style:family="text">
      <style:text-properties style:font-name="Arial" fo:font-size="12pt" fo:font-weight="bold" officeooo:rsid="00120496" fo:background-color="#fff200" loext:char-shading-value="0" style:font-size-asian="12pt" style:font-weight-asian="bold" style:font-size-complex="12pt" style:font-weight-complex="bold"/>
    </style:style>
    <style:style style:name="T1077" style:family="text">
      <style:text-properties style:font-name="Arial" fo:font-size="12pt" fo:font-weight="bold" officeooo:rsid="00193d74" fo:background-color="#fff200" loext:char-shading-value="0" style:font-size-asian="12pt" style:font-weight-asian="bold" style:font-size-complex="12pt" style:font-weight-complex="bold"/>
    </style:style>
    <style:style style:name="T1078" style:family="text">
      <style:text-properties style:font-name="Arial" fo:font-size="12pt" fo:font-weight="bold" officeooo:rsid="00422a33" fo:background-color="#fff200" loext:char-shading-value="0" style:font-size-asian="12pt" style:font-weight-asian="bold" style:font-size-complex="12pt" style:font-weight-complex="bold"/>
    </style:style>
    <style:style style:name="T1079" style:family="text">
      <style:text-properties style:font-name="Arial" fo:font-size="12pt" fo:font-weight="bold" officeooo:rsid="005a56d9" fo:background-color="#fff200" loext:char-shading-value="0" style:font-size-asian="12pt" style:font-weight-asian="bold" style:font-size-complex="12pt" style:font-weight-complex="bold"/>
    </style:style>
    <style:style style:name="T1080" style:family="text">
      <style:text-properties style:font-name="Arial" fo:font-size="12pt" fo:font-weight="bold" officeooo:rsid="01940b44" style:font-size-asian="12pt" style:font-weight-asian="bold" style:font-size-complex="12pt" style:font-weight-complex="bold"/>
    </style:style>
    <style:style style:name="T1081" style:family="text">
      <style:text-properties style:font-name="Arial" fo:font-size="12pt" fo:background-color="#fff200" loext:char-shading-value="0" style:font-size-asian="12pt" style:font-size-complex="12pt"/>
    </style:style>
    <style:style style:name="T1082" style:family="text">
      <style:text-properties style:font-name="Arial" fo:font-size="12pt" officeooo:rsid="004ab4ee" fo:background-color="#fff200" loext:char-shading-value="0" style:font-size-asian="12pt" style:font-size-complex="12pt"/>
    </style:style>
    <style:style style:name="T1083" style:family="text">
      <style:text-properties style:font-name="Arial" fo:font-size="12pt" style:font-size-asian="12pt" style:font-size-complex="12pt"/>
    </style:style>
    <style:style style:name="T1084" style:family="text">
      <style:text-properties style:font-name="Arial" fo:font-size="12pt" style:font-size-asian="12pt" style:font-name-complex="Arial" style:font-size-complex="12pt"/>
    </style:style>
    <style:style style:name="T1085" style:family="text">
      <style:text-properties style:font-name="Arial" fo:font-weight="bold" fo:background-color="#ffff00" loext:char-shading-value="0" style:font-weight-asian="bold"/>
    </style:style>
    <style:style style:name="T1086" style:family="text">
      <style:text-properties style:font-name="Arial" fo:font-weight="bold" officeooo:rsid="0030ed2c" fo:background-color="#ffff00" loext:char-shading-value="0" style:font-weight-asian="bold"/>
    </style:style>
    <style:style style:name="T1087" style:family="text">
      <style:text-properties style:font-name="Arial" fo:font-weight="bold" fo:background-color="#ffff00" loext:char-shading-value="0" style:font-weight-asian="bold" style:font-name-complex="Arial" style:font-weight-complex="bold"/>
    </style:style>
    <style:style style:name="T1088" style:family="text">
      <style:text-properties style:font-name="Arial" fo:font-weight="bold" officeooo:rsid="004c06b0" fo:background-color="#ffff00" loext:char-shading-value="0" style:font-weight-asian="bold" style:font-name-complex="Arial" style:font-weight-complex="bold"/>
    </style:style>
    <style:style style:name="T1089" style:family="text">
      <style:text-properties style:font-name="Arial" fo:font-weight="bold" officeooo:rsid="00c8033c" fo:background-color="#ffff00" loext:char-shading-value="0" style:font-weight-asian="bold"/>
    </style:style>
    <style:style style:name="T1090" style:family="text">
      <style:text-properties style:font-name="Arial" fo:font-weight="bold" fo:background-color="#ffff66" loext:char-shading-value="0" style:font-weight-asian="bold" style:font-name-complex="Arial" style:font-weight-complex="bold"/>
    </style:style>
    <style:style style:name="T1091" style:family="text">
      <style:text-properties style:font-name="Arial" fo:font-weight="bold" officeooo:rsid="00ee1a4b" fo:background-color="#ffff66" loext:char-shading-value="0" style:font-weight-asian="bold" style:font-name-complex="Arial" style:font-weight-complex="bold"/>
    </style:style>
    <style:style style:name="T1092" style:family="text">
      <style:text-properties style:font-name="Arial" fo:font-weight="bold" officeooo:rsid="00f5a378" fo:background-color="#ffff66" loext:char-shading-value="0" style:font-weight-asian="bold" style:font-name-complex="Arial" style:font-weight-complex="bold"/>
    </style:style>
    <style:style style:name="T1093" style:family="text">
      <style:text-properties style:font-name="Arial" fo:font-weight="bold" officeooo:rsid="01b83e62" fo:background-color="#ffff66" loext:char-shading-value="0" style:font-weight-asian="bold" style:font-name-complex="Arial" style:font-weight-complex="bold"/>
    </style:style>
    <style:style style:name="T1094" style:family="text">
      <style:text-properties style:font-name="Arial" fo:font-weight="bold" officeooo:rsid="01b996a1" fo:background-color="#ffff66" loext:char-shading-value="0" style:font-weight-asian="bold" style:font-name-complex="Arial" style:font-weight-complex="bold"/>
    </style:style>
    <style:style style:name="T1095" style:family="text">
      <style:text-properties style:font-name="Arial" fo:font-weight="bold" officeooo:rsid="0085e7bf" fo:background-color="#ffff66" loext:char-shading-value="0" style:font-weight-asian="bold" style:font-name-complex="Arial" style:font-weight-complex="bold"/>
    </style:style>
    <style:style style:name="T1096" style:family="text">
      <style:text-properties style:font-name="Arial" fo:font-weight="bold" officeooo:rsid="020b6605" fo:background-color="#ffff66" loext:char-shading-value="0" style:font-weight-asian="bold" style:font-name-complex="Arial" style:font-weight-complex="bold"/>
    </style:style>
    <style:style style:name="T1097" style:family="text">
      <style:text-properties style:font-name="Arial" fo:font-weight="bold" officeooo:rsid="01825455" fo:background-color="#ffff66" loext:char-shading-value="0" style:font-weight-asian="bold" style:font-name-complex="Arial" style:font-weight-complex="bold"/>
    </style:style>
    <style:style style:name="T1098" style:family="text">
      <style:text-properties style:font-name="Arial" fo:font-weight="bold" officeooo:rsid="02012f60" fo:background-color="#ffff66" loext:char-shading-value="0" style:font-weight-asian="bold" style:font-name-complex="Arial" style:font-weight-complex="bold"/>
    </style:style>
    <style:style style:name="T1099" style:family="text">
      <style:text-properties style:font-name="Arial" fo:font-weight="bold" officeooo:rsid="02085216" fo:background-color="#ffff66" loext:char-shading-value="0" style:font-weight-asian="bold" style:font-name-complex="Arial" style:font-weight-complex="bold"/>
    </style:style>
    <style:style style:name="T1100" style:family="text">
      <style:text-properties style:font-name="Arial" fo:font-weight="bold" officeooo:rsid="01c4fc1e" fo:background-color="#ffff66" loext:char-shading-value="0" style:font-weight-asian="bold" style:font-name-complex="Arial" style:font-weight-complex="bold"/>
    </style:style>
    <style:style style:name="T1101" style:family="text">
      <style:text-properties style:font-name="Arial" fo:font-weight="bold" officeooo:rsid="02086db7" fo:background-color="#ffff66" loext:char-shading-value="0" style:font-weight-asian="bold" style:font-name-complex="Arial" style:font-weight-complex="bold"/>
    </style:style>
    <style:style style:name="T1102" style:family="text">
      <style:text-properties style:font-name="Arial" fo:font-weight="bold" officeooo:rsid="01b75970" fo:background-color="#ffff66" loext:char-shading-value="0" style:font-weight-asian="bold" style:font-name-complex="Arial" style:font-weight-complex="bold"/>
    </style:style>
    <style:style style:name="T1103" style:family="text">
      <style:text-properties style:font-name="Arial" fo:font-weight="bold" officeooo:rsid="0147bae9" fo:background-color="#ffff66" loext:char-shading-value="0" style:font-weight-asian="bold" style:font-name-complex="Arial" style:font-weight-complex="bold"/>
    </style:style>
    <style:style style:name="T1104" style:family="text">
      <style:text-properties style:font-name="Arial" fo:font-weight="bold" officeooo:rsid="016598bc" fo:background-color="#ffff66" loext:char-shading-value="0" style:font-weight-asian="bold" style:font-name-complex="Arial" style:font-weight-complex="bold"/>
    </style:style>
    <style:style style:name="T1105" style:family="text">
      <style:text-properties style:font-name="Arial" fo:font-weight="bold" officeooo:rsid="01fab8b0" fo:background-color="#ffff66" loext:char-shading-value="0" style:font-weight-asian="bold" style:font-name-complex="Arial" style:font-weight-complex="bold"/>
    </style:style>
    <style:style style:name="T1106" style:family="text">
      <style:text-properties style:font-name="Arial" fo:font-weight="bold" officeooo:rsid="00ee957d" fo:background-color="#ffff66" loext:char-shading-value="0" style:font-weight-asian="bold" style:font-name-complex="Arial" style:font-weight-complex="bold"/>
    </style:style>
    <style:style style:name="T1107" style:family="text">
      <style:text-properties style:font-name="Arial" fo:font-weight="bold" style:font-weight-asian="bold"/>
    </style:style>
    <style:style style:name="T1108" style:family="text">
      <style:text-properties style:font-name="Arial" fo:font-weight="bold" style:font-weight-asian="bold" style:font-name-complex="Arial" style:font-weight-complex="bold"/>
    </style:style>
    <style:style style:name="T1109" style:family="text">
      <style:text-properties style:font-name="Arial" fo:font-weight="bold" fo:background-color="#fff200" loext:char-shading-value="0" style:font-weight-asian="bold"/>
    </style:style>
    <style:style style:name="T1110" style:family="text">
      <style:text-properties style:font-name="Arial" fo:font-weight="bold" fo:background-color="#fff200" loext:char-shading-value="0" style:font-weight-asian="bold" style:font-weight-complex="bold"/>
    </style:style>
    <style:style style:name="T1111" style:family="text">
      <style:text-properties style:font-name="Arial" fo:font-weight="bold" officeooo:rsid="00362ccd" fo:background-color="#fff200" loext:char-shading-value="0" style:font-weight-asian="bold" style:font-weight-complex="bold"/>
    </style:style>
    <style:style style:name="T1112" style:family="text">
      <style:text-properties style:font-name="Arial" fo:font-weight="bold" officeooo:rsid="003ea5bc" fo:background-color="#fff200" loext:char-shading-value="0" style:font-weight-asian="bold" style:font-weight-complex="bold"/>
    </style:style>
    <style:style style:name="T1113" style:family="text">
      <style:text-properties style:font-name="Arial" fo:font-weight="bold" officeooo:rsid="00220a60" fo:background-color="#fff200" loext:char-shading-value="0" style:font-weight-asian="bold" style:font-weight-complex="bold"/>
    </style:style>
    <style:style style:name="T1114" style:family="text">
      <style:text-properties style:font-name="Arial" fo:font-weight="bold" officeooo:rsid="002dae92" fo:background-color="#fff200" loext:char-shading-value="0" style:font-weight-asian="bold" style:font-weight-complex="bold"/>
    </style:style>
    <style:style style:name="T1115" style:family="text">
      <style:text-properties style:font-name="Arial" fo:font-weight="bold" officeooo:rsid="0025352a" fo:background-color="#fff200" loext:char-shading-value="0" style:font-weight-asian="bold" style:font-weight-complex="bold"/>
    </style:style>
    <style:style style:name="T1116" style:family="text">
      <style:text-properties style:font-name="Arial" fo:font-weight="bold" officeooo:rsid="002ed757" fo:background-color="#fff200" loext:char-shading-value="0" style:font-weight-asian="bold" style:font-weight-complex="bold"/>
    </style:style>
    <style:style style:name="T1117" style:family="text">
      <style:text-properties style:font-name="Arial" fo:font-weight="bold" officeooo:rsid="002fcec0" fo:background-color="#fff200" loext:char-shading-value="0" style:font-weight-asian="bold" style:font-weight-complex="bold"/>
    </style:style>
    <style:style style:name="T1118" style:family="text">
      <style:text-properties style:font-name="Arial" fo:font-weight="bold" officeooo:rsid="0075a6fa" fo:background-color="#fff200" loext:char-shading-value="0" style:font-weight-asian="bold" style:font-weight-complex="bold"/>
    </style:style>
    <style:style style:name="T1119" style:family="text">
      <style:text-properties style:font-name="Arial" fo:font-weight="bold" officeooo:rsid="0030ed2c" fo:background-color="#fff200" loext:char-shading-value="0" style:font-weight-asian="bold" style:font-weight-complex="bold"/>
    </style:style>
    <style:style style:name="T1120" style:family="text">
      <style:text-properties style:font-name="Arial" fo:font-weight="bold" officeooo:rsid="0031d1bb" fo:background-color="#fff200" loext:char-shading-value="0" style:font-weight-asian="bold" style:font-weight-complex="bold"/>
    </style:style>
    <style:style style:name="T1121" style:family="text">
      <style:text-properties style:font-name="Arial" fo:font-weight="bold" officeooo:rsid="0069e5d4" fo:background-color="#fff200" loext:char-shading-value="0" style:font-weight-asian="bold" style:font-weight-complex="bold"/>
    </style:style>
    <style:style style:name="T1122" style:family="text">
      <style:text-properties style:font-name="Arial" fo:font-weight="bold" officeooo:rsid="006048b9" fo:background-color="#fff200" loext:char-shading-value="0" style:font-weight-asian="bold" style:font-weight-complex="bold"/>
    </style:style>
    <style:style style:name="T1123" style:family="text">
      <style:text-properties style:font-name="Arial" fo:font-weight="bold" officeooo:rsid="006213fa" fo:background-color="#fff200" loext:char-shading-value="0" style:font-weight-asian="bold" style:font-weight-complex="bold"/>
    </style:style>
    <style:style style:name="T1124" style:family="text">
      <style:text-properties style:font-name="Arial" fo:font-weight="bold" officeooo:rsid="005a56d9" fo:background-color="#fff200" loext:char-shading-value="0" style:font-weight-asian="bold" style:font-weight-complex="bold"/>
    </style:style>
    <style:style style:name="T1125" style:family="text">
      <style:text-properties style:font-name="Arial" fo:font-weight="bold" officeooo:rsid="00c8033c" fo:background-color="#fff200" loext:char-shading-value="0" style:font-weight-asian="bold" style:font-weight-complex="bold"/>
    </style:style>
    <style:style style:name="T1126" style:family="text">
      <style:text-properties style:font-name="Arial" fo:font-weight="bold" officeooo:rsid="00208674" fo:background-color="#fff200" loext:char-shading-value="0" style:font-weight-asian="bold" style:font-weight-complex="bold"/>
    </style:style>
    <style:style style:name="T1127" style:family="text">
      <style:text-properties style:font-name="Arial" fo:font-weight="bold" officeooo:rsid="007cd526" fo:background-color="#fff200" loext:char-shading-value="0" style:font-weight-asian="bold" style:font-weight-complex="bold"/>
    </style:style>
    <style:style style:name="T1128" style:family="text">
      <style:text-properties style:font-name="Arial" fo:font-weight="bold" officeooo:rsid="00b9ff05" fo:background-color="#fff200" loext:char-shading-value="0" style:font-weight-asian="bold" style:font-weight-complex="bold"/>
    </style:style>
    <style:style style:name="T1129" style:family="text">
      <style:text-properties style:font-name="Arial" fo:font-weight="bold" officeooo:rsid="010a5a35" fo:background-color="#fff200" loext:char-shading-value="0" style:font-weight-asian="bold" style:font-size-complex="10.5pt" style:font-weight-complex="bold"/>
    </style:style>
    <style:style style:name="T1130" style:family="text">
      <style:text-properties style:font-name="Arial" fo:font-weight="bold" officeooo:rsid="010a50c2" fo:background-color="#fff200" loext:char-shading-value="0" style:font-weight-asian="bold" style:font-size-complex="10.5pt" style:font-weight-complex="bold"/>
    </style:style>
    <style:style style:name="T1131" style:family="text">
      <style:text-properties style:font-name="Arial" fo:font-weight="bold" officeooo:rsid="015335dc" fo:background-color="#fff200" loext:char-shading-value="0" style:font-weight-asian="bold" style:font-size-complex="10.5pt" style:font-weight-complex="bold"/>
    </style:style>
    <style:style style:name="T1132" style:family="text">
      <style:text-properties style:font-name="Arial" fo:font-weight="bold" officeooo:rsid="015950c8" fo:background-color="#fff200" loext:char-shading-value="0" style:font-weight-asian="bold" style:font-size-complex="10.5pt" style:font-weight-complex="bold"/>
    </style:style>
    <style:style style:name="T1133" style:family="text">
      <style:text-properties style:font-name="Arial" fo:font-weight="bold" officeooo:rsid="010a5a35" fo:background-color="#fff200" loext:char-shading-value="0" style:font-weight-asian="bold" style:font-name-complex="Arial" style:font-size-complex="10.5pt" style:font-weight-complex="bold"/>
    </style:style>
    <style:style style:name="T1134" style:family="text">
      <style:text-properties style:font-name="Arial" fo:font-weight="bold" officeooo:rsid="010a50c2" fo:background-color="#fff200" loext:char-shading-value="0" style:font-weight-asian="bold" style:font-name-complex="Arial" style:font-size-complex="10.5pt" style:font-weight-complex="bold"/>
    </style:style>
    <style:style style:name="T1135" style:family="text">
      <style:text-properties style:font-name="Arial" fo:font-weight="bold" officeooo:rsid="0069e5d4" fo:background-color="#fff200" loext:char-shading-value="0" style:font-weight-asian="bold"/>
    </style:style>
    <style:style style:name="T1136" style:family="text">
      <style:text-properties style:font-name="Arial" fo:font-weight="bold" officeooo:rsid="00783a47" fo:background-color="#fff200" loext:char-shading-value="0" style:font-weight-asian="bold"/>
    </style:style>
    <style:style style:name="T1137" style:family="text">
      <style:text-properties style:font-name="Arial" fo:font-weight="bold" fo:background-color="#99ff66" loext:char-shading-value="0" style:font-weight-asian="bold" style:font-name-complex="Arial" style:font-weight-complex="bold"/>
    </style:style>
    <style:style style:name="T1138" style:family="text">
      <style:text-properties style:font-name="Arial" fo:font-weight="bold" officeooo:rsid="00ccb84b" fo:background-color="#99ff66" loext:char-shading-value="0" style:font-weight-asian="bold" style:font-name-complex="Arial" style:font-weight-complex="bold"/>
    </style:style>
    <style:style style:name="T1139" style:family="text">
      <style:text-properties style:font-name="Arial" fo:font-weight="bold" officeooo:rsid="002fcec0" fo:background-color="#99ff66" loext:char-shading-value="0" style:font-weight-asian="bold" style:font-weight-complex="bold"/>
    </style:style>
    <style:style style:name="T1140" style:family="text">
      <style:text-properties style:font-name="Arial" fo:font-weight="bold" officeooo:rsid="00b9ff05" fo:background-color="#99ff66" loext:char-shading-value="0" style:font-weight-asian="bold" style:font-weight-complex="bold"/>
    </style:style>
    <style:style style:name="T1141" style:family="text">
      <style:text-properties style:font-name="Arial" fo:font-weight="bold" officeooo:rsid="00cf9f9b" fo:background-color="#99ff66" loext:char-shading-value="0" style:font-weight-asian="bold" style:font-weight-complex="bold"/>
    </style:style>
    <style:style style:name="T1142" style:family="text">
      <style:text-properties style:font-name="Arial" fo:font-weight="bold" officeooo:rsid="00cfec73" fo:background-color="#99ff66" loext:char-shading-value="0" style:font-weight-asian="bold" style:font-weight-complex="bold"/>
    </style:style>
    <style:style style:name="T1143" style:family="text">
      <style:text-properties style:font-name="Arial" fo:font-weight="bold" officeooo:rsid="00208674" fo:background-color="#99ff66" loext:char-shading-value="0" style:font-weight-asian="bold" style:font-weight-complex="bold"/>
    </style:style>
    <style:style style:name="T1144" style:family="text">
      <style:text-properties style:font-name="Arial" fo:font-weight="bold" officeooo:rsid="00db31ac" fo:background-color="#99ff66" loext:char-shading-value="0" style:font-weight-asian="bold" style:font-weight-complex="bold"/>
    </style:style>
    <style:style style:name="T1145" style:family="text">
      <style:text-properties style:font-name="Arial" fo:font-size="11pt" style:font-size-asian="11pt" style:font-name-complex="Arial"/>
    </style:style>
    <style:style style:name="T1146" style:family="text">
      <style:text-properties style:font-name="Arial" fo:font-size="11pt" style:font-size-asian="11pt" style:font-name-complex="Arial" style:font-size-complex="11pt"/>
    </style:style>
    <style:style style:name="T1147" style:family="text">
      <style:text-properties style:font-name="Arial" fo:font-size="11pt" style:font-name-asian="Arial" style:font-size-asian="11pt" style:font-name-complex="Arial"/>
    </style:style>
    <style:style style:name="T1148" style:family="text">
      <style:text-properties style:font-name="Arial" fo:font-size="11pt" style:font-name-asian="Arial" style:font-size-asian="11pt" style:font-name-complex="Arial" style:font-size-complex="11pt"/>
    </style:style>
    <style:style style:name="T1149" style:family="text">
      <style:text-properties style:font-name="Arial" fo:font-size="11pt" fo:background-color="#ffff66" loext:char-shading-value="0" style:font-size-asian="11pt" style:font-name-complex="Arial"/>
    </style:style>
    <style:style style:name="T1150" style:family="text">
      <style:text-properties style:font-name="Arial" fo:font-size="11pt" officeooo:rsid="00860051" fo:background-color="#ffff66" loext:char-shading-value="0" style:font-size-asian="11pt" style:font-name-complex="Arial"/>
    </style:style>
    <style:style style:name="T1151" style:family="text">
      <style:text-properties style:font-name="Arial" fo:font-size="11pt" fo:background-color="transparent" loext:char-shading-value="0" style:font-size-asian="11pt" style:font-name-complex="Arial"/>
    </style:style>
    <style:style style:name="T1152" style:family="text">
      <style:text-properties style:font-name="Arial" fo:font-size="11pt" fo:font-weight="bold" officeooo:rsid="015f057a" fo:background-color="#ffff66" loext:char-shading-value="0" style:font-size-asian="11pt" style:font-weight-asian="bold" style:font-name-complex="Arial" style:font-weight-complex="bold"/>
    </style:style>
    <style:style style:name="T1153" style:family="text">
      <style:text-properties style:font-name="Arial" fo:font-size="11pt" fo:font-weight="bold" officeooo:rsid="01c543a9" fo:background-color="#ffff66" loext:char-shading-value="0" style:font-size-asian="11pt" style:font-weight-asian="bold" style:font-name-complex="Arial" style:font-weight-complex="bold"/>
    </style:style>
    <style:style style:name="T1154" style:family="text">
      <style:text-properties style:font-name="Arial" fo:font-size="11pt" fo:font-weight="bold" fo:background-color="transparent" loext:char-shading-value="0" style:font-size-asian="11pt" style:font-weight-asian="bold" style:font-name-complex="Arial" style:font-weight-complex="bold"/>
    </style:style>
    <style:style style:name="T1155" style:family="text">
      <style:text-properties style:font-name="Arial" fo:font-size="11pt" fo:font-weight="normal" fo:background-color="transparent" loext:char-shading-value="0" style:font-size-asian="11pt" style:font-weight-asian="normal" style:font-name-complex="Arial" style:font-weight-complex="normal"/>
    </style:style>
    <style:style style:name="T1156" style:family="text">
      <style:text-properties style:font-name="Arial" fo:font-size="11pt" fo:font-weight="normal" officeooo:rsid="00268db6" fo:background-color="transparent" loext:char-shading-value="0" style:font-size-asian="11pt" style:font-weight-asian="normal" style:font-name-complex="Arial" style:font-weight-complex="normal"/>
    </style:style>
    <style:style style:name="T1157" style:family="text">
      <style:text-properties style:font-name="Arial" fo:font-size="11pt" fo:font-weight="normal" officeooo:rsid="008acdb4" fo:background-color="transparent" loext:char-shading-value="0" style:font-size-asian="11pt" style:font-weight-asian="normal" style:font-name-complex="Arial" style:font-weight-complex="normal"/>
    </style:style>
    <style:style style:name="T1158" style:family="text">
      <style:text-properties style:font-name="Arial" style:font-name-complex="Arial"/>
    </style:style>
    <style:style style:name="T1159" style:family="text">
      <style:text-properties style:font-name="Arial" officeooo:rsid="01b7e3a6" style:font-name-complex="Arial"/>
    </style:style>
    <style:style style:name="T1160" style:family="text">
      <style:text-properties style:font-name="Arial" officeooo:rsid="01b83e62" style:font-name-complex="Arial"/>
    </style:style>
    <style:style style:name="T1161" style:family="text">
      <style:text-properties style:font-name="Arial" officeooo:rsid="020b6605" style:font-name-complex="Arial"/>
    </style:style>
    <style:style style:name="T1162" style:family="text">
      <style:text-properties style:font-name="Arial" officeooo:rsid="01c4fc1e" style:font-name-complex="Arial"/>
    </style:style>
    <style:style style:name="T1163" style:family="text">
      <style:text-properties style:font-name="Arial" officeooo:rsid="02086db7" style:font-name-complex="Arial"/>
    </style:style>
    <style:style style:name="T1164" style:family="text">
      <style:text-properties style:font-name="Arial" officeooo:rsid="01807f5d" style:font-name-complex="Arial"/>
    </style:style>
    <style:style style:name="T1165" style:family="text">
      <style:text-properties style:font-name="Arial" officeooo:rsid="02093c43" style:font-name-complex="Arial"/>
    </style:style>
    <style:style style:name="T1166" style:family="text">
      <style:text-properties style:font-name="Arial" officeooo:rsid="0183b39e" style:font-name-complex="Arial"/>
    </style:style>
    <style:style style:name="T1167" style:family="text">
      <style:text-properties style:font-name="Arial" officeooo:rsid="01825455" style:font-name-complex="Arial"/>
    </style:style>
    <style:style style:name="T1168" style:family="text">
      <style:text-properties style:font-name="Arial" officeooo:rsid="0185106d" style:font-name-complex="Arial"/>
    </style:style>
    <style:style style:name="T1169" style:family="text">
      <style:text-properties style:font-name="Arial" officeooo:rsid="0147bae9" style:font-name-complex="Arial"/>
    </style:style>
    <style:style style:name="T1170" style:family="text">
      <style:text-properties style:font-name="Arial" fo:font-weight="normal" fo:background-color="transparent" loext:char-shading-value="0" style:font-weight-asian="normal" style:font-name-complex="Arial" style:font-weight-complex="normal"/>
    </style:style>
    <style:style style:name="T1171" style:family="text">
      <style:text-properties style:font-name="Arial" fo:font-weight="normal" officeooo:rsid="0085e7bf" fo:background-color="transparent" loext:char-shading-value="0" style:font-weight-asian="normal" style:font-name-complex="Arial" style:font-weight-complex="normal"/>
    </style:style>
    <style:style style:name="T1172" style:family="text">
      <style:text-properties style:font-name="Arial" fo:font-weight="normal" officeooo:rsid="009d9a70" fo:background-color="transparent" loext:char-shading-value="0" style:font-weight-asian="normal" style:font-name-complex="Arial" style:font-weight-complex="normal"/>
    </style:style>
    <style:style style:name="T1173" style:family="text">
      <style:text-properties style:font-name="Arial" fo:font-weight="normal" officeooo:rsid="00ee1a4b" fo:background-color="transparent" loext:char-shading-value="0" style:font-weight-asian="normal" style:font-name-complex="Arial" style:font-weight-complex="normal"/>
    </style:style>
    <style:style style:name="T1174" style:family="text">
      <style:text-properties style:font-name="Arial" fo:font-weight="normal" officeooo:rsid="00f5a378" fo:background-color="transparent" loext:char-shading-value="0" style:font-weight-asian="normal" style:font-name-complex="Arial" style:font-weight-complex="normal"/>
    </style:style>
    <style:style style:name="T1175" style:family="text">
      <style:text-properties style:font-name="Arial" fo:font-weight="normal" officeooo:rsid="01355a91" fo:background-color="transparent" loext:char-shading-value="0" style:font-weight-asian="normal" style:font-name-complex="Arial" style:font-weight-complex="normal"/>
    </style:style>
    <style:style style:name="T1176" style:family="text">
      <style:text-properties style:font-name="Arial" fo:font-weight="normal" officeooo:rsid="00f729da" fo:background-color="transparent" loext:char-shading-value="0" style:font-weight-asian="normal" style:font-name-complex="Arial" style:font-weight-complex="normal"/>
    </style:style>
    <style:style style:name="T1177" style:family="text">
      <style:text-properties style:font-name="Arial" fo:font-weight="normal" officeooo:rsid="00860051" fo:background-color="transparent" loext:char-shading-value="0" style:font-weight-asian="normal" style:font-name-complex="Arial" style:font-weight-complex="normal"/>
    </style:style>
    <style:style style:name="T1178" style:family="text">
      <style:text-properties style:font-name="Arial" fo:font-weight="normal" officeooo:rsid="00d910de" fo:background-color="transparent" loext:char-shading-value="0" style:font-weight-asian="normal" style:font-name-complex="Arial" style:font-weight-complex="normal"/>
    </style:style>
    <style:style style:name="T1179" style:family="text">
      <style:text-properties style:font-name="Arial" fo:font-weight="normal" officeooo:rsid="009de0aa" fo:background-color="transparent" loext:char-shading-value="0" style:font-weight-asian="normal" style:font-name-complex="Arial" style:font-weight-complex="normal"/>
    </style:style>
    <style:style style:name="T1180" style:family="text">
      <style:text-properties style:font-name="Arial" fo:font-weight="normal" officeooo:rsid="013846ad" fo:background-color="transparent" loext:char-shading-value="0" style:font-weight-asian="normal" style:font-name-complex="Arial" style:font-weight-complex="normal"/>
    </style:style>
    <style:style style:name="T1181" style:family="text">
      <style:text-properties style:font-name="Arial" fo:font-weight="normal" style:font-weight-asian="normal" style:font-name-complex="Arial" style:font-weight-complex="normal"/>
    </style:style>
    <style:style style:name="T1182" style:family="text">
      <style:text-properties style:font-name="Arial" officeooo:rsid="01b7e3a6" fo:background-color="#ffff66" loext:char-shading-value="0" style:font-name-complex="Arial"/>
    </style:style>
    <style:style style:name="T1183" style:family="text">
      <style:text-properties style:font-name="Arial" officeooo:rsid="01bc60a1" fo:background-color="#ffff66" loext:char-shading-value="0" style:font-name-complex="Arial"/>
    </style:style>
    <style:style style:name="T1184" style:family="text">
      <style:text-properties style:font-name="Arial" officeooo:rsid="01bcaa5b" fo:background-color="#ffff66" loext:char-shading-value="0" style:font-name-complex="Arial"/>
    </style:style>
    <style:style style:name="T1185" style:family="text">
      <style:text-properties style:font-name="Arial" style:text-underline-style="solid" style:text-underline-width="auto" style:text-underline-color="font-color" fo:font-weight="bold" officeooo:rsid="0185106d" style:font-weight-asian="bold" style:font-name-complex="Arial" style:font-weight-complex="bold"/>
    </style:style>
    <style:style style:name="T1186" style:family="text">
      <style:text-properties style:font-name="Arial" fo:background-color="transparent" loext:char-shading-value="0"/>
    </style:style>
    <style:style style:name="T1187" style:family="text">
      <style:text-properties style:font-name="Arial" fo:background-color="transparent" loext:char-shading-value="0" style:font-name-complex="Arial"/>
    </style:style>
    <style:style style:name="T1188" style:family="text">
      <style:text-properties style:font-name="Arial" style:font-name-asian="Arial" style:font-name-complex="Arial"/>
    </style:style>
    <style:style style:name="T1189" style:family="text">
      <style:text-properties style:font-name="Arial" fo:font-size="10.5pt" fo:font-weight="bold" fo:background-color="transparent" loext:char-shading-value="0" style:font-size-asian="10.5pt" style:font-weight-asian="bold" style:font-size-complex="10.5pt" style:font-weight-complex="bold"/>
    </style:style>
    <style:style style:name="T1190" style:family="text">
      <style:text-properties style:font-name="Arial" fo:font-size="10.5pt" fo:font-weight="bold" officeooo:rsid="010a5a35" fo:background-color="#fff200" loext:char-shading-value="0" style:font-size-asian="10.5pt" style:font-weight-asian="bold" style:font-size-complex="10.5pt" style:font-weight-complex="bold"/>
    </style:style>
    <style:style style:name="T1191" style:family="text">
      <style:text-properties style:font-name="Arial" fo:font-size="10.5pt" fo:font-weight="bold" officeooo:rsid="010a50c2" fo:background-color="#fff200" loext:char-shading-value="0" style:font-size-asian="10.5pt" style:font-weight-asian="bold" style:font-size-complex="10.5pt" style:font-weight-complex="bold"/>
    </style:style>
    <style:style style:name="T1192" style:family="text">
      <style:text-properties style:font-name="Arial" fo:font-size="10.5pt" fo:font-weight="bold" officeooo:rsid="015335dc" fo:background-color="#fff200" loext:char-shading-value="0" style:font-size-asian="10.5pt" style:font-weight-asian="bold" style:font-size-complex="10.5pt" style:font-weight-complex="bold"/>
    </style:style>
    <style:style style:name="T1193" style:family="text">
      <style:text-properties style:font-name="Arial" fo:font-size="10.5pt" fo:font-weight="bold" officeooo:rsid="019c6057" fo:background-color="#fff200" loext:char-shading-value="0" style:font-size-asian="10.5pt" style:font-weight-asian="bold" style:font-size-complex="10.5pt" style:font-weight-complex="bold"/>
    </style:style>
    <style:style style:name="T1194" style:family="text">
      <style:text-properties style:font-name="Arial" fo:font-size="10.5pt" fo:font-weight="bold" officeooo:rsid="014a5062" fo:background-color="#fff200" loext:char-shading-value="0" style:font-size-asian="10.5pt" style:font-weight-asian="bold" style:font-size-complex="10.5pt" style:font-weight-complex="bold"/>
    </style:style>
    <style:style style:name="T1195" style:family="text">
      <style:text-properties style:font-name="Arial" fo:font-size="10.5pt" fo:font-weight="bold" officeooo:rsid="010a50c2" fo:background-color="#fff200" loext:char-shading-value="0" style:font-size-asian="10.5pt" style:font-weight-asian="bold" style:font-name-complex="Arial" style:font-size-complex="10.5pt" style:font-weight-complex="bold"/>
    </style:style>
    <style:style style:name="T1196" style:family="text">
      <style:text-properties style:font-name="Arial" fo:font-size="10.5pt" fo:font-weight="bold" fo:background-color="#fff200" loext:char-shading-value="0" style:font-size-asian="10.5pt" style:font-weight-asian="bold" style:font-weight-complex="bold"/>
    </style:style>
    <style:style style:name="T1197" style:family="text">
      <style:text-properties style:font-name="Arial" fo:font-size="10.5pt" fo:font-weight="bold" officeooo:rsid="00791729" fo:background-color="#fff200" loext:char-shading-value="0" style:font-size-asian="10.5pt" style:font-weight-asian="bold" style:font-weight-complex="bold"/>
    </style:style>
    <style:style style:name="T1198" style:family="text">
      <style:text-properties style:font-name="Arial" fo:font-size="10.5pt" fo:font-weight="bold" officeooo:rsid="00a2512e" fo:background-color="#fff200" loext:char-shading-value="0" style:font-size-asian="10.5pt" style:font-weight-asian="bold" style:font-weight-complex="bold"/>
    </style:style>
    <style:style style:name="T1199" style:family="text">
      <style:text-properties style:font-name="Arial" fo:font-size="10.5pt" fo:font-weight="bold" officeooo:rsid="00a29ba2" fo:background-color="#fff200" loext:char-shading-value="0" style:font-size-asian="10.5pt" style:font-weight-asian="bold" style:font-weight-complex="bold"/>
    </style:style>
    <style:style style:name="T1200" style:family="text">
      <style:text-properties style:font-name="Arial" fo:font-size="10.5pt" fo:font-weight="bold" officeooo:rsid="00a1b438" fo:background-color="#fff200" loext:char-shading-value="0" style:font-size-asian="10.5pt" style:font-weight-asian="bold" style:font-weight-complex="bold"/>
    </style:style>
    <style:style style:name="T1201" style:family="text">
      <style:text-properties style:font-name="Arial" fo:font-size="10.5pt" fo:font-weight="bold" fo:background-color="#ffff00" loext:char-shading-value="0" style:font-size-asian="10.5pt" style:font-weight-asian="bold"/>
    </style:style>
    <style:style style:name="T1202" style:family="text">
      <style:text-properties style:font-name="Arial" fo:font-size="10.5pt" fo:font-weight="bold" style:font-size-asian="10.5pt" style:font-weight-asian="bold" style:font-weight-complex="bold"/>
    </style:style>
    <style:style style:name="T1203" style:family="text">
      <style:text-properties style:font-name="Arial" fo:font-size="10.5pt" fo:font-weight="bold" fo:background-color="#faa61a" loext:char-shading-value="0" style:font-size-asian="10.5pt" style:font-weight-asian="bold" style:font-weight-complex="bold"/>
    </style:style>
    <style:style style:name="T1204" style:family="text">
      <style:text-properties style:font-name="Arial" fo:font-size="10.5pt" fo:font-weight="bold" officeooo:rsid="00a2512e" fo:background-color="#faa61a" loext:char-shading-value="0" style:font-size-asian="10.5pt" style:font-weight-asian="bold" style:font-weight-complex="bold"/>
    </style:style>
    <style:style style:name="T1205" style:family="text">
      <style:text-properties style:font-name="Arial" fo:font-size="10.5pt" fo:font-weight="bold" officeooo:rsid="00a29ba2" fo:background-color="#faa61a" loext:char-shading-value="0" style:font-size-asian="10.5pt" style:font-weight-asian="bold" style:font-weight-complex="bold"/>
    </style:style>
    <style:style style:name="T1206" style:family="text">
      <style:text-properties style:font-name="Arial" fo:font-size="10.5pt" fo:language="ru" fo:country="RU" fo:font-style="normal" style:text-underline-style="none" fo:font-weight="bold" officeooo:rsid="00ff119a" fo:background-color="#ffffff" loext:char-shading-value="0" style:font-name-asian="Symbol" style:font-size-asian="10.5pt" style:language-asian="ru" style:country-asian="RU" style:font-style-asian="normal" style:font-weight-asian="bold" style:font-size-complex="10.5pt" style:language-complex="ar" style:country-complex="SA" style:font-weight-complex="bold"/>
    </style:style>
    <style:style style:name="T1207" style:family="text">
      <style:text-properties style:font-name="Arial" fo:font-size="10.5pt" style:font-size-asian="10.5pt"/>
    </style:style>
    <style:style style:name="T1208" style:family="text">
      <style:text-properties style:font-name="Arial" fo:font-size="10.5pt" style:font-size-asian="10.5pt" style:font-name-complex="Arial"/>
    </style:style>
    <style:style style:name="T1209" style:family="text">
      <style:text-properties style:font-name="Arial" fo:font-size="10.5pt" officeooo:rsid="00a29ba2" fo:background-color="#fff200" loext:char-shading-value="0" style:font-size-asian="10.5pt"/>
    </style:style>
    <style:style style:name="T1210" style:family="text">
      <style:text-properties style:font-name="Arial" style:font-size-complex="10.5pt"/>
    </style:style>
    <style:style style:name="T1211" style:family="text">
      <style:text-properties style:font-name="Arial" fo:background-color="#fff200" loext:char-shading-value="0"/>
    </style:style>
    <style:style style:name="T1212" style:family="text">
      <style:text-properties style:font-name="Arial" officeooo:rsid="002dae92" fo:background-color="#fff200" loext:char-shading-value="0"/>
    </style:style>
    <style:style style:name="T1213" style:family="text">
      <style:text-properties style:font-name="Arial" officeooo:rsid="002e2f6f" fo:background-color="#fff200" loext:char-shading-value="0"/>
    </style:style>
    <style:style style:name="T1214" style:family="text">
      <style:text-properties style:font-name="Arial" officeooo:rsid="00234f10" fo:background-color="#fff200" loext:char-shading-value="0"/>
    </style:style>
    <style:style style:name="T1215" style:family="text">
      <style:text-properties style:font-name="Arial" officeooo:rsid="0030ed2c" fo:background-color="#fff200" loext:char-shading-value="0"/>
    </style:style>
    <style:style style:name="T1216" style:family="text">
      <style:text-properties style:font-name="Arial" officeooo:rsid="006213fa" fo:background-color="#fff200" loext:char-shading-value="0"/>
    </style:style>
    <style:style style:name="T1217" style:family="text">
      <style:text-properties style:font-name="Arial" officeooo:rsid="00c8033c" fo:background-color="#fff200" loext:char-shading-value="0"/>
    </style:style>
    <style:style style:name="T1218" style:family="text">
      <style:text-properties style:font-name="Arial" officeooo:rsid="0183b39e" fo:background-color="#fff200" loext:char-shading-value="0" style:font-name-complex="Arial"/>
    </style:style>
    <style:style style:name="T1219" style:family="text">
      <style:text-properties style:font-name="Arial" officeooo:rsid="006048b9"/>
    </style:style>
    <style:style style:name="T1220" style:family="text">
      <style:text-properties style:font-name="Arial" officeooo:rsid="006213fa"/>
    </style:style>
    <style:style style:name="T1221" style:family="text">
      <style:text-properties style:font-name="Arial" fo:background-color="#ffff00" loext:char-shading-value="0"/>
    </style:style>
    <style:style style:name="T1222" style:family="text">
      <style:text-properties style:font-name="Arial" officeooo:rsid="00234f10" fo:background-color="#ffff00" loext:char-shading-value="0"/>
    </style:style>
    <style:style style:name="T1223" style:family="text">
      <style:text-properties style:font-name="Arial" officeooo:rsid="00234f10"/>
    </style:style>
    <style:style style:name="T1224" style:family="text">
      <style:text-properties style:font-name="Arial" officeooo:rsid="0025352a"/>
    </style:style>
    <style:style style:name="T1225" style:family="text">
      <style:text-properties style:font-name="Arial" officeooo:rsid="0030ed2c"/>
    </style:style>
    <style:style style:name="T1226" style:family="text">
      <style:text-properties fo:font-variant="normal" fo:text-transform="none" fo:color="#000000" style:font-name="Arial" fo:font-size="12pt" fo:letter-spacing="normal" fo:font-style="normal" fo:font-weight="bold" officeooo:rsid="0010ae38" fo:background-color="#fff200" loext:char-shading-value="0" style:font-size-asian="12pt" style:font-weight-asian="bold" style:font-size-complex="12pt" style:font-weight-complex="bold"/>
    </style:style>
    <style:style style:name="T1227"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bold" officeooo:rsid="01974727" fo:background-color="#fff200" loext:char-shading-value="0" style:font-size-asian="10pt" style:font-style-asian="normal" style:font-weight-asian="bold" style:font-size-complex="10pt" style:font-weight-complex="bold"/>
    </style:style>
    <style:style style:name="T1228"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bold" officeooo:rsid="0000847c" fo:background-color="#fff200" loext:char-shading-value="0" style:font-size-asian="10pt" style:font-style-asian="normal" style:font-weight-asian="bold" style:font-size-complex="10pt" style:font-weight-complex="bold"/>
    </style:style>
    <style:style style:name="T1229"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bold" officeooo:rsid="019b58da" fo:background-color="#fff200" loext:char-shading-value="0" style:font-size-asian="10pt" style:font-style-asian="normal" style:font-weight-asian="bold" style:font-size-complex="10pt" style:font-weight-complex="bold"/>
    </style:style>
    <style:style style:name="T1230"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bold" officeooo:rsid="00018e82" fo:background-color="#fff200" loext:char-shading-value="0" style:font-size-asian="10pt" style:font-style-asian="normal" style:font-weight-asian="bold" style:font-size-complex="10pt" style:font-weight-complex="bold"/>
    </style:style>
    <style:style style:name="T1231"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bold" officeooo:rsid="0088f5c0" fo:background-color="#fff200" loext:char-shading-value="0" style:font-size-asian="10pt" style:font-style-asian="normal" style:font-weight-asian="bold" style:font-size-complex="10pt" style:font-weight-complex="bold"/>
    </style:style>
    <style:style style:name="T1232" style:family="text">
      <style:text-properties fo:font-variant="normal" fo:text-transform="none" fo:color="#000000" style:text-line-through-style="none" style:text-line-through-type="none" style:font-name="Arial" fo:font-size="10pt" fo:letter-spacing="normal" fo:language="ru" fo:country="RU" fo:font-style="normal" style:text-underline-style="none" fo:font-weight="bold" officeooo:rsid="0088072d" fo:background-color="#fff200" loext:char-shading-value="0" style:font-size-asian="10pt" style:font-style-asian="normal" style:font-weight-asian="bold" style:font-size-complex="10pt" style:font-weight-complex="bold"/>
    </style:style>
    <style:style style:name="T1233" style:family="text">
      <style:text-properties fo:font-variant="normal" fo:text-transform="none" fo:color="#000000" style:font-name="Liberation Serif" fo:font-size="12pt" fo:letter-spacing="normal" fo:font-style="normal" fo:font-weight="bold" officeooo:rsid="008df6cc" fo:background-color="#fff200" loext:char-shading-value="0" style:font-size-asian="12pt" style:font-weight-asian="bold" style:font-size-complex="12pt" style:font-weight-complex="bold"/>
    </style:style>
    <style:style style:name="T1234" style:family="text">
      <style:text-properties fo:font-variant="normal" fo:text-transform="none" fo:color="#000000" style:font-name="Liberation Serif" fo:font-size="12pt" fo:letter-spacing="normal" fo:font-style="normal" fo:font-weight="bold" officeooo:rsid="0010ae38" fo:background-color="#fff200" loext:char-shading-value="0" style:font-size-asian="12pt" style:font-weight-asian="bold" style:font-size-complex="12pt" style:font-weight-complex="bold"/>
    </style:style>
    <style:style style:name="T1235" style:family="text">
      <style:text-properties officeooo:rsid="00570eab"/>
    </style:style>
    <style:style style:name="T1236" style:family="text">
      <style:text-properties style:use-window-font-color="true" style:font-name="Arial1" fo:language="ru" fo:country="RU" fo:font-weight="bold" fo:background-color="#ffff00" loext:char-shading-value="0" style:font-weight-asian="bold"/>
    </style:style>
    <style:style style:name="T1237" style:family="text">
      <style:text-properties style:use-window-font-color="true" style:font-name="Arial1" fo:language="ru" fo:country="RU" fo:font-weight="bold" officeooo:rsid="00622994" fo:background-color="#ffff00" loext:char-shading-value="0" style:font-weight-asian="bold"/>
    </style:style>
    <style:style style:name="T1238" style:family="text">
      <style:text-properties style:use-window-font-color="true" style:text-line-through-style="solid" style:text-line-through-type="single" style:font-name="Arial" fo:font-size="12pt" fo:language="ru" fo:country="RU" fo:font-weight="bold" officeooo:rsid="016598bc" style:letter-kerning="true" fo:background-color="#fff2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39" style:family="text">
      <style:text-properties style:use-window-font-color="true" style:text-line-through-style="solid" style:text-line-through-type="single" style:font-name="Arial" fo:font-size="12pt" fo:language="ru" fo:country="RU" fo:font-weight="bold" officeooo:rsid="01748617" style:letter-kerning="true" fo:background-color="#fff2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40" style:family="text">
      <style:text-properties style:use-window-font-color="true" style:text-line-through-style="solid" style:text-line-through-type="single" fo:font-size="12pt" fo:language="ru" fo:country="RU" fo:font-weight="bold" officeooo:rsid="01485df1" style:letter-kerning="true" fo:background-color="#ffff66" loext:char-shading-value="0" style:font-name-asian="SimSun1" style:font-size-asian="12pt" style:language-asian="zh" style:country-asian="CN" style:font-weight-asian="bold" style:font-size-complex="12pt" style:language-complex="hi" style:country-complex="IN" style:font-weight-complex="bold"/>
    </style:style>
    <style:style style:name="T1241" style:family="text">
      <style:text-properties style:use-window-font-color="true" style:font-name="Arial" fo:font-size="12pt" fo:language="ru" fo:country="RU" fo:font-weight="bold" officeooo:rsid="016598bc" style:letter-kerning="true" fo:background-color="#fff2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42" style:family="text">
      <style:text-properties style:use-window-font-color="true" style:font-name="Arial" fo:font-size="12pt" fo:language="ru" fo:country="RU" fo:font-weight="bold" officeooo:rsid="01748617" style:letter-kerning="true" fo:background-color="#fff2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43" style:family="text">
      <style:text-properties style:use-window-font-color="true" style:font-name="Arial" fo:font-size="12pt" fo:language="ru" fo:country="RU" fo:font-weight="normal" officeooo:rsid="016598bc" style:letter-kerning="true" fo:background-color="#fff200"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1244" style:family="text">
      <style:text-properties style:use-window-font-color="true"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1245" style:family="text">
      <style:text-properties style:use-window-font-color="true" style:font-name="Arial" fo:font-size="12pt" fo:language="ru" fo:country="RU" officeooo:rsid="00845e35" style:letter-kerning="true" style:font-name-asian="SimSun1" style:font-size-asian="12pt" style:language-asian="zh" style:country-asian="CN" style:font-name-complex="Arial" style:font-size-complex="12pt" style:language-complex="hi" style:country-complex="IN"/>
    </style:style>
    <style:style style:name="T1246" style:family="text">
      <style:text-properties style:use-window-font-color="true" style:font-name="Arial" fo:font-size="12pt" style:font-size-asian="12pt" style:font-name-complex="Arial"/>
    </style:style>
    <style:style style:name="T1247" style:family="text">
      <style:text-properties style:use-window-font-color="true" style:font-name="Arial" fo:font-weight="bold" fo:background-color="#ffff00" loext:char-shading-value="0" style:font-weight-asian="bold"/>
    </style:style>
    <style:style style:name="T1248" style:family="text">
      <style:text-properties style:use-window-font-color="true" style:font-name="Arial" style:font-name-complex="Arial"/>
    </style:style>
    <style:style style:name="T1249" style:family="text">
      <style:text-properties style:use-window-font-color="true" style:font-name="Arial" fo:font-size="10.5pt" style:font-size-asian="10.5pt" style:font-name-complex="Arial"/>
    </style:style>
    <style:style style:name="T1250" style:family="text">
      <style:text-properties style:use-window-font-color="true" style:font-name="Arial" fo:font-size="10.5pt" fo:font-weight="normal" style:font-size-asian="10.5pt" style:font-weight-asian="normal" style:font-name-complex="Arial"/>
    </style:style>
    <style:style style:name="T1251" style:family="text">
      <style:text-properties style:use-window-font-color="true" style:text-line-through-style="none" style:text-line-through-type="none" style:font-name="Arial" fo:font-size="12pt" fo:language="ru" fo:country="RU" fo:font-weight="bold" officeooo:rsid="018a30b5" style:letter-kerning="true" fo:background-color="#ffff66"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52" style:family="text">
      <style:text-properties style:use-window-font-color="true" style:text-line-through-style="none" style:text-line-through-type="none" style:font-name="Arial" fo:font-size="12pt" fo:language="ru" fo:country="RU" fo:font-weight="bold" officeooo:rsid="015b123c" style:letter-kerning="true" fo:background-color="#ffff66"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53" style:family="text">
      <style:text-properties style:use-window-font-color="true" style:text-line-through-style="none" style:text-line-through-type="none" style:font-name="Arial" fo:font-size="12pt" fo:language="ru" fo:country="RU" fo:font-weight="bold" officeooo:rsid="01f3ab66" style:letter-kerning="true" fo:background-color="#ffff66"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254" style:family="text">
      <style:text-properties style:use-window-font-color="true" fo:font-size="12pt" fo:language="ru" fo:country="RU" style:letter-kerning="true" style:font-name-asian="SimSun1" style:font-size-asian="12pt" style:language-asian="zh" style:country-asian="CN" style:font-size-complex="12pt" style:language-complex="hi" style:country-complex="IN"/>
    </style:style>
    <style:style style:name="T1255" style:family="text">
      <style:text-properties style:use-window-font-color="true" fo:font-size="12pt" fo:language="ru" fo:country="RU" officeooo:rsid="01331c15" style:letter-kerning="true" style:font-name-asian="SimSun1" style:font-size-asian="12pt" style:language-asian="zh" style:country-asian="CN" style:font-size-complex="12pt" style:language-complex="hi" style:country-complex="IN"/>
    </style:style>
    <style:style style:name="T1256" style:family="text">
      <style:text-properties style:use-window-font-color="true" fo:font-size="12pt" fo:language="ru" fo:country="RU" officeooo:rsid="01485df1" style:letter-kerning="true" style:font-name-asian="SimSun1" style:font-size-asian="12pt" style:language-asian="zh" style:country-asian="CN" style:font-size-complex="12pt" style:language-complex="hi" style:country-complex="IN"/>
    </style:style>
    <style:style style:name="T1257" style:family="text">
      <style:text-properties style:use-window-font-color="true" fo:font-size="12pt" fo:language="ru" fo:country="RU" officeooo:rsid="01bcaa5b" style:letter-kerning="true" style:font-name-asian="SimSun1" style:font-size-asian="12pt" style:language-asian="zh" style:country-asian="CN" style:font-size-complex="12pt" style:language-complex="hi" style:country-complex="IN"/>
    </style:style>
    <style:style style:name="T1258" style:family="text">
      <style:text-properties style:use-window-font-color="true" fo:font-size="12pt" fo:language="ru" fo:country="RU" fo:font-weight="bold" officeooo:rsid="01573a0e" style:letter-kerning="true" fo:background-color="#ffff66" loext:char-shading-value="0" style:font-name-asian="SimSun1" style:font-size-asian="12pt" style:language-asian="zh" style:country-asian="CN" style:font-weight-asian="bold" style:font-size-complex="12pt" style:language-complex="hi" style:country-complex="IN" style:font-weight-complex="bold"/>
    </style:style>
    <style:style style:name="T1259" style:family="text">
      <style:text-properties style:use-window-font-color="true" fo:font-size="12pt" fo:language="ru" fo:country="RU" fo:font-weight="bold" officeooo:rsid="01485df1" style:letter-kerning="true" fo:background-color="#ffff66" loext:char-shading-value="0" style:font-name-asian="SimSun1" style:font-size-asian="12pt" style:language-asian="zh" style:country-asian="CN" style:font-weight-asian="bold" style:font-size-complex="12pt" style:language-complex="hi" style:country-complex="IN" style:font-weight-complex="bold"/>
    </style:style>
    <style:style style:name="T1260" style:family="text">
      <style:text-properties style:use-window-font-color="true" fo:font-size="12pt" fo:language="ru" fo:country="RU" fo:font-weight="bold" officeooo:rsid="016598bc" style:letter-kerning="true" fo:background-color="#99ff66" loext:char-shading-value="0" style:font-name-asian="SimSun1" style:font-size-asian="12pt" style:language-asian="zh" style:country-asian="CN" style:font-weight-asian="bold" style:font-size-complex="12pt" style:language-complex="hi" style:country-complex="IN" style:font-weight-complex="bold"/>
    </style:style>
    <style:style style:name="T1261" style:family="text">
      <style:text-properties style:use-window-font-color="true" fo:font-size="12pt" fo:language="ru" fo:country="RU" fo:font-weight="bold" officeooo:rsid="009b4d16" style:letter-kerning="true" fo:background-color="#99ff66" loext:char-shading-value="0" style:font-name-asian="SimSun1" style:font-size-asian="12pt" style:language-asian="zh" style:country-asian="CN" style:font-weight-asian="bold" style:font-size-complex="12pt" style:language-complex="hi" style:country-complex="IN" style:font-weight-complex="bold"/>
    </style:style>
    <style:style style:name="T1262" style:family="text">
      <style:text-properties style:use-window-font-color="true" fo:font-size="12pt" fo:language="ru" fo:country="RU" fo:font-weight="bold" officeooo:rsid="00e6373c" style:letter-kerning="true" fo:background-color="#99ff66" loext:char-shading-value="0" style:font-name-asian="SimSun1" style:font-size-asian="12pt" style:language-asian="zh" style:country-asian="CN" style:font-weight-asian="bold" style:font-size-complex="12pt" style:language-complex="hi" style:country-complex="IN" style:font-weight-complex="bold"/>
    </style:style>
    <style:style style:name="T1263" style:family="text">
      <style:text-properties style:use-window-font-color="true" fo:font-size="12pt" fo:language="ru" fo:country="RU" fo:font-weight="bold" officeooo:rsid="00ee957d" style:letter-kerning="true" fo:background-color="#99ff66" loext:char-shading-value="0" style:font-name-asian="SimSun1" style:font-size-asian="12pt" style:language-asian="zh" style:country-asian="CN" style:font-weight-asian="bold" style:font-size-complex="12pt" style:language-complex="hi" style:country-complex="IN" style:font-weight-complex="bold"/>
    </style:style>
    <style:style style:name="T1264" style:family="text">
      <style:text-properties style:use-window-font-color="true" fo:font-size="12pt" fo:language="ru" fo:country="RU" style:text-underline-style="none" fo:font-weight="normal" officeooo:rsid="009b4d16"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265" style:family="text">
      <style:text-properties style:use-window-font-color="true" fo:font-size="12pt" fo:language="ru" fo:country="RU" style:text-underline-style="none" fo:font-weight="bold" officeooo:rsid="009b4d16" style:letter-kerning="true" fo:background-color="#ffff66" loext:char-shading-value="0" style:font-name-asian="SimSun1" style:font-size-asian="12pt" style:language-asian="zh" style:country-asian="CN" style:font-weight-asian="bold" style:font-size-complex="12pt" style:language-complex="hi" style:country-complex="IN" style:font-weight-complex="bold"/>
    </style:style>
    <style:style style:name="T1266" style:family="text">
      <style:text-properties fo:color="#26282f" style:font-name="Arial1" fo:font-size="12pt" fo:font-weight="bold" style:font-size-asian="12pt" style:font-weight-asian="bold"/>
    </style:style>
    <style:style style:name="T1267" style:family="text">
      <style:text-properties fo:color="#26282f" style:font-name="Arial1" fo:font-size="12pt" fo:font-weight="bold" style:font-size-asian="12pt" style:font-weight-asian="bold" style:font-size-complex="12pt"/>
    </style:style>
    <style:style style:name="T1268" style:family="text">
      <style:text-properties fo:color="#26282f" style:font-name="Arial1" fo:font-size="12pt" fo:font-weight="bold" fo:background-color="#fff200" loext:char-shading-value="0" style:font-size-asian="12pt" style:font-weight-asian="bold"/>
    </style:style>
    <style:style style:name="T1269" style:family="text">
      <style:text-properties fo:color="#26282f" style:font-name="Arial1" fo:font-size="12pt" fo:font-weight="bold" fo:background-color="#fff200" loext:char-shading-value="0" style:font-size-asian="12pt" style:font-weight-asian="bold" style:font-size-complex="12pt"/>
    </style:style>
    <style:style style:name="T1270" style:family="text">
      <style:text-properties fo:color="#26282f" fo:font-size="12pt" fo:font-weight="bold" style:font-size-asian="12pt" style:font-weight-asian="bold"/>
    </style:style>
    <style:style style:name="T1271" style:family="text">
      <style:text-properties fo:color="#26282f" fo:font-size="12pt" fo:font-weight="bold" officeooo:rsid="000cdcf1" fo:background-color="#fff200" loext:char-shading-value="0" style:font-size-asian="12pt" style:font-weight-asian="bold"/>
    </style:style>
    <style:style style:name="T1272" style:family="text">
      <style:text-properties fo:color="#26282f" fo:font-size="12pt" fo:font-weight="bold" officeooo:rsid="01b3b90f" fo:background-color="#fff200" loext:char-shading-value="0" style:font-size-asian="12pt" style:font-weight-asian="bold"/>
    </style:style>
    <style:style style:name="T1273" style:family="text">
      <style:text-properties fo:color="#26282f" fo:font-size="12pt" fo:font-weight="bold" officeooo:rsid="00d35bd0" fo:background-color="#fff200" loext:char-shading-value="0" style:font-size-asian="12pt" style:font-weight-asian="bold"/>
    </style:style>
    <style:style style:name="T1274" style:family="text">
      <style:text-properties fo:color="#26282f" fo:font-size="12pt" fo:font-weight="bold" officeooo:rsid="000df513" fo:background-color="#fff200" loext:char-shading-value="0" style:font-size-asian="12pt" style:font-weight-asian="bold"/>
    </style:style>
    <style:style style:name="T1275" style:family="text">
      <style:text-properties fo:color="#26282f" style:text-line-through-style="none" style:text-line-through-type="none" style:font-name="Arial1" fo:font-size="12pt" fo:font-weight="bold" fo:background-color="#fff200" loext:char-shading-value="0" style:font-size-asian="12pt" style:font-weight-asian="bold" style:font-size-complex="12pt"/>
    </style:style>
    <style:style style:name="T1276" style:family="text">
      <style:text-properties fo:color="#26282f" style:text-line-through-style="none" style:text-line-through-type="none" style:font-name="Arial1" fo:font-size="12pt" fo:font-weight="bold" officeooo:rsid="000cdcf1" fo:background-color="#fff200" loext:char-shading-value="0" style:font-size-asian="12pt" style:font-weight-asian="bold" style:font-size-complex="12pt"/>
    </style:style>
    <style:style style:name="T1277" style:family="text">
      <style:text-properties fo:color="#26282f" style:text-line-through-style="none" style:text-line-through-type="none" style:font-name="Arial1" fo:font-size="12pt" fo:font-weight="bold" officeooo:rsid="01b3b90f" fo:background-color="#fff200" loext:char-shading-value="0" style:font-size-asian="12pt" style:font-weight-asian="bold" style:font-size-complex="12pt"/>
    </style:style>
    <style:style style:name="T1278" style:family="text">
      <style:text-properties fo:color="#26282f" style:text-line-through-style="none" style:text-line-through-type="none" style:font-name="Arial1" fo:font-size="12pt" fo:font-weight="bold" officeooo:rsid="00d36d1a" fo:background-color="#fff200" loext:char-shading-value="0" style:font-size-asian="12pt" style:font-weight-asian="bold" style:font-size-complex="12pt"/>
    </style:style>
    <style:style style:name="T1279" style:family="text">
      <style:text-properties fo:color="#26282f" style:text-line-through-style="none" style:text-line-through-type="none" style:font-name="Arial1" fo:font-size="12pt" fo:font-weight="bold" officeooo:rsid="000df513" fo:background-color="#fff200" loext:char-shading-value="0" style:font-size-asian="12pt" style:font-weight-asian="bold" style:font-size-complex="12pt"/>
    </style:style>
    <style:style style:name="T1280" style:family="text">
      <style:text-properties fo:color="#26282f" style:text-line-through-style="none" style:text-line-through-type="none" fo:font-weight="bold" officeooo:rsid="000cdcf1" fo:background-color="#ffff66" loext:char-shading-value="0" style:font-weight-asian="bold"/>
    </style:style>
    <style:style style:name="T1281" style:family="text">
      <style:text-properties fo:color="#26282f" style:text-line-through-style="none" style:text-line-through-type="none" fo:font-weight="bold" officeooo:rsid="01b3b90f" fo:background-color="#ffff66" loext:char-shading-value="0" style:font-weight-asian="bold"/>
    </style:style>
    <style:style style:name="T1282" style:family="text">
      <style:text-properties fo:color="#26282f" style:text-line-through-style="none" style:text-line-through-type="none" fo:font-weight="bold" fo:background-color="#fff200" loext:char-shading-value="0" style:font-weight-asian="bold"/>
    </style:style>
    <style:style style:name="T1283" style:family="text">
      <style:text-properties fo:color="#26282f" style:text-line-through-style="none" style:text-line-through-type="none" fo:font-weight="bold" officeooo:rsid="000cdcf1" fo:background-color="#fff200" loext:char-shading-value="0" style:font-weight-asian="bold"/>
    </style:style>
    <style:style style:name="T1284" style:family="text">
      <style:text-properties fo:color="#26282f" style:text-line-through-style="none" style:text-line-through-type="none" fo:font-weight="bold" officeooo:rsid="00d36d1a" fo:background-color="#fff200" loext:char-shading-value="0" style:font-weight-asian="bold"/>
    </style:style>
    <style:style style:name="T1285" style:family="text">
      <style:text-properties fo:color="#26282f" style:text-line-through-style="none" style:text-line-through-type="none" fo:font-weight="bold" officeooo:rsid="000df513" fo:background-color="#fff200" loext:char-shading-value="0" style:font-weight-asian="bold"/>
    </style:style>
    <style:style style:name="T1286" style:family="text">
      <style:text-properties fo:color="#26282f" fo:font-weight="bold" style:font-weight-asian="bold"/>
    </style:style>
    <style:style style:name="T1287" style:family="text">
      <style:text-properties fo:color="#26282f" style:font-name="Arial" fo:font-size="12pt" fo:font-weight="bold" style:font-size-asian="12pt" style:font-weight-asian="bold" style:font-name-complex="Arial"/>
    </style:style>
    <style:style style:name="T1288" style:family="text">
      <style:text-properties fo:color="#106bbe" style:font-name="Arial1" fo:font-size="10.5pt" fo:font-weight="normal" style:font-size-asian="10.5pt" style:font-weight-asian="normal"/>
    </style:style>
    <style:style style:name="T1289" style:family="text">
      <style:text-properties officeooo:rsid="001099fd"/>
    </style:style>
    <style:style style:name="T1290" style:family="text">
      <style:text-properties officeooo:rsid="00423307"/>
    </style:style>
    <style:style style:name="T1291" style:family="text">
      <style:text-properties fo:font-weight="normal" fo:background-color="transparent" loext:char-shading-value="0" style:font-weight-asian="normal" style:font-weight-complex="normal"/>
    </style:style>
    <style:style style:name="T1292" style:family="text">
      <style:text-properties fo:font-weight="normal" officeooo:rsid="001b39a1" fo:background-color="transparent" loext:char-shading-value="0" style:font-weight-asian="normal" style:font-weight-complex="normal"/>
    </style:style>
    <style:style style:name="T1293" style:family="text">
      <style:text-properties fo:font-weight="normal" officeooo:rsid="0087b396" fo:background-color="transparent" loext:char-shading-value="0" style:font-weight-asian="normal" style:font-weight-complex="normal"/>
    </style:style>
    <style:style style:name="T1294" style:family="text">
      <style:text-properties fo:font-weight="normal" officeooo:rsid="0163eab1" fo:background-color="transparent" loext:char-shading-value="0" style:font-weight-asian="normal" style:font-weight-complex="normal"/>
    </style:style>
    <style:style style:name="T1295" style:family="text">
      <style:text-properties fo:font-weight="normal" officeooo:rsid="00ee3091" fo:background-color="transparent" loext:char-shading-value="0" style:font-weight-asian="normal" style:font-weight-complex="normal"/>
    </style:style>
    <style:style style:name="T1296" style:family="text">
      <style:text-properties fo:font-weight="normal" officeooo:rsid="00f128cb" fo:background-color="transparent" loext:char-shading-value="0" style:font-weight-asian="normal" style:font-weight-complex="normal"/>
    </style:style>
    <style:style style:name="T1297" style:family="text">
      <style:text-properties fo:font-weight="normal" officeooo:rsid="01121777" fo:background-color="transparent" loext:char-shading-value="0" style:font-weight-asian="normal" style:font-weight-complex="normal"/>
    </style:style>
    <style:style style:name="T1298" style:family="text">
      <style:text-properties fo:font-weight="normal" officeooo:rsid="004134e8" fo:background-color="transparent" loext:char-shading-value="0" style:font-weight-asian="normal" style:font-weight-complex="normal"/>
    </style:style>
    <style:style style:name="T1299" style:family="text">
      <style:text-properties fo:font-weight="normal" officeooo:rsid="00f236b4" fo:background-color="transparent" loext:char-shading-value="0" style:font-weight-asian="normal" style:font-weight-complex="normal"/>
    </style:style>
    <style:style style:name="T1300" style:family="text">
      <style:text-properties fo:font-weight="normal" officeooo:rsid="00f4598e" fo:background-color="transparent" loext:char-shading-value="0" style:font-weight-asian="normal" style:font-weight-complex="normal"/>
    </style:style>
    <style:style style:name="T1301" style:family="text">
      <style:text-properties fo:font-weight="normal" officeooo:rsid="00f16d34" fo:background-color="transparent" loext:char-shading-value="0" style:font-weight-asian="normal" style:font-weight-complex="normal"/>
    </style:style>
    <style:style style:name="T1302" style:family="text">
      <style:text-properties fo:font-weight="normal" officeooo:rsid="011a0fae" fo:background-color="transparent" loext:char-shading-value="0" style:font-weight-asian="normal" style:font-weight-complex="normal"/>
    </style:style>
    <style:style style:name="T1303" style:family="text">
      <style:text-properties fo:font-weight="normal" fo:background-color="#ffff66" loext:char-shading-value="0" style:font-weight-asian="normal" style:font-weight-complex="normal"/>
    </style:style>
    <style:style style:name="T1304" style:family="text">
      <style:text-properties fo:font-weight="normal" officeooo:rsid="00ee3091" fo:background-color="#ffff66" loext:char-shading-value="0" style:font-weight-asian="normal" style:font-weight-complex="normal"/>
    </style:style>
    <style:style style:name="T1305" style:family="text">
      <style:text-properties fo:font-weight="normal" style:font-weight-asian="normal" style:font-weight-complex="normal"/>
    </style:style>
    <style:style style:name="T1306" style:family="text">
      <style:text-properties fo:font-weight="normal" officeooo:rsid="00ee3091" style:font-weight-asian="normal" style:font-weight-complex="normal"/>
    </style:style>
    <style:style style:name="T1307" style:family="text">
      <style:text-properties fo:font-weight="normal" officeooo:rsid="00f128cb" style:font-weight-asian="normal" style:font-weight-complex="normal"/>
    </style:style>
    <style:style style:name="T1308" style:family="text">
      <style:text-properties fo:font-weight="normal" officeooo:rsid="01121777" style:font-weight-asian="normal" style:font-weight-complex="normal"/>
    </style:style>
    <style:style style:name="T1309" style:family="text">
      <style:text-properties fo:font-weight="normal" officeooo:rsid="00f236b4" style:font-weight-asian="normal" style:font-weight-complex="normal"/>
    </style:style>
    <style:style style:name="T1310" style:family="text">
      <style:text-properties fo:font-weight="normal" officeooo:rsid="0059e3b0" style:font-weight-asian="normal" style:font-weight-complex="normal"/>
    </style:style>
    <style:style style:name="T1311" style:family="text">
      <style:text-properties fo:font-weight="normal" fo:background-color="#fff200" loext:char-shading-value="0" style:font-weight-asian="normal" style:font-weight-complex="normal"/>
    </style:style>
    <style:style style:name="T1312" style:family="text">
      <style:text-properties fo:color="#111111" style:font-name="Arial" style:font-name-complex="Arial"/>
    </style:style>
    <style:style style:name="T1313" style:family="text">
      <style:text-properties fo:color="#111111" style:font-name="Arial" officeooo:rsid="01d6e723" style:font-name-complex="Arial"/>
    </style:style>
    <style:style style:name="T1314" style:family="text">
      <style:text-properties fo:color="#111111" style:font-name="Arial" officeooo:rsid="01a3947e" style:font-name-complex="Arial"/>
    </style:style>
    <style:style style:name="T1315" style:family="text">
      <style:text-properties fo:color="#111111" style:font-name="Arial" officeooo:rsid="01a51ae5" style:font-name-complex="Arial"/>
    </style:style>
    <style:style style:name="T1316" style:family="text">
      <style:text-properties fo:color="#111111" style:font-name="Arial" officeooo:rsid="01a97aa0" style:font-name-complex="Arial"/>
    </style:style>
    <style:style style:name="T1317" style:family="text">
      <style:text-properties fo:color="#111111" style:font-name="Arial" officeooo:rsid="01ad0b4f" style:font-name-complex="Arial"/>
    </style:style>
    <style:style style:name="T1318" style:family="text">
      <style:text-properties fo:color="#111111" style:font-name="Arial" officeooo:rsid="01c0cb21" style:font-name-complex="Arial"/>
    </style:style>
    <style:style style:name="T1319" style:family="text">
      <style:text-properties fo:color="#111111"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1320" style:family="text">
      <style:text-properties fo:color="#111111" style:font-name="Arial" fo:font-size="12pt" fo:language="ru" fo:country="RU" officeooo:rsid="013f2f26" style:letter-kerning="true" style:font-name-asian="SimSun1" style:font-size-asian="12pt" style:language-asian="zh" style:country-asian="CN" style:font-name-complex="Arial" style:font-size-complex="12pt" style:language-complex="hi" style:country-complex="IN"/>
    </style:style>
    <style:style style:name="T1321" style:family="text">
      <style:text-properties fo:color="#111111" style:font-name="Arial" fo:font-size="12pt" fo:language="ru" fo:country="RU" officeooo:rsid="01405bec" style:letter-kerning="true" style:font-name-asian="SimSun1" style:font-size-asian="12pt" style:language-asian="zh" style:country-asian="CN" style:font-name-complex="Arial" style:font-size-complex="12pt" style:language-complex="hi" style:country-complex="IN"/>
    </style:style>
    <style:style style:name="T1322" style:family="text">
      <style:text-properties fo:color="#111111" style:font-name="Arial" fo:font-size="12pt" fo:language="ru" fo:country="RU" fo:font-style="normal" fo:font-weight="normal" officeooo:rsid="0024155f"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23" style:family="text">
      <style:text-properties fo:color="#111111" style:font-name="Arial" fo:font-size="12pt" fo:language="ru" fo:country="RU" fo:font-style="normal" fo:font-weight="normal" officeooo:rsid="00248a1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24" style:family="text">
      <style:text-properties fo:color="#111111" style:font-name="Arial" fo:font-size="12pt" fo:language="ru" fo:country="RU" fo:font-style="normal" fo:font-weight="normal" officeooo:rsid="001c9c6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25" style:family="text">
      <style:text-properties fo:color="#111111" style:font-name="Arial" fo:font-size="12pt" fo:language="ru" fo:country="RU" fo:font-style="normal" fo:font-weight="normal" officeooo:rsid="00325a60"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326" style:family="text">
      <style:text-properties fo:color="#111111" style:font-name="Arial" fo:font-size="12pt" fo:font-weight="normal" fo:background-color="transparent" loext:char-shading-value="0" style:font-size-asian="12pt" style:font-weight-asian="normal" style:font-name-complex="Arial" style:font-size-complex="12pt" style:font-weight-complex="normal"/>
    </style:style>
    <style:style style:name="T1327" style:family="text">
      <style:text-properties fo:color="#111111" style:font-name="Arial" fo:font-size="12pt" fo:font-weight="normal" officeooo:rsid="012e3369" fo:background-color="transparent" loext:char-shading-value="0" style:font-size-asian="12pt" style:font-weight-asian="normal" style:font-name-complex="Arial" style:font-size-complex="12pt" style:font-weight-complex="normal"/>
    </style:style>
    <style:style style:name="T1328" style:family="text">
      <style:text-properties fo:color="#111111" style:font-name="Arial" fo:font-size="12pt" fo:font-weight="normal" officeooo:rsid="009de0aa" fo:background-color="transparent" loext:char-shading-value="0" style:font-size-asian="12pt" style:font-weight-asian="normal" style:font-name-complex="Arial" style:font-size-complex="12pt" style:font-weight-complex="normal"/>
    </style:style>
    <style:style style:name="T1329" style:family="text">
      <style:text-properties fo:color="#111111" style:font-name="Arial" fo:font-size="12pt" fo:font-weight="bold" officeooo:rsid="0098f6df" fo:background-color="#fff200" loext:char-shading-value="0" style:font-size-asian="12pt" style:font-weight-asian="bold" style:font-name-complex="Arial" style:font-weight-complex="bold"/>
    </style:style>
    <style:style style:name="T1330" style:family="text">
      <style:text-properties fo:color="#111111" style:font-name="Arial" fo:font-size="12pt" fo:font-weight="bold" officeooo:rsid="0098f6df" fo:background-color="#ffff66" loext:char-shading-value="0" style:font-size-asian="12pt" style:font-weight-asian="bold" style:font-name-complex="Arial" style:font-weight-complex="bold"/>
    </style:style>
    <style:style style:name="T1331" style:family="text">
      <style:text-properties fo:color="#111111" style:font-name="Arial" fo:font-size="12pt" fo:font-weight="bold" officeooo:rsid="009bb986" fo:background-color="#ffff66" loext:char-shading-value="0" style:font-size-asian="12pt" style:font-weight-asian="bold" style:font-name-complex="Arial" style:font-weight-complex="bold"/>
    </style:style>
    <style:style style:name="T1332" style:family="text">
      <style:text-properties fo:color="#111111" style:font-name="Arial" fo:font-size="12pt" fo:font-weight="bold" officeooo:rsid="00997610" fo:background-color="#ffff66" loext:char-shading-value="0" style:font-size-asian="12pt" style:font-weight-asian="bold" style:font-name-complex="Arial" style:font-weight-complex="bold"/>
    </style:style>
    <style:style style:name="T1333" style:family="text">
      <style:text-properties fo:color="#111111" style:font-name="Arial" fo:font-size="12pt" style:text-underline-style="none" officeooo:rsid="0098f6df" fo:background-color="#fff200" loext:char-shading-value="0" style:font-size-asian="12pt" style:font-name-complex="Arial"/>
    </style:style>
    <style:style style:name="T1334" style:family="text">
      <style:text-properties fo:color="#111111" style:font-name="Arial" fo:font-size="12pt" style:text-underline-style="none" officeooo:rsid="009bb986" fo:background-color="#fff200" loext:char-shading-value="0" style:font-size-asian="12pt" style:font-name-complex="Arial"/>
    </style:style>
    <style:style style:name="T1335" style:family="text">
      <style:text-properties fo:color="#111111" style:font-name="Arial" fo:font-size="12pt" style:text-underline-style="none" officeooo:rsid="00997610" fo:background-color="#fff200" loext:char-shading-value="0" style:font-size-asian="12pt" style:font-name-complex="Arial"/>
    </style:style>
    <style:style style:name="T1336" style:family="text">
      <style:text-properties fo:color="#111111" style:font-name="Arial" fo:font-weight="bold" fo:background-color="#fff200" loext:char-shading-value="0" style:font-weight-asian="bold" style:font-name-complex="Arial" style:font-weight-complex="bold"/>
    </style:style>
    <style:style style:name="T1337" style:family="text">
      <style:text-properties fo:color="#111111" style:font-name="Arial" fo:font-weight="bold" officeooo:rsid="01d6e723" fo:background-color="#fff200" loext:char-shading-value="0" style:font-weight-asian="bold" style:font-name-complex="Arial" style:font-weight-complex="bold"/>
    </style:style>
    <style:style style:name="T1338" style:family="text">
      <style:text-properties fo:color="#111111" style:font-name="Arial" fo:font-weight="bold" officeooo:rsid="01a97aa0" fo:background-color="#fff200" loext:char-shading-value="0" style:font-weight-asian="bold" style:font-name-complex="Arial" style:font-weight-complex="bold"/>
    </style:style>
    <style:style style:name="T1339" style:family="text">
      <style:text-properties fo:color="#111111" style:font-name="Arial" fo:font-weight="bold" officeooo:rsid="01aaa687" fo:background-color="#fff200" loext:char-shading-value="0" style:font-weight-asian="bold" style:font-name-complex="Arial" style:font-weight-complex="bold"/>
    </style:style>
    <style:style style:name="T1340" style:family="text">
      <style:text-properties fo:color="#111111" style:font-name="Arial" fo:font-weight="bold" officeooo:rsid="01ad0b4f" fo:background-color="#fff200" loext:char-shading-value="0" style:font-weight-asian="bold" style:font-name-complex="Arial" style:font-weight-complex="bold"/>
    </style:style>
    <style:style style:name="T1341" style:family="text">
      <style:text-properties fo:color="#111111" style:font-name="Arial" fo:font-weight="bold" officeooo:rsid="0098f6df" fo:background-color="#fff200" loext:char-shading-value="0" style:font-weight-asian="bold" style:font-name-complex="Arial" style:font-weight-complex="bold"/>
    </style:style>
    <style:style style:name="T1342" style:family="text">
      <style:text-properties fo:color="#111111" style:font-name="Arial" fo:font-weight="bold" officeooo:rsid="00997610" fo:background-color="#fff200" loext:char-shading-value="0" style:font-weight-asian="bold" style:font-name-complex="Arial" style:font-weight-complex="bold"/>
    </style:style>
    <style:style style:name="T1343" style:family="text">
      <style:text-properties fo:color="#111111" style:font-name="Arial" fo:font-weight="bold" fo:background-color="#ffff00" loext:char-shading-value="0" style:font-weight-asian="bold" style:font-name-complex="Arial" style:font-weight-complex="bold"/>
    </style:style>
    <style:style style:name="T1344" style:family="text">
      <style:text-properties fo:color="#111111" style:font-name="Arial" fo:font-weight="bold" officeooo:rsid="01a3947e" fo:background-color="#ffff66" loext:char-shading-value="0" style:font-weight-asian="bold" style:font-name-complex="Arial" style:font-weight-complex="bold"/>
    </style:style>
    <style:style style:name="T1345" style:family="text">
      <style:text-properties fo:color="#111111" style:font-name="Arial" fo:font-weight="bold" officeooo:rsid="01a3947e" fo:background-color="#ffff66" loext:char-shading-value="0" style:font-weight-asian="bold" style:font-weight-complex="bold"/>
    </style:style>
    <style:style style:name="T1346" style:family="text">
      <style:text-properties fo:color="#111111" style:font-name="Arial" fo:font-weight="bold" fo:background-color="#ffff66" loext:char-shading-value="0" style:language-asian="zxx" style:country-asian="none" style:font-weight-asian="bold" style:font-name-complex="Arial" style:language-complex="zxx" style:country-complex="none" style:font-weight-complex="bold"/>
    </style:style>
    <style:style style:name="T1347" style:family="text">
      <style:text-properties fo:color="#111111" style:font-name="Arial" fo:font-weight="bold" officeooo:rsid="01c409a5" fo:background-color="#ffff66" loext:char-shading-value="0" style:language-asian="zxx" style:country-asian="none" style:font-weight-asian="bold" style:font-name-complex="Arial" style:language-complex="zxx" style:country-complex="none" style:font-weight-complex="bold"/>
    </style:style>
    <style:style style:name="T1348" style:family="text">
      <style:text-properties fo:color="#111111" style:font-name="Arial" fo:font-weight="bold" fo:background-color="#ffff66" loext:char-shading-value="0" style:font-name-asian="Calibri" style:language-asian="zxx" style:country-asian="none" style:font-weight-asian="bold" style:font-name-complex="Arial" style:language-complex="zxx" style:country-complex="none" style:font-weight-complex="bold"/>
    </style:style>
    <style:style style:name="T1349" style:family="text">
      <style:text-properties fo:color="#111111" style:font-name="Arial" fo:font-weight="bold" officeooo:rsid="02085216" fo:background-color="#ffff66" loext:char-shading-value="0" style:font-name-asian="Calibri" style:language-asian="zxx" style:country-asian="none" style:font-weight-asian="bold" style:font-name-complex="Arial" style:language-complex="zxx" style:country-complex="none" style:font-weight-complex="bold"/>
    </style:style>
    <style:style style:name="T1350" style:family="text">
      <style:text-properties fo:color="#111111" style:font-name="Arial" fo:font-weight="bold" officeooo:rsid="00acb8e3" fo:background-color="#99ff66" loext:char-shading-value="0" style:font-weight-asian="bold" style:font-name-complex="Arial" style:font-weight-complex="bold"/>
    </style:style>
    <style:style style:name="T1351" style:family="text">
      <style:text-properties fo:color="#111111" style:font-name="Arial" fo:font-weight="bold" officeooo:rsid="002fcec0" fo:background-color="#99ff66" loext:char-shading-value="0" style:font-weight-asian="bold" style:font-name-complex="Arial" style:font-weight-complex="bold"/>
    </style:style>
    <style:style style:name="T1352" style:family="text">
      <style:text-properties fo:color="#111111" style:font-name="Arial" fo:font-weight="bold" officeooo:rsid="00cf9f9b" fo:background-color="#99ff66" loext:char-shading-value="0" style:font-weight-asian="bold" style:font-name-complex="Arial" style:font-weight-complex="bold"/>
    </style:style>
    <style:style style:name="T1353" style:family="text">
      <style:text-properties fo:color="#111111" style:font-name="Arial" fo:font-weight="bold" officeooo:rsid="00208674" fo:background-color="#99ff66" loext:char-shading-value="0" style:font-weight-asian="bold" style:font-name-complex="Arial" style:font-weight-complex="bold"/>
    </style:style>
    <style:style style:name="T1354" style:family="text">
      <style:text-properties fo:color="#111111" style:font-name="Arial" fo:font-weight="bold" officeooo:rsid="002fcec0" fo:background-color="#99ff66" loext:char-shading-value="0" style:font-weight-asian="bold" style:font-weight-complex="bold"/>
    </style:style>
    <style:style style:name="T1355" style:family="text">
      <style:text-properties fo:color="#111111" style:font-name="Arial" fo:font-weight="bold" officeooo:rsid="00cf9f9b" fo:background-color="#99ff66" loext:char-shading-value="0" style:font-weight-asian="bold" style:font-weight-complex="bold"/>
    </style:style>
    <style:style style:name="T1356" style:family="text">
      <style:text-properties fo:color="#111111" style:font-name="Arial" fo:font-weight="bold" officeooo:rsid="00208674" fo:background-color="#99ff66" loext:char-shading-value="0" style:font-weight-asian="bold" style:font-weight-complex="bold"/>
    </style:style>
    <style:style style:name="T1357" style:family="text">
      <style:text-properties fo:color="#111111" style:font-name="Arial" fo:font-weight="normal" fo:background-color="#fff200" loext:char-shading-value="0" style:font-weight-asian="normal" style:font-name-complex="Arial" style:font-weight-complex="normal"/>
    </style:style>
    <style:style style:name="T1358" style:family="text">
      <style:text-properties fo:color="#111111" style:font-name="Arial" fo:font-weight="normal" officeooo:rsid="01a3947e" fo:background-color="#fff200" loext:char-shading-value="0" style:font-weight-asian="normal" style:font-name-complex="Arial" style:font-weight-complex="normal"/>
    </style:style>
    <style:style style:name="T1359" style:family="text">
      <style:text-properties fo:color="#111111" style:font-name="Arial" fo:font-weight="normal" fo:background-color="transparent" loext:char-shading-value="0" style:font-weight-asian="normal" style:font-name-complex="Arial" style:font-weight-complex="normal"/>
    </style:style>
    <style:style style:name="T1360" style:family="text">
      <style:text-properties fo:color="#111111" style:font-name="Arial" fo:font-weight="normal" officeooo:rsid="01c0cb21" fo:background-color="transparent" loext:char-shading-value="0" style:font-weight-asian="normal" style:font-name-complex="Arial" style:font-weight-complex="normal"/>
    </style:style>
    <style:style style:name="T1361" style:family="text">
      <style:text-properties fo:color="#111111" style:font-name="Arial" fo:font-weight="normal" officeooo:rsid="01c0cb21" fo:background-color="transparent" loext:char-shading-value="0" style:language-asian="zxx" style:country-asian="none" style:font-weight-asian="normal" style:font-name-complex="Arial" style:language-complex="zxx" style:country-complex="none" style:font-weight-complex="normal"/>
    </style:style>
    <style:style style:name="T1362" style:family="text">
      <style:text-properties fo:color="#111111" style:font-name="Arial" fo:font-weight="normal" fo:background-color="#ffff66" loext:char-shading-value="0" style:font-weight-asian="normal" style:font-name-complex="Arial" style:font-weight-complex="normal"/>
    </style:style>
    <style:style style:name="T1363" style:family="text">
      <style:text-properties fo:color="#111111" style:font-name="Arial" fo:font-weight="normal" officeooo:rsid="01a3947e" fo:background-color="#ffff66" loext:char-shading-value="0" style:font-weight-asian="normal" style:font-name-complex="Arial" style:font-weight-complex="normal"/>
    </style:style>
    <style:style style:name="T1364" style:family="text">
      <style:text-properties fo:color="#111111" style:font-name="Arial" fo:font-weight="normal" fo:background-color="#ffff66" loext:char-shading-value="0" style:font-weight-asian="normal" style:font-weight-complex="normal"/>
    </style:style>
    <style:style style:name="T1365" style:family="text">
      <style:text-properties fo:color="#111111" style:font-name="Arial" fo:font-weight="normal" officeooo:rsid="01a3947e" fo:background-color="#ffff66" loext:char-shading-value="0" style:font-weight-asian="normal" style:font-weight-complex="normal"/>
    </style:style>
    <style:style style:name="T1366" style:family="text">
      <style:text-properties fo:color="#111111" style:font-name="Arial" fo:background-color="#fff200" loext:char-shading-value="0" style:font-name-complex="Arial"/>
    </style:style>
    <style:style style:name="T1367" style:family="text">
      <style:text-properties fo:color="#111111" style:font-name="Arial" officeooo:rsid="01a3947e" fo:background-color="#fff200" loext:char-shading-value="0" style:font-name-complex="Arial"/>
    </style:style>
    <style:style style:name="T1368" style:family="text">
      <style:text-properties fo:color="#111111" style:font-name="Arial" officeooo:rsid="01a51ae5" fo:background-color="#fff200" loext:char-shading-value="0" style:font-name-complex="Arial"/>
    </style:style>
    <style:style style:name="T1369" style:family="text">
      <style:text-properties fo:color="#111111" style:font-name="Arial" officeooo:rsid="01748617" fo:background-color="#fff200" loext:char-shading-value="0" style:font-name-complex="Arial"/>
    </style:style>
    <style:style style:name="T1370" style:family="text">
      <style:text-properties fo:color="#111111" style:font-name="Arial" style:font-name-asian="Calibri" style:font-name-complex="Arial"/>
    </style:style>
    <style:style style:name="T1371" style:family="text">
      <style:text-properties fo:color="#111111" style:font-name="Arial" style:font-name-asian="Calibri" style:language-asian="en" style:country-asian="US" style:font-name-complex="Arial"/>
    </style:style>
    <style:style style:name="T1372" style:family="text">
      <style:text-properties fo:color="#111111" style:font-name="Arial" fo:background-color="transparent" loext:char-shading-value="0" style:font-name-asian="Calibri" style:language-asian="en" style:country-asian="US" style:font-name-complex="Arial"/>
    </style:style>
    <style:style style:name="T1373" style:family="text">
      <style:text-properties fo:color="#111111" style:font-name="Arial" fo:background-color="transparent" loext:char-shading-value="0" style:font-name-complex="Arial"/>
    </style:style>
    <style:style style:name="T1374" style:family="text">
      <style:text-properties fo:color="#111111" style:font-name="Arial" fo:font-size="11pt" style:font-name-asian="Arial" style:font-size-asian="11pt" style:font-name-complex="Arial"/>
    </style:style>
    <style:style style:name="T1375" style:family="text">
      <style:text-properties fo:color="#111111" style:font-name="Arial" fo:font-size="11pt" style:font-name-asian="Arial" style:font-size-asian="11pt" style:font-name-complex="Arial" style:font-size-complex="11pt"/>
    </style:style>
    <style:style style:name="T1376" style:family="text">
      <style:text-properties fo:color="#111111" style:font-name="Arial" fo:font-size="11pt" style:font-size-asian="11pt" style:font-name-complex="Arial"/>
    </style:style>
    <style:style style:name="T1377" style:family="text">
      <style:text-properties fo:color="#111111" style:font-name="Arial" fo:font-size="11pt" style:font-size-asian="11pt" style:font-name-complex="Arial" style:font-size-complex="11pt"/>
    </style:style>
    <style:style style:name="T1378" style:family="text">
      <style:text-properties fo:color="#111111" style:font-name="Arial" fo:font-size="11pt" fo:language="ru" fo:country="RU" style:text-underline-style="none" style:font-name-asian="Liberation Serif1" style:font-size-asian="11pt" style:font-name-complex="Arial"/>
    </style:style>
    <style:style style:name="T1379" style:family="text">
      <style:text-properties fo:color="#111111" style:font-name="Arial" fo:font-size="11pt" fo:language="ru" fo:country="RU" fo:font-style="normal" fo:font-weight="normal" officeooo:rsid="00248a1a" style:letter-kerning="true" fo:background-color="transparent" loext:char-shading-value="0"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80" style:family="text">
      <style:text-properties fo:color="#111111" style:font-name="Arial" fo:font-size="11pt" fo:background-color="#fff200" loext:char-shading-value="0" style:font-size-asian="11pt" style:font-name-complex="Arial"/>
    </style:style>
    <style:style style:name="T1381" style:family="text">
      <style:text-properties fo:color="#111111" style:font-name="Arial" fo:font-size="11pt" officeooo:rsid="01480627" fo:background-color="#fff200" loext:char-shading-value="0" style:font-size-asian="11pt" style:font-name-complex="Arial"/>
    </style:style>
    <style:style style:name="T1382" style:family="text">
      <style:text-properties fo:color="#111111" style:font-name="Arial" fo:font-size="11pt" officeooo:rsid="01e3b079" fo:background-color="#fff200" loext:char-shading-value="0" style:font-size-asian="11pt" style:font-name-complex="Arial"/>
    </style:style>
    <style:style style:name="T1383" style:family="text">
      <style:text-properties fo:color="#111111" style:font-name="Arial" fo:font-size="11pt" fo:font-style="normal" fo:font-weight="bold" fo:background-color="#fff200" loext:char-shading-value="0" style:font-size-asian="11pt" style:font-style-asian="normal" style:font-weight-asian="bold" style:font-name-complex="Arial" style:font-style-complex="normal" style:font-weight-complex="bold"/>
    </style:style>
    <style:style style:name="T1384" style:family="text">
      <style:text-properties fo:color="#111111" style:font-name="Arial" fo:font-size="11pt" fo:font-style="normal" fo:font-weight="bold" officeooo:rsid="01480627" fo:background-color="#fff200" loext:char-shading-value="0" style:font-size-asian="11pt" style:font-style-asian="normal" style:font-weight-asian="bold" style:font-name-complex="Arial" style:font-style-complex="normal" style:font-weight-complex="bold"/>
    </style:style>
    <style:style style:name="T1385" style:family="text">
      <style:text-properties fo:color="#111111" style:font-name="Arial" fo:font-size="11pt" fo:font-weight="bold" officeooo:rsid="0149fd52" fo:background-color="#fff200" loext:char-shading-value="0" style:font-size-asian="11pt" style:font-weight-asian="bold" style:font-name-complex="Arial" style:font-weight-complex="bold"/>
    </style:style>
    <style:style style:name="T1386" style:family="text">
      <style:text-properties fo:color="#111111" style:font-name="Arial" fo:font-size="11pt" fo:font-weight="bold" fo:background-color="transparent" loext:char-shading-value="0" style:font-size-asian="11pt" style:font-weight-asian="bold" style:font-name-complex="Arial" style:font-size-complex="11pt" style:font-weight-complex="bold"/>
    </style:style>
    <style:style style:name="T1387" style:family="text">
      <style:text-properties fo:color="#111111" style:font-name="Arial" fo:font-size="11pt" fo:font-weight="bold" officeooo:rsid="0024155f" fo:background-color="transparent" loext:char-shading-value="0" style:font-size-asian="11pt" style:font-weight-asian="bold" style:font-name-complex="Arial" style:font-weight-complex="bold"/>
    </style:style>
    <style:style style:name="T1388" style:family="text">
      <style:text-properties fo:color="#111111" style:font-name="Arial" fo:font-size="11pt" fo:font-weight="bold" fo:background-color="#ffff66" loext:char-shading-value="0" style:font-size-asian="11pt" style:font-weight-asian="bold" style:font-name-complex="Arial" style:font-weight-complex="bold"/>
    </style:style>
    <style:style style:name="T1389" style:family="text">
      <style:text-properties fo:color="#111111" style:font-name="Arial" fo:font-size="11pt" fo:font-weight="bold" officeooo:rsid="014bae15" fo:background-color="#ffff66" loext:char-shading-value="0" style:font-size-asian="11pt" style:font-weight-asian="bold" style:font-name-complex="Arial" style:font-weight-complex="bold"/>
    </style:style>
    <style:style style:name="T1390" style:family="text">
      <style:text-properties fo:color="#111111" style:font-name="Arial" fo:font-size="11pt" fo:font-weight="bold" fo:background-color="#ffff00" loext:char-shading-value="0" style:font-size-asian="11pt" style:font-weight-asian="bold" style:font-name-complex="Arial" style:font-weight-complex="bold"/>
    </style:style>
    <style:style style:name="T1391" style:family="text">
      <style:text-properties fo:color="#111111" style:font-name="Arial" fo:font-size="11pt" fo:font-weight="normal" style:font-size-asian="11pt" style:font-weight-asian="normal" style:font-name-complex="Arial" style:font-weight-complex="normal"/>
    </style:style>
    <style:style style:name="T1392" style:family="text">
      <style:text-properties fo:color="#111111" style:font-name="Arial" fo:font-size="11pt" fo:font-weight="normal" fo:background-color="transparent" loext:char-shading-value="0" style:font-size-asian="11pt" style:font-weight-asian="normal" style:font-name-complex="Arial" style:font-weight-complex="normal"/>
    </style:style>
    <style:style style:name="T1393" style:family="text">
      <style:text-properties fo:color="#111111" style:font-name="Arial" fo:font-size="11pt" fo:font-weight="normal" officeooo:rsid="0024155f" fo:background-color="transparent" loext:char-shading-value="0" style:font-size-asian="11pt" style:font-weight-asian="normal" style:font-name-complex="Arial" style:font-weight-complex="normal"/>
    </style:style>
    <style:style style:name="T1394" style:family="text">
      <style:text-properties fo:color="#111111" style:font-name="Arial" fo:font-size="11pt" fo:font-weight="normal" officeooo:rsid="00325a60" fo:background-color="transparent" loext:char-shading-value="0" style:font-size-asian="11pt" style:font-weight-asian="normal" style:font-name-complex="Arial" style:font-weight-complex="normal"/>
    </style:style>
    <style:style style:name="T1395" style:family="text">
      <style:text-properties fo:color="#111111" style:font-name="Arial" fo:font-size="11pt" fo:font-weight="normal" fo:background-color="transparent" loext:char-shading-value="0" style:font-size-asian="11pt" style:font-weight-asian="normal" style:font-name-complex="Arial" style:font-size-complex="11pt" style:font-weight-complex="normal"/>
    </style:style>
    <style:style style:name="T1396" style:family="text">
      <style:text-properties fo:color="#111111" style:font-name="Arial" fo:font-size="11pt" fo:font-weight="normal" officeooo:rsid="0024155f" fo:background-color="transparent" loext:char-shading-value="0" style:font-size-asian="11pt" style:font-weight-asian="normal" style:font-name-complex="Arial" style:font-size-complex="11pt" style:font-weight-complex="normal"/>
    </style:style>
    <style:style style:name="T1397" style:family="text">
      <style:text-properties fo:color="#111111" style:font-name="Arial" fo:font-size="11pt" fo:font-weight="normal" fo:background-color="#ffff66" loext:char-shading-value="0" style:font-size-asian="11pt" style:font-weight-asian="normal" style:font-name-complex="Arial" style:font-weight-complex="normal"/>
    </style:style>
    <style:style style:name="T1398" style:family="text">
      <style:text-properties fo:color="#111111" style:font-name="Arial" fo:font-size="11pt" fo:background-color="#ffff66" loext:char-shading-value="0" style:font-size-asian="11pt" style:font-name-complex="Arial"/>
    </style:style>
    <style:style style:name="T1399" style:family="text">
      <style:text-properties fo:color="#111111" style:font-name="Arial" fo:font-size="11pt" officeooo:rsid="014bae15" fo:background-color="#ffff66" loext:char-shading-value="0" style:font-size-asian="11pt" style:font-name-complex="Arial"/>
    </style:style>
    <style:style style:name="T1400" style:family="text">
      <style:text-properties fo:color="#111111" style:font-name="Arial" fo:font-size="11pt" fo:background-color="transparent" loext:char-shading-value="0" style:font-size-asian="11pt" style:font-name-complex="Arial"/>
    </style:style>
    <style:style style:name="T1401" style:family="text">
      <style:text-properties fo:color="#111111" style:font-name="Arial" fo:font-size="11pt" style:text-underline-style="none" style:font-size-asian="11pt" style:font-name-complex="Arial"/>
    </style:style>
    <style:style style:name="T1402" style:family="text">
      <style:text-properties fo:color="#111111" style:font-name="Arial" fo:font-size="11pt" style:text-underline-style="none" fo:font-weight="bold" fo:background-color="#ffff66" loext:char-shading-value="0" style:font-size-asian="11pt" style:font-weight-asian="bold" style:font-name-complex="Arial" style:font-weight-complex="bold"/>
    </style:style>
    <style:style style:name="T1403" style:family="text">
      <style:text-properties fo:color="#111111" style:font-name="Arial" fo:font-size="11pt" style:text-underline-style="none" fo:background-color="#ffff66" loext:char-shading-value="0" style:font-size-asian="11pt" style:font-name-complex="Arial"/>
    </style:style>
    <style:style style:name="T1404" style:family="text">
      <style:text-properties fo:color="#111111" style:font-name="Arial" fo:background-color="#ffff66" loext:char-shading-value="0" style:font-name-complex="Arial"/>
    </style:style>
    <style:style style:name="T1405" style:family="text">
      <style:text-properties fo:color="#111111" style:font-name="Arial" officeooo:rsid="01a3947e" fo:background-color="#ffff66" loext:char-shading-value="0" style:font-name-complex="Arial"/>
    </style:style>
    <style:style style:name="T1406" style:family="text">
      <style:text-properties fo:color="#111111" style:font-name="Arial" officeooo:rsid="01a51ae5" fo:background-color="#ffff66" loext:char-shading-value="0" style:font-name-complex="Arial"/>
    </style:style>
    <style:style style:name="T1407" style:family="text">
      <style:text-properties fo:color="#111111" style:font-name="Arial" fo:background-color="#ffff66" loext:char-shading-value="0" style:language-asian="zxx" style:country-asian="none" style:font-name-complex="Arial" style:language-complex="zxx" style:country-complex="none"/>
    </style:style>
    <style:style style:name="T1408" style:family="text">
      <style:text-properties fo:color="#111111" style:font-name="Arial" style:language-asian="zxx" style:country-asian="none" style:font-name-complex="Arial" style:language-complex="zxx" style:country-complex="none"/>
    </style:style>
    <style:style style:name="T1409" style:family="text">
      <style:text-properties fo:color="#111111" style:font-name="Arial" officeooo:rsid="01c409a5" style:language-asian="zxx" style:country-asian="none" style:font-name-complex="Arial" style:language-complex="zxx" style:country-complex="none"/>
    </style:style>
    <style:style style:name="T1410" style:family="text">
      <style:text-properties fo:color="#111111" style:font-name="Arial" style:text-underline-style="none" officeooo:rsid="00997610" fo:background-color="#fff200" loext:char-shading-value="0" style:font-name-complex="Arial"/>
    </style:style>
    <style:style style:name="T1411" style:family="text">
      <style:text-properties fo:color="#111111" style:font-name="Arial" style:text-underline-style="none" officeooo:rsid="0098f6df" fo:background-color="#fff200" loext:char-shading-value="0" style:font-name-complex="Arial"/>
    </style:style>
    <style:style style:name="T1412" style:family="text">
      <style:text-properties fo:color="#111111" style:text-line-through-style="solid" style:text-line-through-type="single" style:font-name="Arial" fo:background-color="#fff200" loext:char-shading-value="0" style:font-name-complex="Arial"/>
    </style:style>
    <style:style style:name="T1413" style:family="text">
      <style:text-properties fo:color="#111111" style:text-line-through-style="solid" style:text-line-through-type="single" style:font-name="Arial" fo:background-color="#fff200" loext:char-shading-value="0" style:font-name-asian="Calibri" style:language-asian="zxx" style:country-asian="none" style:font-name-complex="Arial" style:language-complex="zxx" style:country-complex="none"/>
    </style:style>
    <style:style style:name="T1414" style:family="text">
      <style:text-properties fo:color="#111111" style:text-line-through-style="solid" style:text-line-through-type="single" style:font-name="Arial" fo:background-color="#fff200" loext:char-shading-value="0" style:language-asian="zxx" style:country-asian="none" style:font-name-complex="Arial" style:language-complex="zxx" style:country-complex="none"/>
    </style:style>
    <style:style style:name="T1415" style:family="text">
      <style:text-properties fo:color="#111111" style:text-line-through-style="solid" style:text-line-through-type="single" style:font-name="Arial" fo:font-weight="normal" fo:background-color="#fff200" loext:char-shading-value="0" style:font-weight-asian="normal" style:font-name-complex="Arial" style:font-weight-complex="normal"/>
    </style:style>
    <style:style style:name="T1416" style:family="text">
      <style:text-properties fo:color="#111111" style:text-line-through-style="solid" style:text-line-through-type="single" style:font-name="Arial" fo:font-weight="normal" fo:background-color="#ffff66" loext:char-shading-value="0" style:font-weight-asian="normal" style:font-name-complex="Arial" style:font-weight-complex="normal"/>
    </style:style>
    <style:style style:name="T1417" style:family="text">
      <style:text-properties fo:color="#111111" style:text-line-through-style="solid" style:text-line-through-type="single" style:font-name="Arial" fo:font-weight="normal" fo:background-color="#ffff66" loext:char-shading-value="0" style:font-weight-asian="normal" style:font-weight-complex="normal"/>
    </style:style>
    <style:style style:name="T1418" style:family="text">
      <style:text-properties fo:color="#111111" style:text-line-through-style="solid" style:text-line-through-type="single" style:font-name="Arial" fo:font-weight="normal" officeooo:rsid="01c0cb21" fo:background-color="#99ff66" loext:char-shading-value="0" style:font-weight-asian="normal" style:font-name-complex="Arial" style:font-weight-complex="normal"/>
    </style:style>
    <style:style style:name="T1419" style:family="text">
      <style:text-properties fo:color="#111111" style:text-line-through-style="solid" style:text-line-through-type="single" style:font-name="Arial" fo:font-weight="normal" officeooo:rsid="00d910de" fo:background-color="#99ff66" loext:char-shading-value="0" style:font-weight-asian="normal" style:font-name-complex="Arial" style:font-weight-complex="normal"/>
    </style:style>
    <style:style style:name="T1420" style:family="text">
      <style:text-properties fo:color="#111111" style:text-line-through-style="solid" style:text-line-through-type="single" style:font-name="Arial" fo:font-size="12pt" fo:language="ru" fo:country="RU" fo:font-style="normal" fo:font-weight="normal" officeooo:rsid="0035bf0a" style:letter-kerning="true" fo:background-color="#fff200"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21" style:family="text">
      <style:text-properties fo:color="#111111" style:text-line-through-style="solid" style:text-line-through-type="single" style:font-name="Arial" fo:font-size="12pt" fo:language="ru" fo:country="RU" fo:font-style="normal" fo:font-weight="normal" officeooo:rsid="0035bf0a" style:letter-kerning="true" fo:background-color="#ff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22" style:family="text">
      <style:text-properties fo:color="#111111" style:text-line-through-style="solid" style:text-line-through-type="single" style:font-name="Arial" fo:font-size="12pt" fo:language="ru" fo:country="RU" fo:font-weight="normal" officeooo:rsid="0142154e" style:letter-kerning="true" fo:background-color="#fff200"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1423" style:family="text">
      <style:text-properties fo:color="#111111" style:text-line-through-style="solid" style:text-line-through-type="single" style:font-name="Arial" fo:font-size="12pt" fo:language="ru" fo:country="RU" fo:font-weight="bold" officeooo:rsid="0142154e" style:letter-kerning="true" fo:background-color="#fff2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424" style:family="text">
      <style:text-properties fo:color="#111111" style:text-line-through-style="solid" style:text-line-through-type="single" style:font-name="Arial" fo:font-size="11pt" fo:background-color="#ffff66" loext:char-shading-value="0" style:font-size-asian="11pt" style:font-name-complex="Arial"/>
    </style:style>
    <style:style style:name="T1425" style:family="text">
      <style:text-properties fo:color="#111111" style:text-line-through-style="solid" style:text-line-through-type="single" style:font-name="Arial" fo:background-color="#ffff66" loext:char-shading-value="0" style:font-name-complex="Arial"/>
    </style:style>
    <style:style style:name="T1426" style:family="text">
      <style:text-properties fo:color="#111111" style:text-line-through-style="solid" style:text-line-through-type="single" style:font-name="Arial" fo:background-color="#ffff66" loext:char-shading-value="0" style:language-asian="zxx" style:country-asian="none" style:font-name-complex="Arial" style:language-complex="zxx" style:country-complex="none"/>
    </style:style>
    <style:style style:name="T1427" style:family="text">
      <style:text-properties fo:color="#111111" style:text-line-through-style="solid" style:text-line-through-type="single" style:font-name="Arial" fo:language="ru" fo:country="RU" fo:font-style="normal" fo:font-weight="normal" officeooo:rsid="0035bf0a"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428" style:family="text">
      <style:text-properties fo:color="#111111" style:text-line-through-style="solid" style:text-line-through-type="single" style:font-name="Arial" fo:font-weight="bold" officeooo:rsid="01a73c22" fo:background-color="#ccff00" loext:char-shading-value="0" style:font-weight-asian="bold" style:font-name-complex="Arial" style:font-weight-complex="bold"/>
    </style:style>
    <style:style style:name="T1429" style:family="text">
      <style:text-properties fo:color="#111111" style:text-line-through-style="solid" style:text-line-through-type="single" style:font-name="Arial" fo:font-style="normal" fo:font-weight="bold" officeooo:rsid="01a73c22" fo:background-color="#ccff00" loext:char-shading-value="0" style:font-style-asian="normal" style:font-weight-asian="bold" style:font-name-complex="Arial" style:font-style-complex="normal" style:font-weight-complex="bold"/>
    </style:style>
    <style:style style:name="T1430" style:family="text">
      <style:text-properties fo:color="#111111" style:text-line-through-style="solid" style:text-line-through-type="single" style:font-name="Arial" fo:background-color="#ccff00" loext:char-shading-value="0" style:font-name-complex="Arial"/>
    </style:style>
    <style:style style:name="T1431" style:family="text">
      <style:text-properties fo:color="#111111" style:text-line-through-style="none" style:text-line-through-type="none" style:font-name="Arial" fo:font-size="12pt" fo:language="ru" fo:country="RU" fo:font-style="normal" fo:font-weight="normal" officeooo:rsid="0035bf0a" style:letter-kerning="true" fo:background-color="#fff200"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32" style:family="text">
      <style:text-properties fo:color="#111111" style:text-line-through-style="none" style:text-line-through-type="none" style:font-name="Arial" fo:font-size="12pt" fo:language="ru" fo:country="RU" fo:font-style="normal"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33" style:family="text">
      <style:text-properties fo:color="#111111" style:text-line-through-style="none" style:text-line-through-type="none" style:font-name="Arial" fo:font-size="12pt" fo:language="ru" fo:country="RU" fo:font-style="normal"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34" style:family="text">
      <style:text-properties fo:color="#111111" style:text-line-through-style="none" style:text-line-through-type="none" style:font-name="Arial" fo:font-size="12pt" fo:language="ru" fo:country="RU" fo:font-style="normal" fo:font-weight="normal" officeooo:rsid="0035bf0a" style:letter-kerning="true" fo:background-color="#ff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35" style:family="text">
      <style:text-properties fo:color="#111111" style:text-line-through-style="none" style:text-line-through-type="none" style:font-name="Arial" fo:font-size="12pt" fo:language="ru" fo:country="RU" fo:font-style="normal" fo:font-weight="bold" officeooo:rsid="01a3947e" style:letter-kerning="true" fo:background-color="#fff2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36" style:family="text">
      <style:text-properties fo:color="#111111" style:text-line-through-style="none" style:text-line-through-type="none" style:font-name="Arial" fo:font-size="12pt" fo:language="ru" fo:country="RU" fo:font-style="normal" fo:font-weight="bold" officeooo:rsid="01a3947e"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37" style:family="text">
      <style:text-properties fo:color="#111111" style:text-line-through-style="none" style:text-line-through-type="none" style:font-name="Arial" fo:font-size="12pt" fo:language="ru" fo:country="RU" fo:font-style="normal" style:text-underline-style="none" fo:font-weight="normal" officeooo:rsid="009de0a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38" style:family="text">
      <style:text-properties fo:color="#111111" style:text-line-through-style="none" style:text-line-through-type="none" style:font-name="Arial" fo:font-size="12pt" fo:language="ru" fo:country="RU" fo:font-style="normal" style:text-underline-style="none" fo:font-weight="normal" officeooo:rsid="001c9c6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39" style:family="text">
      <style:text-properties fo:color="#111111" style:text-line-through-style="none" style:text-line-through-type="none" style:font-name="Arial" fo:font-size="12pt" fo:language="ru" fo:country="RU" fo:font-style="normal" style:text-underline-style="none" fo:font-weight="normal" officeooo:rsid="00a6495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0" style:family="text">
      <style:text-properties fo:color="#111111" style:text-line-through-style="none" style:text-line-through-type="none" style:font-name="Arial" fo:font-size="12pt" fo:language="ru" fo:country="RU" fo:font-style="normal" style:text-underline-style="none" fo:font-weight="normal" officeooo:rsid="00860051"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1" style:family="text">
      <style:text-properties fo:color="#111111" style:text-line-through-style="none" style:text-line-through-type="none" style:font-name="Arial" fo:font-size="12pt" fo:language="ru" fo:country="RU" fo:font-style="normal" style:text-underline-style="none" fo:font-weight="normal" officeooo:rsid="00713b8b"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2" style:family="text">
      <style:text-properties fo:color="#111111" style:text-line-through-style="none" style:text-line-through-type="none" style:font-name="Arial" fo:font-size="12pt" fo:language="ru" fo:country="RU" fo:font-style="normal" style:text-underline-style="none" fo:font-weight="normal" officeooo:rsid="0073e244"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3" style:family="text">
      <style:text-properties fo:color="#111111" style:text-line-through-style="none" style:text-line-through-type="none" style:font-name="Arial" fo:font-size="12pt" fo:language="ru" fo:country="RU" fo:font-style="normal" style:text-underline-style="none" fo:font-weight="normal" officeooo:rsid="012e3369"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4" style:family="text">
      <style:text-properties fo:color="#111111" style:text-line-through-style="none" style:text-line-through-type="none" style:font-name="Arial" fo:font-size="12pt" fo:language="ru" fo:country="RU" fo:font-style="normal" style:text-underline-style="none" fo:font-weight="normal" officeooo:rsid="0024155f"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5" style:family="text">
      <style:text-properties fo:color="#111111" style:text-line-through-style="none" style:text-line-through-type="none" style:font-name="Arial" fo:font-size="12pt" fo:language="ru" fo:country="RU" fo:font-style="normal" style:text-underline-style="none" fo:font-weight="normal" officeooo:rsid="0054a3dd"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6" style:family="text">
      <style:text-properties fo:color="#111111" style:text-line-through-style="none" style:text-line-through-type="none" style:font-name="Arial" fo:font-size="12pt" fo:language="ru" fo:country="RU" fo:font-style="normal" style:text-underline-style="none" fo:font-weight="normal" officeooo:rsid="00325a60"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7" style:family="text">
      <style:text-properties fo:color="#111111" style:text-line-through-style="none" style:text-line-through-type="none" style:font-name="Arial" fo:font-size="12pt" fo:language="ru" fo:country="RU" fo:font-style="normal" style:text-underline-style="none" fo:font-weight="normal" officeooo:rsid="001c9c66" style:letter-kerning="true" fo:background-color="#99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8" style:family="text">
      <style:text-properties fo:color="#111111" style:text-line-through-style="none" style:text-line-through-type="none" style:font-name="Arial" fo:font-size="12pt" fo:language="ru" fo:country="RU" fo:font-style="normal" style:text-underline-style="none" fo:font-weight="normal" officeooo:rsid="0024155f" style:letter-kerning="true" fo:background-color="#ff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49" style:family="text">
      <style:text-properties fo:color="#111111" style:text-line-through-style="none" style:text-line-through-type="none" style:font-name="Arial" fo:font-size="12pt" fo:language="ru" fo:country="RU" fo:font-style="normal" style:text-underline-style="none" fo:font-weight="normal" officeooo:rsid="0054a3dd" style:letter-kerning="true" fo:background-color="#ff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50" style:family="text">
      <style:text-properties fo:color="#111111" style:text-line-through-style="none" style:text-line-through-type="none" style:font-name="Arial" fo:font-size="12pt" fo:language="ru" fo:country="RU" fo:font-style="normal" style:text-underline-style="none" fo:font-weight="normal" officeooo:rsid="001c9c66" style:letter-kerning="true" fo:background-color="#ff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51" style:family="text">
      <style:text-properties fo:color="#111111" style:text-line-through-style="none" style:text-line-through-type="none" style:font-name="Arial" fo:font-size="12pt" fo:language="ru" fo:country="RU" fo:font-style="normal" style:text-underline-style="none" fo:font-weight="normal" officeooo:rsid="00325a60" style:letter-kerning="true" fo:background-color="#ff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52" style:family="text">
      <style:text-properties fo:color="#111111" style:text-line-through-style="none" style:text-line-through-type="none" style:font-name="Arial" fo:font-size="12pt" fo:language="ru" fo:country="RU" fo:font-style="normal" style:text-underline-style="none" fo:font-weight="bold" officeooo:rsid="001c9c66" style:letter-kerning="true" fo:background-color="transparent"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53" style:family="text">
      <style:text-properties fo:color="#111111" style:text-line-through-style="none" style:text-line-through-type="none" style:font-name="Arial" fo:font-size="12pt" fo:language="ru" fo:country="RU" fo:font-weight="bold" officeooo:rsid="0142154e" style:letter-kerning="true" fo:background-color="#fff2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1454" style:family="text">
      <style:text-properties fo:color="#111111" style:text-line-through-style="none" style:text-line-through-type="none" style:font-name="Arial" fo:font-size="12pt" fo:font-weight="bold" officeooo:rsid="00220a60" fo:background-color="#ffff66" loext:char-shading-value="0" style:font-size-asian="12pt" style:font-weight-asian="bold" style:font-name-complex="Arial" style:font-size-complex="12pt" style:font-weight-complex="bold"/>
    </style:style>
    <style:style style:name="T1455" style:family="text">
      <style:text-properties fo:color="#111111" style:text-line-through-style="none" style:text-line-through-type="none" style:font-name="Arial" fo:background-color="transparent" loext:char-shading-value="0" style:font-name-complex="Arial"/>
    </style:style>
    <style:style style:name="T1456" style:family="text">
      <style:text-properties fo:color="#111111" style:text-line-through-style="none" style:text-line-through-type="none" style:font-name="Arial" fo:font-weight="bold" fo:background-color="transparent" loext:char-shading-value="0" style:font-weight-asian="bold" style:font-name-complex="Arial" style:font-weight-complex="bold"/>
    </style:style>
    <style:style style:name="T1457" style:family="text">
      <style:text-properties fo:color="#111111" style:text-line-through-style="none" style:text-line-through-type="none" style:font-name="Arial" fo:font-weight="bold" officeooo:rsid="00220a60" fo:background-color="#ffff66" loext:char-shading-value="0" style:font-weight-asian="bold" style:font-name-complex="Arial" style:font-weight-complex="bold"/>
    </style:style>
    <style:style style:name="T1458" style:family="text">
      <style:text-properties fo:color="#111111" style:text-line-through-style="none" style:text-line-through-type="none" style:font-name="Arial" fo:font-weight="bold" officeooo:rsid="01603422" fo:background-color="#ffff66" loext:char-shading-value="0" style:font-weight-asian="bold" style:font-name-complex="Arial" style:font-weight-complex="bold"/>
    </style:style>
    <style:style style:name="T1459" style:family="text">
      <style:text-properties fo:color="#111111" style:text-line-through-style="none" style:text-line-through-type="none" style:font-name="Arial" fo:font-weight="bold" officeooo:rsid="00b9ff05" fo:background-color="#99ff66" loext:char-shading-value="0" style:font-weight-asian="bold" style:font-name-complex="Arial" style:font-weight-complex="bold"/>
    </style:style>
    <style:style style:name="T1460" style:family="text">
      <style:text-properties fo:color="#111111" style:text-line-through-style="none" style:text-line-through-type="none" style:font-name="Arial" fo:font-weight="bold" officeooo:rsid="002fcec0" fo:background-color="#99ff66" loext:char-shading-value="0" style:font-weight-asian="bold" style:font-name-complex="Arial" style:font-weight-complex="bold"/>
    </style:style>
    <style:style style:name="T1461" style:family="text">
      <style:text-properties fo:color="#111111" style:text-line-through-style="none" style:text-line-through-type="none" style:font-name="Arial" fo:font-weight="bold" officeooo:rsid="00665ae7" fo:background-color="#99ff66" loext:char-shading-value="0" style:font-weight-asian="bold" style:font-name-complex="Arial" style:font-weight-complex="bold"/>
    </style:style>
    <style:style style:name="T1462" style:family="text">
      <style:text-properties fo:color="#111111" style:text-line-through-style="none" style:text-line-through-type="none" style:font-name="Arial" fo:font-weight="bold" officeooo:rsid="00cf9f9b" fo:background-color="#99ff66" loext:char-shading-value="0" style:font-weight-asian="bold" style:font-name-complex="Arial" style:font-weight-complex="bold"/>
    </style:style>
    <style:style style:name="T1463" style:family="text">
      <style:text-properties fo:color="#111111" style:text-line-through-style="none" style:text-line-through-type="none" style:font-name="Arial" fo:font-weight="bold" officeooo:rsid="00cfec73" fo:background-color="#99ff66" loext:char-shading-value="0" style:font-weight-asian="bold" style:font-name-complex="Arial" style:font-weight-complex="bold"/>
    </style:style>
    <style:style style:name="T1464" style:family="text">
      <style:text-properties fo:color="#111111" style:text-line-through-style="none" style:text-line-through-type="none" style:font-name="Arial" fo:font-weight="bold" officeooo:rsid="00208674" fo:background-color="#99ff66" loext:char-shading-value="0" style:font-weight-asian="bold" style:font-name-complex="Arial" style:font-weight-complex="bold"/>
    </style:style>
    <style:style style:name="T1465" style:family="text">
      <style:text-properties fo:color="#111111" style:text-line-through-style="none" style:text-line-through-type="none" style:font-name="Arial" fo:font-weight="bold" officeooo:rsid="00d89125" fo:background-color="#99ff66" loext:char-shading-value="0" style:font-weight-asian="bold" style:font-name-complex="Arial" style:font-weight-complex="bold"/>
    </style:style>
    <style:style style:name="T1466" style:family="text">
      <style:text-properties fo:color="#111111" style:text-line-through-style="none" style:text-line-through-type="none" style:font-name="Arial" fo:font-weight="bold" officeooo:rsid="00db31ac" fo:background-color="#99ff66" loext:char-shading-value="0" style:font-weight-asian="bold" style:font-name-complex="Arial" style:font-weight-complex="bold"/>
    </style:style>
    <style:style style:name="T1467" style:family="text">
      <style:text-properties fo:color="#111111" style:text-line-through-style="none" style:text-line-through-type="none" style:font-name="Arial" fo:font-weight="bold" officeooo:rsid="00665ae7" fo:background-color="#99ff66" loext:char-shading-value="0" style:font-weight-asian="bold" style:font-weight-complex="bold"/>
    </style:style>
    <style:style style:name="T1468" style:family="text">
      <style:text-properties fo:color="#111111" style:text-line-through-style="none" style:text-line-through-type="none" style:font-name="Arial" fo:font-weight="bold" officeooo:rsid="002fcec0" fo:background-color="#99ff66" loext:char-shading-value="0" style:font-weight-asian="bold" style:font-weight-complex="bold"/>
    </style:style>
    <style:style style:name="T1469" style:family="text">
      <style:text-properties fo:color="#111111" style:text-line-through-style="none" style:text-line-through-type="none" style:font-name="Arial" fo:font-size="11pt" style:font-size-asian="11pt" style:font-name-complex="Arial"/>
    </style:style>
    <style:style style:name="T1470" style:family="text">
      <style:text-properties fo:color="#111111" style:text-line-through-style="none" style:text-line-through-type="none" style:font-name="Arial" fo:font-size="11pt" fo:language="ru" fo:country="RU" fo:font-style="normal" style:text-underline-style="none" fo:font-weight="normal" officeooo:rsid="001c9c66" style:letter-kerning="true" fo:background-color="transparent" loext:char-shading-value="0" style:font-name-asian="SimSun1" style:font-size-asian="11pt" style:language-asian="zh" style:country-asian="CN" style:font-style-asian="normal" style:font-weight-asian="normal" style:font-name-complex="Arial" style:font-size-complex="13pt" style:language-complex="hi" style:country-complex="IN" style:font-style-complex="normal" style:font-weight-complex="normal"/>
    </style:style>
    <style:style style:name="T1471" style:family="text">
      <style:text-properties fo:color="#111111" style:text-line-through-style="none" style:text-line-through-type="none" style:font-name="Arial" fo:font-size="11pt" fo:language="ru" fo:country="RU" fo:font-style="normal" style:text-underline-style="none" fo:font-weight="normal" officeooo:rsid="00268db6" style:letter-kerning="true" fo:background-color="transparent" loext:char-shading-value="0" style:font-name-asian="SimSun1" style:font-size-asian="11pt" style:language-asian="zh" style:country-asian="CN" style:font-style-asian="normal" style:font-weight-asian="normal" style:font-name-complex="Arial" style:font-size-complex="13pt" style:language-complex="hi" style:country-complex="IN" style:font-style-complex="normal" style:font-weight-complex="normal"/>
    </style:style>
    <style:style style:name="T1472" style:family="text">
      <style:text-properties fo:color="#111111" style:text-line-through-style="none" style:text-line-through-type="none" style:font-name="Arial" fo:font-size="11pt" fo:language="ru" fo:country="RU" fo:font-style="normal" style:text-underline-style="none" fo:font-weight="normal" officeooo:rsid="008be9a9" style:letter-kerning="true" fo:background-color="transparent" loext:char-shading-value="0" style:font-name-asian="SimSun1" style:font-size-asian="11pt" style:language-asian="zh" style:country-asian="CN" style:font-style-asian="normal" style:font-weight-asian="normal" style:font-name-complex="Arial" style:font-size-complex="13pt" style:language-complex="hi" style:country-complex="IN" style:font-style-complex="normal" style:font-weight-complex="normal"/>
    </style:style>
    <style:style style:name="T1473" style:family="text">
      <style:text-properties fo:color="#111111" style:text-line-through-style="none" style:text-line-through-type="none" style:font-name="Arial" fo:font-size="11pt" fo:language="ru" fo:country="RU" fo:font-style="normal" style:text-underline-style="none" fo:font-weight="normal" officeooo:rsid="001c9c66" style:letter-kerning="true" fo:background-color="#ffff66" loext:char-shading-value="0" style:font-name-asian="SimSun1" style:font-size-asian="11pt" style:language-asian="zh" style:country-asian="CN" style:font-style-asian="normal" style:font-weight-asian="normal" style:font-name-complex="Arial" style:font-size-complex="13pt" style:language-complex="hi" style:country-complex="IN" style:font-style-complex="normal" style:font-weight-complex="normal"/>
    </style:style>
    <style:style style:name="T1474" style:family="text">
      <style:text-properties fo:color="#111111" style:text-line-through-style="none" style:text-line-through-type="none" style:font-name="Arial" fo:font-size="11pt" fo:language="ru" fo:country="RU" fo:font-style="normal" style:text-underline-style="none" fo:font-weight="normal" officeooo:rsid="00268db6" style:letter-kerning="true" fo:background-color="#ffff66" loext:char-shading-value="0" style:font-name-asian="SimSun1" style:font-size-asian="11pt" style:language-asian="zh" style:country-asian="CN" style:font-style-asian="normal" style:font-weight-asian="normal" style:font-name-complex="Arial" style:font-size-complex="13pt" style:language-complex="hi" style:country-complex="IN" style:font-style-complex="normal" style:font-weight-complex="normal"/>
    </style:style>
    <style:style style:name="T1475" style:family="text">
      <style:text-properties fo:color="#111111" style:text-line-through-style="none" style:text-line-through-type="none" style:font-name="Arial" fo:font-size="11pt" fo:language="ru" fo:country="RU" fo:font-style="normal" style:text-underline-style="none" fo:font-weight="normal" officeooo:rsid="008be9a9" style:letter-kerning="true" fo:background-color="#ffff66" loext:char-shading-value="0" style:font-name-asian="SimSun1" style:font-size-asian="11pt" style:language-asian="zh" style:country-asian="CN" style:font-style-asian="normal" style:font-weight-asian="normal" style:font-name-complex="Arial" style:font-size-complex="13pt" style:language-complex="hi" style:country-complex="IN" style:font-style-complex="normal" style:font-weight-complex="normal"/>
    </style:style>
    <style:style style:name="T1476" style:family="text">
      <style:text-properties fo:color="#111111" style:text-line-through-style="none" style:text-line-through-type="none" style:font-name="Arial" fo:font-weight="normal" fo:background-color="transparent" loext:char-shading-value="0" style:font-weight-asian="normal" style:font-name-complex="Arial" style:font-weight-complex="normal"/>
    </style:style>
    <style:style style:name="T1477" style:family="text">
      <style:text-properties fo:color="#111111" style:text-line-through-style="none" style:text-line-through-type="none" fo:font-size="12pt" fo:language="ru" fo:country="RU" fo:font-style="normal" style:text-underline-style="none" fo:font-weight="normal" officeooo:rsid="001c9c66" style:letter-kerning="true" fo:background-color="#99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78" style:family="text">
      <style:text-properties fo:color="#111111" style:text-line-through-style="none" style:text-line-through-type="none" fo:font-size="12pt" fo:language="ru" fo:country="RU" fo:font-style="normal" style:text-underline-style="none" fo:font-weight="normal" officeooo:rsid="001c9c66"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79" style:family="text">
      <style:text-properties fo:color="#111111" style:text-line-through-style="none" style:text-line-through-type="none" fo:font-size="12pt" fo:language="ru" fo:country="RU" fo:font-style="normal" style:text-underline-style="none" fo:font-weight="normal" officeooo:rsid="012e3369"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0" style:family="text">
      <style:text-properties fo:color="#111111" style:text-line-through-style="none" style:text-line-through-type="none" fo:font-size="12pt" fo:language="ru" fo:country="RU" fo:font-style="normal" style:text-underline-style="none" fo:font-weight="normal" officeooo:rsid="0024155f"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1" style:family="text">
      <style:text-properties fo:color="#111111" style:text-line-through-style="none" style:text-line-through-type="none" fo:font-size="12pt" fo:language="ru" fo:country="RU" fo:font-style="normal" style:text-underline-style="none" fo:font-weight="normal" officeooo:rsid="0054a3dd"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2" style:family="text">
      <style:text-properties fo:color="#111111" style:text-line-through-style="none" style:text-line-through-type="none" fo:font-size="12pt" fo:language="ru" fo:country="RU" fo:font-style="normal" style:text-underline-style="none" fo:font-weight="normal" officeooo:rsid="00325a60"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3" style:family="text">
      <style:text-properties fo:color="#111111" style:text-line-through-style="none" style:text-line-through-type="none" fo:font-size="12pt" fo:language="ru" fo:country="RU" fo:font-style="normal" style:text-underline-style="none" fo:font-weight="normal" officeooo:rsid="0024155f"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4" style:family="text">
      <style:text-properties fo:color="#111111" style:text-line-through-style="none" style:text-line-through-type="none" fo:font-size="12pt" fo:language="ru" fo:country="RU" fo:font-style="normal" style:text-underline-style="none" fo:font-weight="normal" officeooo:rsid="0054a3dd"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5" style:family="text">
      <style:text-properties fo:color="#111111" style:text-line-through-style="none" style:text-line-through-type="none" fo:font-size="12pt" fo:language="ru" fo:country="RU" fo:font-style="normal" style:text-underline-style="none" fo:font-weight="normal" officeooo:rsid="001c9c66"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6" style:family="text">
      <style:text-properties fo:color="#111111" style:text-line-through-style="none" style:text-line-through-type="none" fo:font-size="12pt" fo:language="ru" fo:country="RU" fo:font-style="normal" style:text-underline-style="none" fo:font-weight="normal" officeooo:rsid="00325a60"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487" style:family="text">
      <style:text-properties fo:color="#111111" style:text-line-through-style="none" style:text-line-through-type="none" fo:font-size="12pt" fo:font-style="normal" style:text-underline-style="none" fo:font-weight="normal" officeooo:rsid="00699174" fo:background-color="transparent" loext:char-shading-value="0" style:font-name-asian="Arial" style:font-size-asian="12pt" style:font-style-asian="normal" style:font-weight-asian="normal" style:font-size-complex="12pt" style:font-style-complex="normal" style:font-weight-complex="normal"/>
    </style:style>
    <style:style style:name="T1488" style:family="text">
      <style:text-properties fo:color="#111111" style:text-line-through-style="none" style:text-line-through-type="none" fo:font-size="12pt" fo:font-style="normal" style:text-underline-style="none" fo:font-weight="normal" officeooo:rsid="00845e35" fo:background-color="transparent" loext:char-shading-value="0" style:font-name-asian="Arial" style:font-size-asian="12pt" style:font-style-asian="normal" style:font-weight-asian="normal" style:font-size-complex="12pt" style:font-style-complex="normal" style:font-weight-complex="normal"/>
    </style:style>
    <style:style style:name="T1489" style:family="text">
      <style:text-properties fo:color="#111111" style:text-line-through-style="none" style:text-line-through-type="none" fo:font-size="12pt" fo:font-style="normal" style:text-underline-style="none" fo:font-weight="normal" officeooo:rsid="008cd0bc" fo:background-color="transparent" loext:char-shading-value="0" style:font-name-asian="Arial" style:font-size-asian="12pt" style:font-style-asian="normal" style:font-weight-asian="normal" style:font-size-complex="12pt" style:font-style-complex="normal" style:font-weight-complex="normal"/>
    </style:style>
    <style:style style:name="T1490" style:family="text">
      <style:text-properties fo:color="#111111" style:text-line-through-style="none" style:text-line-through-type="none" fo:font-size="12pt" fo:font-style="normal" style:text-underline-style="none" fo:font-weight="normal" officeooo:rsid="00a38bbd" fo:background-color="transparent" loext:char-shading-value="0" style:font-name-asian="Arial" style:font-size-asian="12pt" style:font-style-asian="normal" style:font-weight-asian="normal" style:font-size-complex="12pt" style:font-style-complex="normal" style:font-weight-complex="normal"/>
    </style:style>
    <style:style style:name="T1491" style:family="text">
      <style:text-properties fo:color="#111111" style:text-line-through-style="none" style:text-line-through-type="none" style:font-name="Arial1" fo:font-size="11pt" fo:language="ru" fo:country="RU" fo:font-style="normal" style:text-underline-style="none" fo:font-weight="normal" officeooo:rsid="0013d425" style:letter-kerning="true" fo:background-color="transparent" loext:char-shading-value="0" style:font-name-asian="SimSun1"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492" style:family="text">
      <style:text-properties fo:color="#111111" style:text-line-through-style="none" style:text-line-through-type="none" style:font-name="Arial1" fo:font-size="11pt" fo:font-style="normal" style:text-underline-style="none" fo:font-weight="bold" officeooo:rsid="005bf7d9" fo:background-color="#ccff00" loext:char-shading-value="0" style:font-size-asian="11pt" style:font-style-asian="normal" style:font-weight-asian="bold" style:font-name-complex="Arial" style:font-size-complex="11pt" style:font-weight-complex="bold"/>
    </style:style>
    <style:style style:name="T1493" style:family="text">
      <style:text-properties fo:color="#111111" style:text-line-through-style="none" style:text-line-through-type="none" style:font-name="Arial1" fo:font-weight="bold" officeooo:rsid="004366b2" fo:background-color="#99ff66" loext:char-shading-value="0" style:font-weight-asian="bold" style:font-name-complex="Arial" style:font-weight-complex="bold"/>
    </style:style>
    <style:style style:name="T1494" style:family="text">
      <style:text-properties fo:color="#111111" style:text-line-through-style="none" style:text-line-through-type="none" style:font-name="Arial1" fo:font-weight="bold" officeooo:rsid="00acb8e3" fo:background-color="#99ff66" loext:char-shading-value="0" style:font-weight-asian="bold" style:font-name-complex="Arial" style:font-weight-complex="bold"/>
    </style:style>
    <style:style style:name="T1495" style:family="text">
      <style:text-properties fo:color="#111111" style:text-line-through-style="none" style:text-line-through-type="none" style:font-name="Arial1" fo:font-weight="bold" officeooo:rsid="00db31ac" fo:background-color="#99ff66" loext:char-shading-value="0" style:font-weight-asian="bold" style:font-name-complex="Arial" style:font-weight-complex="bold"/>
    </style:style>
    <style:style style:name="T1496" style:family="text">
      <style:text-properties fo:color="#111111" style:text-line-through-style="none" style:text-line-through-type="none" style:font-name="Arial1" fo:font-weight="bold" officeooo:rsid="002fcec0" fo:background-color="#99ff66" loext:char-shading-value="0" style:font-weight-asian="bold" style:font-name-complex="Arial" style:font-weight-complex="bold"/>
    </style:style>
    <style:style style:name="T1497" style:family="text">
      <style:text-properties fo:color="#111111" style:text-line-through-style="none" style:text-line-through-type="none" fo:font-size="11pt" fo:background-color="transparent" loext:char-shading-value="0" style:font-size-asian="11pt" style:font-name-complex="Arial"/>
    </style:style>
    <style:style style:name="T1498" style:family="text">
      <style:text-properties fo:color="#111111" style:text-line-through-style="none" style:text-line-through-type="none" fo:font-weight="bold" officeooo:rsid="004366b2" fo:background-color="#99ff66" loext:char-shading-value="0" style:font-weight-asian="bold" style:font-name-complex="Arial" style:font-weight-complex="bold"/>
    </style:style>
    <style:style style:name="T1499" style:family="text">
      <style:text-properties fo:color="#111111" fo:font-size="12pt" style:font-size-asian="12pt" style:font-name-complex="Arial"/>
    </style:style>
    <style:style style:name="T1500" style:family="text">
      <style:text-properties fo:color="#111111" fo:font-size="12pt" style:text-underline-style="none" style:font-size-asian="12pt" style:font-name-complex="Arial"/>
    </style:style>
    <style:style style:name="T1501" style:family="text">
      <style:text-properties fo:color="#111111" fo:font-size="11pt" style:font-name-asian="Calibri" style:font-size-asian="11pt" style:language-asian="en" style:country-asian="US" style:font-name-complex="Arial"/>
    </style:style>
    <style:style style:name="T1502" style:family="text">
      <style:text-properties fo:color="#111111" fo:font-size="11pt" style:font-size-asian="11pt" style:font-name-complex="Arial"/>
    </style:style>
    <style:style style:name="T1503" style:family="text">
      <style:text-properties fo:color="#111111" fo:font-size="11pt" officeooo:rsid="0151ec9c" style:font-size-asian="11pt" style:font-name-complex="Arial"/>
    </style:style>
    <style:style style:name="T1504" style:family="text">
      <style:text-properties fo:color="#111111" fo:font-size="11pt" officeooo:rsid="0165a22e" style:font-size-asian="11pt" style:font-name-complex="Arial"/>
    </style:style>
    <style:style style:name="T1505" style:family="text">
      <style:text-properties fo:color="#111111" fo:font-size="11pt" fo:font-weight="bold" officeooo:rsid="0151ec9c" fo:background-color="#ffff66" loext:char-shading-value="0" style:font-size-asian="11pt" style:font-weight-asian="bold" style:font-name-complex="Arial" style:font-weight-complex="bold"/>
    </style:style>
    <style:style style:name="T1506" style:family="text">
      <style:text-properties fo:color="#111111" style:font-name="Arial2"/>
    </style:style>
    <style:style style:name="T1507" style:family="text">
      <style:text-properties fo:color="#111111" style:font-name="Arial2" fo:font-size="11pt" fo:font-weight="normal" fo:background-color="transparent" loext:char-shading-value="0" style:font-size-asian="11pt" style:font-weight-asian="normal" style:font-name-complex="Arial" style:font-weight-complex="normal"/>
    </style:style>
    <style:style style:name="T1508" style:family="text">
      <style:text-properties fo:color="#111111" style:font-name="Arial2" fo:font-size="11pt" fo:font-weight="normal" officeooo:rsid="012e3369" fo:background-color="transparent" loext:char-shading-value="0" style:font-size-asian="11pt" style:font-weight-asian="normal" style:font-name-complex="Arial" style:font-weight-complex="normal"/>
    </style:style>
    <style:style style:name="T1509" style:family="text">
      <style:text-properties fo:color="#111111" fo:font-weight="bold" fo:background-color="#99ff66" loext:char-shading-value="0" style:font-weight-asian="bold" style:font-weight-complex="bold"/>
    </style:style>
    <style:style style:name="T1510" style:family="text">
      <style:text-properties fo:color="#111111" style:font-name="Arial1" fo:font-weight="bold" fo:background-color="#99ff66" loext:char-shading-value="0" style:font-weight-asian="bold" style:font-weight-complex="bold"/>
    </style:style>
    <style:style style:name="T1511" style:family="text">
      <style:text-properties fo:color="#111111" style:font-name="Arial1" fo:font-weight="bold" officeooo:rsid="002fcec0" fo:background-color="#99ff66" loext:char-shading-value="0" style:font-weight-asian="bold" style:font-name-complex="Arial" style:font-weight-complex="bold"/>
    </style:style>
    <style:style style:name="T1512" style:family="text">
      <style:text-properties fo:font-style="normal" fo:background-color="#ffff66" loext:char-shading-value="0" style:font-style-asian="normal" style:font-style-complex="normal"/>
    </style:style>
    <style:style style:name="T1513" style:family="text">
      <style:text-properties fo:font-style="normal" officeooo:rsid="015b05d8" fo:background-color="#ffff66" loext:char-shading-value="0" style:font-style-asian="normal" style:font-style-complex="normal"/>
    </style:style>
    <style:style style:name="T1514" style:family="text">
      <style:text-properties fo:font-style="normal" officeooo:rsid="015a29ad" fo:background-color="#ffff66" loext:char-shading-value="0" style:font-style-asian="normal" style:font-style-complex="normal"/>
    </style:style>
    <style:style style:name="T1515" style:family="text">
      <style:text-properties fo:font-style="normal" style:text-underline-style="none" officeooo:rsid="02097f6a" fo:background-color="#ffffff" loext:char-shading-value="0" style:font-name-asian="Symbol" style:font-style-asian="normal" style:font-name-complex="Wingdings"/>
    </style:style>
    <style:style style:name="T1516" style:family="text">
      <style:text-properties fo:font-style="normal" style:text-underline-style="none" officeooo:rsid="0115c239" fo:background-color="#ffffff" loext:char-shading-value="0" style:font-name-asian="Symbol" style:font-style-asian="normal" style:font-name-complex="Wingdings"/>
    </style:style>
    <style:style style:name="T1517" style:family="text">
      <style:text-properties fo:font-style="normal" style:text-underline-style="none" fo:background-color="#ffffff" loext:char-shading-value="0" style:font-name-asian="Arial" style:font-style-asian="normal"/>
    </style:style>
    <style:style style:name="T1518" style:family="text">
      <style:text-properties fo:font-style="normal" style:text-underline-style="none" officeooo:rsid="00ecb300" fo:background-color="#ffffff" loext:char-shading-value="0" style:font-name-asian="Arial" style:font-style-asian="normal"/>
    </style:style>
    <style:style style:name="T1519" style:family="text">
      <style:text-properties fo:font-style="normal" style:text-underline-style="none" officeooo:rsid="00eb08f0" style:font-name-asian="Symbol" style:font-style-asian="normal" style:font-name-complex="Wingdings"/>
    </style:style>
    <style:style style:name="T1520" style:family="text">
      <style:text-properties fo:font-style="normal" style:text-underline-style="none" officeooo:rsid="00df82e3" style:font-name-asian="Symbol" style:font-style-asian="normal" style:font-name-complex="Wingdings"/>
    </style:style>
    <style:style style:name="T1521" style:family="text">
      <style:text-properties fo:font-style="normal" style:text-underline-style="none" officeooo:rsid="015683c8" style:font-name-asian="Symbol" style:font-style-asian="normal" style:font-name-complex="Wingdings"/>
    </style:style>
    <style:style style:name="T1522" style:family="text">
      <style:text-properties fo:font-style="normal" style:text-underline-style="none" officeooo:rsid="010a50c2" style:font-name-asian="Symbol" style:font-style-asian="normal" style:font-name-complex="Wingdings"/>
    </style:style>
    <style:style style:name="T1523" style:family="text">
      <style:text-properties fo:font-style="normal" style:text-underline-style="none" officeooo:rsid="010a5a35" style:font-name-asian="Symbol" style:font-style-asian="normal" style:font-name-complex="Wingdings"/>
    </style:style>
    <style:style style:name="T1524" style:family="text">
      <style:text-properties fo:font-style="normal" style:text-underline-style="none" officeooo:rsid="015335dc" style:font-name-asian="Symbol" style:font-style-asian="normal" style:font-name-complex="Wingdings"/>
    </style:style>
    <style:style style:name="T1525" style:family="text">
      <style:text-properties fo:font-style="normal" style:text-underline-style="none" officeooo:rsid="015550a3" style:font-name-asian="Symbol" style:font-style-asian="normal" style:font-name-complex="Wingdings"/>
    </style:style>
    <style:style style:name="T1526" style:family="text">
      <style:text-properties fo:font-style="normal" style:text-underline-style="none" officeooo:rsid="00ecac03" style:font-name-asian="Symbol" style:font-style-asian="normal" style:font-name-complex="Wingdings"/>
    </style:style>
    <style:style style:name="T1527" style:family="text">
      <style:text-properties fo:font-style="normal" style:text-underline-style="none" officeooo:rsid="015af03d" style:font-name-asian="Symbol" style:font-style-asian="normal" style:font-name-complex="Wingdings"/>
    </style:style>
    <style:style style:name="T1528" style:family="text">
      <style:text-properties fo:font-style="normal" style:text-underline-style="none" officeooo:rsid="015db6db" style:font-name-asian="Symbol" style:font-style-asian="normal" style:font-name-complex="Wingdings"/>
    </style:style>
    <style:style style:name="T1529" style:family="text">
      <style:text-properties fo:font-style="normal" style:text-underline-style="none" officeooo:rsid="0156b1ea" style:font-name-asian="Symbol" style:font-style-asian="normal" style:font-name-complex="Wingdings"/>
    </style:style>
    <style:style style:name="T1530" style:family="text">
      <style:text-properties fo:font-style="normal" style:text-underline-style="none" officeooo:rsid="018f044a" style:font-name-asian="Symbol" style:font-style-asian="normal" style:font-name-complex="Wingdings"/>
    </style:style>
    <style:style style:name="T1531" style:family="text">
      <style:text-properties officeooo:rsid="01dbd93e"/>
    </style:style>
    <style:style style:name="T1532" style:family="text">
      <style:text-properties officeooo:rsid="00c9a356"/>
    </style:style>
    <style:style style:name="T1533" style:family="text">
      <style:text-properties officeooo:rsid="01abc2dc"/>
    </style:style>
    <style:style style:name="T1534" style:family="text">
      <style:text-properties fo:background-color="#ffff66" loext:char-shading-value="0"/>
    </style:style>
    <style:style style:name="T1535" style:family="text">
      <style:text-properties officeooo:rsid="00ee3091" fo:background-color="#ffff66" loext:char-shading-value="0"/>
    </style:style>
    <style:style style:name="T1536" style:family="text">
      <style:text-properties officeooo:rsid="014f818e" fo:background-color="#ffff66" loext:char-shading-value="0"/>
    </style:style>
    <style:style style:name="T1537" style:family="text">
      <style:text-properties officeooo:rsid="01a33542" fo:background-color="#ffff66" loext:char-shading-value="0"/>
    </style:style>
    <style:style style:name="T1538" style:family="text">
      <style:text-properties officeooo:rsid="015c72dd" fo:background-color="#ffff66" loext:char-shading-value="0"/>
    </style:style>
    <style:style style:name="T1539" style:family="text">
      <style:text-properties style:font-name="Arial2" fo:language="ru" fo:country="RU" fo:font-style="normal" fo:font-weight="normal" officeooo:rsid="001c9c66"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540" style:family="text">
      <style:text-properties style:font-name="Arial2" fo:language="ru" fo:country="RU" fo:font-style="normal" fo:font-weight="normal" officeooo:rsid="012e3369" style:letter-kerning="true" fo:background-color="transparent"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541" style:family="text">
      <style:text-properties officeooo:rsid="01ed7176"/>
    </style:style>
    <style:style style:name="T1542" style:family="text">
      <style:text-properties fo:color="#ff3333" style:font-name="Arial" style:font-name-complex="Arial"/>
    </style:style>
    <style:style style:name="T1543" style:family="text">
      <style:text-properties fo:color="#ff3333" style:font-name="Arial" fo:font-weight="bold" fo:background-color="#ffff66" loext:char-shading-value="0" style:language-asian="zxx" style:country-asian="none" style:font-weight-asian="bold" style:font-name-complex="Arial" style:language-complex="zxx" style:country-complex="none" style:font-weight-complex="bold"/>
    </style:style>
    <style:style style:name="T1544" style:family="text">
      <style:text-properties fo:color="#ff3333" style:font-name="Arial" fo:font-size="11pt" style:font-size-asian="11pt" style:font-name-complex="Arial"/>
    </style:style>
    <style:style style:name="T1545" style:family="text">
      <style:text-properties fo:color="#ff3333" style:font-name="Arial" fo:background-color="transparent" loext:char-shading-value="0" style:font-name-complex="Arial"/>
    </style:style>
    <style:style style:name="T1546" style:family="text">
      <style:text-properties fo:color="#ff3333" style:text-line-through-style="solid" style:text-line-through-type="single" style:font-name="Arial" fo:background-color="#fff200" loext:char-shading-value="0" style:language-asian="zxx" style:country-asian="none" style:font-name-complex="Arial" style:language-complex="zxx" style:country-complex="none"/>
    </style:style>
    <style:style style:name="T1547" style:family="text">
      <style:text-properties officeooo:rsid="00845e35"/>
    </style:style>
    <style:style style:name="T1548" style:family="text">
      <style:text-properties officeooo:rsid="016952a6"/>
    </style:style>
    <style:style style:name="T1549" style:family="text">
      <style:text-properties officeooo:rsid="016a9810"/>
    </style:style>
    <style:style style:name="T1550" style:family="text">
      <style:text-properties officeooo:rsid="01fab8b0"/>
    </style:style>
    <style:style style:name="T1551" style:family="text">
      <style:text-properties officeooo:rsid="0167f70a"/>
    </style:style>
    <style:style style:name="T1552" style:family="text">
      <style:text-properties fo:color="#ff0000" style:font-name="Arial" fo:font-size="11pt" style:font-name-asian="Arial" style:font-size-asian="11pt" style:font-name-complex="Arial"/>
    </style:style>
    <style:style style:name="T1553" style:family="text">
      <style:text-properties fo:font-size="11pt" style:font-name-asian="Calibri" style:font-size-asian="11pt" style:language-asian="en" style:country-asian="US" style:font-name-complex="Arial"/>
    </style:style>
    <style:style style:name="T1554" style:family="text">
      <style:text-properties fo:font-size="11pt" style:font-size-asian="11pt" style:font-name-complex="Arial"/>
    </style:style>
    <style:style style:name="T1555" style:family="text">
      <style:text-properties fo:font-size="11pt" officeooo:rsid="00248a1a" style:font-size-asian="11pt" style:font-name-complex="Arial"/>
    </style:style>
    <style:style style:name="T1556" style:family="text">
      <style:text-properties fo:font-size="11pt" style:font-size-asian="11pt" style:font-name-complex="Arial" style:font-size-complex="11pt"/>
    </style:style>
    <style:style style:name="T1557" style:family="text">
      <style:text-properties fo:font-size="11pt" fo:font-weight="bold" officeooo:rsid="015cfe14" fo:background-color="#ffff66" loext:char-shading-value="0" style:font-size-asian="11pt" style:font-weight-asian="bold" style:font-name-complex="Arial" style:font-weight-complex="bold"/>
    </style:style>
    <style:style style:name="T1558" style:family="text">
      <style:text-properties fo:font-size="11pt" fo:font-weight="bold" fo:background-color="#ffff00" loext:char-shading-value="0" style:font-size-asian="11pt" style:font-weight-asian="bold" style:font-name-complex="Arial" style:font-size-complex="11pt" style:font-weight-complex="bold"/>
    </style:style>
    <style:style style:name="T1559"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1560" style:family="text">
      <style:text-properties fo:font-size="11pt" fo:font-weight="normal" fo:background-color="transparent" loext:char-shading-value="0" style:font-size-asian="11pt" style:font-weight-asian="normal" style:font-name-complex="Arial" style:font-weight-complex="normal"/>
    </style:style>
    <style:style style:name="T1561" style:family="text">
      <style:text-properties fo:font-size="11pt" fo:font-weight="normal" fo:background-color="transparent" loext:char-shading-value="0" style:font-size-asian="11pt" style:font-weight-asian="normal" style:font-weight-complex="normal"/>
    </style:style>
    <style:style style:name="T1562" style:family="text">
      <style:text-properties fo:font-size="11pt" fo:font-weight="normal" style:font-size-asian="11pt" style:font-weight-asian="normal" style:font-name-complex="Arial" style:font-size-complex="11pt" style:font-weight-complex="normal"/>
    </style:style>
    <style:style style:name="T1563" style:family="text">
      <style:text-properties fo:font-size="11pt" fo:background-color="#ffff66" loext:char-shading-value="0" style:font-size-asian="11pt"/>
    </style:style>
    <style:style style:name="T1564" style:family="text">
      <style:text-properties officeooo:rsid="01c9fb31"/>
    </style:style>
    <style:style style:name="T1565" style:family="text">
      <style:text-properties officeooo:rsid="0037fbda"/>
    </style:style>
    <style:style style:name="T1566" style:family="text">
      <style:text-properties fo:font-size="12pt" fo:font-weight="bold" officeooo:rsid="00138030" fo:background-color="#fff200" loext:char-shading-value="0" style:font-size-asian="12pt" style:font-weight-asian="bold" style:font-size-complex="12pt" style:font-weight-complex="bold"/>
    </style:style>
    <style:style style:name="T1567" style:family="text">
      <style:text-properties fo:font-size="12pt" fo:font-weight="bold" officeooo:rsid="00149050" fo:background-color="#fff200" loext:char-shading-value="0" style:font-size-asian="12pt" style:font-weight-asian="bold" style:font-size-complex="12pt" style:font-weight-complex="bold"/>
    </style:style>
    <style:style style:name="T1568" style:family="text">
      <style:text-properties fo:font-size="12pt" fo:font-weight="bold" officeooo:rsid="00155774" fo:background-color="#fff200" loext:char-shading-value="0" style:font-size-asian="12pt" style:font-weight-asian="bold" style:font-size-complex="12pt" style:font-weight-complex="bold"/>
    </style:style>
    <style:style style:name="T1569" style:family="text">
      <style:text-properties fo:font-size="12pt" fo:font-weight="bold" fo:background-color="#ffff00" loext:char-shading-value="0" style:font-size-asian="12pt" style:font-weight-asian="bold" style:font-name-complex="Arial"/>
    </style:style>
    <style:style style:name="T1570" style:family="text">
      <style:text-properties fo:font-size="12pt" fo:font-weight="bold" officeooo:rsid="01449408" fo:background-color="#ffff66" loext:char-shading-value="0" style:font-size-asian="12pt" style:font-weight-asian="bold" style:font-name-complex="Arial" style:font-weight-complex="bold"/>
    </style:style>
    <style:style style:name="T1571" style:family="text">
      <style:text-properties fo:font-size="12pt" fo:font-weight="bold" style:font-size-asian="12pt" style:font-weight-asian="bold" style:font-name-complex="Arial" style:font-weight-complex="bold"/>
    </style:style>
    <style:style style:name="T1572" style:family="text">
      <style:text-properties fo:font-size="12pt" fo:font-style="normal" fo:font-weight="bold" officeooo:rsid="01bc194e" fo:background-color="#fff200" loext:char-shading-value="0" style:font-size-asian="12pt" style:font-style-asian="normal" style:font-weight-asian="bold" style:font-size-complex="12pt" style:font-style-complex="normal" style:font-weight-complex="bold"/>
    </style:style>
    <style:style style:name="T1573" style:family="text">
      <style:text-properties fo:font-size="12pt" style:font-size-asian="12pt" style:font-name-complex="Arial"/>
    </style:style>
    <style:style style:name="T1574" style:family="text">
      <style:text-properties fo:font-size="12pt" officeooo:rsid="0042a9d8" style:font-size-asian="12pt" style:font-name-complex="Arial"/>
    </style:style>
    <style:style style:name="T1575" style:family="text">
      <style:text-properties fo:font-size="12pt" fo:background-color="#ffff66" loext:char-shading-value="0" style:font-size-asian="12pt" style:font-name-complex="Arial"/>
    </style:style>
    <style:style style:name="T1576" style:family="text">
      <style:text-properties officeooo:rsid="01752147"/>
    </style:style>
    <style:style style:name="T1577" style:family="text">
      <style:text-properties officeooo:rsid="01bcaa5b"/>
    </style:style>
    <style:style style:name="T1578" style:family="text">
      <style:text-properties officeooo:rsid="014e7868"/>
    </style:style>
    <style:style style:name="T1579" style:family="text">
      <style:text-properties officeooo:rsid="01be98ae"/>
    </style:style>
    <style:style style:name="T1580" style:family="text">
      <style:text-properties officeooo:rsid="014a3592"/>
    </style:style>
    <style:style style:name="T1581" style:family="text">
      <style:text-properties officeooo:rsid="01c8e20b"/>
    </style:style>
    <style:style style:name="T1582" style:family="text">
      <style:text-properties officeooo:rsid="01485df1"/>
    </style:style>
    <style:style style:name="T1583" style:family="text">
      <style:text-properties officeooo:rsid="01547af7" fo:background-color="#66ffff" loext:char-shading-value="0"/>
    </style:style>
    <style:style style:name="T1584" style:family="text">
      <style:text-properties officeooo:rsid="0059e3b0"/>
    </style:style>
    <style:style style:name="T1585" style:family="text">
      <style:text-properties officeooo:rsid="015c72dd"/>
    </style:style>
    <style:style style:name="T1586" style:family="text">
      <style:text-properties officeooo:rsid="015e11d2"/>
    </style:style>
    <style:style style:name="T1587" style:family="text">
      <style:text-properties officeooo:rsid="0180e2ac"/>
    </style:style>
    <style:style style:name="T1588" style:family="text">
      <style:text-properties fo:color="#00000a" style:text-line-through-style="none" style:text-line-through-type="none" style:font-name="Arial1" fo:font-size="12pt" fo:font-weight="bold" officeooo:rsid="020469b1" fo:background-color="#ffff66" loext:char-shading-value="0" style:font-name-asian="Times New Roman" style:font-size-asian="12pt" style:language-asian="ru" style:country-asian="RU" style:font-weight-asian="bold" style:font-name-complex="Arial" style:language-complex="ar" style:country-complex="SA" style:font-weight-complex="bold"/>
    </style:style>
    <style:style style:name="T1589" style:family="text">
      <style:text-properties fo:color="#00000a" style:text-line-through-style="none" style:text-line-through-type="none" style:font-name="Arial1" fo:font-size="12pt" fo:font-weight="bold" officeooo:rsid="0074b600" fo:background-color="#ffff66" loext:char-shading-value="0" style:font-name-asian="Times New Roman" style:font-size-asian="12pt" style:language-asian="ru" style:country-asian="RU" style:font-weight-asian="bold" style:font-name-complex="Arial" style:language-complex="ar" style:country-complex="SA" style:font-weight-complex="bold"/>
    </style:style>
    <style:style style:name="T1590" style:family="text">
      <style:text-properties fo:color="#00000a" style:text-line-through-style="none" style:text-line-through-type="none" style:font-name="Arial1" fo:font-size="12pt" fo:font-weight="bold" officeooo:rsid="015db6db" fo:background-color="#ffff66" loext:char-shading-value="0" style:font-name-asian="Times New Roman" style:font-size-asian="12pt" style:language-asian="ru" style:country-asian="RU" style:font-weight-asian="bold" style:language-complex="ar" style:country-complex="SA" style:font-weight-complex="bold"/>
    </style:style>
    <style:style style:name="T1591" style:family="text">
      <style:text-properties fo:color="#00000a" style:text-line-through-style="none" style:text-line-through-type="none" style:font-name="Arial1" fo:font-size="12pt" fo:font-style="normal" style:text-underline-style="none" fo:font-weight="bold" officeooo:rsid="020469b1" fo:background-color="#ffff66" loext:char-shading-value="0" style:font-name-asian="Times New Roman" style:font-size-asian="12pt" style:language-asian="ru" style:country-asian="RU" style:font-style-asian="normal" style:font-weight-asian="bold" style:font-size-complex="12pt" style:language-complex="ar" style:country-complex="SA" style:font-weight-complex="bold"/>
    </style:style>
    <style:style style:name="T1592" style:family="text">
      <style:text-properties fo:color="#00000a" style:text-line-through-style="none" style:text-line-through-type="none" style:font-name="Arial1" fo:font-size="12pt" fo:font-style="normal" style:text-underline-style="none" fo:font-weight="bold" officeooo:rsid="015db6db" fo:background-color="#ffff66" loext:char-shading-value="0" style:font-name-asian="Times New Roman" style:font-size-asian="12pt" style:language-asian="ru" style:country-asian="RU" style:font-style-asian="normal" style:font-weight-asian="bold" style:font-size-complex="12pt" style:language-complex="ar" style:country-complex="SA" style:font-weight-complex="bold"/>
    </style:style>
    <style:style style:name="T1593" style:family="text">
      <style:text-properties fo:color="#00000a" style:text-line-through-style="none" style:text-line-through-type="none" style:font-name="Arial1" fo:font-size="12pt" fo:font-style="normal" style:text-underline-style="none" fo:font-weight="bold" officeooo:rsid="019f5f77" fo:background-color="#ffff66" loext:char-shading-value="0" style:font-name-asian="Times New Roman" style:font-size-asian="12pt" style:language-asian="ru" style:country-asian="RU" style:font-style-asian="normal" style:font-weight-asian="bold" style:font-size-complex="12pt" style:language-complex="ar" style:country-complex="SA" style:font-weight-complex="bold"/>
    </style:style>
    <style:style style:name="T1594" style:family="text">
      <style:text-properties officeooo:rsid="00eb08f0"/>
    </style:style>
    <style:style style:name="T1595" style:family="text">
      <style:text-properties officeooo:rsid="01b3ea8a"/>
    </style:style>
    <style:style style:name="T1596" style:family="text">
      <style:text-properties officeooo:rsid="001abb50"/>
    </style:style>
    <style:style style:name="T1597" style:family="text">
      <style:text-properties officeooo:rsid="01863a0e" style:font-name-asian="Arial"/>
    </style:style>
    <style:style style:name="T1598" style:family="text">
      <style:text-properties officeooo:rsid="015335dc" style:font-name-asian="Arial"/>
    </style:style>
    <style:style style:name="T1599" style:family="text">
      <style:text-properties officeooo:rsid="0178a056" style:font-name-asian="Arial"/>
    </style:style>
    <style:style style:name="T1600" style:family="text">
      <style:text-properties officeooo:rsid="018707af" style:font-name-asian="Arial"/>
    </style:style>
    <style:style style:name="T1601" style:family="text">
      <style:text-properties officeooo:rsid="00eb08f0" style:font-name-asian="Arial"/>
    </style:style>
    <style:style style:name="T1602" style:family="text">
      <style:text-properties officeooo:rsid="01863a0e"/>
    </style:style>
    <style:style style:name="T1603" style:family="text">
      <style:text-properties officeooo:rsid="018707af"/>
    </style:style>
    <style:style style:name="T1604" style:family="text">
      <style:text-properties officeooo:rsid="01bc194e" style:font-name-asian="Symbol" style:font-name-complex="Wingdings"/>
    </style:style>
    <style:style style:name="T1605" style:family="text">
      <style:text-properties officeooo:rsid="01a55471" style:font-name-asian="Symbol" style:font-name-complex="Wingdings"/>
    </style:style>
    <style:style style:name="T1606" style:family="text">
      <style:text-properties officeooo:rsid="01b3ea8a" style:font-name-asian="Symbol" style:font-name-complex="Wingdings"/>
    </style:style>
    <style:style style:name="T1607" style:family="text">
      <style:text-properties officeooo:rsid="00ecac03" style:font-name-asian="Symbol" style:font-name-complex="Wingdings"/>
    </style:style>
    <style:style style:name="T1608" style:family="text">
      <style:text-properties officeooo:rsid="0185dc59"/>
    </style:style>
    <style:style style:name="T1609" style:family="text">
      <style:text-properties officeooo:rsid="003cbee9"/>
    </style:style>
    <style:style style:name="T1610" style:family="text">
      <style:text-properties officeooo:rsid="01b578cb"/>
    </style:style>
    <style:style style:name="T1611" style:family="text">
      <style:text-properties officeooo:rsid="003d86e8"/>
    </style:style>
    <style:style style:name="T1612" style:family="text">
      <style:text-properties fo:background-color="#faa61a" loext:char-shading-value="0"/>
    </style:style>
    <style:style style:name="T1613" style:family="text">
      <style:text-properties officeooo:rsid="01e5fa23" fo:background-color="#faa61a" loext:char-shading-value="0"/>
    </style:style>
    <style:style style:name="T1614" style:family="text">
      <style:text-properties officeooo:rsid="01e7d62e" fo:background-color="#faa61a" loext:char-shading-value="0"/>
    </style:style>
    <style:style style:name="T1615" style:family="text">
      <style:text-properties officeooo:rsid="01449408"/>
    </style:style>
    <style:style style:name="T1616" style:family="text">
      <style:text-properties officeooo:rsid="0159dd2e"/>
    </style:style>
    <style:style style:name="T1617" style:family="text">
      <style:text-properties officeooo:rsid="016d87c9"/>
    </style:style>
    <style:style style:name="T1618" style:family="text">
      <style:text-properties officeooo:rsid="016c4132"/>
    </style:style>
    <style:style style:name="T1619" style:family="text">
      <style:text-properties style:font-size-complex="12pt"/>
    </style:style>
    <style:style style:name="T1620" style:family="text">
      <style:text-properties officeooo:rsid="0041b999"/>
    </style:style>
    <style:style style:name="T1621" style:family="text">
      <style:text-properties officeooo:rsid="0042a9d8"/>
    </style:style>
    <style:style style:name="T1622" style:family="text">
      <style:text-properties officeooo:rsid="0056016b"/>
    </style:style>
    <style:style style:name="T1623" style:family="text">
      <style:text-properties officeooo:rsid="005a56d9"/>
    </style:style>
    <style:style style:name="T1624" style:family="text">
      <style:text-properties fo:color="#ce181e" style:text-line-through-style="solid" style:text-line-through-type="single" style:font-name="Arial1" fo:font-size="12pt" fo:font-weight="bold" fo:background-color="#ffff66" loext:char-shading-value="0" style:font-size-asian="12pt" style:font-weight-asian="bold" style:font-size-complex="12pt" style:font-weight-complex="bold"/>
    </style:style>
    <style:style style:name="T1625" style:family="text">
      <style:text-properties officeooo:rsid="01c986ed"/>
    </style:style>
    <style:style style:name="T1626" style:family="text">
      <style:text-properties officeooo:rsid="015f2434"/>
    </style:style>
    <style:style style:name="T1627" style:family="text">
      <style:text-properties officeooo:rsid="007597b6"/>
    </style:style>
    <style:style style:name="T1628" style:family="text">
      <style:text-properties officeooo:rsid="00761772"/>
    </style:style>
    <style:style style:name="T1629" style:family="text">
      <style:text-properties officeooo:rsid="0098f6df"/>
    </style:style>
    <style:style style:name="T1630" style:family="text">
      <style:text-properties officeooo:rsid="009b4d16"/>
    </style:style>
    <style:style style:name="T1631" style:family="text">
      <style:text-properties style:font-name="Liberation Serif"/>
    </style:style>
    <style:style style:name="T1632" style:family="text">
      <style:text-properties style:font-name="Liberation Serif" fo:font-weight="bold" officeooo:rsid="0018e620" fo:background-color="#fff200" loext:char-shading-value="0" style:font-weight-asian="bold" style:font-weight-complex="bold"/>
    </style:style>
    <style:style style:name="T1633" style:family="text">
      <style:text-properties style:font-name="Liberation Serif" fo:font-weight="bold" officeooo:rsid="00a57771" fo:background-color="#fff200" loext:char-shading-value="0" style:font-weight-asian="bold" style:font-weight-complex="bold"/>
    </style:style>
    <style:style style:name="T1634" style:family="text">
      <style:text-properties style:font-name="Liberation Serif" fo:font-weight="bold" officeooo:rsid="00937d19" fo:background-color="#fff200" loext:char-shading-value="0" style:font-weight-asian="bold" style:font-weight-complex="bold"/>
    </style:style>
    <style:style style:name="T1635" style:family="text">
      <style:text-properties style:font-name="Liberation Serif" fo:font-weight="bold" officeooo:rsid="002ed757" fo:background-color="#fff200" loext:char-shading-value="0" style:font-weight-asian="bold" style:font-weight-complex="bold"/>
    </style:style>
    <style:style style:name="T1636" style:family="text">
      <style:text-properties style:font-name="Liberation Serif" fo:font-weight="bold" officeooo:rsid="002fcec0" fo:background-color="#fff200" loext:char-shading-value="0" style:font-weight-asian="bold" style:font-weight-complex="bold"/>
    </style:style>
    <style:style style:name="T1637" style:family="text">
      <style:text-properties style:font-name="Liberation Serif" fo:font-weight="bold" officeooo:rsid="00213b08" fo:background-color="#fff200" loext:char-shading-value="0" style:font-weight-asian="bold" style:font-weight-complex="bold"/>
    </style:style>
    <style:style style:name="T1638" style:family="text">
      <style:text-properties style:font-name="Liberation Serif" officeooo:rsid="00f8cf2f" fo:background-color="#add58a" loext:char-shading-value="0"/>
    </style:style>
    <style:style style:name="T1639" style:family="text">
      <style:text-properties style:font-name="Liberation Serif" officeooo:rsid="00f99494" fo:background-color="#add58a" loext:char-shading-value="0"/>
    </style:style>
    <style:style style:name="T1640" style:family="text">
      <style:text-properties officeooo:rsid="00e6373c"/>
    </style:style>
    <style:style style:name="T1641" style:family="text">
      <style:text-properties officeooo:rsid="00f8cf2f" fo:background-color="#add58a" loext:char-shading-value="0"/>
    </style:style>
    <style:style style:name="T1642" style:family="text">
      <style:text-properties officeooo:rsid="00f99494" fo:background-color="#add58a"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9"><text:span text:style-name="Гипертекстовая_20_ссылка"><text:span text:style-name="T4">Актуализированная версия</text:span></text:span></text:p>
      <text:p text:style-name="P92"><text:span text:style-name="Гипертекстовая_20_ссылка"><text:span text:style-name="T3"/></text:span></text:p>
      <text:p text:style-name="P92"><text:span text:style-name="Гипертекстовая_20_ссылка"><text:span text:style-name="T3">ПРАВИТЕЛЬСТВО ТЮМЕНСКОЙ ОБЛАСТИ</text:span></text:span></text:p>
      <text:p text:style-name="P93"/>
      <text:p text:style-name="P93">ПОСТАНОВЛЕНИЕ</text:p>
      <text:p text:style-name="P93">от 3 октября 2014 г. <text:span text:style-name="T1623">№</text:span> 510-п</text:p>
      <text:p text:style-name="P93"/>
      <text:p text:style-name="P93">ОБ УТВЕРЖДЕНИИ ПОРЯДКА ПРЕДОСТАВЛЕНИЯ СОЦИАЛЬНЫХ УСЛУГ</text:p>
      <text:p text:style-name="P93">ПОСТАВЩИКАМИ СОЦИАЛЬНЫХ УСЛУГ В ТЮМЕНСКОЙ ОБЛАСТИ</text:p>
      <text:p text:style-name="P72"/>
      <text:p text:style-name="P98">Список изменяющих документов</text:p>
      <text:p text:style-name="P91"><text:span text:style-name="T303">(в ред. постановлений Правительства Тюменской области от 22.12.2014 </text:span><text:span text:style-name="T304">N 693-п</text:span><text:span text:style-name="T303">,</text:span></text:p>
      <text:p text:style-name="P91"><text:span text:style-name="T303">от 06.02.2017 </text:span><text:span text:style-name="T304">N 44-п</text:span><text:span text:style-name="T303">, от 28.12.2017 </text:span><text:span text:style-name="T304">N 683-п</text:span><text:span text:style-name="T303">)</text:span></text:p>
      <text:p text:style-name="P94"/>
      <text:p text:style-name="P192"><text:span text:style-name="T5">В соответствии с Федеральным </text:span><text:span text:style-name="T304">законом</text:span><text:span text:style-name="T5"> от 28.12.2013 N 442-ФЗ "Об основах социального обслуживания граждан в Российской Федерации":</text:span></text:p>
      <text:p text:style-name="P242"><text:span text:style-name="T5">1. Утвердить </text:span><text:span text:style-name="T304">Порядок</text:span><text:span text:style-name="T5"> предоставления социальных услуг поставщиками социальных услуг в Тюменской области согласно приложению к настоящему постановлению.</text:span></text:p>
      <text:p text:style-name="P242"><text:span text:style-name="T5">2. Органам местного самоуправления муниципальных районов и городских округов Тюменской области, осуществляющим отдельные государственные полномочия по социальному обслуживанию отдельных категорий граждан, применять </text:span><text:span text:style-name="T304">Порядок</text:span><text:span text:style-name="T5"> предоставления социальных услуг поставщиками социальных услуг при осуществлении указанных полномочий в соответствии с законом Тюменской области о наделении органов местного самоуправления отдельными государственными полномочиями.</text:span></text:p>
      <text:p text:style-name="P99"><text:span text:style-name="T5">(в ред. </text:span><text:span text:style-name="T304">постановления</text:span><text:span text:style-name="T5"> Правительства Тюменской области от 06.02.2017 N 44-п)</text:span></text:p>
      <text:p text:style-name="P243">3. Признать утратившими силу:</text:p>
      <text:p text:style-name="P242"><text:span text:style-name="T304">постановление</text:span><text:span text:style-name="T5"> Правительства Тюменской области от 02.03.2006 N 40-п "О социальном обслуживании населения в Тюменской области";</text:span></text:p>
      <text:p text:style-name="P242"><text:span text:style-name="T304">постановление</text:span><text:span text:style-name="T5"> Правительства Тюменской области от 20.12.2006 N 299-п "О внесении изменений и дополнений в постановление от 02.03.2006 N 40-п";</text:span></text:p>
      <text:p text:style-name="P242"><text:span text:style-name="T304">постановление</text:span><text:span text:style-name="T5"> Правительства Тюменской области от 19.03.2008 N 84-п "О внесении изменений и дополнений в постановление от 02.03.2006 N 40-п";</text:span></text:p>
      <text:p text:style-name="P242"><text:span text:style-name="T304">постановление</text:span><text:span text:style-name="T5"> Правительства Тюменской области от 26.05.2008 N 141-п "О внесении изменений и дополнений в постановление от 02.03.2006 N 40-п";</text:span></text:p>
      <text:p text:style-name="P242"><text:span text:style-name="T304">пункт 8</text:span><text:span text:style-name="T5"> постановления Правительства Тюменской области от 14.08.2009 N 238-п "О внесении изменений и дополнений в некоторые нормативные правовые акты";</text:span></text:p>
      <text:p text:style-name="P242"><text:span text:style-name="T304">постановление</text:span><text:span text:style-name="T5"> Правительства Тюменской области от 02.07.2010 N 194-п "О внесении изменений и дополнений в постановление от 02.03.2006 N 40-п";</text:span></text:p>
      <text:p text:style-name="P242"><text:span text:style-name="T304">постановление</text:span><text:span text:style-name="T5"> Правительства Тюменской области от 13.08.2010 N 223-п "О внесении изменений и дополнений в постановление от 02.03.2006 N 40-п";</text:span></text:p>
      <text:p text:style-name="P242"><text:span text:style-name="T304">постановление</text:span><text:span text:style-name="T5"> Правительства Тюменской области от 03.05.2011 N 143-п "О внесении изменений и дополнений в постановление от 02.03.2006 N 40-п";</text:span></text:p>
      <text:p text:style-name="P242"><text:span text:style-name="T304">постановление</text:span><text:span text:style-name="T5"> Правительства Тюменской области от 29.02.2012 N 63-п "О внесении изменений и дополнений в постановление от 02.03.2006 N 40-п";</text:span></text:p>
      <text:p text:style-name="P242"><text:span text:style-name="T304">постановление</text:span><text:span text:style-name="T5"> Правительства Тюменской области от 30.01.2013 N 22-п "О внесении изменений в постановление от 02.03.2006 N 40-п";</text:span></text:p>
      <text:p text:style-name="P242"><text:span text:style-name="T304">пункт 1</text:span><text:span text:style-name="T5"> постановления Правительства Тюменской области от 05.06.2013 N 194-п "О внесении изменений в некоторые нормативные правовые акты";</text:span></text:p>
      <text:p text:style-name="P242"><text:span text:style-name="T304">пункт 6</text:span><text:span text:style-name="T5"> постановления Правительства Тюменской области от 22.11.2013 N 511-п "О внесении изменений в некоторые нормативные правовые акты";</text:span></text:p>
      <text:p text:style-name="P242"><text:soft-page-break/><text:span text:style-name="T304">пункт 2</text:span><text:span text:style-name="T5"> постановления Правительства Тюменской области от 10.12.2013 N 544-п "О внесении изменений в некоторые нормативные правовые акты";</text:span></text:p>
      <text:p text:style-name="P242"><text:span text:style-name="T304">пункт 3</text:span><text:span text:style-name="T5"> постановления Правительства Тюменской области от 13.01.2014 N 4-п "О внесении изменений в некоторые нормативные правовые акты";</text:span></text:p>
      <text:p text:style-name="P242"><text:span text:style-name="T304">постановление</text:span><text:span text:style-name="T5"> Правительства Тюменской области от 25.08.2014 N 454-п "О внесении изменений в постановление от 02.03.2006 N 40-п";</text:span></text:p>
      <text:p text:style-name="P242"><text:span text:style-name="T304">постановление</text:span><text:span text:style-name="T5"> Правительства Тюменской области от 18.11.2014 N 578-п "О внесении изменений в постановление от 02.03.2006 N 40-п".</text:span></text:p>
      <text:p text:style-name="P242"><text:span text:style-name="T5">4. Установить, что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Федерального </text:span><text:span text:style-name="T304">закона</text:span><text:span text:style-name="T5"> от 28.12.2013 N 442-ФЗ "Об основах социального обслуживания граждан в Российской Федерации" </text:span><text:span text:style-name="T304">постановлением</text:span><text:span text:style-name="T5">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поставщиками социальных услуг в Тюменской области и условия ее предоставления в соответствии с указанным </text:span><text:span text:style-name="T304">Законом</text:span><text:span text:style-name="T5">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span></text:p>
      <text:p text:style-name="P243">5. Настоящее постановление вступает в силу с 1 января 2015 года.</text:p>
      <text:p text:style-name="P243">6. Контроль за исполнением постановления возложить на заместителя Губернатора Тюменской области, курирующего сферу социальной поддержки и социального обслуживания населения.</text:p>
      <text:p text:style-name="P94"/>
      <text:p text:style-name="P95">Губернатор области</text:p>
      <text:p text:style-name="P95">В.В.ЯКУШЕВ</text:p>
      <text:p text:style-name="P94"/>
      <text:p text:style-name="P94"/>
      <text:p text:style-name="P94"/>
      <text:p text:style-name="P94"/>
      <text:p text:style-name="P94"/>
      <text:h text:style-name="P370" text:outline-level="1">Приложение</text:h>
      <text:p text:style-name="P95">к постановлению Правительства</text:p>
      <text:p text:style-name="P95">Тюменской области</text:p>
      <text:p text:style-name="P95">от 3 октября 2014 г. N 510-п</text:p>
      <text:p text:style-name="P111"><text:span text:style-name="Гипертекстовая_20_ссылка"><text:span text:style-name="T306"/></text:span></text:p>
      <text:p text:style-name="P346"><text:span text:style-name="Цветовое_20_выделение_20_для_20_Текст"><text:span text:style-name="T305"/></text:span></text:p>
      <text:p text:style-name="P346">Порядок<text:line-break/>предоставления социальных услуг</text:p>
      <text:p text:style-name="P346"><text:s/>поставщиками социальных услуг в Тюменской области</text:p>
      <text:p text:style-name="P351"/>
      <text:p text:style-name="P339"><text:bookmark-start text:name="sub_100"/>Раздел 1. Общие положения</text:p>
      <text:p text:style-name="P5"><text:bookmark-end text:name="sub_100"/></text:p>
      <text:p text:style-name="P5"><text:span text:style-name="Цветовое_20_выделение_20_для_20_Текст">Настоящий Порядок предоставления социальных услуг поставщиками социальных услуг (далее - Порядок) устанавливает порядок представления сведений и доку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span></text:p>
      <text:p text:style-name="P5"><text:span text:style-name="Цветовое_20_выделение_20_для_20_Текст">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text:span><text:span text:style-name="Цветовое_20_выделение_20_для_20_Текст"><text:span text:style-name="T450">организациях социального обслуживания (далее - Организации)</text:span></text:span><text:span text:style-name="Цветовое_20_выделение_20_для_20_Текст"> размещены в федеральной государственной информационной системе «Единый портал государственных и муниципальных услуг (функций)» (www.gosuslugi.ru) и на интернет-сайте «</text:span><text:span text:style-name="Цветовое_20_выделение_20_для_20_Текст"><text:span text:style-name="T453">Государственные и муниципальные услуги Тюменской </text:span></text:span><text:soft-page-break/><text:span text:style-name="Цветовое_20_выделение_20_для_20_Текст"><text:span text:style-name="T453">области </text:span></text:span><text:span text:style-name="Цветовое_20_выделение_20_для_20_Текст"><text:span text:style-name="T578">Портал услуг </text:span></text:span><text:span text:style-name="Цветовое_20_выделение_20_для_20_Текст"><text:span text:style-name="T579">Тюменской области </text:span></text:span><text:span text:style-name="Цветовое_20_выделение_20_для_20_Текст">» (www.uslugi.admtyumen.ru) (далее - федеральный и региональный порталы) в информационно-телекоммуникационной сети Интернет.</text:span></text:p>
      <text:p text:style-name="P5"/>
      <text:p text:style-name="P339"><text:bookmark-start text:name="sub_1001"/>Глава 1. Порядок признания гражданина нуждающимся в социальном обслуживании</text:p>
      <text:p text:style-name="P5"><text:bookmark-end text:name="sub_1001"/></text:p>
      <text:p text:style-name="P77"><text:bookmark-start text:name="sub_11"/><text:span text:style-name="Цветовое_20_выделение_20_для_20_Текст">1.1. Основанием для рассмотрения вопроса о предоставлении социального обслуживания является </text:span><text:span text:style-name="Цветовое_20_выделение_20_для_20_Текст"><text:span text:style-name="T878">поданное </text:span></text:span><text:span text:style-name="Цветовое_20_выделение_20_для_20_Текст"><text:span text:style-name="T1021">в письменной или электронной форме</text:span></text:span><text:span text:style-name="Цветовое_20_выделение_20_для_20_Текст"><text:span text:style-name="T878"> </text:span></text:span><text:span text:style-name="Цветовое_20_выделение_20_для_20_Текст">заявление гражданина или его законного либо уполномоченного представителя (далее — </text:span><text:span text:style-name="Цветовое_20_выделение_20_для_20_Текст"><text:span text:style-name="T879">законный представитель,</text:span></text:span><text:span text:style-name="Цветовое_20_выделение_20_для_20_Текст"><text:span text:style-name="T1028"> </text:span></text:span><text:span text:style-name="Цветовое_20_выделение_20_для_20_Текст">представитель)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 </text:span><text:span text:style-name="Цветовое_20_выделение_20_для_20_Текст"><text:span text:style-name="T880">(далее </text:span></text:span><text:span text:style-name="Цветовое_20_выделение_20_для_20_Текст"><text:span text:style-name="T881">также </text:span></text:span><text:span text:style-name="Цветовое_20_выделение_20_для_20_Текст"><text:span text:style-name="T880">— представитель)</text:span></text:span><text:span text:style-name="Цветовое_20_выделение_20_для_20_Текст"><text:span text:style-name="T1029"> </text:span></text:span><text:span text:style-name="Цветовое_20_выделение_20_для_20_Текст"><text:span text:style-name="T878">непосредственно в Управление либо переданные заявление или обращение в рамках межведомственного взаимодействия.</text:span></text:span></text:p>
      <text:p text:style-name="P77"><text:bookmark-end text:name="sub_11"/><text:span text:style-name="Цветовое_20_выделение_20_для_20_Текст">Личное участие гражданина не лишает его права иметь </text:span><text:span text:style-name="Цветовое_20_выделение_20_для_20_Текст"><text:span text:style-name="T1029">представителя</text:span></text:span><text:span text:style-name="Цветовое_20_выделение_20_для_20_Текст">, равно как и участие представителя не лишает гражданина права на личное участие в правоотношениях по получению социальных услуг.</text:span></text:p>
      <text:p text:style-name="P77"><text:span text:style-name="Цветовое_20_выделение_20_для_20_Текст">Гражданин либо его </text:span><text:span text:style-name="Цветовое_20_выделение_20_для_20_Текст"><text:span text:style-name="T879">законный представитель, </text:span></text:span><text:span text:style-name="Цветовое_20_выделение_20_для_20_Текст">представитель</text:span><text:span text:style-name="Цветовое_20_выделение_20_для_20_Текст"><text:span text:style-name="T1030"> подает заявление о предоставлении социальных услуг (далее - заявлени</text:span></text:span><text:span text:style-name="Цветовое_20_выделение_20_для_20_Текст">е) в Управление </text:span><text:span text:style-name="Цветовое_20_выделение_20_для_20_Текст"><text:span text:style-name="T450">или в Организацию</text:span></text:span><text:span text:style-name="Цветовое_20_выделение_20_для_20_Текст"> по месту жительства (месту пребывания) лично или по почте.</text:span></text:p>
      <text:p text:style-name="P77"><text:span text:style-name="Цветовое_20_выделение_20_для_20_Текст">Заявление может быть подано в Управление в электронной форме через личный кабинет федерального или регионального портала с подписанием </text:span><text:span text:style-name="Гипертекстовая_20_ссылка"><text:span text:style-name="T577">электронной подписью</text:span></text:span><text:span text:style-name="Цветовое_20_выделение_20_для_20_Текст"> в соответствии с требованиями</text:span><text:span text:style-name="Цветовое_20_выделение_20_для_20_Текст"><text:span text:style-name="T577"> </text:span></text:span><text:span text:style-name="Гипертекстовая_20_ссылка"><text:span text:style-name="T577">постановления</text:span></text:span><text:span text:style-name="Цветовое_20_выделение_20_для_20_Текст"><text:span text:style-name="T577"> П</text:span></text:span><text:span text:style-name="Цветовое_20_выделение_20_для_20_Текст">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p>
      <text:p text:style-name="P77"><text:span text:style-name="Цветовое_20_выделение_20_для_20_Текст">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span></text:p>
      <text:p text:style-name="P77"><text:span text:style-name="Цветовое_20_выделение_20_для_20_Текст">1.2. Заявление </text:span><text:span text:style-name="Цветовое_20_выделение_20_для_20_Текст"><text:span text:style-name="T577">подается по </text:span></text:span><text:span text:style-name="Гипертекстовая_20_ссылка"><text:span text:style-name="T577">форме</text:span></text:span><text:span text:style-name="Цветовое_20_выделение_20_для_20_Текст"><text:span text:style-name="T577">, утвержденной </text:span></text:span><text:span text:style-name="Гипертекстовая_20_ссылка"><text:span text:style-name="T577">приказом</text:span></text:span><text:span text:style-name="Цветовое_20_выделение_20_для_20_Текст"><text:span text:style-name="T577"> </text:span></text:span><text:span text:style-name="Цветовое_20_выделение_20_для_20_Текст">Министерства труда и социальной защиты Российской Федерации от 28.03.2014 № 159н «Об утверждении формы заявления о предоставлении социальных услуг». К заявлению</text:span><text:span text:style-name="Цветовое_20_выделение_20_для_20_Текст"><text:span text:style-name="T452">, подаваемому лично или по почте,</text:span></text:span><text:span text:style-name="Цветовое_20_выделение_20_для_20_Текст">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span></text:p>
      <text:p text:style-name="P77"><text:span text:style-name="Цветовое_20_выделение_20_для_20_Текст"><text:span text:style-name="T939">1.3. При личном приеме для установления личности гражданина, его </text:span></text:span><text:span text:style-name="Цветовое_20_выделение_20_для_20_Текст"><text:span text:style-name="T879">законн</text:span></text:span><text:span text:style-name="Цветовое_20_выделение_20_для_20_Текст"><text:span text:style-name="T882">ого</text:span></text:span><text:span text:style-name="Цветовое_20_выделение_20_для_20_Текст"><text:span text:style-name="T879"> представител</text:span></text:span><text:span text:style-name="Цветовое_20_выделение_20_для_20_Текст"><text:span text:style-name="T882">я</text:span></text:span><text:span text:style-name="Цветовое_20_выделение_20_для_20_Текст"><text:span text:style-name="T879">, </text:span></text:span><text:span text:style-name="Цветовое_20_выделение_20_для_20_Текст"><text:span text:style-name="T939">представителя (в случае если заявление подается </text:span></text:span><text:span text:style-name="Цветовое_20_выделение_20_для_20_Текст"><text:span text:style-name="T879">законн</text:span></text:span><text:span text:style-name="Цветовое_20_выделение_20_для_20_Текст"><text:span text:style-name="T881">ым</text:span></text:span><text:span text:style-name="Цветовое_20_выделение_20_для_20_Текст"><text:span text:style-name="T879"> представител</text:span></text:span><text:span text:style-name="Цветовое_20_выделение_20_для_20_Текст"><text:span text:style-name="T881">ем</text:span></text:span><text:span text:style-name="Цветовое_20_выделение_20_для_20_Текст"><text:span text:style-name="T879">, </text:span></text:span><text:span text:style-name="Цветовое_20_выделение_20_для_20_Текст"><text:span text:style-name="T940">представителем</text:span></text:span><text:span text:style-name="Цветовое_20_выделение_20_для_20_Текст"><text:span text:style-name="T939"> гражданина) предъявляется паспорт или иной документ, удостоверяющий личность гражданина, его </text:span></text:span><text:span text:style-name="Цветовое_20_выделение_20_для_20_Текст"><text:span text:style-name="T879">законн</text:span></text:span><text:span text:style-name="Цветовое_20_выделение_20_для_20_Текст"><text:span text:style-name="T882">ого</text:span></text:span><text:span text:style-name="Цветовое_20_выделение_20_для_20_Текст"><text:span text:style-name="T879"> представител</text:span></text:span><text:span text:style-name="Цветовое_20_выделение_20_для_20_Текст"><text:span text:style-name="T882">я</text:span></text:span><text:span text:style-name="Цветовое_20_выделение_20_для_20_Текст"><text:span text:style-name="T879">, </text:span></text:span><text:span text:style-name="Цветовое_20_выделение_20_для_20_Текст"><text:span text:style-name="T939">представителя (при наличии). После установления личности гражданина (</text:span></text:span><text:span text:style-name="Цветовое_20_выделение_20_для_20_Текст"><text:span text:style-name="T879">законн</text:span></text:span><text:span text:style-name="Цветовое_20_выделение_20_для_20_Текст"><text:span text:style-name="T882">ого</text:span></text:span><text:span text:style-name="Цветовое_20_выделение_20_для_20_Текст"><text:span text:style-name="T879"> представител</text:span></text:span><text:span text:style-name="Цветовое_20_выделение_20_для_20_Текст"><text:span text:style-name="T882">я</text:span></text:span><text:span text:style-name="Цветовое_20_выделение_20_для_20_Текст"><text:span text:style-name="T879">, </text:span></text:span><text:span text:style-name="Цветовое_20_выделение_20_для_20_Текст"><text:span text:style-name="T939">представителя гражданина) документы подлежат возврату гражданину (</text:span></text:span><text:span text:style-name="Цветовое_20_выделение_20_для_20_Текст"><text:span text:style-name="T879">законн</text:span></text:span><text:span text:style-name="Цветовое_20_выделение_20_для_20_Текст"><text:span text:style-name="T882">о</text:span></text:span><text:span text:style-name="Цветовое_20_выделение_20_для_20_Текст"><text:span text:style-name="T883">му</text:span></text:span><text:span text:style-name="Цветовое_20_выделение_20_для_20_Текст"><text:span text:style-name="T879"> представител</text:span></text:span><text:span text:style-name="Цветовое_20_выделение_20_для_20_Текст"><text:span text:style-name="T883">ю</text:span></text:span><text:span text:style-name="Цветовое_20_выделение_20_для_20_Текст"><text:span text:style-name="T879">, </text:span></text:span><text:span text:style-name="Цветовое_20_выделение_20_для_20_Текст"><text:span text:style-name="T939">представителю гражданина).</text:span></text:span></text:p>
      <text:p text:style-name="P77"><text:span text:style-name="Цветовое_20_выделение_20_для_20_Текст"><text:span text:style-name="T939">При поступлении заявления в электронной форме, по почте сведения, содержащиеся в указанных документах, запрашиваются у соответствующих орг</text:span></text:span><text:span text:style-name="Цветовое_20_выделение_20_для_20_Текст"><text:span text:style-name="T878">анов, в том числе посредством автоматизированной системы межведомственного электронного взаимодействия Тюменской области (СМЭВ).</text:span></text:span></text:p>
      <text:p text:style-name="P77"><text:span text:style-name="Основной_20_шрифт_20_абзаца"><text:span text:style-name="T1022">Документы, прилагаемые к заявлению, п</text:span></text:span><text:span text:style-name="Основной_20_шрифт_20_абзаца"><text:span text:style-name="T1023">редставляются на личном приеме в п</text:span></text:span><text:span text:style-name="Основной_20_шрифт_20_абзаца"><text:span text:style-name="T877">одлинник</text:span></text:span><text:span text:style-name="Основной_20_шрифт_20_абзаца"><text:span text:style-name="T935">ах</text:span></text:span><text:span text:style-name="Основной_20_шрифт_20_абзаца"><text:span text:style-name="T877"> (</text:span></text:span><text:span text:style-name="Основной_20_шрифт_20_абзаца"><text:span text:style-name="T935">в случае их утраты — </text:span></text:span><text:span text:style-name="Основной_20_шрифт_20_абзаца"><text:span text:style-name="T877">дубликат</text:span></text:span><text:span text:style-name="Основной_20_шрифт_20_абзаца"><text:span text:style-name="T935">ах). Документы, представленные на личном приеме, переводятся в электронную форму (путем сканирования с бумажной формы) и возвращаются гражданину (</text:span></text:span><text:span text:style-name="Цветовое_20_выделение_20_для_20_Текст"><text:span text:style-name="T879">законн</text:span></text:span><text:span text:style-name="Цветовое_20_выделение_20_для_20_Текст"><text:span text:style-name="T882">о</text:span></text:span><text:span text:style-name="Цветовое_20_выделение_20_для_20_Текст"><text:span text:style-name="T884">му</text:span></text:span><text:span text:style-name="Цветовое_20_выделение_20_для_20_Текст"><text:span text:style-name="T879"> представител</text:span></text:span><text:span text:style-name="Цветовое_20_выделение_20_для_20_Текст"><text:span text:style-name="T884">ю</text:span></text:span><text:span text:style-name="Цветовое_20_выделение_20_для_20_Текст"><text:span text:style-name="T879">, </text:span></text:span><text:span text:style-name="Основной_20_шрифт_20_абзаца"><text:span text:style-name="T935">представителю гражданина). </text:span></text:span><text:span text:style-name="Основной_20_шрифт_20_абзаца"><text:span text:style-name="T936">Документы, переведенные в электронную форму, хранятся в </text:span></text:span><text:span text:style-name="Основной_20_шрифт_20_абзаца"><text:span text:style-name="T937">информационной системе органов социальной защиты населения Тюменской области.</text:span></text:span></text:p>
      <text:p text:style-name="P77"><text:bookmark-start text:name="sub_122"/><text:span text:style-name="Цветовое_20_выделение_20_для_20_Текст"><text:span text:style-name="T450">При подаче заявления на личном приеме гражданин либо его представитель могут представить оригиналы документов ук</text:span></text:span><text:span text:style-name="Цветовое_20_выделение_20_для_20_Текст"><text:span text:style-name="T452">азанных в настоящем Порядке. Оригиналы документов после снятия с них копий подлежат возврату.</text:span></text:span></text:p>
      <text:p text:style-name="P77"><text:bookmark-start text:name="sub_123"/><text:bookmark-end text:name="sub_122"/><text:soft-page-break/><text:span text:style-name="Цветовое_20_выделение_20_для_20_Текст"><text:span text:style-name="T452">В случае подачи заявления путем его направления почтовым отправлением верность копий документов, прилагаемых к заявлению, по желанию заявителя может быть засвидетельствована нотариусом.</text:span></text:span></text:p>
      <text:p text:style-name="P77"><text:bookmark-start text:name="sub_13"/><text:bookmark-end text:name="sub_123"/><text:span text:style-name="Цветовое_20_выделение_20_для_20_Текст">1</text:span><text:span text:style-name="Цветовое_20_выделение_20_для_20_Текст"><text:span text:style-name="T449">.</text:span></text:span><text:span text:style-name="Цветовое_20_выделение_20_для_20_Текст"><text:span text:style-name="T452">3</text:span></text:span><text:span text:style-name="Цветовое_20_выделение_20_для_20_Текст"><text:span text:style-name="T1031">.4.</text:span></text:span><text:span text:style-name="Цветовое_20_выделение_20_для_20_Текст"> Специалист Управления </text:span><text:span text:style-name="Цветовое_20_выделение_20_для_20_Текст"><text:span text:style-name="T450">или Организации</text:span></text:span><text:span text:style-name="Цветовое_20_выделение_20_для_20_Текст"> при приеме от гражданина, </text:span><text:span text:style-name="Цветовое_20_выделение_20_для_20_Текст"><text:span text:style-name="T879">законн</text:span></text:span><text:span text:style-name="Цветовое_20_выделение_20_для_20_Текст"><text:span text:style-name="T882">ого</text:span></text:span><text:span text:style-name="Цветовое_20_выделение_20_для_20_Текст"><text:span text:style-name="T879"> представител</text:span></text:span><text:span text:style-name="Цветовое_20_выделение_20_для_20_Текст"><text:span text:style-name="T882">я</text:span></text:span><text:span text:style-name="Цветовое_20_выделение_20_для_20_Текст"><text:span text:style-name="T879">, </text:span></text:span><text:span text:style-name="Цветовое_20_выделение_20_для_20_Текст">представителя гражданина заявления и прилагаемых к нему документов, поданных лично:</text:span></text:p>
      <text:p text:style-name="P77"><text:bookmark-start text:name="sub_131"/><text:bookmark-end text:name="sub_13"/><text:span text:style-name="Цветовое_20_выделение_20_для_20_Текст">а) разъясняет </text:span><text:span text:style-name="Цветовое_20_выделение_20_для_20_Текст"><text:span text:style-name="T119">гражданину, </text:span></text:span><text:span text:style-name="Цветовое_20_выделение_20_для_20_Текст"><text:span text:style-name="T120">законн</text:span></text:span><text:span text:style-name="Цветовое_20_выделение_20_для_20_Текст"><text:span text:style-name="T121">о</text:span></text:span><text:span text:style-name="Цветовое_20_выделение_20_для_20_Текст"><text:span text:style-name="T122">му </text:span></text:span><text:span text:style-name="Цветовое_20_выделение_20_для_20_Текст"><text:span text:style-name="T120">представител</text:span></text:span><text:span text:style-name="Цветовое_20_выделение_20_для_20_Текст"><text:span text:style-name="T122">ю</text:span></text:span><text:span text:style-name="Цветовое_20_выделение_20_для_20_Текст"><text:span text:style-name="T120">, </text:span></text:span><text:span text:style-name="Цветовое_20_выделение_20_для_20_Текст"><text:span text:style-name="T119">представителю гражданина</text:span></text:span><text:span text:style-name="Цветовое_20_выделение_20_для_20_Текст"> порядок и условия признания нуждающимся в социальном обслуживании, порядок предоставления социальных услуг;</text:span></text:p>
      <text:p text:style-name="P77"><text:bookmark-start text:name="sub_132"/><text:bookmark-end text:name="sub_131"/><text:span text:style-name="Цветовое_20_выделение_20_для_20_Текст">б) регистрирует заявление в соответствующем журнале регистрации, одновременно выдает гражданину, </text:span><text:span text:style-name="Цветовое_20_выделение_20_для_20_Текст"><text:span text:style-name="T879">законн</text:span></text:span><text:span text:style-name="Цветовое_20_выделение_20_для_20_Текст"><text:span text:style-name="T882">о</text:span></text:span><text:span text:style-name="Цветовое_20_выделение_20_для_20_Текст"><text:span text:style-name="T884">му</text:span></text:span><text:span text:style-name="Цветовое_20_выделение_20_для_20_Текст"><text:span text:style-name="T879"> представител</text:span></text:span><text:span text:style-name="Цветовое_20_выделение_20_для_20_Текст"><text:span text:style-name="T884">ю</text:span></text:span><text:span text:style-name="Цветовое_20_выделение_20_для_20_Текст"><text:span text:style-name="T879">, </text:span></text:span><text:span text:style-name="Цветовое_20_выделение_20_для_20_Текст">представителю гражданина расписку с указанием даты регистрации заявления, перечня принятых документов и регистрационного номера.</text:span></text:p>
      <text:p text:style-name="P77"><text:bookmark-start text:name="sub_14"/><text:bookmark-end text:name="sub_132"/><text:span text:style-name="Цветовое_20_выделение_20_для_20_Текст">1.</text:span><text:span text:style-name="Цветовое_20_выделение_20_для_20_Текст"><text:span text:style-name="T452">4.</text:span></text:span><text:span text:style-name="Цветовое_20_выделение_20_для_20_Текст"><text:span text:style-name="T1031">5.</text:span></text:span><text:span text:style-name="Цветовое_20_выделение_20_для_20_Текст"> При поступлении заявления и документов, направленных по почте, специалист Управления </text:span><text:span text:style-name="Цветовое_20_выделение_20_для_20_Текст"><text:span text:style-name="T450">или Организации</text:span></text:span><text:span text:style-name="Цветовое_20_выделение_20_для_20_Текст"> регистрирует заявление в день поступления заявления в соответствующем журнале регистрации и в течение одного рабочего дня со дня регистрации направляет на адрес, указанный в заявлении, уведомление о </text:span><text:span text:style-name="Цветовое_20_выделение_20_для_20_Текст"><text:span text:style-name="T450">приеме</text:span></text:span><text:span text:style-name="Цветовое_20_выделение_20_для_20_Текст"> </text:span><text:span text:style-name="Цветовое_20_выделение_20_для_20_Текст"><text:span text:style-name="T878">регистрации</text:span></text:span><text:span text:style-name="Цветовое_20_выделение_20_для_20_Текст"> заявления </text:span><text:span text:style-name="Цветовое_20_выделение_20_для_20_Текст"><text:span text:style-name="T450">и принятии его к рассмотрению</text:span></text:span><text:span text:style-name="Цветовое_20_выделение_20_для_20_Текст"> с указанием перечня принятых документов, даты их получения и присвоенного регистрационного номера.</text:span></text:p>
      <text:p text:style-name="P77"><text:span text:style-name="Основной_20_шрифт_20_абзаца"><text:span text:style-name="T953">Документы, </text:span></text:span><text:span text:style-name="Основной_20_шрифт_20_абзаца"><text:span text:style-name="T954">направленные по почте</text:span></text:span><text:span text:style-name="Основной_20_шрифт_20_абзаца"><text:span text:style-name="T953">, переводятся в электронную форму (путем сканирования с бумажной формы). </text:span></text:span><text:span text:style-name="Основной_20_шрифт_20_абзаца"><text:span text:style-name="T954">Документы, переведенные в электронную форму, хранятся в </text:span></text:span><text:span text:style-name="Основной_20_шрифт_20_абзаца"><text:span text:style-name="T955">информационной системе органов социальной защиты населения Тюменской области.</text:span></text:span></text:p>
      <text:p text:style-name="P77"><text:bookmark-end text:name="sub_14"/><text:span text:style-name="Цветовое_20_выделение_20_для_20_Текст">Специалист Управления </text:span><text:span text:style-name="Цветовое_20_выделение_20_для_20_Текст"><text:span text:style-name="T450">или Организации</text:span></text:span><text:span text:style-name="Цветовое_20_выделение_20_для_20_Текст"> при приеме заявления в электронной форме в течение одного рабочего дня со дня его поступления регистрирует заявление в соответствующем журнале регистрации, направляет гражданину, его </text:span><text:span text:style-name="Цветовое_20_выделение_20_для_20_Текст"><text:span text:style-name="T879">законн</text:span></text:span><text:span text:style-name="Цветовое_20_выделение_20_для_20_Текст"><text:span text:style-name="T882">о</text:span></text:span><text:span text:style-name="Цветовое_20_выделение_20_для_20_Текст"><text:span text:style-name="T885">му</text:span></text:span><text:span text:style-name="Цветовое_20_выделение_20_для_20_Текст"><text:span text:style-name="T879"> представител</text:span></text:span><text:span text:style-name="Цветовое_20_выделение_20_для_20_Текст"><text:span text:style-name="T885">ю</text:span></text:span><text:span text:style-name="Цветовое_20_выделение_20_для_20_Текст"><text:span text:style-name="T124">, </text:span></text:span><text:span text:style-name="Цветовое_20_выделение_20_для_20_Текст"><text:span text:style-name="T155">представителю</text:span></text:span><text:span text:style-name="Цветовое_20_выделение_20_для_20_Текст"> уведомление о </text:span><text:span text:style-name="Цветовое_20_выделение_20_для_20_Текст"><text:span text:style-name="T450">приеме</text:span></text:span><text:span text:style-name="Цветовое_20_выделение_20_для_20_Текст"> </text:span><text:span text:style-name="Цветовое_20_выделение_20_для_20_Текст"><text:span text:style-name="T878">регистрации</text:span></text:span><text:span text:style-name="Цветовое_20_выделение_20_для_20_Текст"> заявления </text:span><text:span text:style-name="Цветовое_20_выделение_20_для_20_Текст"><text:span text:style-name="T450">и принятии его к рассмотрению</text:span></text:span><text:span text:style-name="Цветовое_20_выделение_20_для_20_Текст"> через личный кабинет федерального или регионального портала </text:span><text:span text:style-name="Цветовое_20_выделение_20_для_20_Текст"><text:span text:style-name="T456">и (или) на его электронный адрес, в случае указания его при подаче заявления</text:span></text:span><text:span text:style-name="Цветовое_20_выделение_20_для_20_Текст">.</text:span></text:p>
      <text:p text:style-name="P77"><text:span text:style-name="Цветовое_20_выделение_20_для_20_Текст">Гражданин,</text:span><text:span text:style-name="Цветовое_20_выделение_20_для_20_Текст"><text:span text:style-name="T1"> </text:span></text:span><text:span text:style-name="Цветовое_20_выделение_20_для_20_Текст"><text:span text:style-name="T155">его</text:span></text:span><text:span text:style-name="Цветовое_20_выделение_20_для_20_Текст"><text:span text:style-name="T160"> </text:span></text:span><text:span text:style-name="Цветовое_20_выделение_20_для_20_Текст"><text:span text:style-name="T127">законный представитель,</text:span></text:span><text:span text:style-name="Цветовое_20_выделение_20_для_20_Текст"><text:span text:style-name="T156"> </text:span></text:span><text:span text:style-name="Цветовое_20_выделение_20_для_20_Текст"><text:span text:style-name="T155">представитель,</text:span></text:span><text:span text:style-name="Цветовое_20_выделение_20_для_20_Текст"> подавший заявление в электронной форме, в течение трех рабочих дней со дня получения уведомления о </text:span><text:span text:style-name="Цветовое_20_выделение_20_для_20_Текст"><text:span text:style-name="T450">приеме</text:span></text:span><text:span text:style-name="Цветовое_20_выделение_20_для_20_Текст"> </text:span><text:span text:style-name="Цветовое_20_выделение_20_для_20_Текст"><text:span text:style-name="T878">регистрации</text:span></text:span><text:span text:style-name="Цветовое_20_выделение_20_для_20_Текст"> заявления </text:span><text:span text:style-name="Цветовое_20_выделение_20_для_20_Текст"><text:span text:style-name="T450">и принятии его к рассмотрению</text:span></text:span><text:span text:style-name="Цветовое_20_выделение_20_для_20_Текст"><text:span text:style-name="T1037"> </text:span></text:span><text:span text:style-name="Цветовое_20_выделение_20_для_20_Текст">представляет в Управление документы, прилагаемые к заявлению в обязательном порядке, а также может представить документы, прилагаемые к заявлению по желанию. </text:span><text:span text:style-name="Основной_20_шрифт_20_абзаца"><text:span text:style-name="T1024">Документы, прилагаемые к заявлению, п</text:span></text:span><text:span text:style-name="Основной_20_шрифт_20_абзаца"><text:span text:style-name="T1025">редставляются на личном приеме в п</text:span></text:span><text:span text:style-name="Основной_20_шрифт_20_абзаца"><text:span text:style-name="T955">одлинник</text:span></text:span><text:span text:style-name="Основной_20_шрифт_20_абзаца"><text:span text:style-name="T953">ах</text:span></text:span><text:span text:style-name="Основной_20_шрифт_20_абзаца"><text:span text:style-name="T955"> (</text:span></text:span><text:span text:style-name="Основной_20_шрифт_20_абзаца"><text:span text:style-name="T953">в случае их утраты — </text:span></text:span><text:span text:style-name="Основной_20_шрифт_20_абзаца"><text:span text:style-name="T955">дубликат</text:span></text:span><text:span text:style-name="Основной_20_шрифт_20_абзаца"><text:span text:style-name="T953">ах). </text:span></text:span><text:span text:style-name="Основной_20_шрифт_20_абзаца"><text:span text:style-name="T956">Представленные д</text:span></text:span><text:span text:style-name="Основной_20_шрифт_20_абзаца"><text:span text:style-name="T953">окументы переводятся в электронную форму (путем сканирования с бумажной формы) и возвращаются гражданину (</text:span></text:span><text:span text:style-name="Цветовое_20_выделение_20_для_20_Текст"><text:span text:style-name="T958">законн</text:span></text:span><text:span text:style-name="Цветовое_20_выделение_20_для_20_Текст"><text:span text:style-name="T959">ому</text:span></text:span><text:span text:style-name="Цветовое_20_выделение_20_для_20_Текст"><text:span text:style-name="T958"> представител</text:span></text:span><text:span text:style-name="Цветовое_20_выделение_20_для_20_Текст"><text:span text:style-name="T959">ю</text:span></text:span><text:span text:style-name="Цветовое_20_выделение_20_для_20_Текст"><text:span text:style-name="T958">, </text:span></text:span><text:span text:style-name="Основной_20_шрифт_20_абзаца"><text:span text:style-name="T953">представителю гражданина). </text:span></text:span><text:span text:style-name="Основной_20_шрифт_20_абзаца"><text:span text:style-name="T954">Документы, переведенные в электронную форму, хранятся в </text:span></text:span><text:span text:style-name="Основной_20_шрифт_20_абзаца"><text:span text:style-name="T955">информационной системе органов социальной защиты населения Тюменской области.</text:span></text:span></text:p>
      <text:p text:style-name="P77"><text:span text:style-name="Цветовое_20_выделение_20_для_20_Текст"><text:span text:style-name="T1047">И</text:span></text:span><text:span text:style-name="Цветовое_20_выделение_20_для_20_Текст">нформацию о ходе рассмотрения заявления гражданин, его </text:span><text:span text:style-name="Цветовое_20_выделение_20_для_20_Текст"><text:span text:style-name="T879">законный представитель, </text:span></text:span><text:span text:style-name="Цветовое_20_выделение_20_для_20_Текст">представитель может получить по </text:span><text:span text:style-name="Цветовое_20_выделение_20_для_20_Текст"><text:span text:style-name="T453">телефону, по</text:span></text:span><text:span text:style-name="Цветовое_20_выделение_20_для_20_Текст"><text:span text:style-name="T161"> </text:span></text:span><text:span text:style-name="Цветовое_20_выделение_20_для_20_Текст"><text:span text:style-name="T133">устному или </text:span></text:span><text:span text:style-name="Цветовое_20_выделение_20_для_20_Текст">письменному обращению, в случае подачи заявления в электронной форме - через личный кабинет федерального или регионального портала </text:span><text:span text:style-name="Цветовое_20_выделение_20_для_20_Текст"><text:span text:style-name="T453">и (или) путем получения соответствующих уведомлений на электронный адрес, в случае указания его при подаче заявления</text:span></text:span><text:span text:style-name="Цветовое_20_выделение_20_для_20_Текст">.</text:span></text:p>
      <text:p text:style-name="P77"><text:bookmark-start text:name="sub_15"/><text:span text:style-name="Цветовое_20_выделение_20_для_20_Текст">1.</text:span><text:span text:style-name="Цветовое_20_выделение_20_для_20_Текст"><text:span text:style-name="T452">5</text:span></text:span><text:span text:style-name="Цветовое_20_выделение_20_для_20_Текст"><text:span text:style-name="T1031">.6.</text:span></text:span><text:span text:style-name="Цветовое_20_выделение_20_для_20_Текст"> </text:span><text:span text:style-name="Цветовое_20_выделение_20_для_20_Текст"><text:span text:style-name="T453">В случае подачи заявления без приложения документов, представляемых по желанию </text:span></text:span><text:span text:style-name="Цветовое_20_выделение_20_для_20_Текст"><text:span text:style-name="T523"><text:s/></text:span></text:span><text:span text:style-name="Цветовое_20_выделение_20_для_20_Текст"><text:span text:style-name="T453">Управлени</text:span></text:span><text:span text:style-name="Цветовое_20_выделение_20_для_20_Текст"><text:span text:style-name="T454">я</text:span></text:span><text:span text:style-name="Цветовое_20_выделение_20_для_20_Текст"><text:span text:style-name="T453"> </text:span></text:span><text:span text:style-name="Цветовое_20_выделение_20_для_20_Текст"><text:span text:style-name="T450">или Организация</text:span></text:span><text:span text:style-name="Цветовое_20_выделение_20_для_20_Текст"><text:span text:style-name="T453"> в течение одного рабочего дня со дня регистрации заявления проверяет наличие сведений о гражданине </text:span></text:span><text:span text:style-name="Цветовое_20_выделение_20_для_20_Текст"><text:span text:style-name="T455"><text:s/></text:span></text:span><text:span text:style-name="Цветовое_20_выделение_20_для_20_Текст"><text:span text:style-name="T453">в информационной </text:span></text:span><text:span text:style-name="Цветовое_20_выделение_20_для_20_Текст"><text:span text:style-name="T450">базе данных</text:span></text:span><text:span text:style-name="Цветовое_20_выделение_20_для_20_Текст"><text:span text:style-name="T453"> органов социальной защиты населения Тюменской области.</text:span></text:span></text:p>
      <text:p text:style-name="P364"><text:span text:style-name="Цветовое_20_выделение_20_для_20_Текст"><text:span text:style-name="T1227">В случае подачи заявления без приложения документов, указанных в </text:span></text:span><text:span text:style-name="Цветовое_20_выделение_20_для_20_Текст"><text:span text:style-name="T1228">подпунктах «а» - «в», «д» - «ж» </text:span></text:span><text:span text:style-name="Цветовое_20_выделение_20_для_20_Текст"><text:span text:style-name="T1229">пункта 2.3 главы 2 подраздела 1 раздела 2, </text:span></text:span><text:span text:style-name="Цветовое_20_выделение_20_для_20_Текст"><text:span text:style-name="T1228">подпунктах «а» - «в», «д» - «з» </text:span></text:span><text:span text:style-name="Цветовое_20_выделение_20_для_20_Текст"><text:span text:style-name="T1229">пункта 2.3 главы 2 подраздела 2 раздела 2, </text:span></text:span><text:span text:style-name="Цветовое_20_выделение_20_для_20_Текст"><text:span text:style-name="T1228">подпунктах «а» - «в», «е» </text:span></text:span><text:span text:style-name="Цветовое_20_выделение_20_для_20_Текст"><text:span text:style-name="T1229">пункта 2.3 главы 2 подраздела 3 раздела 2, </text:span></text:span><text:span text:style-name="Цветовое_20_выделение_20_для_20_Текст"><text:span text:style-name="T1228">пунктах 2.3.</text:span></text:span><text:span text:style-name="Цветовое_20_выделение_20_для_20_Текст"><text:span text:style-name="T1229"> главы 2 подраздела 3.1 раздела 2, главы 2 подраздела 4 раздела 2, главы 2 подраздела 2 раздела 3, главы 2 подраздела 3 раздела 3, главы 2 подраздела 1 раздела 4, главы 2 подраздела 2 раздела 4 </text:span></text:span><text:span text:style-name="Цветовое_20_выделение_20_для_20_Текст"><text:span text:style-name="T1230">настоящего постановления, </text:span></text:span><text:span text:style-name="Цветовое_20_выделение_20_для_20_Текст"><text:span text:style-name="T1231">специалист </text:span></text:span><text:span text:style-name="Цветовое_20_выделение_20_для_20_Текст"><text:span text:style-name="T1230">Управлени</text:span></text:span><text:span text:style-name="Цветовое_20_выделение_20_для_20_Текст"><text:span text:style-name="T1231">я</text:span></text:span><text:span text:style-name="Цветовое_20_выделение_20_для_20_Текст"><text:span text:style-name="T1230"> в течение одного рабочего дня со дня </text:span></text:span><text:soft-page-break/><text:span text:style-name="Цветовое_20_выделение_20_для_20_Текст"><text:span text:style-name="T1230">регистрации заявления проверяет наличие сведений </text:span></text:span><text:span text:style-name="Цветовое_20_выделение_20_для_20_Текст"><text:span text:style-name="T1232">об указанных документах </text:span></text:span><text:span text:style-name="Цветовое_20_выделение_20_для_20_Текст"><text:span text:style-name="T1230">в информационной системе органов социальной защиты населения Тюменской области.</text:span></text:span></text:p>
      <text:p text:style-name="P77"><text:span text:style-name="Цветовое_20_выделение_20_для_20_Текст"/></text:p>
      <text:p text:style-name="P79"><text:bookmark-end text:name="sub_15"/><text:span text:style-name="Цветовое_20_выделение_20_для_20_Текст"><text:span text:style-name="T453">В случае отсутствия в информационной </text:span></text:span><text:span text:style-name="Цветовое_20_выделение_20_для_20_Текст"><text:span text:style-name="T450">базе данных</text:span></text:span><text:span text:style-name="Цветовое_20_выделение_20_для_20_Текст"><text:span text:style-name="T453"> </text:span></text:span><text:span text:style-name="Цветовое_20_выделение_20_для_20_Текст"><text:span text:style-name="T520"><text:s/></text:span></text:span><text:span text:style-name="Цветовое_20_выделение_20_для_20_Текст"><text:span text:style-name="T453">органов социальной защиты населения Тюменской области сведений о гражданине</text:span></text:span><text:span text:style-name="Цветовое_20_выделение_20_для_20_Текст"><text:span text:style-name="T524"> </text:span></text:span><text:span text:style-name="Цветовое_20_выделение_20_для_20_Текст"><text:span text:style-name="T525">, </text:span></text:span><text:span text:style-name="Цветовое_20_выделение_20_для_20_Текст"><text:span text:style-name="T453">специалист Управления </text:span></text:span><text:span text:style-name="Цветовое_20_выделение_20_для_20_Текст"><text:span text:style-name="T450">или Организации</text:span></text:span><text:span text:style-name="Цветовое_20_выделение_20_для_20_Текст"><text:span text:style-name="T453"> в течение одного рабочего дня со дня регистрации заявления запрашивает документы, представляемые гражданином по желанию </text:span></text:span><text:span text:style-name="Цветовое_20_выделение_20_для_20_Текст"><text:span text:style-name="T523"><text:s/></text:span></text:span><text:span text:style-name="Цветовое_20_выделение_20_для_20_Текст"><text:span text:style-name="T453">, у соответствующих органов, организаций и учреждений, в том числе посредством </text:span></text:span><text:span text:style-name="Цветовое_20_выделение_20_для_20_Текст"><text:span text:style-name="T450">автоматизированной системы межведомственного электронного взаимодействия Тюменской области (</text:span></text:span><text:span text:style-name="Цветовое_20_выделение_20_для_20_Текст"><text:span text:style-name="T453">СМЭВ</text:span></text:span><text:span text:style-name="Цветовое_20_выделение_20_для_20_Текст"><text:span text:style-name="T450">)</text:span></text:span><text:span text:style-name="Цветовое_20_выделение_20_для_20_Текст"><text:span text:style-name="T453">.</text:span></text:span></text:p>
      <text:p text:style-name="P79"><text:span text:style-name="Цветовое_20_выделение_20_для_20_Текст"/></text:p>
      <text:p text:style-name="P76"><text:span text:style-name="Цветовое_20_выделение_20_для_20_Текст"><text:span text:style-name="T878"><text:tab/>В случае отсутствия в информационной системе органов социальной защиты населения Тюменской области сведений </text:span></text:span><text:span text:style-name="Цветовое_20_выделение_20_для_20_Текст"><text:span text:style-name="T930">о документах, </text:span></text:span><text:span text:style-name="Цветовое_20_выделение_20_для_20_Текст"><text:span text:style-name="T927">указанных в абзаце первом настоящего пункта, </text:span></text:span><text:span text:style-name="Цветовое_20_выделение_20_для_20_Текст"><text:span text:style-name="T929">а также </text:span></text:span><text:span text:style-name="Цветовое_20_выделение_20_для_20_Текст"><text:span text:style-name="T927">в случае подачи заявления без приложения документов, представляемых </text:span></text:span><text:span text:style-name="Цветовое_20_выделение_20_для_20_Текст"><text:span text:style-name="T928"><text:s/>по собственной инициативе, </text:span></text:span><text:span text:style-name="Цветовое_20_выделение_20_для_20_Текст"><text:span text:style-name="T931">не указанных в абзаце первом настоящего пункта,</text:span></text:span><text:span text:style-name="Цветовое_20_выделение_20_для_20_Текст"><text:span text:style-name="T928"> </text:span></text:span><text:span text:style-name="Цветовое_20_выделение_20_для_20_Текст"><text:span text:style-name="T878">специалист Управления в течение одного рабочего дня со дня регистрации заявления запрашивает </text:span></text:span><text:span text:style-name="Цветовое_20_выделение_20_для_20_Текст"><text:span text:style-name="T932">данные</text:span></text:span><text:span text:style-name="Цветовое_20_выделение_20_для_20_Текст"><text:span text:style-name="T878"> документы у соответствующих органов, организаций и учреждений, в том числе посредством СМЭВ.</text:span></text:span></text:p>
      <text:p text:style-name="P79"><text:span text:style-name="Цветовое_20_выделение_20_для_20_Текст"/></text:p>
      <text:p text:style-name="P77"><text:bookmark-start text:name="sub_16"/><text:span text:style-name="Цветовое_20_выделение_20_для_20_Текст">1.</text:span><text:span text:style-name="Цветовое_20_выделение_20_для_20_Текст"><text:span text:style-name="T452">6</text:span></text:span><text:span text:style-name="Цветовое_20_выделение_20_для_20_Текст"><text:span text:style-name="T1031">.7.</text:span></text:span><text:span text:style-name="Цветовое_20_выделение_20_для_20_Текст"> Обработка сведений, содержащихся в заявлении, прилагаемых к нему документах и (или) ответах на межведомственные запросы, ведется с использованием информационной </text:span><text:span text:style-name="Цветовое_20_выделение_20_для_20_Текст"><text:span text:style-name="T450">базы данных органов</text:span></text:span><text:span text:style-name="Цветовое_20_выделение_20_для_20_Текст"> </text:span><text:span text:style-name="Цветовое_20_выделение_20_для_20_Текст"><text:span text:style-name="T878">системы</text:span></text:span><text:span text:style-name="Цветовое_20_выделение_20_для_20_Текст"> социальной защиты населения Тюменской области.</text:span></text:p>
      <text:p text:style-name="P77"><text:bookmark-start text:name="sub_17"/><text:bookmark-end text:name="sub_16"/><text:span text:style-name="Цветовое_20_выделение_20_для_20_Текст"><text:span text:style-name="T451">1.7. Специалист Организации направляет заявление гражданина и представленные им документы, а также сведения, полученные у соответствующих органов, организаций и учреждений, в том числе посредством СМЭВ, в Управление не позднее 2 рабочих дней с даты подачи заявления.</text:span></text:span></text:p>
      <text:p text:style-name="P77"><text:bookmark-start text:name="sub_18"/><text:bookmark-end text:name="sub_17"/><text:span text:style-name="Цветовое_20_выделение_20_для_20_Текст">1.8. Принятие решения о признании гражданина нуждающимся в социальном обслуж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span></text:p>
      <text:p text:style-name="P77"><text:bookmark-start text:name="sub_19"/><text:bookmark-end text:name="sub_18"/><text:span text:style-name="Цветовое_20_выделение_20_для_20_Текст">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text:span><text:span text:style-name="Цветовое_20_выделение_20_для_20_Текст"><text:span text:style-name="T577"> </text:span></text:span><text:span text:style-name="Гипертекстовая_20_ссылка"><text:span text:style-name="T577">статьей 15</text:span></text:span><text:span text:style-name="Цветовое_20_выделение_20_для_20_Текст"><text:span text:style-name="T577"> Федерального закона от 28.12.2013 </text:span></text:span><text:span text:style-name="Цветовое_20_выделение_20_для_20_Текст"><text:span text:style-name="T771">№ </text:span></text:span><text:span text:style-name="Цветовое_20_выделение_20_для_20_Текст"><text:span text:style-name="T577">442-ФЗ «Об основах социального обслуживания граждан в Российской Федерации» и (или) </text:span></text:span><text:span text:style-name="Гипертекстовая_20_ссылка"><text:span text:style-name="T577">постановлением</text:span></text:span><text:span text:style-name="Цветовое_20_выделение_20_для_20_Текст"><text:span text:style-name="T577"> Пр</text:span></text:span><text:span text:style-name="Цветовое_20_выделение_20_для_20_Текст">авительства Тюменской области от 11.09.2014 </text:span><text:span text:style-name="Цветовое_20_выделение_20_для_20_Текст"><text:span text:style-name="T1048">№</text:span></text:span><text:span text:style-name="Цветовое_20_выделение_20_для_20_Текст"> 487-п «Об утверждении перечня иных обстоятельств, при наличии которых гражданин признается нуждающимся в социальном обслуживании», с учетом настоящего Порядка.</text:span></text:p>
      <text:p text:style-name="P77"><text:bookmark-start text:name="sub_110"/><text:bookmark-end text:name="sub_19"/><text:span text:style-name="Цветовое_20_выделение_20_для_20_Текст">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span></text:p>
      <text:p text:style-name="P77"><text:bookmark-end text:name="sub_110"/><text:span text:style-name="Цветовое_20_выделение_20_для_20_Текст">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социального обслуживания.</text:span></text:p>
      <text:p text:style-name="P77"><text:span text:style-name="Цветовое_20_выделение_20_для_20_Текст">Комиссия создается при Управлении. В Комиссию входят сотрудники Управления, представители медицинских организаций, </text:span><text:span text:style-name="Цветовое_20_выделение_20_для_20_Текст"><text:span text:style-name="T453">организаций социального обслуживания, </text:span></text:span><text:span text:style-name="Цветовое_20_выделение_20_для_20_Текст">общественных организаций. В состав Комиссии при необходимости также могут включаться представители органов государственной власти, органов местного самоуправления, представители иных органов, организаций по согласованию. Персональный состав Комиссии утверждается приказом Управления.</text:span></text:p>
      <text:p text:style-name="P77"><text:span text:style-name="Цветовое_20_выделение_20_для_20_Текст">К полномочиям Комиссии относится:</text:span></text:p>
      <text:p text:style-name="P77"><text:bookmark-start text:name="sub_1101"/><text:soft-page-break/><text:span text:style-name="Цветовое_20_выделение_20_для_20_Текст">а) принятие решения об определении наличия или отсутствия у родственников возможности обеспечения помощи и ухода гражданину старше 18 лет, подавшему заявление о предоставлении социальных услуг в форме социального обслуживания на дому, в стационарной форме социального обслуживания;</text:span></text:p>
      <text:p text:style-name="P77"><text:bookmark-start text:name="sub_1102"/><text:bookmark-end text:name="sub_1101"/><text:span text:style-name="Цветовое_20_выделение_20_для_20_Текст">б) выдача рекомендаций Управлению о форме социального обслуживания в случае указания в документах, прилагаемых к заявлению о предоставлении социальных услуг, и документах по результатам оценки условий жизнедеятельности гражданина разных форм социального обслуживания гражданина;</text:span></text:p>
      <text:p text:style-name="P77"><text:bookmark-end text:name="sub_1102"/><text:span text:style-name="Цветовое_20_выделение_20_для_20_Текст"><text:span text:style-name="T453">в) выдача рекомендаций Управлению о необходимости пересмотра индивидуальной программы предоставления социальных услуг с целью продления срока ее действия </text:span></text:span><text:span text:style-name="Цветовое_20_выделение_20_для_20_Текст"><text:span text:style-name="T450">несовершеннолетним и родителям (законным представителям ребенка) в стационарной форме социального обслуживания</text:span></text:span><text:span text:style-name="Цветовое_20_выделение_20_для_20_Текст"><text:span text:style-name="T453">;</text:span></text:span></text:p>
      <text:p text:style-name="P77"><text:span text:style-name="Основной_20_шрифт_20_абзаца"><text:span text:style-name="T949">в</text:span></text:span><text:span text:style-name="Основной_20_шрифт_20_абзаца"><text:span text:style-name="T938">) выдача рекомендаций Управлению о пересмотре индивидуальной программы предоставления социальных услуг </text:span></text:span><text:span text:style-name="Основной_20_шрифт_20_абзаца"><text:span text:style-name="T950">в форме социального обслуживания на дому</text:span></text:span><text:span text:style-name="Основной_20_шрифт_20_абзаца"><text:span text:style-name="T938"> граждан, нуждающих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 в части дополнения </text:span></text:span><text:span text:style-name="Основной_20_шрифт_20_абзаца"><text:span text:style-name="T951">перечня и (или) объема</text:span></text:span><text:span text:style-name="Основной_20_шрифт_20_абзаца"><text:span text:style-name="T938"> социально-бытовы</text:span></text:span><text:span text:style-name="Основной_20_шрифт_20_абзаца"><text:span text:style-name="T951">х</text:span></text:span><text:span text:style-name="Основной_20_шрифт_20_абзаца"><text:span text:style-name="T938"> услуг, предусмотренны</text:span></text:span><text:span text:style-name="Основной_20_шрифт_20_абзаца"><text:span text:style-name="T951">х</text:span></text:span><text:span text:style-name="Основной_20_шрифт_20_абзаца"><text:span text:style-name="T938"> для граждан,</text:span></text:span><text:span text:style-name="Основной_20_шрифт_20_абзаца"><text:span text:style-name="T1049"> </text:span></text:span><text:span text:style-name="Основной_20_шрифт_20_абзаца"><text:span text:style-name="T938">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с учетом их индивидуальной нуждаемости.</text:span></text:span></text:p>
      <text:p text:style-name="P77"><text:span text:style-name="Цветовое_20_выделение_20_для_20_Текст">Решение и рекомендации Комиссии передаются в Управление в день их составления.</text:span></text:p>
      <text:p text:style-name="P77"><text:bookmark-start text:name="sub_111"/><text:span text:style-name="Цветовое_20_выделение_20_для_20_Текст">1.11. Порядок проведения оценки условий жизнедеятельности гражданина, типовое положение о Комиссии утверждается </text:span><text:span text:style-name="Цветовое_20_выделение_20_для_20_Текст"><text:span text:style-name="T453">нормативным правовым актом </text:span></text:span><text:span text:style-name="Цветовое_20_выделение_20_для_20_Текст"><text:span text:style-name="T134">распоряжени</text:span></text:span><text:span text:style-name="Цветовое_20_выделение_20_для_20_Текст"><text:span text:style-name="T133">ем</text:span></text:span><text:span text:style-name="Цветовое_20_выделение_20_для_20_Текст"><text:span text:style-name="T134"> </text:span></text:span><text:span text:style-name="Цветовое_20_выделение_20_для_20_Текст">Департамента.</text:span></text:p>
      <text:p text:style-name="P77"><text:bookmark-start text:name="sub_112"/><text:bookmark-end text:name="sub_111"/><text:span text:style-name="Цветовое_20_выделение_20_для_20_Текст">1.12. Основаниями для отказа в социальном обслуживании являются:</text:span></text:p>
      <text:p text:style-name="P77"><text:bookmark-start text:name="sub_1121"/><text:bookmark-end text:name="sub_112"/><text:span text:style-name="Цветовое_20_выделение_20_для_20_Текст">а) непредставление или неполное представление документов, прилагаемых к заявлению в обязательном порядке;</text:span></text:p>
      <text:p text:style-name="P77"><text:bookmark-start text:name="sub_1122"/><text:bookmark-end text:name="sub_1121"/><text:span text:style-name="Цветовое_20_выделение_20_для_20_Текст">б) отсутствие одного или нескольких обстоятельств, которые ухудшают или могут ухудшить условия жизнедеятельности, предусмотренных </text:span><text:a xlink:type="simple" xlink:href="garantf1://70452648.15" office:target-frame-name="_top" xlink:show="replace" text:style-name="Internet_20_link" text:visited-style-name="Visited_20_Internet_20_Link"><text:span text:style-name="Гипертекстовая_20_ссылка">статьей 15</text:span></text:a><text:span text:style-name="Цветовое_20_выделение_20_для_20_Текст"> Федерального закона от 28.12.2013 N 442-ФЗ "Об основах социального обслуживания граждан в Российской Федерации" и (или) </text:span><text:a xlink:type="simple" xlink:href="garantf1://21616852.0" office:target-frame-name="_top" xlink:show="replace" text:style-name="Internet_20_link" text:visited-style-name="Visited_20_Internet_20_Link"><text:span text:style-name="Гипертекстовая_20_ссылка">постановлением</text:span></text:a><text:span text:style-name="Цветовое_20_выделение_20_для_20_Текст">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span></text:p>
      <text:p text:style-name="P77"><text:bookmark-end text:name="sub_1122"/><text:span text:style-name="Цветовое_20_выделение_20_для_20_Текст">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span></text:p>
      <text:p text:style-name="P77"><text:bookmark-start text:name="sub_1124"/><text:span text:style-name="Цветовое_20_выделение_20_для_20_Текст">г)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text:span></text:p>
      <text:p text:style-name="P77"><text:bookmark-start text:name="sub_1125"/><text:bookmark-end text:name="sub_1124"/><text:span text:style-name="Цветовое_20_выделение_20_для_20_Текст">д) истечение срока действия индивидуальной программы реабилитации или абилитации инвалида, ребенка-инвалида (в отношении инвалидов, детей-инвалидов, подавших заявление о предоставлении социальных услуг в полустационарной форме).</text:span></text:p>
      <text:p text:style-name="P77"><text:bookmark-end text:name="sub_1125"/><text:span text:style-name="Цветовое_20_выделение_20_для_20_Текст">Решение об отказе в социальном обслуживании может быть обжаловано в судебном порядке.</text:span></text:p>
      <text:p text:style-name="P77"><text:span text:style-name="Цветовое_20_выделение_20_для_20_Текст">1.13. Управление в течение 3 рабочих дней со дня принятия решения направляет гражданину, его </text:span><text:span text:style-name="Цветовое_20_выделение_20_для_20_Текст"><text:span text:style-name="T879">законн</text:span></text:span><text:span text:style-name="Цветовое_20_выделение_20_для_20_Текст"><text:span text:style-name="T886">ому</text:span></text:span><text:span text:style-name="Цветовое_20_выделение_20_для_20_Текст"><text:span text:style-name="T879"> представител</text:span></text:span><text:span text:style-name="Цветовое_20_выделение_20_для_20_Текст"><text:span text:style-name="T886">ю</text:span></text:span><text:span text:style-name="Цветовое_20_выделение_20_для_20_Текст"><text:span text:style-name="T879">, </text:span></text:span><text:span text:style-name="Цветовое_20_выделение_20_для_20_Текст">представителю, <text:s/>уведомление о признании гражданина нуждающимся в социальном обслуживании либо об отказе в социальном обслуживании с указанием причины отказа на почтовый (электронный) адрес, указанный в заявлении, а в случае подачи заявления в электронной форме - через личный кабинет федерального или регионального портала</text:span><text:span text:style-name="Цветовое_20_выделение_20_для_20_Текст"><text:span text:style-name="T453"> и (или) путем отправки сообщения на электронный адрес гражданина, его представителя, в случае указания его при подаче заявления</text:span></text:span><text:span text:style-name="Цветовое_20_выделение_20_для_20_Текст">.</text:span><text:bookmark-start text:name="sub_113"/></text:p>
      <text:p text:style-name="P77"><text:bookmark-start text:name="sub_114"/><text:bookmark-end text:name="sub_113"/><text:span text:style-name="Цветовое_20_выделение_20_для_20_Текст">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text:span><text:soft-page-break/><text:span text:style-name="Цветовое_20_выделение_20_для_20_Текст">услуг, а также мероприятия по социальному сопровождению, осуществляемые в соответствии со </text:span><text:a xlink:type="simple" xlink:href="garantf1://70452648.22" office:target-frame-name="_top" xlink:show="replace" text:style-name="Internet_20_link" text:visited-style-name="Visited_20_Internet_20_Link"><text:span text:style-name="Гипертекстовая_20_ссылка">статьей 22</text:span></text:a><text:span text:style-name="Цветовое_20_выделение_20_для_20_Текст"> Федерального закона от 28.12.2013 N 442-ФЗ "Об основах социального обслуживания граждан в Российской Федерации".</text:span></text:p>
      <text:p text:style-name="P77"><text:bookmark-start text:name="sub_115"/><text:bookmark-end text:name="sub_114"/><text:span text:style-name="Цветовое_20_выделение_20_для_20_Текст">1.15. Индивидуальная программа предоставления социальных услуг составляется Управлением в срок не более чем девять рабочих дней со дня подачи заявления.</text:span></text:p>
      <text:p text:style-name="P77"><text:bookmark-end text:name="sub_115"/><text:span text:style-name="Цветовое_20_выделение_20_для_20_Текст"><text:span text:style-name="T577">1.16. Индивидуальная программа предоставления социальных услуг составляется в двух экземплярах: один экземпляр в срок не более чем 10 рабочих дней со дня подачи заявления передается гражданину, его </text:span></text:span><text:span text:style-name="Цветовое_20_выделение_20_для_20_Текст"><text:span text:style-name="T772">законн</text:span></text:span><text:span text:style-name="Цветовое_20_выделение_20_для_20_Текст"><text:span text:style-name="T773">ому</text:span></text:span><text:span text:style-name="Цветовое_20_выделение_20_для_20_Текст"><text:span text:style-name="T772"> представител</text:span></text:span><text:span text:style-name="Цветовое_20_выделение_20_для_20_Текст"><text:span text:style-name="T773">ю</text:span></text:span><text:span text:style-name="Цветовое_20_выделение_20_для_20_Текст"><text:span text:style-name="T772">,</text:span></text:span><text:span text:style-name="Цветовое_20_выделение_20_для_20_Текст"><text:span text:style-name="T773"> </text:span></text:span><text:span text:style-name="Цветовое_20_выделение_20_для_20_Текст"><text:span text:style-name="T577">представителю второй экземпляр хранится в Управлении </text:span></text:span><text:span text:style-name="Цветовое_20_выделение_20_для_20_Текст"><text:span text:style-name="T600">на бумажном носителе либо</text:span></text:span><text:span text:style-name="Цветовое_20_выделение_20_для_20_Текст"><text:span text:style-name="T577"> в форме электронного документа в Регистре получателей социальных услуг, подписанного Управлением с применением усиленной квалифицированной </text:span></text:span><text:span text:style-name="Гипертекстовая_20_ссылка"><text:span text:style-name="T577">электронной подписи</text:span></text:span><text:span text:style-name="Цветовое_20_выделение_20_для_20_Текст"><text:span text:style-name="T577">.</text:span></text:span></text:p>
      <text:p text:style-name="P77"><text:bookmark-start text:name="sub_1162"/><text:span text:style-name="Цветовое_20_выделение_20_для_20_Текст">В случае изменения сведений о </text:span><text:span text:style-name="Цветовое_20_выделение_20_для_20_Текст"><text:span text:style-name="T887">законном </text:span></text:span><text:span text:style-name="Цветовое_20_выделение_20_для_20_Текст">представителе несовершеннолетнего получателя социальных услуг в период реализации индивидуальной программы предоставления социальных услуг Управление вносит соответствующие изменения в действующую индивидуальную программу предоставления социальных услуг.</text:span></text:p>
      <text:p text:style-name="P77"><text:span text:style-name="Цветовое_20_выделение_20_для_20_Текст"><text:span text:style-name="T453">1.17. Документы, на основании которых принято решение о признании гражданина нуждающимся в социальном обслуживании, переведенные в электронную форму (путем сканирования) с бумажной формы, хранятся в Регистре получателей социальных услуг и (или) в Управлении на бумажном носителе.</text:span></text:span></text:p>
      <text:p text:style-name="P77"><text:bookmark-start text:name="sub_118"/><text:span text:style-name="Цветовое_20_выделение_20_для_20_Текст"><text:span text:style-name="T453">1.18</text:span></text:span><text:span text:style-name="Цветовое_20_выделение_20_для_20_Текст">. </text:span><text:span text:style-name="Цветовое_20_выделение_20_для_20_Текст"><text:span text:style-name="T886">1.17</text:span></text:span><text:span text:style-name="Цветовое_20_выделение_20_для_20_Текст"><text:span text:style-name="T1058">. </text:span></text:span><text:span text:style-name="Цветовое_20_выделение_20_для_20_Текст">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text:span><text:a xlink:type="simple" xlink:href="garantf1://70452648.0" office:target-frame-name="_top" xlink:show="replace" text:style-name="Internet_20_link" text:visited-style-name="Visited_20_Internet_20_Link"><text:span text:style-name="Гипертекстовая_20_ссылка">Федеральным законом</text:span></text:a><text:span text:style-name="Цветовое_20_выделение_20_для_20_Текст"> от 28.12.2013 № 442-ФЗ «Об основах социального обслуживания граждан в Российской Федерации».</text:span></text:p>
      <text:p text:style-name="P77"><text:bookmark-end text:name="sub_118"/><text:bookmark text:name="sub_119"/><text:bookmark-end text:name="sub_1162"/><text:span text:style-name="Цветовое_20_выделение_20_для_20_Текст"><text:span text:style-name="T161">1.19.</text:span></text:span><text:span text:style-name="Цветовое_20_выделение_20_для_20_Текст"><text:span text:style-name="T1"> </text:span></text:span><text:span text:style-name="Цветовое_20_выделение_20_для_20_Текст"><text:span text:style-name="T135">1.18.</text:span></text:span><text:span text:style-name="Цветовое_20_выделение_20_для_20_Текст"><text:span text:style-name="T165"> </text:span></text:span><text:span text:style-name="Цветовое_20_выделение_20_для_20_Текст"><text:span text:style-name="T1">Информация о признании гражданина нуждающимся в социальном обслуживании вносится в Единую государственную информационную систему социального обеспечения в установленном законодательством порядке.</text:span></text:span></text:p>
      <text:p text:style-name="P5"/>
      <text:p text:style-name="P339"><text:bookmark-start text:name="sub_1002"/>Глава 2. Общие положения о предоставлении социального обслуживания</text:p>
      <text:p text:style-name="P5"><text:bookmark-end text:name="sub_1002"/></text:p>
      <text:p text:style-name="P77"><text:bookmark-start text:name="sub_21"/><text:span text:style-name="Цветовое_20_выделение_20_для_20_Текст">2.1. Социальное обслуживание осуществляется посредством предоставления социальных услуг, определенных </text:span><text:span text:style-name="Гипертекстовая_20_ссылка"><text:span text:style-name="T577">Законом</text:span></text:span><text:span text:style-name="Цветовое_20_выделение_20_для_20_Текст">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text:span><text:span text:style-name="Цветовое_20_выделение_20_для_20_Текст"><text:span text:style-name="T878">, </text:span></text:span><text:span text:style-name="Цветовое_20_выделение_20_для_20_Текст"><text:span text:style-name="T888">с учетом индивидуальных программ предоставления социальных услуг</text:span></text:span><text:span text:style-name="Цветовое_20_выделение_20_для_20_Текст">.</text:span></text:p>
      <text:p text:style-name="P77"><text:bookmark-end text:name="sub_21"/><text:span text:style-name="Цветовое_20_выделение_20_для_20_Текст">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span></text:p>
      <text:p text:style-name="P77"><text:bookmark-start text:name="sub_22"/><text:span text:style-name="Цветовое_20_выделение_20_для_20_Текст">2.2. Иностранные граждане, лица без гражданства, в том числе 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span></text:p>
      <text:p text:style-name="P77"><text:bookmark-end text:name="sub_22"/><text:span text:style-name="Цветовое_20_выделение_20_для_20_Текст">2.3. Отдельные категории граждан имеют п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text:span><text:a xlink:type="simple" xlink:href="garantf1://85213.0" office:target-frame-name="_top" xlink:show="replace" text:style-name="Internet_20_link" text:visited-style-name="Visited_20_Internet_20_Link"><text:span text:style-name="Гипертекстовая_20_ссылка">Законом</text:span></text:a><text:span text:style-name="Цветовое_20_выделение_20_для_20_Текст"> Российской Федерации от 15.05.1991 N 1244-1 "О социальной защите граждан, подвергшихся воздействию радиации вследствие катастрофы на Чернобыльской АЭС", </text:span><text:a xlink:type="simple" xlink:href="garantf1://10005693.0" office:target-frame-name="_top" xlink:show="replace" text:style-name="Internet_20_link" text:visited-style-name="Visited_20_Internet_20_Link"><text:span text:style-name="Гипертекстовая_20_ссылка">Законом</text:span></text:a><text:span text:style-name="Цветовое_20_выделение_20_для_20_Текст"> Российской Федерации от 19.02.1993 N 4530-1 "О вынужденных переселенцах", </text:span><text:a xlink:type="simple" xlink:href="garantf1://10003548.0" office:target-frame-name="_top" xlink:show="replace" text:style-name="Internet_20_link" text:visited-style-name="Visited_20_Internet_20_Link"><text:span text:style-name="Гипертекстовая_20_ссылка">Федеральным законом</text:span></text:a><text:span text:style-name="Цветовое_20_выделение_20_для_20_Текст"> от 12.01.1995 N 5-ФЗ "О ветеранах", </text:span><text:a xlink:type="simple" xlink:href="garantf1://12025351.0" office:target-frame-name="_top" xlink:show="replace" text:style-name="Internet_20_link" text:visited-style-name="Visited_20_Internet_20_Link"><text:span text:style-name="Гипертекстовая_20_ссылка">Федеральным законом</text:span></text:a><text:span text:style-name="Цветовое_20_выделение_20_для_20_Текст"> от 10.01.2002 N 2-ФЗ "О социальных гарантиях гражданам, подвергшимся радиационному воздействию вследствие ядерных испытаний на Семипалатинском полигоне", </text:span><text:a xlink:type="simple" xlink:href="garantf1://79742.0" office:target-frame-name="_top" xlink:show="replace" text:style-name="Internet_20_link" text:visited-style-name="Visited_20_Internet_20_Link"><text:span text:style-name="Гипертекстовая_20_ссылка">Федеральным законом</text:span></text:a><text:span text:style-name="Цветовое_20_выделение_20_для_20_Текст"> от 26.11.1998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pan><text:a xlink:type="simple" xlink:href="garantf1://72320.0" office:target-frame-name="_top" xlink:show="replace" text:style-name="Internet_20_link" text:visited-style-name="Visited_20_Internet_20_Link"><text:span text:style-name="Гипертекстовая_20_ссылка">постановлением</text:span></text:a><text:span text:style-name="Цветовое_20_выделение_20_для_20_Текст"> Верховного Совета Российской Федерации от 27.12.1991 N 2123-1 "О </text:span><text:soft-page-break/><text:span text:style-name="Цветовое_20_выделение_20_для_20_Текст">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text:span><text:a xlink:type="simple" xlink:href="garantf1://18614492.0" office:target-frame-name="_top" xlink:show="replace" text:style-name="Internet_20_link" text:visited-style-name="Visited_20_Internet_20_Link"><text:span text:style-name="Гипертекстовая_20_ссылка">Законом</text:span></text:a><text:span text:style-name="Цветовое_20_выделение_20_для_20_Текст"> Тюменской области от 28.12.2004 N 331 "О социальной поддержке отдельных категорий граждан в Тюменской области".</text:span></text:p>
      <text:p text:style-name="P77"><text:bookmark-start text:name="sub_24"/><text:span text:style-name="Цветовое_20_выделение_20_для_20_Текст">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text:span><text:span text:style-name="Цветовое_20_выделение_20_для_20_Текст"><text:span text:style-name="T888">законный <text:s/></text:span></text:span><text:span text:style-name="Цветовое_20_выделение_20_для_20_Текст">представитель, обращается к поставщику социальных услуг, </text:span><text:span text:style-name="Цветовое_20_выделение_20_для_20_Текст"><text:span text:style-name="T128">включенному в реестр поставщиков социальных услуг Тюменской области,</text:span></text:span><text:span text:style-name="Цветовое_20_выделение_20_для_20_Текст"><text:span text:style-name="T149"> </text:span></text:span><text:span text:style-name="Цветовое_20_выделение_20_для_20_Текст"><text:span text:style-name="T136">предоставляющему социальные услуги в соответствующей форме социального обслуживания,</text:span></text:span><text:span text:style-name="Цветовое_20_выделение_20_для_20_Текст"><text:span text:style-name="T137"> </text:span></text:span><text:span text:style-name="Цветовое_20_выделение_20_для_20_Текст"><text:span text:style-name="T453">указанному в индивидуальной программе предоставления социальных услуг</text:span></text:span><text:span text:style-name="Цветовое_20_выделение_20_для_20_Текст"><text:span text:style-name="T155"> (по выбору)</text:span></text:span><text:span text:style-name="Цветовое_20_выделение_20_для_20_Текст">, с заявлением о предоставлении социальных услуг по </text:span><text:a xlink:type="simple" xlink:href="garantf1://70565992.1000" office:target-frame-name="_top" xlink:show="replace" text:style-name="Internet_20_link" text:visited-style-name="Visited_20_Internet_20_Link"><text:span text:style-name="Гипертекстовая_20_ссылка">форме</text:span></text:a><text:span text:style-name="Цветовое_20_выделение_20_для_20_Текст">, утвержденной </text:span><text:a xlink:type="simple" xlink:href="garantf1://70565992.0" office:target-frame-name="_top" xlink:show="replace" text:style-name="Internet_20_link" text:visited-style-name="Visited_20_Internet_20_Link"><text:span text:style-name="Гипертекстовая_20_ссылка">приказом</text:span></text:a><text:span text:style-name="Цветовое_20_выделение_20_для_20_Текст"> Министерства труда и социальной защиты Российской Федерации от 28.03.2014 N 159н "Об утверждении формы заявления о предоставлении социальных услуг" и документами, указанными в соответствующих разделах настоящего Порядка.</text:span></text:p>
      <text:p text:style-name="P77"><text:bookmark-end text:name="sub_24"/><text:span text:style-name="Цветовое_20_выделение_20_для_20_Текст">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text:span><text:a xlink:type="simple" xlink:href="#sub_24" office:target-frame-name="_top" xlink:show="replace" text:style-name="Internet_20_link" text:visited-style-name="Visited_20_Internet_20_Link"><text:span text:style-name="Гипертекстовая_20_ссылка">абзаце первом</text:span></text:a><text:span text:style-name="Цветовое_20_выделение_20_для_20_Текст"> настоящего пункта, заключает с гражданином либо его </text:span><text:span text:style-name="Цветовое_20_выделение_20_для_20_Текст"><text:span text:style-name="T889">законным</text:span></text:span><text:span text:style-name="Цветовое_20_выделение_20_для_20_Текст"><text:span text:style-name="T1059"> </text:span></text:span><text:span text:style-name="Цветовое_20_выделение_20_для_20_Текст">представителем договор о предоставлении социальных услуг.</text:span></text:p>
      <text:p text:style-name="P77"><text:bookmark-start text:name="sub_25"/><text:span text:style-name="Цветовое_20_выделение_20_для_20_Текст">2.5. При заключении договора о предоставлении социальных услуг граждане, признанные нуждающимися в социальном обслуживании, а также их </text:span><text:span text:style-name="Цветовое_20_выделение_20_для_20_Текст"><text:span text:style-name="T889">законные </text:span></text:span><text:span text:style-name="Цветовое_20_выделение_20_для_20_Текст">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стоимости оказания этих услуг.</text:span></text:p>
      <text:p text:style-name="P77"><text:bookmark-start text:name="sub_26"/><text:bookmark-end text:name="sub_25"/><text:span text:style-name="Цветовое_20_выделение_20_для_20_Текст">2.6. Поставщик социальных услуг отказывает гражданину, признанному нуждающимся в социальном обслуживании, а также его </text:span><text:span text:style-name="Цветовое_20_выделение_20_для_20_Текст"><text:span text:style-name="T889">законному</text:span></text:span><text:span text:style-name="Цветовое_20_выделение_20_для_20_Текст"><text:span text:style-name="T1059"> </text:span></text:span><text:span text:style-name="Цветовое_20_выделение_20_для_20_Текст">представителю, в заключении договора о предоставлении социальных услуг в следующих случаях:</text:span></text:p>
      <text:p text:style-name="P77"><text:bookmark-start text:name="sub_261"/><text:bookmark-end text:name="sub_26"/><text:span text:style-name="Цветовое_20_выделение_20_для_20_Текст">а) непредставление гражданином (его </text:span><text:span text:style-name="Цветовое_20_выделение_20_для_20_Текст"><text:span text:style-name="T889">законным </text:span></text:span><text:span text:style-name="Цветовое_20_выделение_20_для_20_Текст">представителем) поставщику социальных услуг документов, предусмотренных в соответствующих разделах настоящего Порядка;</text:span></text:p>
      <text:p text:style-name="P77"><text:bookmark-start text:name="sub_262"/><text:bookmark-end text:name="sub_261"/><text:span text:style-name="Цветовое_20_выделение_20_для_20_Текст">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span></text:p>
      <text:p text:style-name="P77"><text:bookmark-end text:name="sub_262"/><text:span text:style-name="Цветовое_20_выделение_20_для_20_Текст">Поставщик социальных услуг в течение 2 рабочих дней со дня подачи заявления о предоставлении социальных услуг направляет гражданину, его </text:span><text:span text:style-name="Цветовое_20_выделение_20_для_20_Текст"><text:span text:style-name="T889">законному</text:span></text:span><text:span text:style-name="Цветовое_20_выделение_20_для_20_Текст"><text:span text:style-name="T1059"> </text:span></text:span><text:span text:style-name="Цветовое_20_выделение_20_для_20_Текст">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span></text:p>
      <text:p text:style-name="P77"><text:span text:style-name="Цветовое_20_выделение_20_для_20_Текст">При устранении основания для отказа в заключении договора о предоставлении социальных услуг гражданин (его </text:span><text:span text:style-name="Цветовое_20_выделение_20_для_20_Текст"><text:span text:style-name="T889">законный</text:span></text:span><text:span text:style-name="Цветовое_20_выделение_20_для_20_Текст"><text:span text:style-name="T1059"> </text:span></text:span><text:span text:style-name="Цветовое_20_выделение_20_для_20_Текст">представитель) имеет право на повторное обращение к поставщику социальных услуг для заключения договора о предоставлении социальных услуг.</text:span></text:p>
      <text:p text:style-name="P77"><text:span text:style-name="Цветовое_20_выделение_20_для_20_Текст">В случае отказа в заключении договора по основанию, предусмотренному подпунктом "б" настоящего пункта, гражданин для заключения договора о предоставлении социальных услуг может обратиться к другому </text:span><text:span text:style-name="Цветовое_20_выделение_20_для_20_Текст"><text:span text:style-name="T453">рекомендуемому индивидуальной программой предоставления социальных услуг</text:span></text:span><text:span text:style-name="Цветовое_20_выделение_20_для_20_Текст"> поставщику социальных услуг</text:span><text:span text:style-name="Цветовое_20_выделение_20_для_20_Текст"><text:span text:style-name="T878">, </text:span></text:span><text:span text:style-name="Цветовое_20_выделение_20_для_20_Текст"><text:span text:style-name="T138">включенному в реестр поставщиков социальных услуг Тюменской области, </text:span></text:span><text:span text:style-name="Цветовое_20_выделение_20_для_20_Текст"><text:span text:style-name="T889">предоставляющему социальные услуги в соответствующей форме социального обслуживания.</text:span></text:span></text:p>
      <text:p text:style-name="P77"><text:bookmark-start text:name="sub_27"/><text:span text:style-name="Цветовое_20_выделение_20_для_20_Текст">2.7. Гражданин или его </text:span><text:span text:style-name="Цветовое_20_выделение_20_для_20_Текст"><text:span text:style-name="T889">законный </text:span></text:span><text:span text:style-name="Цветовое_20_выделение_20_для_20_Текст">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 предоставления социальных услуг. В случае отказа от социального обслуживания, социальной услуги гражданам, а также их </text:span><text:span text:style-name="Цветовое_20_выделение_20_для_20_Текст"><text:span text:style-name="T889">законны</text:span></text:span><text:span text:style-name="Цветовое_20_выделение_20_для_20_Текст"><text:span text:style-name="T890">м</text:span></text:span><text:span text:style-name="Цветовое_20_выделение_20_для_20_Текст"><text:span text:style-name="T889"> </text:span></text:span><text:span text:style-name="Цветовое_20_выделение_20_для_20_Текст">представителям должны быть разъяснены возможные последствия принятого ими решения.</text:span></text:p>
      <text:p text:style-name="P77"><text:bookmark-start text:name="sub_28"/><text:bookmark-end text:name="sub_27"/><text:span text:style-name="Цветовое_20_выделение_20_для_20_Текст">2.8. Предоставление социальных услуг детям-сиротам и детям, оставшимся без попечения родителей, в организациях, указанных в </text:span><text:a xlink:type="simple" xlink:href="#sub_22012" office:target-frame-name="_top" xlink:show="replace" text:style-name="Internet_20_link" text:visited-style-name="Visited_20_Internet_20_Link"><text:span text:style-name="Гипертекстовая_20_ссылка">пункте 1.2 главы 1 подраздела 2 раздела 2</text:span></text:a><text:span text:style-name="Цветовое_20_выделение_20_для_20_Текст">, в </text:span><text:a xlink:type="simple" xlink:href="#sub_23112" office:target-frame-name="_top" xlink:show="replace" text:style-name="Internet_20_link" text:visited-style-name="Visited_20_Internet_20_Link"><text:span text:style-name="Гипертекстовая_20_ссылка">пункте 1.2 </text:span></text:a><text:soft-page-break/><text:a xlink:type="simple" xlink:href="#sub_23112" office:target-frame-name="_top" xlink:show="replace" text:style-name="Internet_20_link" text:visited-style-name="Visited_20_Internet_20_Link"><text:span text:style-name="Гипертекстовая_20_ссылка">главы 1 подраздела 3.1 раздела 2</text:span></text:a><text:span text:style-name="Цветовое_20_выделение_20_для_20_Текст">, в </text:span><text:a xlink:type="simple" xlink:href="#sub_2412" office:target-frame-name="_top" xlink:show="replace" text:style-name="Internet_20_link" text:visited-style-name="Visited_20_Internet_20_Link"><text:span text:style-name="Гипертекстовая_20_ссылка">пункте 1.2 главы 1 подраздела 4 раздела 2</text:span></text:a><text:span text:style-name="Цветовое_20_выделение_20_для_20_Текст">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text:span><text:a xlink:type="simple" xlink:href="garantf1://70561542.0" office:target-frame-name="_top" xlink:show="replace" text:style-name="Internet_20_link" text:visited-style-name="Visited_20_Internet_20_Link"><text:span text:style-name="Гипертекстовая_20_ссылка">постановлением</text:span></text:a><text:span text:style-name="Цветовое_20_выделение_20_для_20_Текст"> Правительства Российской Федерации от 24.05.2014 N 481 "О деятельности организаций для детей-сирот и детей, оставшихся без попечения родителей" и </text:span><text:a xlink:type="simple" xlink:href="garantf1://46400522.0" office:target-frame-name="_top" xlink:show="replace" text:style-name="Internet_20_link" text:visited-style-name="Visited_20_Internet_20_Link"><text:span text:style-name="Гипертекстовая_20_ссылка">постановлением</text:span></text:a><text:span text:style-name="Цветовое_20_выделение_20_для_20_Текст"> Правительства Тюменской области от 13.05.2016 N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p>
      <text:p text:style-name="P77"><text:bookmark-end text:name="sub_28"/><text:span text:style-name="Цветовое_20_выделение_20_для_20_Текст"><text:tab/>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text:span><text:a xlink:type="simple" xlink:href="garantf1://70671488.0" office:target-frame-name="_top" xlink:show="replace" text:style-name="Internet_20_link" text:visited-style-name="Visited_20_Internet_20_Link"><text:span text:style-name="Гипертекстовая_20_ссылка">постановлением</text:span></text:a><text:span text:style-name="Цветовое_20_выделение_20_для_20_Текст">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77"><text:span text:style-name="Цветовое_20_выделение_20_для_20_Текст"><text:tab/></text:span><text:bookmark-start text:name="sub_292"/><text:span text:style-name="Цветовое_20_выделение_20_для_20_Текст">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в январе и в июле), с учетом перечня и объема предоставляемых социальных услуг, величины среднедушевого дохода гражданина в соответствии с </text:span><text:a xlink:type="simple" xlink:href="garantf1://21617233.0" office:target-frame-name="_top" xlink:show="replace" text:style-name="Internet_20_link" text:visited-style-name="Visited_20_Internet_20_Link"><text:span text:style-name="Гипертекстовая_20_ссылка">постановлением</text:span></text:a><text:span text:style-name="Цветовое_20_выделение_20_для_20_Текст"> Правительства Тюменской области от 02.10.2014 N 507-п "Об утверждении размера платы за предоставление социальных услуг в Тюменской области и порядка ее взимания".</text:span></text:p>
      <text:p text:style-name="P77"><text:span text:style-name="Цветовое_20_выделение_20_для_20_Текст"><text:tab/></text:span><text:bookmark-end text:name="sub_292"/><text:span text:style-name="Цветовое_20_выделение_20_для_20_Текст">Поставщик социальных услуг информирует получателя социальных услуг, его </text:span><text:span text:style-name="Цветовое_20_выделение_20_для_20_Текст"><text:span text:style-name="T889">законн</text:span></text:span><text:span text:style-name="Цветовое_20_выделение_20_для_20_Текст"><text:span text:style-name="T890">ого</text:span></text:span><text:span text:style-name="Цветовое_20_выделение_20_для_20_Текст"><text:span text:style-name="T889"> </text:span></text:span><text:span text:style-name="Цветовое_20_выделение_20_для_20_Текст">представителя об изменении порядка и условий предоставления услуг, оказываемых в соответствии с договором о предоставлении социальных услуг.</text:span></text:p>
      <text:p text:style-name="P77"><text:span text:style-name="Цветовое_20_выделение_20_для_20_Текст"><text:tab/>Получатель социальных услуг, его </text:span><text:span text:style-name="Цветовое_20_выделение_20_для_20_Текст"><text:span text:style-name="T889">законный </text:span></text:span><text:span text:style-name="Цветовое_20_выделение_20_для_20_Текст">представитель информирует поставщика социальных услуг об изменении обстоятельств, обусловливающих потребность в предоставлении социальных услуг, и влияющих на размер среднедушевого дохода получателя социальных услуг, в течение 10 календарных дней со дня их изменения.</text:span></text:p>
      <text:p text:style-name="P77"><text:span text:style-name="Цветовое_20_выделение_20_для_20_Текст"><text:tab/>Полученные </text:span><text:span text:style-name="Цветовое_20_выделение_20_для_20_Текст"><text:span text:style-name="T1016">и (или) выявленные самостоятельно </text:span></text:span><text:span text:style-name="Цветовое_20_выделение_20_для_20_Текст"><text:span text:style-name="T1017">в ходе предоставления социального обслуживания</text:span></text:span><text:span text:style-name="Цветовое_20_выделение_20_для_20_Текст"><text:span text:style-name="T933"> </text:span></text:span><text:span text:style-name="Цветовое_20_выделение_20_для_20_Текст"><text:s/>сведения поставщик социальных услуг передает в Управление в течение 3 рабочих дней со дня их поступления для рассмотрения вопроса о наличии </text:span><text:span text:style-name="Цветовое_20_выделение_20_для_20_Текст"><text:span text:style-name="T878">(изменении) </text:span></text:span><text:span text:style-name="Цветовое_20_выделение_20_для_20_Текст">у получателя социальных услуг обстоятельств, которые ухудшают или могут ухудшить условия жизнедеятельности гражданина.</text:span></text:p>
      <text:p text:style-name="P77"><text:span text:style-name="Цветовое_20_выделение_20_для_20_Текст"><text:tab/>В случае предоставления получателем социальных услуг сведений об изменении дохода, поставщик социальных услуг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text:span></text:p>
      <text:p text:style-name="P77"><text:span text:style-name="Цветовое_20_выделение_20_для_20_Текст"><text:tab/></text:span><text:bookmark-start text:name="sub_210"/><text:span text:style-name="Цветовое_20_выделение_20_для_20_Текст">2.10.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text:span></text:p>
      <text:p text:style-name="P77"><text:bookmark-end text:name="sub_210"/><text:span text:style-name="Цветовое_20_выделение_20_для_20_Текст"><text:tab/></text:span><text:bookmark-start text:name="sub_211"/><text:span text:style-name="Цветовое_20_выделение_20_для_20_Текст">2.11. В целях организации социального обслуживания населения</text:span></text:p>
      <text:p text:style-name="P77"><text:bookmark-end text:name="sub_211"/><text:span text:style-name="Цветовое_20_выделение_20_для_20_Текст"><text:tab/></text:span><text:bookmark-start text:name="sub_2111"/><text:span text:style-name="Цветовое_20_выделение_20_для_20_Текст">2.11.1. Департамент:</text:span></text:p>
      <text:p text:style-name="P77"><text:bookmark-end text:name="sub_2111"/><text:span text:style-name="Цветовое_20_выделение_20_для_20_Текст"><text:tab/></text:span><text:bookmark-start text:name="sub_21111"/><text:span text:style-name="Цветовое_20_выделение_20_для_20_Текст">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span></text:p>
      <text:p text:style-name="P77"><text:bookmark-end text:name="sub_21111"/><text:span text:style-name="Цветовое_20_выделение_20_для_20_Текст"><text:tab/></text:span><text:bookmark-start text:name="sub_21112"/><text:span text:style-name="Цветовое_20_выделение_20_для_20_Текст">б) устанавливает формы документов, используемых при применении настоящего Порядка;</text:span></text:p>
      <text:p text:style-name="P77"><text:bookmark-end text:name="sub_21112"/><text:span text:style-name="Цветовое_20_выделение_20_для_20_Текст"><text:tab/></text:span><text:bookmark-start text:name="sub_21113"/><text:span text:style-name="Цветовое_20_выделение_20_для_20_Текст">в) утверждает Порядок проведения оценки условий жизнедеятельности гражданина и типовое положение о Комиссии;</text:span></text:p>
      <text:p text:style-name="P80"><text:span text:style-name="Цветовое_20_выделение_20_для_20_Текст"><text:span text:style-name="T1632"><text:tab/>г) утверждает положения о технологиях в сфере социального </text:span></text:span><text:span text:style-name="Цветовое_20_выделение_20_для_20_Текст"><text:span text:style-name="T1633">обслуживания</text:span></text:span><text:span text:style-name="Цветовое_20_выделение_20_для_20_Текст"><text:span text:style-name="T1632">, </text:span></text:span><text:span text:style-name="Цветовое_20_выделение_20_для_20_Текст"><text:span text:style-name="T1634">под котор</text:span></text:span><text:span text:style-name="Цветовое_20_выделение_20_для_20_Текст"><text:span text:style-name="T1633">ыми</text:span></text:span><text:span text:style-name="Цветовое_20_выделение_20_для_20_Текст"><text:span text:style-name="T1634"> в соответствии с настоящим Положением понимается </text:span></text:span><text:span text:style-name="Цветовое_20_выделение_20_для_20_Текст"><text:span text:style-name="T1233">совокупность </text:span></text:span><text:span text:style-name="Цветовое_20_выделение_20_для_20_Текст"><text:span text:style-name="T1234">способов и методов</text:span></text:span><text:span text:style-name="Цветовое_20_выделение_20_для_20_Текст"><text:span text:style-name="T1233">, используемых для достижения целей </text:span></text:span><text:span text:style-name="Цветовое_20_выделение_20_для_20_Текст"><text:span text:style-name="T1234">социального обслуживания определенной категории получателей социальных услуг</text:span></text:span><text:span text:style-name="Цветовое_20_выделение_20_для_20_Текст"><text:span text:style-name="T1632">;</text:span></text:span></text:p>
      <text:p text:style-name="P77"><text:bookmark-end text:name="sub_21113"/><text:soft-page-break/><text:span text:style-name="Цветовое_20_выделение_20_для_20_Текст"><text:span text:style-name="T453"><text:tab/></text:span></text:span><text:bookmark-start text:name="sub_21114"/><text:span text:style-name="Цветовое_20_выделение_20_для_20_Текст"><text:span text:style-name="T453">г) </text:span></text:span><text:span text:style-name="Цветовое_20_выделение_20_для_20_Текст"><text:span text:style-name="T1037">д) </text:span></text:span><text:span text:style-name="Цветовое_20_выделение_20_для_20_Текст">устанавливает порядок утверждения тарифов на социальные услуги на основании подушевых нормативов финансирования социальных услуг;</text:span></text:p>
      <text:p text:style-name="P77"><text:bookmark-end text:name="sub_21114"/><text:span text:style-name="Цветовое_20_выделение_20_для_20_Текст"><text:span text:style-name="T453"><text:tab/></text:span></text:span><text:bookmark-start text:name="sub_21115"/><text:span text:style-name="Цветовое_20_выделение_20_для_20_Текст"><text:span text:style-name="T453">д)</text:span></text:span><text:span text:style-name="Цветовое_20_выделение_20_для_20_Текст"><text:span text:style-name="T1037"> </text:span></text:span><text:span text:style-name="Цветовое_20_выделение_20_для_20_Текст"><text:span text:style-name="T1038">е)</text:span></text:span><text:span text:style-name="Цветовое_20_выделение_20_для_20_Текст"><text:span text:style-name="T1060"> </text:span></text:span><text:span text:style-name="Цветовое_20_выделение_20_для_20_Текст">принимает решение о включении поставщика социальных услуг в реестр поставщиков социальных услуг, </text:span><text:span text:style-name="Цветовое_20_выделение_20_для_20_Текст"><text:span text:style-name="T878">решение об отказе во включении в реестр поставщиков социальных услуг </text:span></text:span><text:span text:style-name="Цветовое_20_выделение_20_для_20_Текст">либо исключении из реестра поставщиков социальных услуг;</text:span></text:p>
      <text:p text:style-name="P77"><text:bookmark-end text:name="sub_21115"/><text:span text:style-name="Цветовое_20_выделение_20_для_20_Текст"><text:span text:style-name="T453"><text:tab/></text:span></text:span><text:bookmark-start text:name="sub_21116"/><text:span text:style-name="Цветовое_20_выделение_20_для_20_Текст"><text:span text:style-name="T453">е)</text:span></text:span><text:span text:style-name="Цветовое_20_выделение_20_для_20_Текст"><text:span text:style-name="T1037"> </text:span></text:span><text:span text:style-name="Цветовое_20_выделение_20_для_20_Текст"><text:span text:style-name="T1038">ж)</text:span></text:span><text:span text:style-name="Цветовое_20_выделение_20_для_20_Текст">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span></text:p>
      <text:p text:style-name="P77"><text:bookmark-end text:name="sub_21116"/><text:span text:style-name="Цветовое_20_выделение_20_для_20_Текст"><text:span text:style-name="T453"><text:tab/></text:span></text:span><text:bookmark-start text:name="sub_21117"/><text:span text:style-name="Цветовое_20_выделение_20_для_20_Текст"><text:span text:style-name="T453">ж)</text:span></text:span><text:span text:style-name="Цветовое_20_выделение_20_для_20_Текст"><text:span text:style-name="T1037"> </text:span></text:span><text:span text:style-name="Цветовое_20_выделение_20_для_20_Текст"><text:span text:style-name="T1038">з)</text:span></text:span><text:span text:style-name="Цветовое_20_выделение_20_для_20_Текст"><text:span text:style-name="T1060"> </text:span></text:span><text:span text:style-name="Цветовое_20_выделение_20_для_20_Текст">проводит мониторинг социального обслуживания в Тюменской области;</text:span></text:p>
      <text:p text:style-name="P77"><text:bookmark-end text:name="sub_21117"/><text:span text:style-name="Цветовое_20_выделение_20_для_20_Текст"><text:span text:style-name="T453"><text:tab/></text:span></text:span><text:bookmark-start text:name="sub_21118"/><text:span text:style-name="Цветовое_20_выделение_20_для_20_Текст"><text:span text:style-name="T453">з)</text:span></text:span><text:span text:style-name="Цветовое_20_выделение_20_для_20_Текст"><text:span text:style-name="T161"> </text:span></text:span><text:span text:style-name="Цветовое_20_выделение_20_для_20_Текст"><text:span text:style-name="T1038">и)</text:span></text:span><text:span text:style-name="Цветовое_20_выделение_20_для_20_Текст"><text:span text:style-name="T1060"> </text:span></text:span><text:span text:style-name="Цветовое_20_выделение_20_для_20_Текст">осуществляет контроль за исполнением настоящего Порядка в пределах установленных полномочий;</text:span></text:p>
      <text:p text:style-name="P77"><text:bookmark-end text:name="sub_21118"/><text:span text:style-name="Цветовое_20_выделение_20_для_20_Текст"><text:span text:style-name="T453"><text:tab/></text:span></text:span><text:bookmark-start text:name="sub_21119"/><text:span text:style-name="Цветовое_20_выделение_20_для_20_Текст"><text:span text:style-name="T453">и)</text:span></text:span><text:span text:style-name="Цветовое_20_выделение_20_для_20_Текст"><text:span text:style-name="T1037"> </text:span></text:span><text:span text:style-name="Цветовое_20_выделение_20_для_20_Текст"><text:span text:style-name="T1038">к)</text:span></text:span><text:span text:style-name="Цветовое_20_выделение_20_для_20_Текст"><text:span text:style-name="T1060"> </text:span></text:span><text:span text:style-name="Цветовое_20_выделение_20_для_20_Текст">дает разъяснения по вопросам применения настоящего Порядка;</text:span></text:p>
      <text:p text:style-name="P77"><text:bookmark-end text:name="sub_21119"/><text:span text:style-name="Цветовое_20_выделение_20_для_20_Текст"><text:span text:style-name="T453"><text:tab/></text:span></text:span><text:bookmark-start text:name="sub_211110"/><text:span text:style-name="Цветовое_20_выделение_20_для_20_Текст"><text:span text:style-name="T453">к)</text:span></text:span><text:span text:style-name="Цветовое_20_выделение_20_для_20_Текст"><text:span text:style-name="T1037"> </text:span></text:span><text:span text:style-name="Цветовое_20_выделение_20_для_20_Текст"><text:span text:style-name="T1038">л)</text:span></text:span><text:span text:style-name="Цветовое_20_выделение_20_для_20_Текст">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text:span><text:span text:style-name="Цветовое_20_выделение_20_для_20_Текст"><text:span text:style-name="T452">Российской Федерации</text:span></text:span><text:span text:style-name="Цветовое_20_выделение_20_для_20_Текст"> срок.</text:span></text:p>
      <text:p text:style-name="P77"><text:bookmark-end text:name="sub_211110"/><text:span text:style-name="Цветовое_20_выделение_20_для_20_Текст"><text:tab/></text:span><text:bookmark-start text:name="sub_2112"/><text:span text:style-name="Цветовое_20_выделение_20_для_20_Текст">2.11.2. Управление:</text:span></text:p>
      <text:p text:style-name="P77"><text:bookmark-end text:name="sub_2112"/><text:span text:style-name="Цветовое_20_выделение_20_для_20_Текст"><text:tab/></text:span><text:bookmark-start text:name="sub_21121"/><text:span text:style-name="Цветовое_20_выделение_20_для_20_Текст">а) осуществляет информирование и консультирование граждан по вопросам предоставления социальных услуг;</text:span></text:p>
      <text:p text:style-name="P77"><text:bookmark-end text:name="sub_21121"/><text:span text:style-name="Цветовое_20_выделение_20_для_20_Текст"><text:tab/></text:span><text:bookmark-start text:name="sub_21122"/><text:span text:style-name="Цветовое_20_выделение_20_для_20_Текст">б) осуществляет прием заявлений граждан о предоставлении социальных услуг;</text:span></text:p>
      <text:p text:style-name="P77"><text:bookmark-end text:name="sub_21122"/><text:span text:style-name="Цветовое_20_выделение_20_для_20_Текст"><text:tab/></text:span><text:bookmark-start text:name="sub_21123"/><text:span text:style-name="Цветовое_20_выделение_20_для_20_Текст">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span></text:p>
      <text:p text:style-name="P77"><text:bookmark-end text:name="sub_21123"/><text:span text:style-name="Цветовое_20_выделение_20_для_20_Текст"><text:tab/></text:span><text:bookmark-start text:name="sub_21124"/><text:span text:style-name="Цветовое_20_выделение_20_для_20_Текст">г) уведомляет граждан о признании нуждающимися в социальном обслуживании либо об отказе в социальном обслуживании;</text:span></text:p>
      <text:p text:style-name="P77"><text:bookmark-end text:name="sub_21124"/><text:span text:style-name="Цветовое_20_выделение_20_для_20_Текст"><text:tab/></text:span><text:bookmark-start text:name="sub_21125"/><text:span text:style-name="Цветовое_20_выделение_20_для_20_Текст">д) </text:span><text:span text:style-name="Цветовое_20_выделение_20_для_20_Текст"><text:span text:style-name="T155">формирует и ведет реестр поставщиков социальных услуг, </text:span></text:span><text:span text:style-name="Цветовое_20_выделение_20_для_20_Текст">регистр получателей социальных услуг;</text:span></text:p>
      <text:p text:style-name="P77"><text:bookmark-end text:name="sub_21125"/><text:span text:style-name="Цветовое_20_выделение_20_для_20_Текст"><text:span text:style-name="T450"><text:tab/></text:span></text:span><text:bookmark-start text:name="sub_21126"/><text:span text:style-name="Цветовое_20_выделение_20_для_20_Текст"><text:span text:style-name="T450">е) осуществляет контроль за организацией работы в Организациях по приему заявлений граждан и документов на предоставление социальных услуг (в случае подачи заявления в Организацию);</text:span></text:span></text:p>
      <text:p text:style-name="P77"><text:bookmark-end text:name="sub_21126"/><text:span text:style-name="Цветовое_20_выделение_20_для_20_Текст"><text:span text:style-name="T453"><text:tab/></text:span></text:span><text:bookmark-start text:name="sub_21127"/><text:span text:style-name="Цветовое_20_выделение_20_для_20_Текст"><text:span text:style-name="T453">ж)</text:span></text:span><text:span text:style-name="Цветовое_20_выделение_20_для_20_Текст"><text:span text:style-name="T1037"> </text:span></text:span><text:span text:style-name="Цветовое_20_выделение_20_для_20_Текст"><text:span text:style-name="T1039">е)</text:span></text:span><text:span text:style-name="Цветовое_20_выделение_20_для_20_Текст"><text:span text:style-name="T1061"> </text:span></text:span><text:span text:style-name="Цветовое_20_выделение_20_для_20_Текст">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span></text:p>
      <text:p text:style-name="P77"><text:bookmark-end text:name="sub_21127"/><text:span text:style-name="Цветовое_20_выделение_20_для_20_Текст"><text:span text:style-name="T453"><text:tab/></text:span></text:span><text:bookmark-start text:name="sub_21128"/><text:span text:style-name="Цветовое_20_выделение_20_для_20_Текст"><text:span text:style-name="T453">з)</text:span></text:span><text:span text:style-name="Цветовое_20_выделение_20_для_20_Текст"><text:span text:style-name="T1037"> </text:span></text:span><text:span text:style-name="Цветовое_20_выделение_20_для_20_Текст"><text:span text:style-name="T1039">ж) </text:span></text:span><text:span text:style-name="Цветовое_20_выделение_20_для_20_Текст">обеспечивает в пределах своих полномочий защиту сведений о гражданах, признанных нуждающимися в социальном обслуживании, и получивших социальные услуги, в соответствии с законодательством </text:span><text:span text:style-name="Цветовое_20_выделение_20_для_20_Текст"><text:span text:style-name="T453">Российской Федерации</text:span></text:span><text:span text:style-name="Цветовое_20_выделение_20_для_20_Текст">;</text:span></text:p>
      <text:p text:style-name="P77"><text:bookmark-end text:name="sub_21128"/><text:span text:style-name="Цветовое_20_выделение_20_для_20_Текст"><text:span text:style-name="T453"><text:tab/></text:span></text:span><text:bookmark-start text:name="sub_21129"/><text:span text:style-name="Цветовое_20_выделение_20_для_20_Текст"><text:span text:style-name="T453">и)</text:span></text:span><text:span text:style-name="Цветовое_20_выделение_20_для_20_Текст"><text:span text:style-name="T1037"> </text:span></text:span><text:span text:style-name="Цветовое_20_выделение_20_для_20_Текст"><text:span text:style-name="T1039">з)</text:span></text:span><text:span text:style-name="Цветовое_20_выделение_20_для_20_Текст"><text:span text:style-name="T1061"> </text:span></text:span><text:span text:style-name="Цветовое_20_выделение_20_для_20_Текст">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text:span><text:span text:style-name="Цветовое_20_выделение_20_для_20_Текст"><text:span text:style-name="T453">Российской Федерации</text:span></text:span><text:span text:style-name="Цветовое_20_выделение_20_для_20_Текст"> срок.</text:span></text:p>
      <text:p text:style-name="P77"><text:bookmark-end text:name="sub_21129"/><text:span text:style-name="Цветовое_20_выделение_20_для_20_Текст"><text:span text:style-name="T452"><text:tab/></text:span></text:span><text:bookmark-start text:name="sub_2113"/><text:span text:style-name="Цветовое_20_выделение_20_для_20_Текст"><text:span text:style-name="T452">2.11.3. Организация:</text:span></text:span></text:p>
      <text:p text:style-name="P77"><text:bookmark-end text:name="sub_2113"/><text:span text:style-name="Цветовое_20_выделение_20_для_20_Текст"><text:span text:style-name="T452"><text:tab/></text:span></text:span><text:bookmark-start text:name="sub_21131"/><text:span text:style-name="Цветовое_20_выделение_20_для_20_Текст"><text:span text:style-name="T452">а) осуществляет информирование и консультирование граждан по вопросам предоставления социальных услуг;</text:span></text:span></text:p>
      <text:p text:style-name="P77"><text:bookmark-end text:name="sub_21131"/><text:span text:style-name="Цветовое_20_выделение_20_для_20_Текст"><text:span text:style-name="T452"><text:tab/></text:span></text:span><text:bookmark-start text:name="sub_21132"/><text:span text:style-name="Цветовое_20_выделение_20_для_20_Текст"><text:span text:style-name="T452">б) осуществляет прием заявлений граждан о предоставлении социальных услуг;</text:span></text:span></text:p>
      <text:p text:style-name="P77"><text:bookmark-end text:name="sub_21132"/><text:span text:style-name="Цветовое_20_выделение_20_для_20_Текст"><text:span text:style-name="T452"><text:tab/></text:span></text:span><text:bookmark-start text:name="sub_21133"/><text:span text:style-name="Цветовое_20_выделение_20_для_20_Текст"><text:span text:style-name="T452">в) участвует в формировании и ведении регистра получателей социальных услуг;</text:span></text:span></text:p>
      <text:p text:style-name="P100"><text:bookmark-end text:name="sub_21133"/><text:span text:style-name="Цветовое_20_выделение_20_для_20_Текст"><text:span text:style-name="T459"><text:tab/>г)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Российской Федерации срок.</text:span></text:span><text:bookmark-start text:name="sub_21134"/></text:p>
      <text:p text:style-name="P270"><text:bookmark-end text:name="sub_21134"/><text:span text:style-name="Цветовое_20_выделение_20_для_20_Текст"/></text:p>
      <text:p text:style-name="P135"><text:bookmark-start text:name="sub_1003"/><text:soft-page-break/>Глава 3. Требования к деятельности поставщика социальных услуг в сфере социального обслуживания</text:p>
      <text:p text:style-name="P270"><text:bookmark-end text:name="sub_1003"/><text:span text:style-name="Цветовое_20_выделение_20_для_20_Текст"/></text:p>
      <text:p text:style-name="P290"><text:bookmark-start text:name="sub_31"/><text:span text:style-name="Цветовое_20_выделение_20_для_20_Текст"><text:span text:style-name="T305">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span></text:span></text:p>
      <text:p text:style-name="P290"><text:bookmark-start text:name="sub_32"/><text:bookmark-end text:name="sub_31"/><text:span text:style-name="Цветовое_20_выделение_20_для_20_Текст"><text:span text:style-name="T305">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span></text:span></text:p>
      <text:p text:style-name="P290"><text:bookmark-start text:name="sub_33"/><text:bookmark-end text:name="sub_32"/><text:span text:style-name="Цветовое_20_выделение_20_для_20_Текст"><text:span text:style-name="T305">3.3. Требования к укомплектованности поставщика социальных услуг специалистами и их квалификации:</text:span></text:span></text:p>
      <text:p text:style-name="P290"><text:bookmark-start text:name="sub_331"/><text:bookmark-end text:name="sub_33"/><text:span text:style-name="Цветовое_20_выделение_20_для_20_Текст"><text:span text:style-name="T305">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text:span></text:span></text:p>
      <text:p text:style-name="P290"><text:bookmark-start text:name="sub_332"/><text:bookmark-end text:name="sub_331"/><text:span text:style-name="Цветовое_20_выделение_20_для_20_Текст"><text:span text:style-name="T305">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span></text:span></text:p>
      <text:p text:style-name="P290"><text:bookmark-start text:name="sub_333"/><text:bookmark-end text:name="sub_332"/><text:span text:style-name="Цветовое_20_выделение_20_для_20_Текст"><text:span text:style-name="T305">в) обязательная аттестация специалистов в установленном порядке;</text:span></text:span></text:p>
      <text:p text:style-name="P290"><text:bookmark-start text:name="sub_334"/><text:bookmark-end text:name="sub_333"/><text:span text:style-name="Цветовое_20_выделение_20_для_20_Текст"><text:span text:style-name="T305">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span></text:span></text:p>
      <text:p text:style-name="P270"><text:bookmark-end text:name="sub_334"/><text:span text:style-name="Цветовое_20_выделение_20_для_20_Текст"/></text:p>
      <text:p text:style-name="P135"/>
      <text:p text:style-name="P135"/>
      <text:p text:style-name="P135"/>
      <text:p text:style-name="P135"/>
      <text:p text:style-name="P135"/>
      <text:p text:style-name="P135"/>
      <text:p text:style-name="P135"/>
      <text:p text:style-name="P135"/>
      <text:p text:style-name="P381"><text:bookmark-start text:name="sub_2005"/>Раздел 2. Порядок предоставления социальных услуг в стационарной форме социального обслуживания</text:p>
      <text:p text:style-name="P269"><text:bookmark-end text:name="sub_2005"/><text:span text:style-name="Цветовое_20_выделение_20_для_20_Текст"><text:span text:style-name="T1062"/></text:span></text:p>
      <text:p text:style-name="P139"><text:bookmark-start text:name="sub_20101"/>Подраздел 1. Порядок предоставления социальных услуг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269"><text:bookmark-end text:name="sub_20101"/><text:span text:style-name="Цветовое_20_выделение_20_для_20_Текст"/></text:p>
      <text:p text:style-name="P134"><text:bookmark-start text:name="sub_20011"/>Глава 1. Общие положения</text:p>
      <text:p text:style-name="P269"><text:bookmark-end text:name="sub_20011"/><text:span text:style-name="Цветовое_20_выделение_20_для_20_Текст"/></text:p>
      <text:p text:style-name="P275"><text:span text:style-name="Цветовое_20_выделение_20_для_20_Текст"><text:span text:style-name="T343">1.1. </text:span></text:span><text:span text:style-name="Цветовое_20_выделение_20_для_20_Текст"><text:span text:style-name="T1070">Социальное обслуживание в стационарной форме в соответствии с настоящим подразделом предоставляется </text:span></text:span><text:span text:style-name="Цветовое_20_выделение_20_для_20_Текст"><text:span text:style-name="T406">гражданам</text:span></text:span><text:span text:style-name="Цветовое_20_выделение_20_для_20_Текст"><text:span text:style-name="T408"> </text:span></text:span><text:span text:style-name="Цветовое_20_выделение_20_для_20_Текст"><text:span text:style-name="T460">пожилого возраста (женщинам старше 55 лет, мужчинам старше 60 лет),</text:span></text:span><text:span text:style-name="Цветовое_20_выделение_20_для_20_Текст"><text:span text:style-name="T1071"> </text:span></text:span><text:span text:style-name="Цветовое_20_выделение_20_для_20_Текст"><text:span text:style-name="T1072">достигши</text:span></text:span><text:span text:style-name="Цветовое_20_выделение_20_для_20_Текст"><text:span text:style-name="T1073">м</text:span></text:span><text:span text:style-name="Цветовое_20_выделение_20_для_20_Текст"><text:span text:style-name="T1072">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1074">(</text:span></text:span><text:span text:style-name="Цветовое_20_выделение_20_для_20_Текст"><text:span text:style-name="T1073">далее - граждане пожилого возраста),</text:span></text:span><text:span text:style-name="Цветовое_20_выделение_20_для_20_Текст"><text:span text:style-name="T412"> и</text:span></text:span><text:span text:style-name="Цветовое_20_выделение_20_для_20_Текст"><text:span text:style-name="T305">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bookmark-start text:name="sub_20114"/></text:p>
      <text:p text:style-name="P275"><text:bookmark-start text:name="sub_201111"/><text:bookmark-end text:name="sub_20114"/><text:span text:style-name="Цветовое_20_выделение_20_для_20_Текст"><text:span text:style-name="T305">а) полная или частичная утрата способности либо возможности осуществлять самообслуживание, самостоятельно </text:span></text:span><text:span text:style-name="Цветовое_20_выделение_20_для_20_Текст"><text:span text:style-name="T416">передвигаться</text:span></text:span><text:span text:style-name="Цветовое_20_выделение_20_для_20_Текст"><text:span text:style-name="T305">, обеспечивать основные жизненные потребности в силу заболевания, травмы, возраста или наличия инвалидности;</text:span></text:span></text:p>
      <text:p text:style-name="P275"><text:bookmark-start text:name="sub_201121"/><text:bookmark-end text:name="sub_201111"/><text:span text:style-name="Цветовое_20_выделение_20_для_20_Текст"><text:span text:style-name="T305">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text:span></text:span><text:span text:style-name="Цветовое_20_выделение_20_для_20_Текст"><text:span text:style-name="T418"> </text:span></text:span><text:span text:style-name="Цветовое_20_выделение_20_для_20_Текст"><text:span text:style-name="T419">подпунктах </text:span></text:span><text:span text:style-name="Цветовое_20_выделение_20_для_20_Текст"><text:span text:style-name="T779">«б» </text:span></text:span><text:span text:style-name="Цветовое_20_выделение_20_для_20_Текст"><text:span text:style-name="T781">-</text:span></text:span><text:span text:style-name="Цветовое_20_выделение_20_для_20_Текст"><text:span text:style-name="T419"> -</text:span></text:span><text:span text:style-name="Цветовое_20_выделение_20_для_20_Текст"><text:span text:style-name="T471">«д»</text:span></text:span><text:span text:style-name="Цветовое_20_выделение_20_для_20_Текст"><text:span text:style-name="T419"> <text:s/></text:span></text:span><text:span text:style-name="Цветовое_20_выделение_20_для_20_Текст"><text:span text:style-name="T420">«ж»</text:span></text:span><text:a xlink:type="simple" xlink:href="#sub_20312" text:style-name="Internet_20_link" text:visited-style-name="Visited_20_Internet_20_Link"><text:span text:style-name="Гипертекстовая_20_ссылка"><text:span text:style-name="T310"> </text:span></text:span></text:a><text:a xlink:type="simple" xlink:href="#sub_20312" text:style-name="Internet_20_link" text:visited-style-name="Visited_20_Internet_20_Link"><text:span text:style-name="Гипертекстовая_20_ссылка"><text:span text:style-name="T312"><text:s/></text:span></text:span></text:a><text:a xlink:type="simple" xlink:href="#sub_20312" text:style-name="Internet_20_link" text:visited-style-name="Visited_20_Internet_20_Link"><text:span text:style-name="Гипертекстовая_20_ссылка"><text:span text:style-name="T784">пункта 3.1 главы 3</text:span></text:span></text:a><text:span text:style-name="Цветовое_20_выделение_20_для_20_Текст"><text:span text:style-name="T792"> </text:span></text:span><text:span text:style-name="Цветовое_20_выделение_20_для_20_Текст"><text:span text:style-name="T409">настоящего подраздела</text:span></text:span><text:span text:style-name="Цветовое_20_выделение_20_для_20_Текст"><text:span text:style-name="T305"> );</text:span></text:span></text:p>
      <text:p text:style-name="P275"><text:bookmark-start text:name="sub_201131"/><text:bookmark-end text:name="sub_201121"/><text:span text:style-name="Цветовое_20_выделение_20_для_20_Текст"><text:span text:style-name="T461">в) отсутствие возможности обеспечения ухода (в том числе временного) за инвалидом, а также отсутствие попечения над ним (в отношении инвалидов трудоспособного возраста).</text:span></text:span></text:p>
      <text:p text:style-name="P275"><text:span text:style-name="Цветовое_20_выделение_20_для_20_Текст"><text:span text:style-name="T15">в</text:span></text:span><text:span text:style-name="Цветовое_20_выделение_20_для_20_Текст"><text:span text:style-name="T9">) </text:span></text:span><text:span text:style-name="Цветовое_20_выделение_20_для_20_Текст"><text:span text:style-name="T315">наличие у инвалида трудностей, связанных с социализацией, в связи с заболеванием (в отношении </text:span></text:span><text:span text:style-name="Цветовое_20_выделение_20_для_20_Текст"><text:span text:style-name="T316">граждан</text:span></text:span><text:span text:style-name="Цветовое_20_выделение_20_для_20_Текст"><text:span text:style-name="T315">, </text:span></text:span><text:span text:style-name="Цветовое_20_выделение_20_для_20_Текст"><text:span text:style-name="T316">указанных в пункте 1.9. главы 1 настоящего подраздела</text:span></text:span><text:span text:style-name="Цветовое_20_выделение_20_для_20_Текст"><text:span text:style-name="T315">).</text:span></text:span></text:p>
      <text:p text:style-name="P275"><text:bookmark-end text:name="sub_201131"/><text:span text:style-name="Цветовое_20_выделение_20_для_20_Текст"><text:span text:style-name="T317">1.2. </text:span></text:span><text:span text:style-name="Цветовое_20_выделение_20_для_20_Текст"><text:span text:style-name="T318">Социальное обслуживание в стационарной форме в соответствии <text:s/>с настоящим подразделом предоставляется г</text:span></text:span><text:span text:style-name="Цветовое_20_выделение_20_для_20_Текст"><text:span text:style-name="T319">ражданам пожилого возраста (женщинам старше</text:span></text:span><text:span text:style-name="Цветовое_20_выделение_20_для_20_Текст"><text:span text:style-name="T10"> 55 ле</text:span></text:span><text:span text:style-name="Цветовое_20_выделение_20_для_20_Текст"><text:span text:style-name="T319">т, мужчинам старше </text:span></text:span><text:span text:style-name="Цветовое_20_выделение_20_для_20_Текст"><text:span text:style-name="T11"><text:s/></text:span></text:span><text:span text:style-name="Цветовое_20_выделение_20_для_20_Текст"><text:span text:style-name="T320">60 </text:span></text:span><text:span text:style-name="Цветовое_20_выделение_20_для_20_Текст"><text:span text:style-name="T319">лет), признанным нуждающимися в социальном обслуживании в связи с одновременным наличием у них <text:s/>обстоятельств, ухудшающих или способных ухудшить условия жизнедеятельности, указанны</text:span></text:span><text:span text:style-name="Цветовое_20_выделение_20_для_20_Текст"><text:span text:style-name="T321">м</text:span></text:span><text:span text:style-name="Цветовое_20_выделение_20_для_20_Текст"><text:span text:style-name="T319"> в пункте 1.1. главы 1 настоящего раздела, </text:span></text:span><text:span text:style-name="Цветовое_20_выделение_20_для_20_Текст"><text:span text:style-name="T322">на основании заявления о предоставлении социальных услуг, поданного до 01.01.2019.</text:span></text:span></text:p>
      <text:p text:style-name="P275"><text:bookmark-start text:name="sub_20126"/><text:span text:style-name="Цветовое_20_выделение_20_для_20_Текст"><text:span text:style-name="T435">1.</text:span></text:span><text:span text:style-name="Цветовое_20_выделение_20_для_20_Текст"><text:span text:style-name="T508">2</text:span></text:span><text:span text:style-name="Цветовое_20_выделение_20_для_20_Текст"><text:span text:style-name="T435">.</text:span></text:span><text:span text:style-name="Цветовое_20_выделение_20_для_20_Текст"><text:span text:style-name="T437">3</text:span></text:span><text:span text:style-name="Цветовое_20_выделение_20_для_20_Текст"><text:span text:style-name="T305"> Социальные услуги в стационарной форме в соответствии с настоящим подразделом предоставляютс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text:span></text:span><text:soft-page-break/><text:span text:style-name="Цветовое_20_выделение_20_для_20_Текст"><text:span text:style-name="T305">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275"><text:bookmark-start text:name="sub_201211"/><text:bookmark-end text:name="sub_20126"/><text:span text:style-name="Цветовое_20_выделение_20_для_20_Текст"><text:span text:style-name="T305">а) дом-интернат для престарелых и инвалидов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text:span></text:span><text:span text:style-name="Цветовое_20_выделение_20_для_20_Текст"><text:span text:style-name="T345"> </text:span></text:span><text:span text:style-name="Цветовое_20_выделение_20_для_20_Текст"><text:span text:style-name="T465">(мужчин старше 60 лет и женщин старше 55 лет)</text:span></text:span><text:span text:style-name="Цветовое_20_выделение_20_для_20_Текст"><text:span text:style-name="T349">, </text:span></text:span><text:span text:style-name="Цветовое_20_выделение_20_для_20_Текст"><text:span text:style-name="T423">и</text:span></text:span><text:span text:style-name="Цветовое_20_выделение_20_для_20_Текст"><text:span text:style-name="T305">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и предоставления им необходимых социальных услуг;</text:span></text:span></text:p>
      <text:p text:style-name="P275"><text:bookmark-start text:name="sub_201221"/><text:bookmark-end text:name="sub_201211"/><text:span text:style-name="Цветовое_20_выделение_20_для_20_Текст"><text:span text:style-name="T305">б) пансионат для ветеранов войны и труда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text:span></text:span><text:span text:style-name="Цветовое_20_выделение_20_для_20_Текст"><text:span text:style-name="T465">(мужчин старше 60 лет и женщин старше 55 лет)</text:span></text:span><text:span text:style-name="Цветовое_20_выделение_20_для_20_Текст"><text:span text:style-name="T305">,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относящихся к категории ветераны войны и труда и других категорий, установленных уставом организации, и предоставления им необходимых социальных услуг;</text:span></text:span></text:p>
      <text:p text:style-name="P275"><text:bookmark-start text:name="sub_201231"/><text:bookmark-end text:name="sub_201221"/><text:span text:style-name="Цветовое_20_выделение_20_для_20_Текст"><text:span text:style-name="T305">в) специальный дом-интернат для престарелых и инвалидов - специализированная организация, осуществляющая стационарное социальное обслуживание, предназначенная для постоянного или временного (сроком до шести месяцев) проживания граждан, освобождаемых из мест лишения свободы, и других лиц, ранее судимых или неоднократно привлекавшихся к административной ответственности за нарушение общественного порядка, занимающихся бродяжничеством, попрошайничеством, систематически и грубо нарушающих правила внутреннего распорядка в домах-интернатах для престарелых и инвалидов общего типа, частично или полностью утративших способность к самообслуживанию, и предоставления им необходимых социальных услуг;</text:span></text:span></text:p>
      <text:p text:style-name="P275"><text:bookmark-start text:name="sub_201241"/><text:bookmark-end text:name="sub_201231"/><text:span text:style-name="Цветовое_20_выделение_20_для_20_Текст"><text:span text:style-name="T305">г) психоневрологический интернат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text:span></text:span><text:span text:style-name="Цветовое_20_выделение_20_для_20_Текст"><text:span text:style-name="T465">(мужчин старше 60 лет и женщин старше 55 лет)</text:span></text:span><text:span text:style-name="Цветовое_20_выделение_20_для_20_Текст"><text:span text:style-name="T467"> </text:span></text:span><text:span text:style-name="Цветовое_20_выделение_20_для_20_Текст"><text:span text:style-name="T305">и инвалидов (старше 18 лет), страдающих психическими хроническими заболеваниями, частично или полностью утративших способность к самообслуживанию, и предоставления им необходимых социальных услуг;</text:span></text:span></text:p>
      <text:p text:style-name="P275"><text:bookmark-start text:name="sub_201251"/><text:bookmark-end text:name="sub_201241"/><text:span text:style-name="Цветовое_20_выделение_20_для_20_Текст"><text:span text:style-name="T305">д) геронтологический центр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text:span></text:span><text:span text:style-name="Цветовое_20_выделение_20_для_20_Текст"><text:span text:style-name="T423">ста </text:span></text:span><text:span text:style-name="Цветовое_20_выделение_20_для_20_Текст"><text:span text:style-name="T465">(мужчин старше 60 лет и женщин старше 55 лет)</text:span></text:span><text:span text:style-name="Цветовое_20_выделение_20_для_20_Текст"><text:span text:style-name="T349">, </text:span></text:span><text:span text:style-name="Цветовое_20_выделение_20_для_20_Текст"><text:span text:style-name="T423">в то</text:span></text:span><text:span text:style-name="Цветовое_20_выделение_20_для_20_Текст"><text:span text:style-name="T305">м числе инвалидов, частично или полностью утративших способность к самообслуживанию и предоставления им необходимых социальных услуг, осуществления научно-практической и организационно-методической работы в области геронтологии и гериатрии, а также для проведения работы по повышению квалификации кадров организаций социального обслуживания.</text:span></text:span></text:p>
      <text:p text:style-name="P275"><text:bookmark-start text:name="sub_20131"/><text:bookmark-end text:name="sub_201251"/><text:span text:style-name="Цветовое_20_выделение_20_для_20_Текст"><text:span text:style-name="T435">1.</text:span></text:span><text:span text:style-name="Цветовое_20_выделение_20_для_20_Текст"><text:span text:style-name="T508">3</text:span></text:span><text:span text:style-name="Цветовое_20_выделение_20_для_20_Текст"><text:span text:style-name="T435">.</text:span></text:span><text:span text:style-name="Цветовое_20_выделение_20_для_20_Текст"><text:span text:style-name="T437">4</text:span></text:span><text:span text:style-name="Цветовое_20_выделение_20_для_20_Текст"><text:span text:style-name="T446">.</text:span></text:span><text:span text:style-name="Цветовое_20_выделение_20_для_20_Текст"><text:span text:style-name="T305"> При наличии у граждан пожилого возраста или инвалидов, указанных в </text:span></text:span><text:a xlink:type="simple" xlink:href="#sub_2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нуждающихся в помощи и уходе (за исключением граждан, указанных в</text:span></text:span><text:span text:style-name="Цветовое_20_выделение_20_для_20_Текст"><text:span text:style-name="T418"> </text:span></text:span><text:span text:style-name="Цветовое_20_выделение_20_для_20_Текст"><text:span text:style-name="T419">подпунктах </text:span></text:span><text:span text:style-name="Цветовое_20_выделение_20_для_20_Текст"><text:span text:style-name="T779">«б» </text:span></text:span><text:span text:style-name="Цветовое_20_выделение_20_для_20_Текст"><text:span text:style-name="T781">-</text:span></text:span><text:span text:style-name="Цветовое_20_выделение_20_для_20_Текст"><text:span text:style-name="T419"> </text:span></text:span><text:span text:style-name="Цветовое_20_выделение_20_для_20_Текст"><text:span text:style-name="T421">-</text:span></text:span><text:span text:style-name="Цветовое_20_выделение_20_для_20_Текст"><text:span text:style-name="T475">«д»</text:span></text:span><text:span text:style-name="Цветовое_20_выделение_20_для_20_Текст"><text:span text:style-name="T421"> </text:span></text:span><text:span text:style-name="Цветовое_20_выделение_20_для_20_Текст"><text:span text:style-name="T419"><text:s/></text:span></text:span><text:span text:style-name="Цветовое_20_выделение_20_для_20_Текст"><text:span text:style-name="T422">«ж»</text:span></text:span><text:a xlink:type="simple" xlink:href="#sub_20312" text:style-name="Internet_20_link" text:visited-style-name="Visited_20_Internet_20_Link"><text:span text:style-name="Гипертекстовая_20_ссылка"><text:span text:style-name="T311"> </text:span></text:span></text:a><text:a xlink:type="simple" xlink:href="#sub_20312" text:style-name="Internet_20_link" text:visited-style-name="Visited_20_Internet_20_Link"><text:span text:style-name="Гипертекстовая_20_ссылка"><text:span text:style-name="T312"><text:s/></text:span></text:span></text:a><text:a xlink:type="simple" xlink:href="#sub_20312" text:style-name="Internet_20_link" text:visited-style-name="Visited_20_Internet_20_Link"><text:span text:style-name="Гипертекстовая_20_ссылка"><text:span text:style-name="T784">пункта 3.1 главы 3</text:span></text:span></text:a><text:span text:style-name="Цветовое_20_выделение_20_для_20_Текст"><text:span text:style-name="T792"> </text:span></text:span><text:span text:style-name="Цветовое_20_выделение_20_для_20_Текст"><text:span text:style-name="T409">настоящего подраздела</text:span></text:span><text:span text:style-name="Цветовое_20_выделение_20_для_20_Текст"><text:span text:style-name="T305">),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ожилого возраста и инвалиды </text:span></text:span><text:soft-page-break/><text:span text:style-name="Цветовое_20_выделение_20_для_20_Текст"><text:span text:style-name="T305">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275"><text:bookmark-start text:name="sub_20141"/><text:bookmark-end text:name="sub_20131"/><text:span text:style-name="Цветовое_20_выделение_20_для_20_Текст"><text:span text:style-name="T435">1.</text:span></text:span><text:span text:style-name="Цветовое_20_выделение_20_для_20_Текст"><text:span text:style-name="T508">4</text:span></text:span><text:span text:style-name="Цветовое_20_выделение_20_для_20_Текст"><text:span text:style-name="T435">.</text:span></text:span><text:span text:style-name="Цветовое_20_выделение_20_для_20_Текст"><text:span text:style-name="T437">5.</text:span></text:span><text:span text:style-name="Цветовое_20_выделение_20_для_20_Текст"><text:span text:style-name="T30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275"><text:bookmark-start text:name="sub_20154"/><text:bookmark-start text:name="sub_201541"/><text:bookmark-end text:name="sub_20141"/><text:span text:style-name="Цветовое_20_выделение_20_для_20_Текст"><text:span text:style-name="T435">1.</text:span></text:span><text:span text:style-name="Цветовое_20_выделение_20_для_20_Текст"><text:span text:style-name="T508">5</text:span></text:span><text:span text:style-name="Цветовое_20_выделение_20_для_20_Текст"><text:span text:style-name="T435">.</text:span></text:span><text:span text:style-name="Цветовое_20_выделение_20_для_20_Текст"><text:span text:style-name="T437">6.</text:span></text:span><text:span text:style-name="Цветовое_20_выделение_20_для_20_Текст"><text:span text:style-name="T305"> К числу родственников, у которых отсутствует возможность обеспечения помощи и ухода гражданам пожилого возраста и инвалидам, относятся:</text:span></text:span></text:p>
      <text:p text:style-name="P275"><text:bookmark-end text:name="sub_201541"/><text:bookmark-end text:name="sub_20154"/><text:span text:style-name="Цветовое_20_выделение_20_для_20_Текст"><text:span text:style-name="T305">а) неработающие пенсионеры, достигшие возраста</text:span></text:span><text:span text:style-name="Цветовое_20_выделение_20_для_20_Текст"><text:span text:style-name="T1072">, установленного частью 1 статьи 8 <text:s/>Федерального закона от 28.12.2013 № 400-ФЗ «О страховых пенсиях»,</text:span></text:span><text:span text:style-name="Цветовое_20_выделение_20_для_20_Текст"><text:span text:style-name="T1081"> </text:span></text:span><text:span text:style-name="Цветовое_20_выделение_20_для_20_Текст"><text:span text:style-name="T1082"><text:s/></text:span></text:span><text:span text:style-name="Цветовое_20_выделение_20_для_20_Текст"><text:span text:style-name="T305">и инвалиды 1 и 2 групп;</text:span></text:span><text:bookmark-start text:name="sub_201511"/></text:p>
      <text:p text:style-name="P275"><text:bookmark-start text:name="sub_201521"/><text:bookmark-end text:name="sub_201511"/><text:span text:style-name="Цветовое_20_выделение_20_для_20_Текст"><text:span text:style-name="T305">б) граждане, отбывающие наказание в виде лишения свободы;</text:span></text:span></text:p>
      <text:p text:style-name="P275"><text:bookmark-start text:name="sub_201531"/><text:bookmark-end text:name="sub_201521"/><text:span text:style-name="Цветовое_20_выделение_20_для_20_Текст"><text:span text:style-name="T305">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275"><text:bookmark-end text:name="sub_201531"/><text:span text:style-name="Цветовое_20_выделение_20_для_20_Текст"><text:span text:style-name="T435">1.</text:span></text:span><text:span text:style-name="Цветовое_20_выделение_20_для_20_Текст"><text:span text:style-name="T508">6</text:span></text:span><text:span text:style-name="Цветовое_20_выделение_20_для_20_Текст"><text:span text:style-name="T435">.</text:span></text:span><text:span text:style-name="Цветовое_20_выделение_20_для_20_Текст"><text:span text:style-name="T437">7.</text:span></text:span><text:span text:style-name="Цветовое_20_выделение_20_для_20_Текст"><text:span text:style-name="T435"> </text:span></text:span><text:span text:style-name="Цветовое_20_выделение_20_для_20_Текст"><text:span text:style-name="T305">Решение Комиссии об отнесении родственников, указанных в </text:span></text:span><text:a xlink:type="simple" xlink:href="#sub_20153" text:style-name="Internet_20_link" text:visited-style-name="Visited_20_Internet_20_Link"><text:span text:style-name="Гипертекстовая_20_ссылка"><text:span text:style-name="T306">подпункте "в" пункта 1.5 главы 1</text:span></text:span></text:a><text:span text:style-name="Цветовое_20_выделение_20_для_20_Текст"><text:span text:style-name="T305"> настоящего подраздела, к категории лиц, у которых отсутствует возможность обеспечения помощи и ухода гражданину пожилого возраста или инвалид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275"><text:span text:style-name="Цветовое_20_выделение_20_для_20_Текст"><text:span text:style-name="T393">1.</text:span></text:span><text:span text:style-name="Цветовое_20_выделение_20_для_20_Текст"><text:span text:style-name="T392">8</text:span></text:span><text:span text:style-name="Цветовое_20_выделение_20_для_20_Текст"><text:span text:style-name="T393">. </text:span></text:span><text:span text:style-name="Цветовое_20_выделение_20_для_20_Текст"><text:span text:style-name="T394">Г</text:span></text:span><text:span text:style-name="Цветовое_20_выделение_20_для_20_Текст"><text:span text:style-name="T393">раждане, </text:span></text:span><text:span text:style-name="Цветовое_20_выделение_20_для_20_Текст"><text:span text:style-name="T395">указанные в пункте 1.1 главы 1 настоящего подраздела,</text:span></text:span><text:span text:style-name="Цветовое_20_выделение_20_для_20_Текст"><text:span text:style-name="T393">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признанные нуждающимися в социальном обслуживании, </text:span></text:span><text:span text:style-name="Цветовое_20_выделение_20_для_20_Текст"><text:span text:style-name="T395">принимаются на социальное обслуживание в соответствии с настоящим Порядком и приказ</text:span></text:span><text:span text:style-name="Цветовое_20_выделение_20_для_20_Текст"><text:span text:style-name="T394">ом</text:span></text:span><text:span text:style-name="Цветовое_20_выделение_20_для_20_Текст"><text:span text:style-name="T395"> Министерства труда и социальной защиты Российской Федерации <text:s/>от 06.11.2014 № 870н «Об утверждении порядка направления граждан в стационарные организации социального обслуживания со специальным социальным обслуживанием». </text:span></text:span></text:p>
      <text:p text:style-name="P275"><text:bookmark-start text:name="sub_411812"/><text:span text:style-name="Цветовое_20_выделение_20_для_20_Текст"><text:span text:style-name="T1110">1.</text:span></text:span><text:span text:style-name="Цветовое_20_выделение_20_для_20_Текст"><text:span text:style-name="T1124">9</text:span></text:span><text:span text:style-name="Цветовое_20_выделение_20_для_20_Текст"><text:span text:style-name="T1110">. При организаци</text:span></text:span><text:span text:style-name="Цветовое_20_выделение_20_для_20_Текст"><text:span text:style-name="T1072">и </text:span></text:span><text:span text:style-name="Цветовое_20_выделение_20_для_20_Текст"><text:span text:style-name="T1076">с</text:span></text:span><text:span text:style-name="Цветовое_20_выделение_20_для_20_Текст"><text:span text:style-name="T1072">оциально</text:span></text:span><text:span text:style-name="Цветовое_20_выделение_20_для_20_Текст"><text:span text:style-name="T1076">го</text:span></text:span><text:span text:style-name="Цветовое_20_выделение_20_для_20_Текст"><text:span text:style-name="T1072"> обслуживани</text:span></text:span><text:span text:style-name="Цветовое_20_выделение_20_для_20_Текст"><text:span text:style-name="T1076">я</text:span></text:span><text:span text:style-name="Цветовое_20_выделение_20_для_20_Текст"><text:span text:style-name="T1072"> в стационарной форме <text:s/>применя</text:span></text:span><text:span text:style-name="Цветовое_20_выделение_20_для_20_Текст"><text:span text:style-name="T1076">ются </text:span></text:span><text:span text:style-name="Цветовое_20_выделение_20_для_20_Текст"><text:span text:style-name="T1072"><text:s/>технологии социального обслуживания</text:span></text:span><text:span text:style-name="Цветовое_20_выделение_20_для_20_Текст"><text:span text:style-name="T1226">. </text:span></text:span><text:span text:style-name="Цветовое_20_выделение_20_для_20_Текст"><text:span text:style-name="T1077">П</text:span></text:span><text:span text:style-name="Цветовое_20_выделение_20_для_20_Текст"><text:span text:style-name="T1072">оложение о технологии социального обслуживания утверждает</text:span></text:span><text:span text:style-name="Цветовое_20_выделение_20_для_20_Текст"><text:span text:style-name="T1078">ся распоряжением </text:span></text:span><text:span text:style-name="Цветовое_20_выделение_20_для_20_Текст"><text:span text:style-name="T1072"><text:s/></text:span></text:span><text:bookmark-end text:name="sub_411812"/><text:span text:style-name="Цветовое_20_выделение_20_для_20_Текст"><text:span text:style-name="T1072">Департамент</text:span></text:span><text:span text:style-name="Цветовое_20_выделение_20_для_20_Текст"><text:span text:style-name="T1078">а</text:span></text:span><text:span text:style-name="Цветовое_20_выделение_20_для_20_Текст"><text:span text:style-name="T1072">. </text:span></text:span><text:span text:style-name="Цветовое_20_выделение_20_для_20_Текст"><text:span text:style-name="T1079">Положение содержит порядок и условия предоставления социальных услуг в рамках технологии социального обслуживания.</text:span></text:span></text:p>
      <text:p text:style-name="P275"><text:bookmark-start text:name="sub_411911"/><text:span text:style-name="Цветовое_20_выделение_20_для_20_Текст"><text:span text:style-name="T359">1.</text:span></text:span><text:span text:style-name="Цветовое_20_выделение_20_для_20_Текст"><text:span text:style-name="T392">10</text:span></text:span><text:span text:style-name="Цветовое_20_выделение_20_для_20_Текст"><text:span text:style-name="T359">. В отношении </text:span></text:span><text:span text:style-name="Цветовое_20_выделение_20_для_20_Текст"><text:span text:style-name="T360">инвалидов</text:span></text:span><text:span text:style-name="Цветовое_20_выделение_20_для_20_Текст"><text:span text:style-name="T359">, страдающих психическими расстройствами (в стадии ремиссии), </text:span></text:span><text:span text:style-name="Цветовое_20_выделение_20_для_20_Текст"><text:span text:style-name="T361">имеющих </text:span></text:span><text:span text:style-name="Цветовое_20_выделение_20_для_20_Текст"><text:span text:style-name="T359">частичн</text:span></text:span><text:span text:style-name="Цветовое_20_выделение_20_для_20_Текст"><text:span text:style-name="T361">ую</text:span></text:span><text:span text:style-name="Цветовое_20_выделение_20_для_20_Текст"><text:span text:style-name="T359"> утрат</text:span></text:span><text:span text:style-name="Цветовое_20_выделение_20_для_20_Текст"><text:span text:style-name="T361">у</text:span></text:span><text:span text:style-name="Цветовое_20_выделение_20_для_20_Текст"><text:span text:style-name="T359"> способности либо возможности осуществлять самообслуживание </text:span></text:span><text:span text:style-name="Цветовое_20_выделение_20_для_20_Текст"><text:span text:style-name="T361">и имеющих трудности, связанные с социализацией, в связи с заболеванием, </text:span></text:span><text:span text:style-name="Цветовое_20_выделение_20_для_20_Текст"><text:span text:style-name="T359">реализуется технология "</text:span></text:span><text:span text:style-name="Цветовое_20_выделение_20_для_20_Текст"><text:span text:style-name="T362">Сопровождаемое <text:s/>проживание</text:span></text:span><text:span text:style-name="Цветовое_20_выделение_20_для_20_Текст"><text:span text:style-name="T359">".</text:span></text:span></text:p>
      <text:p text:style-name="P269"><text:bookmark text:name="sub_4111051"/><text:bookmark-end text:name="sub_411911"/><text:span text:style-name="Цветовое_20_выделение_20_для_20_Текст"><text:span text:style-name="T425"/></text:span></text:p>
      <text:p text:style-name="P134"><text:bookmark-start text:name="sub_20021"/>Глава 2. Перечень документов, необходимых для предоставления социального обслуживания</text:p>
      <text:p text:style-name="P269"><text:bookmark-end text:name="sub_20021"/><text:span text:style-name="Цветовое_20_выделение_20_для_20_Текст"/></text:p>
      <text:p text:style-name="P281"><text:bookmark-start text:name="sub_20211"/><text:span text:style-name="Цветовое_20_выделение_20_для_20_Текст"><text:span text:style-name="T305">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398">законным представителем,</text:span></text:span><text:span text:style-name="Цветовое_20_выделение_20_для_20_Текст"><text:span text:style-name="T426"> </text:span></text:span><text:span text:style-name="Цветовое_20_выделение_20_для_20_Текст"><text:span text:style-name="T305"><text:s/>представителем в порядке, установленном </text:span></text:span><text:a xlink:type="simple" xlink:href="#sub_2011" text:style-name="Internet_20_link" text:visited-style-name="Visited_20_Internet_20_Link"><text:span text:style-name="Гипертекстовая_20_ссылка"><text:span text:style-name="T306">пунктом 1.1 главы 1 раздела 1</text:span></text:span></text:a><text:span text:style-name="Цветовое_20_выделение_20_для_20_Текст"><text:span text:style-name="T305"> настоящего Порядка.</text:span></text:span></text:p>
      <text:p text:style-name="P275"><text:bookmark-start text:name="sub_202212"/><text:bookmark-end text:name="sub_20211"/><text:soft-page-break/><text:span text:style-name="Цветовое_20_выделение_20_для_20_Текст"><text:span text:style-name="T305">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275"><text:bookmark-start text:name="sub_2022121"/><text:span text:style-name="Цветовое_20_выделение_20_для_20_Текст"><text:span text:style-name="T465">а) копия паспорта или иного документа, удостоверяющего личность гражданина (для лиц, пострадавших в результате чрезвычайных ситуаций, вооруженных межнациональных (межэтнических) конфликтов, при наличии);</text:span></text:span></text:p>
      <text:p text:style-name="P275"><text:bookmark-end text:name="sub_2022121"/><text:span text:style-name="Цветовое_20_выделение_20_для_20_Текст"><text:span text:style-name="T465">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span></text:span></text:p>
      <text:p text:style-name="P275"><text:bookmark-start text:name="sub_202213"/><text:bookmark-end text:name="sub_202212"/><text:span text:style-name="Цветовое_20_выделение_20_для_20_Текст"><text:span text:style-name="T427">а</text:span></text:span><text:span text:style-name="Цветовое_20_выделение_20_для_20_Текст"><text:span text:style-name="T423">) </text:span></text:span><text:bookmark-end text:name="sub_202213"/><text:bookmark-start text:name="sub_202221"/><text:span text:style-name="Цветовое_20_выделение_20_для_20_Текст"><text:span text:style-name="T482">в</text:span></text:span><text:bookmark-end text:name="sub_202221"/><text:span text:style-name="Цветовое_20_выделение_20_для_20_Текст"><text:span text:style-name="T482">)</text:span></text:span><text:bookmark-start text:name="sub_202231"/><text:span text:style-name="Цветовое_20_выделение_20_для_20_Текст"><text:span text:style-name="T423"> </text:span></text:span><text:span text:style-name="Цветовое_20_выделение_20_для_20_Текст"><text:span text:style-name="T484">копия</text:span></text:span><text:span text:style-name="Цветовое_20_выделение_20_для_20_Текст"><text:span text:style-name="T423"> документ</text:span></text:span><text:span text:style-name="Цветовое_20_выделение_20_для_20_Текст"><text:span text:style-name="T484">а</text:span></text:span><text:span text:style-name="Цветовое_20_выделение_20_для_20_Текст"><text:span text:style-name="T503">,</text:span></text:span><text:span text:style-name="Цветовое_20_выделение_20_для_20_Текст"><text:span text:style-name="T423"> подтверждающ</text:span></text:span><text:span text:style-name="Цветовое_20_выделение_20_для_20_Текст"><text:span text:style-name="T26">ий</text:span></text:span><text:span text:style-name="Цветовое_20_выделение_20_для_20_Текст"><text:span text:style-name="T484">его</text:span></text:span><text:span text:style-name="Цветовое_20_выделение_20_для_20_Текст"><text:span text:style-name="T423"> </text:span></text:span><text:span text:style-name="Цветовое_20_выделение_20_для_20_Текст"><text:span text:style-name="T416">полномочия представителя, в случае если за получением государственной услуги в интересах гражданина обращается его представитель;</text:span></text:span></text:p>
      <text:p text:style-name="P275"><text:bookmark-end text:name="sub_202231"/><text:span text:style-name="Цветовое_20_выделение_20_для_20_Текст"><text:span text:style-name="T428">б</text:span></text:span><text:bookmark-start text:name="sub_202241"/><text:span text:style-name="Цветовое_20_выделение_20_для_20_Текст"><text:span text:style-name="T427">)</text:span></text:span><text:span text:style-name="Цветовое_20_выделение_20_для_20_Текст"><text:span text:style-name="T481"> </text:span></text:span><text:span text:style-name="Цветовое_20_выделение_20_для_20_Текст"><text:span text:style-name="T482">г)</text:span></text:span><text:span text:style-name="Цветовое_20_выделение_20_для_20_Текст"><text:span text:style-name="T424"> </text:span></text:span><text:span text:style-name="Цветовое_20_выделение_20_для_20_Текст"><text:span text:style-name="T484">копия</text:span></text:span><text:span text:style-name="Цветовое_20_выделение_20_для_20_Текст"><text:span text:style-name="T305"> заключени</text:span></text:span><text:span text:style-name="Цветовое_20_выделение_20_для_20_Текст"><text:span text:style-name="T484">я</text:span></text:span><text:span text:style-name="Цветовое_20_выделение_20_для_20_Текст"><text:span text:style-name="T485">е</text:span></text:span><text:span text:style-name="Цветовое_20_выделение_20_для_20_Текст"><text:span text:style-name="T305">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275"><text:bookmark-end text:name="sub_202241"/><text:span text:style-name="Цветовое_20_выделение_20_для_20_Текст"><text:span text:style-name="T399">в</text:span></text:span><text:bookmark-start text:name="sub_202251"/><text:span text:style-name="Цветовое_20_выделение_20_для_20_Текст"><text:span text:style-name="T397">)</text:span></text:span><text:span text:style-name="Цветовое_20_выделение_20_для_20_Текст"><text:span text:style-name="T305"> </text:span></text:span><text:span text:style-name="Цветовое_20_выделение_20_для_20_Текст"><text:span text:style-name="T481"><text:s/></text:span></text:span><text:span text:style-name="Цветовое_20_выделение_20_для_20_Текст"><text:span text:style-name="T482">д) </text:span></text:span><text:span text:style-name="Цветовое_20_выделение_20_для_20_Текст"><text:span text:style-name="T484">копия</text:span></text:span><text:span text:style-name="Цветовое_20_выделение_20_для_20_Текст"><text:span text:style-name="T305"> заключени</text:span></text:span><text:span text:style-name="Цветовое_20_выделение_20_для_20_Текст"><text:span text:style-name="T484">я</text:span></text:span><text:span text:style-name="Цветовое_20_выделение_20_для_20_Текст"><text:span text:style-name="T485">е</text:span></text:span><text:span text:style-name="Цветовое_20_выделение_20_для_20_Текст"><text:span text:style-name="T305"> 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span></text:span></text:p>
      <text:p text:style-name="P275"><text:bookmark-end text:name="sub_202251"/><text:span text:style-name="Цветовое_20_выделение_20_для_20_Текст"><text:span text:style-name="T399">г</text:span></text:span><text:bookmark-start text:name="sub_202261"/><text:span text:style-name="Цветовое_20_выделение_20_для_20_Текст"><text:span text:style-name="T397">)</text:span></text:span><text:span text:style-name="Цветовое_20_выделение_20_для_20_Текст"><text:span text:style-name="T305"> </text:span></text:span><text:span text:style-name="Цветовое_20_выделение_20_для_20_Текст"><text:span text:style-name="T481"><text:s/></text:span></text:span><text:span text:style-name="Цветовое_20_выделение_20_для_20_Текст"><text:span text:style-name="T482">е)</text:span></text:span><text:span text:style-name="Цветовое_20_выделение_20_для_20_Текст"><text:span text:style-name="T484">копия</text:span></text:span><text:span text:style-name="Цветовое_20_выделение_20_для_20_Текст"><text:span text:style-name="T305"> заключени</text:span></text:span><text:span text:style-name="Цветовое_20_выделение_20_для_20_Текст"><text:span text:style-name="T484">я</text:span></text:span><text:span text:style-name="Цветовое_20_выделение_20_для_20_Текст"><text:span text:style-name="T485">е</text:span></text:span><text:span text:style-name="Цветовое_20_выделение_20_для_20_Текст"><text:span text:style-name="T305">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275"><text:bookmark-end text:name="sub_202261"/><text:span text:style-name="Цветовое_20_выделение_20_для_20_Текст"><text:span text:style-name="T399">д</text:span></text:span><text:bookmark-start text:name="sub_202271"/><text:span text:style-name="Цветовое_20_выделение_20_для_20_Текст"><text:span text:style-name="T397">)</text:span></text:span><text:span text:style-name="Цветовое_20_выделение_20_для_20_Текст"><text:span text:style-name="T305"> </text:span></text:span><text:span text:style-name="Цветовое_20_выделение_20_для_20_Текст"><text:span text:style-name="T481"><text:s/></text:span></text:span><text:span text:style-name="Цветовое_20_выделение_20_для_20_Текст"><text:span text:style-name="T482">ж)</text:span></text:span><text:span text:style-name="Цветовое_20_выделение_20_для_20_Текст"><text:span text:style-name="T484">копия</text:span></text:span><text:span text:style-name="Цветовое_20_выделение_20_для_20_Текст"><text:span text:style-name="T305"> решени</text:span></text:span><text:span text:style-name="Цветовое_20_выделение_20_для_20_Текст"><text:span text:style-name="T484">я</text:span></text:span><text:span text:style-name="Цветовое_20_выделение_20_для_20_Текст"><text:span text:style-name="T485">е</text:span></text:span><text:span text:style-name="Цветовое_20_выделение_20_для_20_Текст"><text:span text:style-name="T305"> суда о признании гражданина недееспособным (при наличии);</text:span></text:span></text:p>
      <text:p text:style-name="P275"><text:bookmark-end text:name="sub_202271"/><text:span text:style-name="Цветовое_20_выделение_20_для_20_Текст"><text:span text:style-name="T399">е</text:span></text:span><text:bookmark-start text:name="sub_202281"/><text:span text:style-name="Цветовое_20_выделение_20_для_20_Текст"><text:span text:style-name="T397">)</text:span></text:span><text:span text:style-name="Цветовое_20_выделение_20_для_20_Текст"><text:span text:style-name="T429"> </text:span></text:span><text:span text:style-name="Цветовое_20_выделение_20_для_20_Текст"><text:span text:style-name="T504"><text:s/></text:span></text:span><text:span text:style-name="Цветовое_20_выделение_20_для_20_Текст"><text:span text:style-name="T505">з)</text:span></text:span><text:span text:style-name="Цветовое_20_выделение_20_для_20_Текст"><text:span text:style-name="T429">документы, подтверждающие отсутствие возможности обеспечения родственника</text:span></text:span><text:span text:style-name="Цветовое_20_выделение_20_для_20_Текст"><text:span text:style-name="T305">ми, указанными в </text:span></text:span><text:a xlink:type="simple" xlink:href="#sub_20153" text:style-name="Internet_20_link" text:visited-style-name="Visited_20_Internet_20_Link"><text:span text:style-name="Гипертекстовая_20_ссылка"><text:span text:style-name="T306">пункте 1.5 главы 1</text:span></text:span></text:a><text:span text:style-name="Цветовое_20_выделение_20_для_20_Текст"><text:span text:style-name="T305"> настоящего подраздела, помощи и ухода гражданину (за исключением граждан, указанных в</text:span></text:span><text:span text:style-name="Цветовое_20_выделение_20_для_20_Текст"><text:span text:style-name="T418"> </text:span></text:span><text:span text:style-name="Цветовое_20_выделение_20_для_20_Текст"><text:span text:style-name="T419">подпунктах </text:span></text:span><text:span text:style-name="Цветовое_20_выделение_20_для_20_Текст"><text:span text:style-name="T779">«б» </text:span></text:span><text:span text:style-name="Цветовое_20_выделение_20_для_20_Текст"><text:span text:style-name="T781">-</text:span></text:span><text:span text:style-name="Цветовое_20_выделение_20_для_20_Текст"><text:span text:style-name="T419"> -</text:span></text:span><text:span text:style-name="Цветовое_20_выделение_20_для_20_Текст"><text:span text:style-name="T471">«д»</text:span></text:span><text:span text:style-name="Цветовое_20_выделение_20_для_20_Текст"><text:span text:style-name="T419"> <text:s/></text:span></text:span><text:span text:style-name="Цветовое_20_выделение_20_для_20_Текст"><text:span text:style-name="T422">«ж»</text:span></text:span><text:a xlink:type="simple" xlink:href="#sub_20312" text:style-name="Internet_20_link" text:visited-style-name="Visited_20_Internet_20_Link"><text:span text:style-name="Гипертекстовая_20_ссылка"><text:span text:style-name="T310"> </text:span></text:span></text:a><text:a xlink:type="simple" xlink:href="#sub_20312" text:style-name="Internet_20_link" text:visited-style-name="Visited_20_Internet_20_Link"><text:span text:style-name="Гипертекстовая_20_ссылка"><text:span text:style-name="T312"><text:s/></text:span></text:span></text:a><text:a xlink:type="simple" xlink:href="#sub_20312" text:style-name="Internet_20_link" text:visited-style-name="Visited_20_Internet_20_Link"><text:span text:style-name="Гипертекстовая_20_ссылка"><text:span text:style-name="T784">пункта 3.1 главы 3</text:span></text:span></text:a><text:span text:style-name="Цветовое_20_выделение_20_для_20_Текст"><text:span text:style-name="T792"> </text:span></text:span><text:span text:style-name="Цветовое_20_выделение_20_для_20_Текст"><text:span text:style-name="T409">настоящего подраздела);</text:span></text:span></text:p>
      <text:p text:style-name="P275"><text:bookmark-end text:name="sub_202281"/><text:span text:style-name="Цветовое_20_выделение_20_для_20_Текст"><text:span text:style-name="T399">ж</text:span></text:span><text:bookmark-start text:name="sub_202291"/><text:span text:style-name="Цветовое_20_выделение_20_для_20_Текст"><text:span text:style-name="T305">) </text:span></text:span><text:span text:style-name="Цветовое_20_выделение_20_для_20_Текст"><text:span text:style-name="T481"><text:s/></text:span></text:span><text:span text:style-name="Цветовое_20_выделение_20_для_20_Текст"><text:span text:style-name="T482">и)</text:span></text:span><text:span text:style-name="Цветовое_20_выделение_20_для_20_Текст"><text:span text:style-name="T305">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text:span></text:span><text:span text:style-name="Цветовое_20_выделение_20_для_20_Текст"><text:span text:style-name="T430">у</text:span></text:span><text:span text:style-name="Цветовое_20_выделение_20_для_20_Текст"><text:span text:style-name="T305">казанных в</text:span></text:span><text:span text:style-name="Цветовое_20_выделение_20_для_20_Текст"><text:span text:style-name="T418"> </text:span></text:span><text:span text:style-name="Цветовое_20_выделение_20_для_20_Текст"><text:span text:style-name="T419">подпунктах </text:span></text:span><text:span text:style-name="Цветовое_20_выделение_20_для_20_Текст"><text:span text:style-name="T420">«б» </text:span></text:span><text:span text:style-name="Цветовое_20_выделение_20_для_20_Текст"><text:span text:style-name="T419">- -</text:span></text:span><text:span text:style-name="Цветовое_20_выделение_20_для_20_Текст"><text:span text:style-name="T471">«д»</text:span></text:span><text:span text:style-name="Цветовое_20_выделение_20_для_20_Текст"><text:span text:style-name="T419"> </text:span></text:span><text:span text:style-name="Цветовое_20_выделение_20_для_20_Текст"><text:span text:style-name="T421"><text:s/></text:span></text:span><text:span text:style-name="Цветовое_20_выделение_20_для_20_Текст"><text:span text:style-name="T422">«ж»</text:span></text:span><text:a xlink:type="simple" xlink:href="#sub_20312" text:style-name="Internet_20_link" text:visited-style-name="Visited_20_Internet_20_Link"><text:span text:style-name="Гипертекстовая_20_ссылка"><text:span text:style-name="T311"> </text:span></text:span></text:a><text:a xlink:type="simple" xlink:href="#sub_20312" text:style-name="Internet_20_link" text:visited-style-name="Visited_20_Internet_20_Link"><text:span text:style-name="Гипертекстовая_20_ссылка"><text:span text:style-name="T309"><text:s/></text:span></text:span></text:a><text:a xlink:type="simple" xlink:href="#sub_20312" text:style-name="Internet_20_link" text:visited-style-name="Visited_20_Internet_20_Link"><text:span text:style-name="Гипертекстовая_20_ссылка"><text:span text:style-name="T784">пункта 3.1 главы 3</text:span></text:span></text:a><text:span text:style-name="Цветовое_20_выделение_20_для_20_Текст"><text:span text:style-name="T792"> </text:span></text:span><text:span text:style-name="Цветовое_20_выделение_20_для_20_Текст"><text:span text:style-name="T409">настоящего подраздела</text:span></text:span><text:span text:style-name="Цветовое_20_выделение_20_для_20_Текст"><text:span text:style-name="T305">).</text:span></text:span></text:p>
      <text:p text:style-name="P275"><text:bookmark-end text:name="sub_202291"/><text:span text:style-name="Цветовое_20_выделение_20_для_20_Текст"><text:span text:style-name="T305">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275"><text:span text:style-name="Цветовое_20_выделение_20_для_20_Текст"><text:span text:style-name="T399">з</text:span></text:span><text:bookmark-start text:name="sub_2022101"/><text:span text:style-name="Цветовое_20_выделение_20_для_20_Текст"><text:span text:style-name="T397">)</text:span></text:span><text:span text:style-name="Цветовое_20_выделение_20_для_20_Текст"><text:span text:style-name="T305"> </text:span></text:span><text:span text:style-name="Цветовое_20_выделение_20_для_20_Текст"><text:span text:style-name="T507">к)</text:span></text:span><text:span text:style-name="Цветовое_20_выделение_20_для_20_Текст"><text:span text:style-name="T426"> </text:span></text:span><text:span text:style-name="Цветовое_20_выделение_20_для_20_Текст"><text:span text:style-name="T489">копия</text:span></text:span><text:span text:style-name="Цветовое_20_выделение_20_для_20_Текст"><text:span text:style-name="T305"> трудов</text:span></text:span><text:span text:style-name="Цветовое_20_выделение_20_для_20_Текст"><text:span text:style-name="T481">ой</text:span></text:span><text:span text:style-name="Цветовое_20_выделение_20_для_20_Текст"><text:span text:style-name="T53">ая</text:span></text:span><text:span text:style-name="Цветовое_20_выделение_20_для_20_Текст"><text:span text:style-name="T305"> книжк</text:span></text:span><text:span text:style-name="Цветовое_20_выделение_20_для_20_Текст"><text:span text:style-name="T458">и</text:span></text:span><text:span text:style-name="Цветовое_20_выделение_20_для_20_Текст"><text:span text:style-name="T53">а</text:span></text:span><text:span text:style-name="Цветовое_20_выделение_20_для_20_Текст"><text:span text:style-name="T305"> (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span></text:span></text:p>
      <text:p text:style-name="P275"><text:bookmark-end text:name="sub_2022101"/><text:span text:style-name="Цветовое_20_выделение_20_для_20_Текст"><text:span text:style-name="T399">и</text:span></text:span><text:bookmark-start text:name="sub_2022111"/><text:span text:style-name="Цветовое_20_выделение_20_для_20_Текст"><text:span text:style-name="T397">)</text:span></text:span><text:span text:style-name="Цветовое_20_выделение_20_для_20_Текст"><text:span text:style-name="T305"> </text:span></text:span><text:span text:style-name="Цветовое_20_выделение_20_для_20_Текст"><text:span text:style-name="T507">л)</text:span></text:span><text:span text:style-name="Цветовое_20_выделение_20_для_20_Текст"><text:span text:style-name="T426"> </text:span></text:span><text:span text:style-name="Цветовое_20_выделение_20_для_20_Текст"><text:span text:style-name="T489">копии</text:span></text:span><text:span text:style-name="Цветовое_20_выделение_20_для_20_Текст"><text:span text:style-name="T305"> документ</text:span></text:span><text:span text:style-name="Цветовое_20_выделение_20_для_20_Текст"><text:span text:style-name="T489">ов</text:span></text:span><text:span text:style-name="Цветовое_20_выделение_20_для_20_Текст"><text:span text:style-name="T53">ы</text:span></text:span><text:span text:style-name="Цветовое_20_выделение_20_для_20_Текст"><text:span text:style-name="T2">,</text:span></text:span><text:span text:style-name="Цветовое_20_выделение_20_для_20_Текст"><text:span text:style-name="T305"> подтверждающи</text:span></text:span><text:span text:style-name="Цветовое_20_выделение_20_для_20_Текст"><text:span text:style-name="T489">х</text:span></text:span><text:span text:style-name="Цветовое_20_выделение_20_для_20_Текст"><text:span text:style-name="T53">е</text:span></text:span><text:span text:style-name="Цветовое_20_выделение_20_для_20_Текст"><text:span text:style-name="T52">,</text:span></text:span><text:span text:style-name="Цветовое_20_выделение_20_для_20_Текст"><text:span text:style-name="T305"> что гражданин является пострадавшим в результате вооруженных межнациональных (межэтнических) конфликтов (при наличии)</text:span></text:span><text:span text:style-name="Цветовое_20_выделение_20_для_20_Текст"><text:span text:style-name="T431">.</text:span></text:span></text:p>
      <text:p text:style-name="P281"><text:bookmark-start text:name="sub_20235"/><text:bookmark-end text:name="sub_2022111"/><text:soft-page-break/><text:span text:style-name="Цветовое_20_выделение_20_для_20_Текст"><text:span text:style-name="T305">2.3. </text:span></text:span><text:span text:style-name="Цветовое_20_выделение_20_для_20_Текст"><text:span text:style-name="T506">По желанию гражданина либо его представителя к заявлению могут быть приложены</text:span></text:span><text:span text:style-name="Цветовое_20_выделение_20_для_20_Текст"><text:span text:style-name="T87">: </text:span></text:span><text:span text:style-name="Цветовое_20_выделение_20_для_20_Текст"><text:span text:style-name="T12">Документы, </text:span></text:span><text:span text:style-name="Цветовое_20_выделение_20_для_20_Текст"><text:span text:style-name="T167">сведения из которых</text:span></text:span><text:span text:style-name="Цветовое_20_выделение_20_для_20_Текст"><text:span text:style-name="T12"> запрашиваются в рамках межведомственного взаимодействия, и которые </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49"> </text:span></text:span><text:span text:style-name="Цветовое_20_выделение_20_для_20_Текст"><text:span text:style-name="T62">представител</text:span></text:span><text:span text:style-name="Цветовое_20_выделение_20_для_20_Текст"><text:span text:style-name="T63">ь</text:span></text:span><text:span text:style-name="Цветовое_20_выделение_20_для_20_Текст"><text:span text:style-name="T12"> вправе представить по собственной инициативе:</text:span></text:span></text:p>
      <text:p text:style-name="P281"><text:bookmark-start text:name="sub_202311"/><text:bookmark-end text:name="sub_20235"/><text:span text:style-name="Цветовое_20_выделение_20_для_20_Текст"><text:span text:style-name="T305">а)</text:span></text:span><text:span text:style-name="Цветовое_20_выделение_20_для_20_Текст"><text:span text:style-name="T489"> копия </text:span></text:span><text:span text:style-name="Цветовое_20_выделение_20_для_20_Текст"><text:span text:style-name="T305">справк</text:span></text:span><text:span text:style-name="Цветовое_20_выделение_20_для_20_Текст"><text:span text:style-name="T481">и</text:span></text:span><text:span text:style-name="Цветовое_20_выделение_20_для_20_Текст"><text:span text:style-name="T53">а </text:span></text:span><text:span text:style-name="Цветовое_20_выделение_20_для_20_Текст"><text:span text:style-name="T305">о наличии инвалидности с указанием группы инвалидности (при наличии инвалидности);</text:span></text:span></text:p>
      <text:p text:style-name="P281"><text:bookmark-start text:name="sub_202321"/><text:bookmark-end text:name="sub_202311"/><text:span text:style-name="Цветовое_20_выделение_20_для_20_Текст"><text:span text:style-name="T305">б) </text:span></text:span><text:span text:style-name="Цветовое_20_выделение_20_для_20_Текст"><text:span text:style-name="T489">копия</text:span></text:span><text:span text:style-name="Цветовое_20_выделение_20_для_20_Текст"><text:span text:style-name="T305"> индивидуальн</text:span></text:span><text:span text:style-name="Цветовое_20_выделение_20_для_20_Текст"><text:span text:style-name="T489">ой</text:span></text:span><text:span text:style-name="Цветовое_20_выделение_20_для_20_Текст"><text:span text:style-name="T54">ая</text:span></text:span><text:span text:style-name="Цветовое_20_выделение_20_для_20_Текст"><text:span text:style-name="T2"> </text:span></text:span><text:span text:style-name="Цветовое_20_выделение_20_для_20_Текст"><text:span text:style-name="T305">программ</text:span></text:span><text:span text:style-name="Цветовое_20_выделение_20_для_20_Текст"><text:span text:style-name="T489">ы</text:span></text:span><text:span text:style-name="Цветовое_20_выделение_20_для_20_Текст"><text:span text:style-name="T54">а </text:span></text:span><text:span text:style-name="Цветовое_20_выделение_20_для_20_Текст"><text:span text:style-name="T305">реабилитации или абилитации инвалида (при наличии инвалидности);</text:span></text:span></text:p>
      <text:p text:style-name="P281"><text:bookmark-end text:name="sub_202321"/><text:span text:style-name="Цветовое_20_выделение_20_для_20_Текст"><text:span text:style-name="T305">в)</text:span></text:span><text:span text:style-name="Цветовое_20_выделение_20_для_20_Текст"><text:span text:style-name="T489"> копия </text:span></text:span><text:span text:style-name="Цветовое_20_выделение_20_для_20_Текст"><text:span text:style-name="T305">распорядительн</text:span></text:span><text:span text:style-name="Цветовое_20_выделение_20_для_20_Текст"><text:span text:style-name="T473">ого</text:span></text:span><text:span text:style-name="Цветовое_20_выделение_20_для_20_Текст"><text:span text:style-name="T89">ый</text:span></text:span><text:span text:style-name="Цветовое_20_выделение_20_для_20_Текст"><text:span text:style-name="T305"> акт</text:span></text:span><text:span text:style-name="Цветовое_20_выделение_20_для_20_Текст"><text:span text:style-name="T489">а</text:span></text:span><text:span text:style-name="Цветовое_20_выделение_20_для_20_Текст"><text:span text:style-name="T458"> </text:span></text:span><text:span text:style-name="Цветовое_20_выделение_20_для_20_Текст"><text:span text:style-name="T305">органа опеки и попечительства о помещении совершеннолетнего подопечного под надзор в организацию социального обслуживания, предоставляющую социальные услуги в стационарной форме (для лица, признанного в установленном законом порядке недееспособным);</text:span></text:span></text:p>
      <text:p text:style-name="P281"><text:bookmark-start text:name="sub_202341"/><text:span text:style-name="Цветовое_20_выделение_20_для_20_Текст"><text:span text:style-name="T305">г) </text:span></text:span><text:span text:style-name="Цветовое_20_выделение_20_для_20_Текст"><text:span text:style-name="T489">копия</text:span></text:span><text:span text:style-name="Цветовое_20_выделение_20_для_20_Текст"><text:span text:style-name="T305"> справк</text:span></text:span><text:span text:style-name="Цветовое_20_выделение_20_для_20_Текст"><text:span text:style-name="T489">и</text:span></text:span><text:span text:style-name="Цветовое_20_выделение_20_для_20_Текст"><text:span text:style-name="T54">а</text:span></text:span><text:span text:style-name="Цветовое_20_выделение_20_для_20_Текст"><text:span text:style-name="T305"> о наличии (отсутствии) судимости (при направлении в специальный дом-интернат для престарелых и инвалидов);</text:span></text:span></text:p>
      <text:p text:style-name="P289"><text:bookmark-start text:name="sub_203351"/><text:bookmark-end text:name="sub_202341"/><text:span text:style-name="Цветовое_20_выделение_20_для_20_Текст"><text:span text:style-name="T305">д) </text:span></text:span><text:span text:style-name="Цветовое_20_выделение_20_для_20_Текст"><text:span text:style-name="T498">копия</text:span></text:span><text:span text:style-name="Цветовое_20_выделение_20_для_20_Текст"><text:span text:style-name="T516"> страхово</text:span></text:span><text:span text:style-name="Цветовое_20_выделение_20_для_20_Текст"><text:span text:style-name="T498">го</text:span></text:span><text:span text:style-name="Цветовое_20_выделение_20_для_20_Текст"><text:span text:style-name="T499">е</text:span></text:span><text:span text:style-name="Цветовое_20_выделение_20_для_20_Текст"><text:span text:style-name="T516"> свидетельств</text:span></text:span><text:span text:style-name="Цветовое_20_выделение_20_для_20_Текст"><text:span text:style-name="T498">а</text:span></text:span><text:span text:style-name="Цветовое_20_выделение_20_для_20_Текст"><text:span text:style-name="T499">о</text:span></text:span><text:span text:style-name="Цветовое_20_выделение_20_для_20_Текст"><text:span text:style-name="T516">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81"><text:bookmark-start text:name="sub_203361"/><text:bookmark-end text:name="sub_203351"/><text:span text:style-name="Цветовое_20_выделение_20_для_20_Текст"><text:span text:style-name="T305">е) </text:span></text:span><text:span text:style-name="Цветовое_20_выделение_20_для_20_Текст"><text:span text:style-name="T489">копия</text:span></text:span><text:span text:style-name="Цветовое_20_выделение_20_для_20_Текст"><text:span text:style-name="T305"> документ</text:span></text:span><text:span text:style-name="Цветовое_20_выделение_20_для_20_Текст"><text:span text:style-name="T489">а</text:span></text:span><text:span text:style-name="Цветовое_20_выделение_20_для_20_Текст"><text:span text:style-name="T458">,</text:span></text:span><text:span text:style-name="Цветовое_20_выделение_20_для_20_Текст"><text:span text:style-name="T305"> подтверждающ</text:span></text:span><text:span text:style-name="Цветовое_20_выделение_20_для_20_Текст"><text:span text:style-name="T489">его</text:span></text:span><text:span text:style-name="Цветовое_20_выделение_20_для_20_Текст"><text:span text:style-name="T54">ий</text:span></text:span><text:span text:style-name="Цветовое_20_выделение_20_для_20_Текст"><text:span text:style-name="T52"> </text:span></text:span><text:span text:style-name="Цветовое_20_выделение_20_для_20_Текст"><text:span text:style-name="T305">принадлежность лица к категориям граждан, указанным в </text:span></text:span><text:span text:style-name="Internet_20_link"><text:span text:style-name="T453">подпунктах «б»-«г»</text:span></text:span><text:span text:style-name="Internet_20_link"><text:span text:style-name="T796"> </text:span></text:span><text:span text:style-name="Internet_20_link"><text:span text:style-name="T603"><text:s/></text:span></text:span><text:span text:style-name="Internet_20_link"><text:span text:style-name="T606">под</text:span></text:span><text:span text:style-name="Internet_20_link"><text:span text:style-name="T604">пунктах «б»-«г», «е» - «ж» </text:span></text:span><text:span text:style-name="Internet_20_link"><text:span text:style-name="T601">пункта 3.1. главы 3 настоящего подраздела);</text:span></text:span></text:p>
      <text:p text:style-name="P281"><text:bookmark-start text:name="sub_203371"/><text:bookmark-end text:name="sub_203361"/><text:span text:style-name="Цветовое_20_выделение_20_для_20_Текст"><text:span text:style-name="T305">ж)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span><text:a xlink:type="simple" xlink:href="#sub_20312" text:style-name="Internet_20_link" text:visited-style-name="Visited_20_Internet_20_Link"><text:span text:style-name="Гипертекстовая_20_ссылка"><text:span text:style-name="T313">подпунктах "б" - "</text:span></text:span></text:a><text:a xlink:type="simple" xlink:href="#sub_20312" text:style-name="Internet_20_link" text:visited-style-name="Visited_20_Internet_20_Link"><text:span text:style-name="Гипертекстовая_20_ссылка"><text:span text:style-name="T314">ж</text:span></text:span></text:a><text:a xlink:type="simple" xlink:href="#sub_20312" text:style-name="Internet_20_link" text:visited-style-name="Visited_20_Internet_20_Link"><text:span text:style-name="Гипертекстовая_20_ссылка"><text:span text:style-name="T313">" пункта 3.1 главы 3</text:span></text:span></text:a><text:span text:style-name="Цветовое_20_выделение_20_для_20_Текст"><text:span text:style-name="T305"> настоящего подраздела);</text:span></text:span></text:p>
      <text:p text:style-name="P281"><text:bookmark-end text:name="sub_203371"/><text:span text:style-name="Цветовое_20_выделение_20_для_20_Текст"><text:span text:style-name="T97">з) выписка из Единого государственного реестра недвижимости о правах гражданина на имеющиеся у него объекты недвижимого имущества</text:span></text:span><text:span text:style-name="Цветовое_20_выделение_20_для_20_Текст"><text:span text:style-name="T100"> </text:span></text:span><text:span text:style-name="Цветовое_20_выделение_20_для_20_Текст"><text:span text:style-name="T466">(для граждан, признанных недееспособными).;</text:span></text:span></text:p>
      <text:p text:style-name="P288"><text:span text:style-name="Цветовое_20_выделение_20_для_20_Текст"><text:span text:style-name="T82">и</text:span></text:span><text:span text:style-name="Цветовое_20_выделение_20_для_20_Текст"><text:span text:style-name="T83">) </text:span></text:span><text:span text:style-name="Цветовое_20_выделение_20_для_20_Текст"><text:span text:style-name="T1460">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text:span></text:span><text:span text:style-name="Цветовое_20_выделение_20_для_20_Текст"><text:span text:style-name="T83">.</text:span></text:span></text:p>
      <text:p text:style-name="P275"><text:span text:style-name="Цветовое_20_выделение_20_для_20_Текст"><text:span text:style-name="T489"/></text:span></text:p>
      <text:p text:style-name="P134"><text:bookmark-start text:name="sub_20031"/>Глава 3. Правила предоставления социальных услуг бесплатно либо за плату или частичную плату</text:p>
      <text:p text:style-name="P269"><text:bookmark-end text:name="sub_20031"/><text:span text:style-name="Цветовое_20_выделение_20_для_20_Текст"/></text:p>
      <text:p text:style-name="P281"><text:bookmark-start text:name="sub_20317"/><text:span text:style-name="Цветовое_20_выделение_20_для_20_Текст"><text:span text:style-name="T305">3.1.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281"><text:bookmark-start text:name="sub_203111"/><text:bookmark-end text:name="sub_20317"/><text:span text:style-name="Цветовое_20_выделение_20_для_20_Текст"><text:span text:style-name="T305">а) гражданам, не способным к самообслуживанию в связи с преклонным возрастом, болезнью, инвалидностью, не имеющим родственников, которые могут обеспечить им помощь и уход, если среднедушевой доход этих граждан ниже </text:span></text:span><text:a xlink:type="simple" xlink:href="garantf1://18600002.0" text:style-name="Internet_20_link" text:visited-style-name="Visited_20_Internet_20_Link"><text:span text:style-name="Гипертекстовая_20_ссылка"><text:span text:style-name="T306">величины прожиточного минимума</text:span></text:span></text:a><text:span text:style-name="Цветовое_20_выделение_20_для_20_Текст"><text:span text:style-name="T305">, установленного в Тюменской области по соответствующей </text:span></text:span><text:soft-page-break/><text:span text:style-name="Цветовое_20_выделение_20_для_20_Текст"><text:span text:style-name="T305">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02.03.2006 N 40-п "О социальном обслуживании населения в Тюменской области");</text:span></text:span></text:p>
      <text:p text:style-name="P281"><text:bookmark-start text:name="sub_203121"/><text:bookmark-end text:name="sub_203111"/><text:span text:style-name="Цветовое_20_выделение_20_для_20_Текст"><text:span text:style-name="T305">б) инвалидам и участникам Великой Отечественной войны;</text:span></text:span></text:p>
      <text:p text:style-name="P281"><text:bookmark-start text:name="sub_203131"/><text:bookmark-end text:name="sub_203121"/><text:span text:style-name="Цветовое_20_выделение_20_для_20_Текст"><text:span text:style-name="T305">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281"><text:bookmark-start text:name="sub_203141"/><text:bookmark-end text:name="sub_203131"/><text:span text:style-name="Цветовое_20_выделение_20_для_20_Текст"><text:span text:style-name="T305">г) лицам, награжденным знаком "Жителю блокадного Ленинграда";</text:span></text:span></text:p>
      <text:p text:style-name="P281"><text:bookmark-start text:name="sub_203151"/><text:bookmark-end text:name="sub_203141"/><text:span text:style-name="Цветовое_20_выделение_20_для_20_Текст"><text:span text:style-name="T305">д) лицам, пострадавшим в результате чрезвычайных ситуаций, вооруженных межнациональных (межэтнических) конфликтов;</text:span></text:span></text:p>
      <text:p text:style-name="P8"><text:span text:style-name="T1235"><text:tab/>е</text:span>) Героям Советского Союза, Героям Российской Федерации и полным кавалерам ордена Славы;</text:p>
      <text:p text:style-name="P281"><text:span text:style-name="Основной_20_шрифт_20_абзаца"><text:span text:style-name="T357">ж</text:span></text:span><text:span text:style-name="Основной_20_шрифт_20_абзаца"><text:span text:style-name="T350">)</text:span></text:span><text:span text:style-name="Основной_20_шрифт_20_абзаца"><text:span text:style-name="T344"> </text:span></text:span><text:span text:style-name="Основной_20_шрифт_20_абзаца"><text:span text:style-name="T350">Героям Социалистического Труда, Героям Труда Российской Федерации и полным кавалерам ордена Трудовой Славы.</text:span></text:span></text:p>
      <text:p text:style-name="P281"><text:bookmark-end text:name="sub_203151"/><text:span text:style-name="Цветовое_20_выделение_20_для_20_Текст"><text:span text:style-name="T509">е</text:span></text:span><text:bookmark-start text:name="sub_203161"/><text:span text:style-name="Цветовое_20_выделение_20_для_20_Текст"><text:span text:style-name="T508"> )</text:span></text:span><text:span text:style-name="Цветовое_20_выделение_20_для_20_Текст"><text:span text:style-name="T105"> </text:span></text:span><text:span text:style-name="Цветовое_20_выделение_20_для_20_Текст"><text:span text:style-name="T27">з)</text:span></text:span><text:span text:style-name="Цветовое_20_выделение_20_для_20_Текст"><text:span text:style-name="T25"> </text:span></text:span><text:span text:style-name="Цветовое_20_выделение_20_для_20_Текст"><text:span text:style-name="T2">г</text:span></text:span><text:span text:style-name="Цветовое_20_выделение_20_для_20_Текст"><text:span text:style-name="T305">ражданам, не имеющим доходов, в том числе в виде пенсии, пособий и иных социальных выплат;</text:span></text:span></text:p>
      <text:p text:style-name="P281"><text:bookmark-start text:name="sub_20321"/><text:bookmark-end text:name="sub_203161"/><text:span text:style-name="Цветовое_20_выделение_20_для_20_Текст"><text:span text:style-name="T305">3.2. Гражданам, признанным нуждающимися в социальном обслуживании в стационарной форме, не указанным в </text:span></text:span><text:a xlink:type="simple" xlink:href="#sub_2031" text:style-name="Internet_20_link" text:visited-style-name="Visited_20_Internet_20_Link"><text:span text:style-name="Гипертекстовая_20_ссылка"><text:span text:style-name="T306">пункте 3.1</text:span></text:span></text:a><text:span text:style-name="Цветовое_20_выделение_20_для_20_Текст"><text:span text:style-name="T305"> настоящей главы, социальные услуги,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span></text:p>
      <text:p text:style-name="P281"><text:bookmark-start text:name="sub_20331"/><text:bookmark-end text:name="sub_20321"/><text:span text:style-name="Цветовое_20_выделение_20_для_20_Текст"><text:span text:style-name="T305">3.3. Для получателей социальных услуг,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281"><text:bookmark-start text:name="sub_20341"/><text:bookmark-end text:name="sub_20331"/><text:span text:style-name="Цветовое_20_выделение_20_для_20_Текст"><text:span text:style-name="T305">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306">Законом</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269"><text:bookmark-end text:name="sub_20341"/><text:span text:style-name="Цветовое_20_выделение_20_для_20_Текст"/></text:p>
      <text:p text:style-name="P134"><text:bookmark-start text:name="sub_20041"/>Глава 4. Порядок предоставления социальных услуг в стационарной форме социального обслуживания</text:p>
      <text:p text:style-name="P269"><text:bookmark-end text:name="sub_20041"/><text:span text:style-name="Цветовое_20_выделение_20_для_20_Текст"/></text:p>
      <text:p text:style-name="P281"><text:bookmark-start text:name="sub_20411"/><text:soft-page-break/><text:span text:style-name="Цветовое_20_выделение_20_для_20_Текст"><text:span text:style-name="T305">4.1. Социальные услуги в стационарной форме социального обслуживания предоставляются гражданам, указанным в </text:span></text:span><text:a xlink:type="simple" xlink:href="#sub_2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306">приказом</text:span></text:span></text:a><text:span text:style-name="Цветовое_20_выделение_20_для_20_Текст"><text:span text:style-name="T305">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281"><text:bookmark-start text:name="sub_20421"/><text:bookmark-end text:name="sub_20411"/><text:span text:style-name="Цветовое_20_выделение_20_для_20_Текст"><text:span text:style-name="T305">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002" text:style-name="Internet_20_link" text:visited-style-name="Visited_20_Internet_20_Link"><text:span text:style-name="Гипертекстовая_20_ссылка"><text:span text:style-name="T306">главе 2</text:span></text:span></text:a><text:span text:style-name="Цветовое_20_выделение_20_для_20_Текст"><text:span text:style-name="T305"> настоящего подраздела.</text:span></text:span></text:p>
      <text:p text:style-name="P281"><text:bookmark-start text:name="sub_204312"/><text:bookmark-end text:name="sub_20421"/><text:span text:style-name="Цветовое_20_выделение_20_для_20_Текст"><text:span text:style-name="T305">4.3. При обращении к поставщику социальных услуг</text:span></text:span><text:span text:style-name="Цветовое_20_выделение_20_для_20_Текст"><text:span text:style-name="T416"> </text:span></text:span><text:span text:style-name="Цветовое_20_выделение_20_для_20_Текст"><text:span text:style-name="T106">в соответствии </text:span></text:span><text:span text:style-name="Цветовое_20_выделение_20_для_20_Текст"><text:span text:style-name="T107">с</text:span></text:span><text:span text:style-name="Цветовое_20_выделение_20_для_20_Текст"><text:span text:style-name="T79"> </text:span></text:span><text:span text:style-name="Цветовое_20_выделение_20_для_20_Текст"><text:span text:style-name="T80"><text:s/></text:span></text:span><text:a xlink:type="simple" xlink:href="#sub_24" text:style-name="Internet_20_link" text:visited-style-name="Visited_20_Internet_20_Link"><text:span text:style-name="Гипертекстовая_20_ссылка"><text:span text:style-name="T333">пун</text:span></text:span></text:a><text:a xlink:type="simple" xlink:href="#sub_24" text:style-name="Internet_20_link" text:visited-style-name="Visited_20_Internet_20_Link"><text:span text:style-name="Гипертекстовая_20_ссылка"><text:span text:style-name="T306">ктом 2.4 главы 2 раздела 1</text:span></text:span></text:a><text:span text:style-name="Цветовое_20_выделение_20_для_20_Текст"><text:span text:style-name="T305"> гражданин, его </text:span></text:span><text:span text:style-name="Цветовое_20_выделение_20_для_20_Текст"><text:span text:style-name="T352">законный</text:span></text:span><text:span text:style-name="Цветовое_20_выделение_20_для_20_Текст"><text:span text:style-name="T432"> </text:span></text:span><text:span text:style-name="Цветовое_20_выделение_20_для_20_Текст"><text:span text:style-name="T305">представитель представляет следующие документы:</text:span></text:span></text:p>
      <text:p text:style-name="P281"><text:bookmark-start text:name="sub_204313"/><text:bookmark-end text:name="sub_204312"/><text:span text:style-name="Цветовое_20_выделение_20_для_20_Текст"><text:span text:style-name="T305">а) индивидуальную программу предоставления социальных услуг;</text:span></text:span></text:p>
      <text:p text:style-name="P281"><text:bookmark-start text:name="sub_204321"/><text:bookmark-end text:name="sub_204313"/><text:span text:style-name="Цветовое_20_выделение_20_для_20_Текст"><text:span text:style-name="T305">б) паспорт или иной документ, удостоверяющий личность гражданина;</text:span></text:span></text:p>
      <text:p text:style-name="P77"><text:span text:style-name="Цветовое_20_выделение_20_для_20_Текст"><text:span text:style-name="T891"><text:tab/></text:span></text:span><text:span text:style-name="Цветовое_20_выделение_20_для_20_Текст"><text:span text:style-name="T1635">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636">в случае если в интересах гражданина обращается его <text:s/></text:span></text:span><text:span text:style-name="Цветовое_20_выделение_20_для_20_Текст"><text:span text:style-name="T1637">законный </text:span></text:span><text:span text:style-name="Цветовое_20_выделение_20_для_20_Текст"><text:span text:style-name="T1636">представитель; </text:span></text:span></text:p>
      <text:p text:style-name="P288"><text:span text:style-name="Цветовое_20_выделение_20_для_20_Текст"><text:span text:style-name="T1636">г) </text:span></text:span><text:span text:style-name="Цветовое_20_выделение_20_для_20_Текст"><text:span text:style-name="T1460">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 <text:s/></text:span></text:span><text:span text:style-name="Цветовое_20_выделение_20_для_20_Текст"><text:span text:style-name="T1636"><text:s/></text:span></text:span></text:p>
      <text:p text:style-name="P289"><text:bookmark-start text:name="sub_204331"/><text:bookmark-end text:name="sub_204321"/><text:span text:style-name="Цветовое_20_выделение_20_для_20_Текст"><text:span text:style-name="T572">в)</text:span></text:span><text:span text:style-name="Цветовое_20_выделение_20_для_20_Текст"><text:span text:style-name="T301"> </text:span></text:span><text:span text:style-name="Цветовое_20_выделение_20_для_20_Текст"><text:span text:style-name="T302">д)</text:span></text:span><text:span text:style-name="Цветовое_20_выделение_20_для_20_Текст"><text:span text:style-name="T301"> </text:span></text:span><text:span text:style-name="Цветовое_20_выделение_20_для_20_Текст"><text:span text:style-name="T574">страховое свидетельство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81"><text:bookmark-end text:name="sub_204331"/><text:span text:style-name="Цветовое_20_выделение_20_для_20_Текст"><text:span text:style-name="T573">г</text:span></text:span><text:bookmark-start text:name="sub_204341"/><text:span text:style-name="Цветовое_20_выделение_20_для_20_Текст"><text:span text:style-name="T573">)</text:span></text:span><text:span text:style-name="Цветовое_20_выделение_20_для_20_Текст"><text:span text:style-name="T301"> </text:span></text:span><text:span text:style-name="Цветовое_20_выделение_20_для_20_Текст"><text:span text:style-name="T302">е)</text:span></text:span><text:span text:style-name="Цветовое_20_выделение_20_для_20_Текст"><text:span text:style-name="T1631">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text:span></text:span><text:span text:style-name="Цветовое_20_выделение_20_для_20_Текст"><text:span text:style-name="T305">данина с указанием рекомендуемого типа организации, осуществляющей стационарное социальное обслуживание;</text:span></text:span></text:p>
      <text:p text:style-name="P281"><text:bookmark-end text:name="sub_204341"/><text:span text:style-name="Цветовое_20_выделение_20_для_20_Текст"><text:span text:style-name="T489">д</text:span></text:span><text:bookmark-start text:name="sub_204351"/><text:span text:style-name="Цветовое_20_выделение_20_для_20_Текст"><text:span text:style-name="T489">) </text:span></text:span><text:span text:style-name="Цветовое_20_выделение_20_для_20_Текст"><text:span text:style-name="T55">ж)</text:span></text:span><text:span text:style-name="Цветовое_20_выделение_20_для_20_Текст"><text:span text:style-name="T346"> </text:span></text:span><text:span text:style-name="Цветовое_20_выделение_20_для_20_Текст"><text:span text:style-name="T305">заключение врача-психиатра с указанием краткого психического статуса (для граждан, страдающих психическими расстройствами);</text:span></text:span></text:p>
      <text:p text:style-name="P281"><text:bookmark-start text:name="sub_204361"/><text:bookmark-end text:name="sub_204351"/><text:span text:style-name="Цветовое_20_выделение_20_для_20_Текст"><text:span text:style-name="T489">е) </text:span></text:span><text:span text:style-name="Цветовое_20_выделение_20_для_20_Текст"><text:span text:style-name="T353">з) </text:span></text:span><text:span text:style-name="Цветовое_20_выделение_20_для_20_Текст"><text:span text:style-name="T305">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281"><text:bookmark-start text:name="sub_204371"/><text:bookmark-end text:name="sub_204361"/><text:span text:style-name="Цветовое_20_выделение_20_для_20_Текст"><text:span text:style-name="T489">ж)</text:span></text:span><text:span text:style-name="Цветовое_20_выделение_20_для_20_Текст"><text:span text:style-name="T305"> </text:span></text:span><text:span text:style-name="Цветовое_20_выделение_20_для_20_Текст"><text:span text:style-name="T353">и) </text:span></text:span><text:span text:style-name="Цветовое_20_выделение_20_для_20_Текст"><text:span text:style-name="T410">спр</text:span></text:span><text:span text:style-name="Цветовое_20_выделение_20_для_20_Текст"><text:span text:style-name="T305">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77"><text:span text:style-name="Цветовое_20_выделение_20_для_20_Текст"><text:span text:style-name="T893"><text:tab/>к</text:span></text:span><text:span text:style-name="Цветовое_20_выделение_20_для_20_Текст"><text:span text:style-name="T894">) <text:s/>справку о наличии инвалидности с указанием группы инвалидности (при наличии);</text:span></text:span></text:p>
      <text:p text:style-name="P281"><text:span text:style-name="Цветовое_20_выделение_20_для_20_Текст"><text:span text:style-name="T364">л</text:span></text:span><text:span text:style-name="Цветовое_20_выделение_20_для_20_Текст"><text:span text:style-name="T365">) индивидуальную программу реабилитации или абилитации инвалида, ребенка-инвалида (при наличии);</text:span></text:span></text:p>
      <text:p text:style-name="P281"><text:bookmark-start text:name="sub_204381"/><text:bookmark-end text:name="sub_204371"/><text:span text:style-name="Цветовое_20_выделение_20_для_20_Текст"><text:span text:style-name="T489">з)</text:span></text:span><text:span text:style-name="Цветовое_20_выделение_20_для_20_Текст"><text:span text:style-name="T305"> </text:span></text:span><text:span text:style-name="Цветовое_20_выделение_20_для_20_Текст"><text:span text:style-name="T413">м)</text:span></text:span><text:span text:style-name="Цветовое_20_выделение_20_для_20_Текст"><text:span text:style-name="T305"> полис обязательного медицинского страхования (при наличии);</text:span></text:span></text:p>
      <text:p text:style-name="P281"><text:bookmark-start text:name="sub_204391"/><text:bookmark-end text:name="sub_204381"/><text:span text:style-name="Цветовое_20_выделение_20_для_20_Текст"><text:span text:style-name="T489">и)</text:span></text:span><text:span text:style-name="Цветовое_20_выделение_20_для_20_Текст"><text:span text:style-name="T412"> </text:span></text:span><text:span text:style-name="Цветовое_20_выделение_20_для_20_Текст"><text:span text:style-name="T413">н)</text:span></text:span><text:span text:style-name="Цветовое_20_выделение_20_для_20_Текст"><text:span text:style-name="T305">решение суда о признании гражданина недееспособным (при наличии);</text:span></text:span></text:p>
      <text:p text:style-name="P281"><text:bookmark-start text:name="sub_2043101"/><text:bookmark-end text:name="sub_204391"/><text:soft-page-break/><text:span text:style-name="Цветовое_20_выделение_20_для_20_Текст"><text:span text:style-name="T489">к)</text:span></text:span><text:span text:style-name="Цветовое_20_выделение_20_для_20_Текст"><text:span text:style-name="T305"> </text:span></text:span><text:span text:style-name="Цветовое_20_выделение_20_для_20_Текст"><text:span text:style-name="T353">о)</text:span></text:span><text:span text:style-name="Цветовое_20_выделение_20_для_20_Текст"><text:span text:style-name="T305">копия документа с указанием реквизитов счета заявителя, открытого в кредитной организации, и реквизитов кредитной организации (копия договора об открытии счета; либо банковские реквизиты клиента, выданные кредитной организацией;</text:span></text:span><text:span text:style-name="Цветовое_20_выделение_20_для_20_Текст"><text:span text:style-name="T506"> либо копия первой страницы сберегательной книжки</text:span></text:span><text:span text:style-name="Цветовое_20_выделение_20_для_20_Текст"><text:span text:style-name="T305">) - в документе должны быть указаны номер банковского расчетного счета гражданина; полное наименование и адрес кредитной организации; </text:span></text:span><text:a xlink:type="simple" xlink:href="garantf1://455333.0" text:style-name="Internet_20_link" text:visited-style-name="Visited_20_Internet_20_Link"><text:span text:style-name="Гипертекстовая_20_ссылка"><text:span text:style-name="T306">БИК</text:span></text:span></text:a><text:span text:style-name="Цветовое_20_выделение_20_для_20_Текст"><text:span text:style-name="T305"> и ИНН кредитной организации; номер корреспондентского счета кредитной организации (для граждан, признанных недееспособными);</text:span></text:span></text:p>
      <text:p text:style-name="P281"><text:bookmark-start text:name="sub_2043111"/><text:bookmark-end text:name="sub_2043101"/><text:span text:style-name="Цветовое_20_выделение_20_для_20_Текст"><text:span text:style-name="T489">л)</text:span></text:span><text:span text:style-name="Цветовое_20_выделение_20_для_20_Текст"><text:span text:style-name="T305"> </text:span></text:span><text:span text:style-name="Цветовое_20_выделение_20_для_20_Текст"><text:span text:style-name="T413">п) </text:span></text:span><text:span text:style-name="Цветовое_20_выделение_20_для_20_Текст"><text:span text:style-name="T305">документ, подтверждающий принадлежность лица к категориям граждан, указанным в </text:span></text:span><text:a xlink:type="simple" xlink:href="#sub_23" text:style-name="Internet_20_link" text:visited-style-name="Visited_20_Internet_20_Link"><text:span text:style-name="Гипертекстовая_20_ссылка"><text:span text:style-name="T306">пунктах 2.3 главы 2 раздела 1</text:span></text:span></text:a><text:span text:style-name="Цветовое_20_выделение_20_для_20_Текст"><text:span text:style-name="T305"> (при наличии);</text:span></text:span></text:p>
      <text:p text:style-name="P281"><text:span text:style-name="Цветовое_20_выделение_20_для_20_Текст"><text:span text:style-name="T358">р</text:span></text:span><text:span text:style-name="Цветовое_20_выделение_20_для_20_Текст"><text:span text:style-name="T350">) документы, подтверждающие доходы гражданина, членов его семьи за 12 последних календарных месяцев, предшествующих месяцу подачи заявления <text:s text:c="17"/>(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236">подпунктах «</text:span></text:span></text:a><text:a xlink:type="simple" xlink:href="#sub_41311" office:target-frame-name="_top" xlink:show="replace" text:style-name="Internet_20_link" text:visited-style-name="Visited_20_Internet_20_Link"><text:span text:style-name="Гипертекстовая_20_ссылка"><text:span text:style-name="T1237">б</text:span></text:span></text:a><text:a xlink:type="simple" xlink:href="#sub_41311" office:target-frame-name="_top" xlink:show="replace" text:style-name="Internet_20_link" text:visited-style-name="Visited_20_Internet_20_Link"><text:span text:style-name="Гипертекстовая_20_ссылка"><text:span text:style-name="T1236">» - «</text:span></text:span></text:a><text:a xlink:type="simple" xlink:href="#sub_41311" office:target-frame-name="_top" xlink:show="replace" text:style-name="Internet_20_link" text:visited-style-name="Visited_20_Internet_20_Link"><text:span text:style-name="Гипертекстовая_20_ссылка"><text:span text:style-name="T1237">ж</text:span></text:span></text:a><text:a xlink:type="simple" xlink:href="#sub_41311" office:target-frame-name="_top" xlink:show="replace" text:style-name="Internet_20_link" text:visited-style-name="Visited_20_Internet_20_Link"><text:span text:style-name="Гипертекстовая_20_ссылка"><text:span text:style-name="T1236">» пункта 3.1 главы 3</text:span></text:span></text:a><text:span text:style-name="Цветовое_20_выделение_20_для_20_Текст"><text:span text:style-name="T350"> настоящего подраздела).</text:span></text:span></text:p>
      <text:p text:style-name="P281"><text:bookmark-start text:name="sub_20441"/><text:bookmark-end text:name="sub_2043111"/><text:span text:style-name="Цветовое_20_выделение_20_для_20_Текст"><text:span text:style-name="T305">4.4. Граждане пожилого возраста и инвалиды, проживающие в домах-интернатах для престарелых и инвалидов, пансионатах для ветеранов войны и труда, неоднократно нарушающие установленный порядок проживания, направляются в специальный дом-интернат для престарелых и инвалидов на основании их письменного заявления или по решению суда, принятому на основании обращения поставщика социальных услуг.</text:span></text:span></text:p>
      <text:p text:style-name="P281"><text:bookmark-start text:name="sub_20451"/><text:bookmark-end text:name="sub_20441"/><text:span text:style-name="Цветовое_20_выделение_20_для_20_Текст"><text:span text:style-name="T305">4.5.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span></text:span></text:p>
      <text:p text:style-name="P281"><text:bookmark-start text:name="sub_20461"/><text:bookmark-end text:name="sub_20451"/><text:span text:style-name="Цветовое_20_выделение_20_для_20_Текст"><text:span text:style-name="T465">4.6. Предоставление социальных услуг в стационарной форме гражданам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осуществляется в </text:span></text:span><text:a xlink:type="simple" xlink:href="garantf1://21617235.1000" text:style-name="Internet_20_link" text:visited-style-name="Visited_20_Internet_20_Link"><text:span text:style-name="Гипертекстовая_20_ссылка"><text:span text:style-name="T477">порядке</text:span></text:span></text:a><text:span text:style-name="Цветовое_20_выделение_20_для_20_Текст"><text:span text:style-name="T465">, установленном </text:span></text:span><text:a xlink:type="simple" xlink:href="garantf1://21617235.0" text:style-name="Internet_20_link" text:visited-style-name="Visited_20_Internet_20_Link"><text:span text:style-name="Гипертекстовая_20_ссылка"><text:span text:style-name="T477">постановлением</text:span></text:span></text:a><text:span text:style-name="Цветовое_20_выделение_20_для_20_Текст"><text:span text:style-name="T465"> Правительства Тюменской области от 02.10.2014 N 509-п "О порядке направления граждан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на социальное обслуживание в стационарные организации социального обслуживания со специальным социальным обслуживанием".</text:span></text:span></text:p>
      <text:p text:style-name="P275"><text:bookmark-end text:name="sub_20461"/><text:span text:style-name="Гипертекстовая_20_ссылка"><text:span text:style-name="T335"/></text:span></text:p>
      <text:p text:style-name="P295"><text:span text:style-name="Цветовое_20_выделение"><text:span text:style-name="T306"/></text:span></text:p>
      <text:p text:style-name="P295"><text:span text:style-name="Цветовое_20_выделение"><text:span text:style-name="T306"/></text:span></text:p>
      <text:p text:style-name="P295"><text:span text:style-name="Цветовое_20_выделение"><text:span text:style-name="T306"/></text:span></text:p>
      <text:p text:style-name="P295"><text:span text:style-name="Цветовое_20_выделение"><text:span text:style-name="T306"/></text:span></text:p>
      <text:p text:style-name="P300"><text:span text:style-name="Цветовое_20_выделение_20_для_20_Текст"><text:span text:style-name="T305"/></text:span></text:p>
      <text:p text:style-name="P371"><text:span text:style-name="Цветовое_20_выделение"><text:span text:style-name="T306">Приложение</text:span></text:span><text:line-break/><text:span text:style-name="Цветовое_20_выделение"><text:span text:style-name="T306">к </text:span></text:span><text:a xlink:type="simple" xlink:href="#sub_2010" text:style-name="Internet_20_link" text:visited-style-name="Visited_20_Internet_20_Link"><text:span text:style-name="Гипертекстовая_20_ссылка"><text:span text:style-name="T306">подразделу 1раздела 2</text:span></text:span></text:a></text:p>
      <text:p text:style-name="P269"><text:span text:style-name="Цветовое_20_выделение_20_для_20_Текст"/></text:p>
      <text:p text:style-name="P140"><text:span text:style-name="T1266">Стандарты</text:span><text:line-break/><text:span text:style-name="T1266">социальных услуг, предоставляемых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48">N п/п</text:p>
          </table:table-cell>
          <table:table-cell table:style-name="Таблица10.B1" office:value-type="string">
            <text:p text:style-name="P152">Наименование социальной услуги</text:p>
          </table:table-cell>
          <table:table-cell table:style-name="Таблица10.B1" office:value-type="string">
            <text:p text:style-name="P152">Описание социальной услуги, в том числе ее объем</text:p>
          </table:table-cell>
          <table:table-cell table:style-name="Таблица10.B1" office:value-type="string">
            <text:p text:style-name="P152">Сроки предоставления социальной услуги</text:p>
          </table:table-cell>
          <table:table-cell table:style-name="Таблица10.B1" office:value-type="string">
            <text:p text:style-name="P152">Подушевой норматив финансирования социальной услуги</text:p>
          </table:table-cell>
          <table:table-cell table:style-name="Таблица10.B1" office:value-type="string">
            <text:p text:style-name="P152">Показатели качества и оценка результатов предоставления социальной услуги</text:p>
          </table:table-cell>
          <table:table-cell table:style-name="Таблица10.A1" office:value-type="string">
            <text:p text:style-name="P152">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0.1">
          <table:table-cell table:style-name="Таблица10.A2" table:number-columns-spanned="7" office:value-type="string">
            <text:p text:style-name="P141">Предоставление социального обслуживания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6"/>
          </table:table-cell>
          <table:table-cell table:style-name="Таблица10.A2" table:number-columns-spanned="6" office:value-type="string">
            <text:p text:style-name="P141">1. Социально-бытовые услуги</text:p>
          </table:table-cell>
          <table:covered-table-cell/>
          <table:covered-table-cell/>
          <table:covered-table-cell/>
          <table:covered-table-cell/>
          <table:covered-table-cell/>
        </table:table-row>
        <table:table-row table:style-name="Таблица10.1">
          <table:table-cell table:style-name="Таблица10.A2" office:value-type="string">
            <text:p text:style-name="P148">1.1</text:p>
          </table:table-cell>
          <table:table-cell table:style-name="Таблица10.B4" office:value-type="string">
            <text:p text:style-name="P158">Предоставление площади жилых помещений в соответствии с <text:soft-page-break/>нормативами, утвержденными уполномоченным органом</text:p>
          </table:table-cell>
          <table:table-cell table:style-name="Таблица10.B4" office:value-type="string">
            <text:p text:style-name="P158">Предоставление площади жилых помещений в объеме согласно нормативам, <text:soft-page-break/>утвержденным Департаментом, оборудованных мебелью и инвентарем.</text:p>
            <text:p text:style-name="P158">Проведение уборки в помещениях в соответствии с санитарно-эпидемиологическими требованиями и установленным поставщиком социальных услуг графиком.</text:p>
            <text:p text:style-name="P101"/>
          </table:table-cell>
          <table:table-cell table:style-name="Таблица10.B4" office:value-type="string">
            <text:p text:style-name="P158">Круглосуточно в период действия договора о предоставлении <text:soft-page-break/>социальных услуг</text:p>
          </table:table-cell>
          <table:table-cell table:style-name="Таблица10.B4" office:value-type="string">
            <text:p text:style-name="P158">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 качества - жилая площадь, оборудованная мебелью и <text:soft-page-break/>инвентарем, должна соответствовать санитарно-эпидемиологическим требованиям, отвечать требованиям безопасности,</text:p>
            <text:p text:style-name="P158">в том числе противопожарной, обеспечивать комфортность и удобство проживания, доступность для инвалидов.</text:p>
            <text:p text:style-name="P15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5"><text:span text:style-name="T433">Жилая площадь предоставляется в комнате не менее чем на двух человек. При </text:span><text:soft-page-break/><text:span text:style-name="T433">размещении получателей социальных услуг должны быть учтены их физическое и психическое состояние, наклонности, психологическая совместимость. 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span></text:p>
          </table:table-cell>
        </table:table-row>
        <table:table-row table:style-name="Таблица10.1">
          <table:table-cell table:style-name="Таблица10.A2" office:value-type="string">
            <text:p text:style-name="P148">1.2</text:p>
          </table:table-cell>
          <table:table-cell table:style-name="Таблица10.B4" office:value-type="string">
            <text:p text:style-name="P158">Обеспечение питанием в соответствии</text:p>
            <text:p text:style-name="P158">с нормами, утвержденными уполномоченным органом</text:p>
          </table:table-cell>
          <table:table-cell table:style-name="Таблица10.B4" office:value-type="string">
            <text:p text:style-name="P158">Обеспечение потребности получателя социальных услуг в полноценном и сбалансированном питании, в том числе диетическом питании, <text:soft-page-break/>согласно нормам, утвержденным Департаментом.</text:p>
            <text:p text:style-name="P158">Услуга включает приготовление и подачу пищи.</text:p>
            <text:p text:style-name="P165"><text:span text:style-name="T433">Гражданам, указанным в </text:span><text:a xlink:type="simple" xlink:href="#sub_20311" text:style-name="Internet_20_link" text:visited-style-name="Visited_20_Internet_20_Link"><text:span text:style-name="Гипертекстовая_20_ссылка"><text:span text:style-name="T1288">подпункте "а" пункта 3.1 главы 3</text:span></text:span></text:a><text:span text:style-name="T433"> настоящего подраздела, услуга предоставляется в объеме 50% стоимости продуктов питания.</text:span></text:p>
          </table:table-cell>
          <table:table-cell table:style-name="Таблица10.B4" office:value-type="string">
            <text:p text:style-name="P158">В соответствии с санитарно-эпидемиологическими требованиями и режимом питания, <text:soft-page-break/>установленным поставщиком социальных услуг</text:p>
            <text:p text:style-name="P158">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итание должно быть приготовлено из доброкачественных продуктов, имеющих сертификаты и (или) <text:soft-page-break/>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предоставляется в обеденном зале пищеблока поставщика социальных услуг; в случае <text:soft-page-break/>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5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10.1">
          <table:table-cell table:style-name="Таблица10.A2" office:value-type="string">
            <text:p text:style-name="P148">1.3</text:p>
          </table:table-cell>
          <table:table-cell table:style-name="Таблица10.B4" office:value-type="string">
            <text:p text:style-name="P158">Обеспечение мягким инвентарем в соответствии</text:p>
            <text:p text:style-name="P158">с нормативами, утвержденными</text:p>
            <text:p text:style-name="P158">уполномоченным органом</text:p>
          </table:table-cell>
          <table:table-cell table:style-name="Таблица10.B4" office:value-type="string">
            <text:p text:style-name="P158">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58">Обеспечение получателя социальных услуг при <text:soft-page-break/>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58">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0.B4" office:value-type="string">
            <text:p text:style-name="P158">В период действия договора о предоставлении социальных услуг,</text:p>
            <text:p text:style-name="P158">единовременно при выписке получателя социальных услуг из организации <text:soft-page-break/>социального обслуживания</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оответствовать установленным нормативам,</text:p>
            <text:p text:style-name="P158">мягкий инвентарь должен соответствовать <text:soft-page-break/>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0.1">
          <table:table-cell table:style-name="Таблица10.A2" office:value-type="string">
            <text:p text:style-name="P148"><text:bookmark-start text:name="sub_2101141"/>1.4<text:bookmark-end text:name="sub_2101141"/></text:p>
          </table:table-cell>
          <table:table-cell table:style-name="Таблица10.B4" office:value-type="string">
            <text:p text:style-name="P158">Оказание услуг индивидуально-обслуживающего и гигиенического характера</text:p>
          </table:table-cell>
          <table:table-cell table:style-name="Таблица10.B4" office:value-type="string">
            <text:p text:style-name="P158">Услуги индивидуально-обслуживающего характера предусматривают:</text:p>
            <text:p text:style-name="P96">-услуги бани (ванны, душа),</text:p>
            <text:p text:style-name="P165"><text:span text:style-name="T108">,</text:span><text:span text:style-name="T433"> том числе осмотр на педикулез и чесотку с фиксацией результатов осмотра в соответствующих журналах, 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text:span><text:soft-page-break/><text:span text:style-name="T433">реже 1 раза в неделю;</text:span></text:p>
            <text:p text:style-name="P158">- услуги по стрижке волос, бритью бороды и усов, стрижке ногтей при наличии у получателя социальных услуг потребности.</text:p>
            <text:p text:style-name="P102"><text:span text:style-name="T1032">В</text:span><text:span text:style-name="T1031"> рамках технологии "</text:span><text:span text:style-name="T1032">С</text:span><text:span text:style-name="T1031">опровождаемое </text:span><text:span text:style-name="T1032"><text:s/></text:span><text:span text:style-name="T1031"><text:s/>проживание" - осуществление контроля со стороны сотрудника поставщика социальных услуг за выполнением действий получател</text:span><text:span text:style-name="T1033">ем</text:span><text:span text:style-name="T1031"> социальных услуг </text:span><text:span text:style-name="T1034">при получении услуг</text:span><text:span text:style-name="T1031"> </text:span><text:span text:style-name="T225">душа, ванны, </text:span><text:span text:style-name="T224">бани,</text:span><text:span text:style-name="T1031"> бритью бороды и усов, стрижке ногтей. </text:span></text:p>
            <text:p text:style-name="P162"><text:span text:style-name="T994">Услуга предоставляется при наличии у получателя социальных услуг соответствующей</text:span> <text:span text:style-name="T994">потребности.</text:span></text:p>
            <text:p text:style-name="P158">Получателю социальных услуг, не способному по состоянию здоровья самостоятельно осуществлять за собой уход, оказываются:</text:p>
            <text:p text:style-name="P158">- услуги индивидуально-обслуживающего характера: помощь в передвижении по комнате <text:soft-page-break/>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58">при наличии потребности у получателя социальных услуг;</text:p>
            <text:p text:style-name="P158">-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58">кормление в постели в соответствии с установленным поставщиком социальных услуг режимом питания.</text:p>
            <text:p text:style-name="P103"/>
          </table:table-cell>
          <table:table-cell table:style-name="Таблица10.B4" office:value-type="string">
            <text:p text:style-name="P158">В соответствии с установленным режимом,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58">Оценка</text:p>
            <text:p text:style-name="P158">результатов - удовлетворенность качеством <text:soft-page-break/>предоставляемой услуги, отсутствие обоснованных жалоб.</text:p>
          </table:table-cell>
          <table:table-cell table:style-name="Таблица10.A2" office:value-type="string">
            <text:p text:style-name="P158">Услуги предоставляются в в помещениях поставщика социальных услуг с учетом состояния здоровья получателя социальных услуг.</text:p>
            <text:p text:style-name="P165"><text:span text:style-name="T433">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text:span><text:soft-page-break/><text:span text:style-name="T433">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p>
            <text:p text:style-name="P15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58">Гражданам, самостоятельно выполняющим санитарно-<text:soft-page-break/>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0.1">
          <table:table-cell table:style-name="Таблица10.A2" office:value-type="string">
            <text:p text:style-name="P148">1.5</text:p>
          </table:table-cell>
          <table:table-cell table:style-name="Таблица10.B4" office:value-type="string">
            <text:p text:style-name="P158">Предоставление транспорта при необходимости доставки получателей социальных услуг к <text:soft-page-break/>объектам социальной инфраструктуры</text:p>
          </table:table-cell>
          <table:table-cell table:style-name="Таблица10.B4" office:value-type="string">
            <text:p text:style-name="P158">Предоставление транспорта для доставки получателя социальных услуг к объектам социальной <text:soft-page-break/>инфраструктуры и обратно с сопровождением сотрудником поставщика социальных услуг.</text:p>
            <text:p text:style-name="P165"><text:span text:style-name="T433">Доставка получателей социальных услуг осуществляется к следующим объектам социальной инфраструктуры: медицинские организации;</text:span><text:span text:style-name="T434"> </text:span><text:span text:style-name="T511">учреждения медико-социальной экспертизы;</text:span><text:span text:style-name="T513"> </text:span><text:span text:style-name="T433">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ext:p text:style-name="P158">Услуга предоставляется</text:p>
            <text:p text:style-name="P158"><text:soft-page-break/>не более 1 раза в <text:span text:style-name="T878">квартал.</text:span></text:p>
            <text:p text:style-name="P158"><text:span text:style-name="T895">Д</text:span><text:span text:style-name="T878">оставка </text:span>получателей социальных услуг в учреждения медико-социальной экспертизы, медицинские организации при госпитализации, для прохождения диспансеризации, <text:span text:style-name="T941">диспансерного наблюдения, профилактического, углубленного медицинского осмотра, проведения вакцинации, </text:span><text:span text:style-name="T939"><text:s/>получения </text:span><text:span text:style-name="T895">экстренной</text:span><text:span text:style-name="T995"> </text:span><text:span text:style-name="T895">(неотложной)</text:span><text:span text:style-name="T1289"> </text:span>стоматологической помощи осуществляется по медицинским показаниям.</text:p>
          </table:table-cell>
          <table:table-cell table:style-name="Таблица10.B4" office:value-type="string">
            <text:p text:style-name="P158">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text:soft-page-break/>получателю доступность объектов социальной инфраструктуры с учетом состояния здоровья.</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предоставляется в пределах Тюменской области (за исключением Ханты-<text:soft-page-break/>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65"><text:span text:style-name="T433">Водитель должен пройти предрейсовый медицинский осмотр и быть допущен к управлению транспортным средством, должен соблюдать </text:span><text:a xlink:type="simple" xlink:href="garantf1://1205770.1000" text:style-name="Internet_20_link" text:visited-style-name="Visited_20_Internet_20_Link"><text:span text:style-name="Гипертекстовая_20_ссылка"><text:span text:style-name="T1288">правила дорожного движения</text:span></text:span></text:a><text:span text:style-name="T433"> и перевозки пассажиров.</text:span></text:p>
            <text:p text:style-name="P158">Получателю социальных услуг оказывается помощь при посадке в транспортное средство и высадке из него.</text:p>
          </table:table-cell>
        </table:table-row>
        <table:table-row table:style-name="Таблица10.1">
          <table:table-cell table:style-name="Таблица10.A2" office:value-type="string">
            <text:p text:style-name="P148">1.6</text:p>
          </table:table-cell>
          <table:table-cell table:style-name="Таблица10.B4" office:value-type="string">
            <text:p text:style-name="P158">Оказание помощи в написании и прочтении писем, отправка <text:span text:style-name="T226">за счет средств получателя социальных услуг </text:span>почтовой корреспонденции</text:p>
          </table:table-cell>
          <table:table-cell table:style-name="Таблица10.B4" office:value-type="string">
            <text:p text:style-name="P158">Написание писем под диктовку;</text:p>
            <text:p text:style-name="P158">- прочтение писем и телеграмм вслух;</text:p>
            <text:p text:style-name="P158">- отправка почтовой корреспонденции путем их доставки на почту или в почтовый ящик;</text:p>
            <text:p text:style-name="P158">- набор текста электронного письма под диктовку, прочтение и отправка электронных писем.</text:p>
            <text:p text:style-name="P158"><text:soft-page-break/>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0.B4" office:value-type="string">
            <text:p text:style-name="P158">Показатели</text:p>
            <text:p text:style-name="P158">качества - предоставление услуги должно обеспечить удовлетворение коммуникативных потребностей получателя социальных услуг.</text:p>
            <text:p text:style-name="P158">Оценка</text:p>
            <text:p text:style-name="P158">результатов - удовлетворенность <text:soft-page-break/>качеством предоставляемой услуги, отсутствие обоснованных жалоб.</text:p>
          </table:table-cell>
          <table:table-cell table:style-name="Таблица10.A2" office:value-type="string">
            <text:p text:style-name="P158">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text:soft-page-break/>полученной в ходе предоставления услуги.</text:p>
            <text:p text:style-name="P158">Приобретение конверта и марок, отправка осуществляется за счет средств получателя социальных услуг.</text:p>
          </table:table-cell>
        </table:table-row>
        <table:table-row table:style-name="Таблица10.1">
          <table:table-cell table:style-name="Таблица10.A2" table:number-columns-spanned="7" office:value-type="string">
            <text:p text:style-name="P141">2. Социально-медицинские услуги</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48">2.1</text:p>
          </table:table-cell>
          <table:table-cell table:style-name="Таблица10.B4" office:value-type="string">
            <text:p text:style-name="P158">Проведение первичного медицинского осмотра и первичной санитарной обработки</text:p>
          </table:table-cell>
          <table:table-cell table:style-name="Таблица10.B4" office:value-type="string">
            <text:p text:style-name="P158">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ext:p text:style-name="P106"/>
          </table:table-cell>
          <table:table-cell table:style-name="Таблица10.B4" office:value-type="string">
            <text:p text:style-name="P158">При поступлении получателя социальных услуг к поставщику социальных услуг, а также после временного отсутствия</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5"><text:span text:style-name="T433">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text:span><text:span text:style-name="T514">в отдельном приемном помещении поставщика социальных услуг</text:span><text:span text:style-name="T433"> специалистами, имеющими медицинское образование и владеющими соответствующими знаниями. Услуга предоставляется </text:span><text:soft-page-break/><text:span text:style-name="T433">получателю социальных услуг без причинения вреда его здоровью, физических или моральных страданий или неудобств.</text:span></text:p>
            <text:p text:style-name="P158">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48">2.2</text:p>
          </table:table-cell>
          <table:table-cell table:style-name="Таблица10.B4" office:value-type="string">
            <text:p text:style-name="P158">Оказание первичной медико-санитарной помощи</text:p>
          </table:table-cell>
          <table:table-cell table:style-name="Таблица10.B4" office:value-type="string">
            <text:p text:style-name="P158">Осмотр и консультирование врачом (фельдшером), лечение наиболее распространенных болезней,</text:p>
            <text:p text:style-name="P158">а также травм, отравлений и других неотложных состояний;</text:p>
            <text:p text:style-name="P158">проведение мероприятий, направленных на медицинскую профилактику важнейших заболеваний, в том числе профилактику пролежней, предоставляется по медицинским показаниям.</text:p>
            <text:p text:style-name="P158">Проведение <text:soft-page-break/>физиотерапевтических процедур, массажа,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 в объеме не более 5 процедур за курс лечения, в соответствии с индивидуальной программой реабилитации или абилитации инвалида - не более 10 процедур за курс;</text:p>
            <text:p text:style-name="P158">проведение мероприятий по санитарно-гигиеническому просвещению получателя социальных услуг осуществляется в соответствии с планом, установленным поставщиком социальных услуг.</text:p>
          </table:table-cell>
          <table:table-cell table:style-name="Таблица10.B4" office:value-type="string">
            <text:p text:style-name="P158">В соответствии с медицинским назначением, 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text:soft-page-break/>навыков.</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65"><text:span text:style-name="T433">Услуга предоставляется медицинским персоналом </text:span><text:span text:style-name="T512">поставщика социальных услуг </text:span><text:span text:style-name="T433">в соответствии с профилем заболевания, особенностями течения заболевания и стандартами медицинской помощи. </text:span><text:span text:style-name="T512">с использованием возможности лечебно-диагностической базы поставщика социальных услуг.</text:span><text:span text:style-name="T434"> </text:span><text:span text:style-name="T433">Получателю </text:span><text:soft-page-break/><text:span text:style-name="T433">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text:span><text:span text:style-name="T512">поставщиком социальных услуг</text:span><text:span text:style-name="T433"> при наличии 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text:span><text:soft-page-break/><text:span text:style-name="T433">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0.1">
          <table:table-cell table:style-name="Таблица10.A2" office:value-type="string">
            <text:p text:style-name="P148">2.3</text:p>
          </table:table-cell>
          <table:table-cell table:style-name="Таблица10.B4" office:value-type="string">
            <text:p text:style-name="P15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0.B4" office:value-type="string">
            <text:p text:style-name="P15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58">проведение медицинских манипуляций по назначению врача;</text:p>
            <text:p text:style-name="P158">оказание помощи в пользовании приборами медицинского назначения;</text:p>
            <text:p text:style-name="P158">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text:soft-page-break/>состояния получателя социальных услуг по его внешнему виду и самочувствию;</text:p>
            <text:p text:style-name="P158">объяснение получателю социальных услуг результатов измерений и симптомов, указывающих на возможные заболевания.</text:p>
            <text:p text:style-name="P158">Услуга предоставляется ежедневно либо по медицинским показаниям.</text:p>
            <text:p text:style-name="P103"/>
          </table:table-cell>
          <table:table-cell table:style-name="Таблица10.B4" office:value-type="string">
            <text:p text:style-name="P158">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предоставляется медицинским персоналом <text:span text:style-name="T517">поставщика социальных услуг </text:span>в соответствии с назначением врача <text:span text:style-name="T939">при наличии соответствующей лицензии.</text:span></text:p>
            <text:p text:style-name="P158">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text:soft-page-break/>корректность по отношению к получателю социальных услуг.</text:p>
          </table:table-cell>
        </table:table-row>
        <table:table-row table:style-name="Таблица10.1">
          <table:table-cell table:style-name="Таблица10.A2" office:value-type="string">
            <text:p text:style-name="P148">2.4</text:p>
          </table:table-cell>
          <table:table-cell table:style-name="Таблица10.B4" office:value-type="string">
            <text:p text:style-name="P158">Организация получения медицинской помощи</text:p>
          </table:table-cell>
          <table:table-cell table:style-name="Таблица10.B4" office:value-type="string">
            <text:p text:style-name="P158">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text:soft-page-break/>программ обязательного медицинского страхования в медицинских организациях;</text:p>
            <text:p text:style-name="P158">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58">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58">проведение мероприятий, направленных на формирование здорового образа жизни.</text:p>
            <text:p text:style-name="P102"><text:span text:style-name="T1032">В</text:span><text:span text:style-name="T1031"> рамках технологии "</text:span><text:span text:style-name="T1032">С</text:span><text:span text:style-name="T1031">опровождаемое </text:span><text:span text:style-name="T1032"><text:s/></text:span><text:span text:style-name="T1031"><text:s/>проживание" - осуществление контроля со стороны сотрудника поставщика социальных услуг за выполнением действий получателя социальных услуг </text:span><text:span text:style-name="T1034">при </text:span><text:soft-page-break/><text:span text:style-name="T1034">получении услуг</text:span><text:span text:style-name="T1035">и</text:span> <text:span text:style-name="T1031"><text:s/>- </text:span><text:span text:style-name="T1036">з</text:span><text:span text:style-name="T1031">апись на прием к врачу, в том числе для проведения медицинских обследований.</text:span></text:p>
            <text:p text:style-name="P163">Услуга предоставляется <text:span text:style-name="T1290">по медицинским показаниям.</text:span></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58">Услуга оказывается <text:span text:style-name="T529">медицинским</text:span> работником <text:span text:style-name="T227">поставщика социальных услуг</text:span> с привлечением сотрудников медицинских организаций.</text:p>
            <text:p text:style-name="P158">Проведение <text:soft-page-break/>мероприятий осуществляется с учетом состояния здоровья получателя социальных услуг.</text:p>
          </table:table-cell>
        </table:table-row>
        <table:table-row table:style-name="Таблица10.1">
          <table:table-cell table:style-name="Таблица10.A2" office:value-type="string">
            <text:p text:style-name="P148">2.5</text:p>
          </table:table-cell>
          <table:table-cell table:style-name="Таблица10.B4" office:value-type="string">
            <text:p text:style-name="P158">Оказание помощи в направлении на медико-социальную экспертизу</text:p>
          </table:table-cell>
          <table:table-cell table:style-name="Таблица10.B4" office:value-type="string">
            <text:p text:style-name="P158">Организация обследования получателя социальных услуг врачами-специалистами;</text:p>
            <text:p text:style-name="P158">сбор документов, необходимых для оформления направления на медико-социальную экспертизу;</text:p>
            <text:p text:style-name="P158">сбор и представление в бюро медико-социальной экспертизы документов, необходимых для проведения медико-социальной экспертизы;</text:p>
            <text:p text:style-name="P158">приглашение экспертов в организацию социального обслуживания (при необходимости);</text:p>
            <text:p text:style-name="P158">получение документов, подготовленных бюро медико-социальной экспертизы;</text:p>
            <text:p text:style-name="P158">ознакомление получателя социальных услуг под роспись с документами, подготовленными бюро медико-социальной <text:soft-page-break/>экспертизы, и передача их получателю социальных услуг.</text:p>
            <text:p text:style-name="P15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158">Поставщик социальных услуг отслеживает сроки очередного освидетельствования получателей социальных услуг, являющихся инвалидами, а также выявляет <text:soft-page-break/>получателей, нуждающихся в первичном освидетельствовании.</text:p>
            <text:p text:style-name="P158">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0.1">
          <table:table-cell table:style-name="Таблица10.A2" office:value-type="string">
            <text:p text:style-name="P148">2.6</text:p>
          </table:table-cell>
          <table:table-cell table:style-name="Таблица10.B4" office:value-type="string">
            <text:p text:style-name="P158">Участие в направлении по медицинским показаниям на санаторно-курортное лечение, предоставлении технических средств реабилитации и услуг согласно <text:soft-page-break/>индивидуальной программе реабилитации или абилитации инвалида, заключению, выданному медицинской организацией</text:p>
          </table:table-cell>
          <table:table-cell table:style-name="Таблица10.B4" office:value-type="string">
            <text:p text:style-name="P158">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text:soft-page-break/>технических средств реабилитации и услуг, в том числе протезно-ортопедических изделий,</text:p>
            <text:p text:style-name="P158">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text:p>
            <text:p text:style-name="P104"><text:span text:style-name="T942">В</text:span><text:span text:style-name="T939"> рамках технологии "</text:span><text:span text:style-name="T942">С</text:span><text:span text:style-name="T939">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text:span><text:span text:style-name="T943">при </text:span><text:span text:style-name="T939">оформлении документов и подач</text:span><text:span text:style-name="T944">е</text:span><text:span text:style-name="T939">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text:span><text:soft-page-break/><text:span text:style-name="T939">ортопедических изделий.</text:span></text:p>
            <text:p text:style-name="P168">Услуга предоставляется по медицинским показаниям.</text:p>
          </table:table-cell>
          <table:table-cell table:style-name="Таблица10.B4" office:value-type="string">
            <text:p text:style-name="P158">В соответствии с индивидуальной программой реабилитации или абилитации инвалида, медицинским заключением в период действия <text:soft-page-break/>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пособствовать сохранению здоровья либо улучшению состояния здоровья получателя <text:soft-page-break/>социальных услуг.</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предоставляется с учетом нуждаемости в санаторно-курортном лечении на основании справки для получения путевки на санаторно-курортное лечение, <text:soft-page-break/>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0.1">
          <table:table-cell table:style-name="Таблица10.A2" table:number-columns-spanned="7" office:value-type="string">
            <text:p text:style-name="P141">3. Социально-психологические услуги</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48">3.1</text:p>
          </table:table-cell>
          <table:table-cell table:style-name="Таблица10.B4" office:value-type="string">
            <text:p text:style-name="P158">Психологическая диагностика и обследование личности</text:p>
          </table:table-cell>
          <table:table-cell table:style-name="Таблица10.B4" office:value-type="string">
            <text:p text:style-name="P158">Выявление и анализ психического состояния и индивидуальных особенностей личности получателя социальных услуг; составление прогноза и разработка рекомендаций по проведению коррекционных мероприятий.</text:p>
          </table:table-cell>
          <table:table-cell table:style-name="Таблица10.B4" office:value-type="string">
            <text:p text:style-name="P158">При поступлении на социальное обслуживание, далее по мере необходимости</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0.1">
          <table:table-cell table:style-name="Таблица10.A2" office:value-type="string">
            <text:p text:style-name="P148">3.2</text:p>
          </table:table-cell>
          <table:table-cell table:style-name="Таблица10.B4" office:value-type="string">
            <text:p text:style-name="P158">Социально-психологическое консультирование</text:p>
          </table:table-cell>
          <table:table-cell table:style-name="Таблица10.B4" office:value-type="string">
            <text:p text:style-name="P15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text:soft-page-break/>проблем.</text:p>
            <text:p text:style-name="P158">Услуга предусматривает</text:p>
            <text:p text:style-name="P158">выявление психологических проблем получателя социальных услуг путем проведения бесед;</text:p>
            <text:p text:style-name="P158">определение объема и видов предполагаемой помощи;</text:p>
            <text:p text:style-name="P158">разъяснение получателю социальных услуг сути проблем и определение возможных путей их решения;</text:p>
            <text:p text:style-name="P158">социально-психологическую помощь получателю социальных услуг в раскрытии и мобилизации его внутренних ресурсов, решение и профилактику социально-психологических проблем.</text:p>
            <text:p text:style-name="P15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субъективное облегчение эмоционального состояния получателя социальных услуг, <text:soft-page-break/>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оказывается специалистом поставщика социальных услуг, имеющим психологическое образование, либо привлеченной организацией, оказывающей <text:soft-page-break/>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office:value-type="string">
            <text:p text:style-name="P148">3.3</text:p>
          </table:table-cell>
          <table:table-cell table:style-name="Таблица10.B4" office:value-type="string">
            <text:p text:style-name="P158">Оказание психологической помощи</text:p>
          </table:table-cell>
          <table:table-cell table:style-name="Таблица10.B4" office:value-type="string">
            <text:p text:style-name="P158">Услуга предоставляется путем проведения индивидуальных и групповых занятий и предусматривает:</text:p>
            <text:p text:style-name="P158">осуществление мероприятий по <text:soft-page-break/>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58">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58">Услуга предоставляется не более 1 раза в месяц.</text:p>
          </table:table-cell>
          <table:table-cell table:style-name="Таблица10.B4" office:value-type="string">
            <text:p text:style-name="P158">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пособствовать субъективному облегчению <text:soft-page-break/>эмоционального состояния получателя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оказывается специалистом поставщика социальных услуг, имеющим психологическое образование, либо <text:soft-page-break/>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office:value-type="string">
            <text:p text:style-name="P148">3.4</text:p>
          </table:table-cell>
          <table:table-cell table:style-name="Таблица10.B4" office:value-type="string">
            <text:p text:style-name="P158">Социально-психологический патронаж</text:p>
          </table:table-cell>
          <table:table-cell table:style-name="Таблица10.B4" office:value-type="string">
            <text:p text:style-name="P158">Систематическое наблюдение за получателем социальных услуг для своевременного выявления ситуаций психологического <text:soft-page-break/>дискомфорта, межличностного конфликта.</text:p>
            <text:p text:style-name="P15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пособствовать субъективному облегчению <text:soft-page-break/>эмоционального состояния получателя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оказывается специалистом поставщика социальных услуг, имеющим психологическое образование, либо <text:soft-page-break/>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table:number-columns-spanned="7" office:value-type="string">
            <text:p text:style-name="P141">4. Социально-педагогические услуги</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48">4.1</text:p>
          </table:table-cell>
          <table:table-cell table:style-name="Таблица10.B4" office:value-type="string">
            <text:p text:style-name="P158">Организация досуга, в том числе культурно-познавательных мероприятий</text:p>
          </table:table-cell>
          <table:table-cell table:style-name="Таблица10.B4" office:value-type="string">
            <text:p text:style-name="P158">Проведение социокультурных мероприятий в социально-педагогических целях.</text:p>
            <text:p text:style-name="P158">Предоставление в пользование по желанию получателя социальных услуг книг, журналов, настольных игр.</text:p>
          </table:table-cell>
          <table:table-cell table:style-name="Таблица10.B4" office:value-type="string">
            <text:p text:style-name="P158">В соответствии с утвержденным поставщиком социальных услуг планом.</text:p>
            <text:p text:style-name="P158">Книги, журналы, настольные игры предоставляются по запросу получателя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10.1">
          <table:table-cell table:style-name="Таблица10.A2" table:number-columns-spanned="7" office:value-type="string">
            <text:p text:style-name="P141">5. Социально-трудовые услуги</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48">5.1</text:p>
          </table:table-cell>
          <table:table-cell table:style-name="Таблица10.B4" office:value-type="string">
            <text:p text:style-name="P158">Создание условий для использования трудовых возможностей <text:soft-page-break/>получателей социальных услуг</text:p>
          </table:table-cell>
          <table:table-cell table:style-name="Таблица10.B4" office:value-type="string">
            <text:p text:style-name="P158">Определение сроков, форм и условий осуществления <text:soft-page-break/>посильной трудовой деятельности с учетом физического и психического состояния получателя социальных услуг;</text:p>
            <text:p text:style-name="P158">осуществление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 д.) в соответствии с разработанным поставщиком социальных услуг графиком;</text:p>
            <text:p text:style-name="P158">осуществление контроля при выполнении получателем социальных услуг посильной трудовой деятельности.</text:p>
            <text:p text:style-name="P158">Услуга предоставляется при наличии у получателя социальных услуг соответствующей потребности. </text:p>
            <text:p text:style-name="P164"/>
          </table:table-cell>
          <table:table-cell table:style-name="Таблица10.B4" office:value-type="string">
            <text:p text:style-name="P158">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text:soft-page-break/>услуги должно обеспечить участие получателя социальных услуг в посильной трудовой деятельности, совмещаемой с отдыхом, направленной на восстановление личностного статуса и остаточных возможностей организма;</text:p>
            <text:p text:style-name="P158">вовлечение получателя социальных услуг, являющегося инвалидом, в различные формы жизнедеятельности с учетом состояния здоровья.</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и предоставляются сотрудниками <text:soft-page-break/>поставщика социальных услуг либо привлекаемыми организациями, оказывающими услуги по организации лечебно-трудовой деятельности с учетом состояния здоровья, интересов и желания получателя социальных услуг, а также в соответствии с индивидуальной программой реабилитации или абилитации инвалида.</text:p>
          </table:table-cell>
        </table:table-row>
        <table:table-row table:style-name="Таблица10.1">
          <table:table-cell table:style-name="Таблица10.A2" office:value-type="string">
            <text:p text:style-name="P148">5.2</text:p>
          </table:table-cell>
          <table:table-cell table:style-name="Таблица10.B4" office:value-type="string">
            <text:p text:style-name="P158">Организация помощи в получении образования,</text:p>
            <text:p text:style-name="P158">в том числе профессионального образования и (или) профессионального <text:soft-page-break/>обучения, инвалидами в соответствии с их способностями</text:p>
          </table:table-cell>
          <table:table-cell table:style-name="Таблица10.B4" office:value-type="string">
            <text:p text:style-name="P158">Предоставление получателю социальных услуг, являющемуся инвалидом, информации о возможности получения образования, в том числе профессионального <text:soft-page-break/>образования, профессионального обучения;</text:p>
            <text:p text:style-name="P158">оказание помощи в сборе и подаче документов в образовательную организацию, центр занятости населения.</text:p>
            <text:p text:style-name="P158">Услуга предоставляется при наличии у получателя социальных услуг соответствующей потребности.</text:p>
            <text:p text:style-name="P164"/>
          </table:table-cell>
          <table:table-cell table:style-name="Таблица10.B4" office:value-type="string">
            <text:p text:style-name="P158">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получателю социальных услуг <text:soft-page-break/>возможность получения образования, в том числе профессионального образования и (или) профессионального обучения.</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предоставляется получателю социальных услуг, являющемуся инвалидом, в соответствии с <text:soft-page-break/>индивидуальной программой реабилитации или абилитации инвалида.</text:p>
            <text:p text:style-name="P158">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населения, работодателями и другими органами и организациями.</text:p>
          </table:table-cell>
        </table:table-row>
        <table:table-row table:style-name="Таблица10.1">
          <table:table-cell table:style-name="Таблица10.A2" table:number-columns-spanned="7" office:value-type="string">
            <text:p text:style-name="P141">6. Социально-правовые услуги</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48">6.1</text:p>
          </table:table-cell>
          <table:table-cell table:style-name="Таблица10.B4" office:value-type="string">
            <text:p text:style-name="P158">Услуги по защите прав и законных интересов получателей социальных услуг</text:p>
          </table:table-cell>
          <table:table-cell table:style-name="Таблица10.B4" office:value-type="string">
            <text:p text:style-name="P158">Консультирование получателя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58">содействие в подготовке и направлении в соответствующие органы, <text:soft-page-break/>организации заявлений и документов (при необходимости);</text:p>
            <text:p text:style-name="P158">личное обращение сотрудника поставщика социальных услуг в интересах получателя социальных услуг в органы</text:p>
            <text:p text:style-name="P158">(в том числе судебные органы), организации с соответствующими заявлениями и документами (при необходимости);</text:p>
            <text:p text:style-name="P158">осуществление контроля за ходом рассмотрения документов, поданных в органы, организации (при необходимости).</text:p>
            <text:p text:style-name="P104"><text:span text:style-name="T942">В</text:span><text:span text:style-name="T939"> рамках технологии "</text:span><text:span text:style-name="T942">С</text:span><text:span text:style-name="T939">опровождаемое </text:span><text:span text:style-name="T942"><text:s/></text:span><text:span text:style-name="T939"><text:s/>проживание" - осуществление контроля со стороны сотрудника поставщика социальных услуг за выполнением действий получателя социальных услуг </text:span><text:span text:style-name="T943">при подготовке и направлении в соответствующие органы, организации заявлений и документов.</text:span></text:p>
            <text:p text:style-name="P163">Услуга предоставляется <text:soft-page-break/>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ь</text:p>
            <text:p text:style-name="P158">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58">Оценка</text:p>
            <text:p text:style-name="P158">результатов - удовлетворенность</text:p>
            <text:p text:style-name="P158">качеством предоставляемой <text:soft-page-break/>услуги, отсутствие обоснованных жалоб.</text:p>
          </table:table-cell>
          <table:table-cell table:style-name="Таблица10.A2" office:value-type="string">
            <text:p text:style-name="P15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0.1">
          <table:table-cell table:style-name="Таблица10.A2" office:value-type="string">
            <text:p text:style-name="P148">6.2</text:p>
          </table:table-cell>
          <table:table-cell table:style-name="Таблица10.B4" office:value-type="string">
            <text:p text:style-name="P158">Оказание помощи в оформлении и восстановлении документов получателей социальных услуг</text:p>
          </table:table-cell>
          <table:table-cell table:style-name="Таблица10.B4" office:value-type="string">
            <text:p text:style-name="P158">Осуществление помощи получателю социальных услуг в написании документов и заполнении форм документов;</text:p>
            <text:p text:style-name="P158">оказание помощи в сборе и подаче в соответствующие органы, организации документов (сведений), необходимых для восстановления документов;</text:p>
            <text:p text:style-name="P158">осуществление контроля за ходом рассмотрения документов, поданных в органы, организации.</text:p>
            <text:p text:style-name="P104"><text:span text:style-name="T942">В</text:span><text:span text:style-name="T939"> рамках технологии "</text:span><text:span text:style-name="T942">С</text:span><text:span text:style-name="T939">опровождаемое </text:span><text:span text:style-name="T942"><text:s/></text:span><text:span text:style-name="T939"><text:s/>проживание" - осуществление контроля со стороны сотрудника поставщика социальных услуг за выполнением действий получателя социальных услуг </text:span><text:span text:style-name="T945">при </text:span><text:span text:style-name="T939">написании документов и заполнении форм документов; подаче в соответствующие органы, организации документов (сведений), необходимых для </text:span><text:soft-page-break/><text:span text:style-name="T939">восстановления документов.</text:span></text:p>
            <text:p text:style-name="P163">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ь</text:p>
            <text:p text:style-name="P158">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0.1">
          <table:table-cell table:style-name="Таблица10.A2" table:number-columns-spanned="7" office:value-type="string">
            <text:p text:style-name="P141">7. Услуги в целях повышения коммуникативного потенциала получателей социальных услуг, имеющих ограничения жизнедеятельности</text:p>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48">7.1</text:p>
          </table:table-cell>
          <table:table-cell table:style-name="Таблица10.B4" office:value-type="string">
            <text:p text:style-name="P158">Обучение пользованию техническими средствами реабилитации</text:p>
          </table:table-cell>
          <table:table-cell table:style-name="Таблица10.B4" office:value-type="string">
            <text:p text:style-name="P158">Выяснение степени владения получателем социальных услуг, являющимся инвалидом, навыками пользования техническими средствами реабилитации;</text:p>
            <text:p text:style-name="P158">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инвалидом вновь приобретенных навыков пользования техническими средствами реабилитации.</text:p>
            <text:p text:style-name="P158">Услуга предоставляется при наличии у получателя социальных услуг соответствующей потребности.</text:p>
            <text:p text:style-name="P107"/>
            <text:p text:style-name="P105"/>
            <text:p text:style-name="P104"><text:soft-page-break/></text:p>
            <text:p text:style-name="P104"/>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предоставление услуги должно обеспечить умение инвалидом самостоятельно пользоваться техническим средством реабилитации.</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58">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text:soft-page-break/>социальных услуг.</text:p>
          </table:table-cell>
        </table:table-row>
        <table:table-row table:style-name="Таблица10.1">
          <table:table-cell table:style-name="Таблица10.A2" office:value-type="string">
            <text:p text:style-name="P148">7.2</text:p>
          </table:table-cell>
          <table:table-cell table:style-name="Таблица10.B4" office:value-type="string">
            <text:p text:style-name="P158">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10.B4" office:value-type="string">
            <text:p text:style-name="P158">Выяснение степени владения навыками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158">наглядное обучение практическим навыкам путем проведения индивидуальных или групповых занятий;</text:p>
            <text:p text:style-name="P158">оценка усвоения вновь приобретенных навыков.</text:p>
            <text:p text:style-name="P15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158">Оценка</text:p>
            <text:p text:style-name="P158">результатов - удовлетворенность</text:p>
            <text:p text:style-name="P158">качеством предоставляемой услуги, отсутствие обоснованных жалоб.</text:p>
          </table:table-cell>
          <table:table-cell table:style-name="Таблица10.A2" office:value-type="string">
            <text:p text:style-name="P158">Услуга предоставляется сотрудником поставщика социальных услуг, имеющим соответствующую квалификацию. При оказании услуги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5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10.1">
          <table:table-cell table:style-name="Таблица10.A2" office:value-type="string">
            <text:p text:style-name="P148">7.3</text:p>
          </table:table-cell>
          <table:table-cell table:style-name="Таблица10.B4" office:value-type="string">
            <text:p text:style-name="P158">Проведение мероприятий по <text:soft-page-break/>восстановлению личностного и социального статуса,</text:p>
            <text:p text:style-name="P158">физкультурно-оздоровительных мероприятий</text:p>
          </table:table-cell>
          <table:table-cell table:style-name="Таблица10.B4" office:value-type="string">
            <text:p text:style-name="P158">Оценка личностного и социального статуса <text:soft-page-break/>получателя социальных услуг;</text:p>
            <text:p text:style-name="P158">определение и проведение комплекса мероприятий по восстановлению личностного и социального статуса получателя социальных услуг;</text:p>
            <text:p text:style-name="P158">проведение физкультурно-оздоровительных мероприятий.</text:p>
            <text:p text:style-name="P158">Услуга предоставляется путем проведения индивидуальных и групповых занятий.</text:p>
            <text:p text:style-name="P15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58">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58">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58">Показатели</text:p>
            <text:p text:style-name="P158">качества - <text:soft-page-break/>предоставление услуги должно обеспечить социальную адаптацию и интеграцию получателя социальных услуг в общество.</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58">Услуга предоставляется <text:soft-page-break/>сотрудниками поставщика социальных услуг, имеющими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text:p>
            <text:p text:style-name="P158">Предоставление услуги направлено на вовлечение получателя социальных услуг в различные формы жизнедеятельности с учетом состояния его здоровья, восстановление утраченных и создание новых социальных связей, социальную адаптацию к жизни в обществе.</text:p>
          </table:table-cell>
        </table:table-row>
      </table:table>
      <text:p text:style-name="P269"><text:span text:style-name="Цветовое_20_выделение_20_для_20_Текст"/></text:p>
      <text:p text:style-name="P382"><text:bookmark-start text:name="sub_20201"/>Подраздел 2. Порядок предоставления социальных услуг получателям социальных услуг в стационарной форме социального обслуживани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269"><text:bookmark-end text:name="sub_20201"/><text:span text:style-name="Цветовое_20_выделение_20_для_20_Текст"/></text:p>
      <text:p text:style-name="P134"><text:bookmark-start text:name="sub_22017"/>Глава 1. Общие положения</text:p>
      <text:p text:style-name="P269"><text:bookmark-end text:name="sub_22017"/><text:span text:style-name="Цветовое_20_выделение_20_для_20_Текст"/></text:p>
      <text:p text:style-name="P281"><text:bookmark-start text:name="sub_220111"/><text:span text:style-name="Цветовое_20_выделение_20_для_20_Текст"><text:span text:style-name="T305">1.1. Социальное обслуживание в стационарной форме в соответствии с настоящим подразделом предоставляется:</text:span></text:span></text:p>
      <text:p text:style-name="P281"><text:bookmark-start text:name="sub_221113"/><text:bookmark-end text:name="sub_220111"/><text:span text:style-name="Цветовое_20_выделение_20_для_20_Текст"><text:span text:style-name="T305">1.1.1. Несовершеннолетним (в возрасте от 3 лет до 18 лет), имеющим аномалии умственного развития, признанным нуждающимися в социальном обслуживании (далее - несовершеннолетние) в связи с одновременным наличием у них следующих обстоятельств, ухудшающих или способных ухудшить условия жизнедеятельности:</text:span></text:span></text:p>
      <text:p text:style-name="P281"><text:bookmark-start text:name="sub_2211111"/><text:bookmark-end text:name="sub_221113"/><text:span text:style-name="Цветовое_20_выделение_20_для_20_Текст"><text:span text:style-name="T30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span></text:span></text:p>
      <text:p text:style-name="P281"><text:bookmark-start text:name="sub_2211121"/><text:bookmark-end text:name="sub_2211111"/><text:span text:style-name="Цветовое_20_выделение_20_для_20_Текст"><text:span text:style-name="T305">б) отсутствие возможности обеспечения ухода (в том числе временного) за инвалидом, а также отсутствие попечения над ним.</text:span></text:span></text:p>
      <text:p text:style-name="P281"><text:bookmark-end text:name="sub_2211121"/><text:span text:style-name="Цветовое_20_выделение_20_для_20_Текст"><text:span text:style-name="T305">1.1.2. Маломобильным инвалидам (в возрасте от 18 лет до 35 лет включительно), имеющим аномалии умственного развития, не имеющим агрессии и аутоагрессии, ранее получавшим социальные услуги в организациях, указанных в </text:span></text:span><text:a xlink:type="simple" xlink:href="#sub_22012" text:style-name="Internet_20_link" text:visited-style-name="Visited_20_Internet_20_Link"><text:span text:style-name="Гипертекстовая_20_ссылка"><text:span text:style-name="T306">пункте 1.2</text:span></text:span></text:a><text:span text:style-name="Цветовое_20_выделение_20_для_20_Текст"><text:span text:style-name="T305"> настоящей главы (далее - инвалиды старше 18 лет),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p>
      <text:p text:style-name="P281"><text:bookmark-start text:name="sub_2211211"/><text:span text:style-name="Цветовое_20_выделение_20_для_20_Текст"><text:span text:style-name="T30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span></text:span></text:p>
      <text:p text:style-name="P281"><text:bookmark-start text:name="sub_2211221"/><text:bookmark-end text:name="sub_2211211"/><text:span text:style-name="Цветовое_20_выделение_20_для_20_Текст"><text:span text:style-name="T305">б) отсутствие возможности обеспечения ухода (в том числе временного) за инвалидом, а также отсутствие попечения над ним;</text:span></text:span></text:p>
      <text:p text:style-name="P281"><text:bookmark-start text:name="sub_2211231"/><text:bookmark-end text:name="sub_2211221"/><text:span text:style-name="Цветовое_20_выделение_20_для_20_Текст"><text:span text:style-name="T305">в) отсутствие у инвалид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text:span></text:span></text:p>
      <text:p text:style-name="P281"><text:bookmark-start text:name="sub_220121"/><text:bookmark-end text:name="sub_2211231"/><text:span text:style-name="Цветовое_20_выделение_20_для_20_Текст"><text:span text:style-name="T305">1.2. Социальные услуги в стационарной форме в соответствии с настоящим подразделом предоставляютс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281"><text:bookmark-end text:name="sub_220121"/><text:span text:style-name="Цветовое_20_выделение_20_для_20_Текст"><text:span text:style-name="T305">Детский психоневрологический дом-интернат - медико-социальная реабилитационная организация, предназначенная для постоянного, временного </text:span></text:span><text:span text:style-name="Цветовое_20_выделение_20_для_20_Текст"><text:span text:style-name="T465">(до шести месяцев)</text:span></text:span><text:span text:style-name="Цветовое_20_выделение_20_для_20_Текст"><text:span text:style-name="T409"> </text:span></text:span><text:span text:style-name="Цветовое_20_выделение_20_для_20_Текст"><text:span text:style-name="T305">и пятидневного (в неделю) круглосуточного проживания детей с аномалиями умственного развития, нуждающихся по состоянию здоровья в уходе, бытовом и медицинском обслуживании, а также в социально-трудовой адаптации.</text:span></text:span></text:p>
      <text:p text:style-name="P281"><text:span text:style-name="Цветовое_20_выделение_20_для_20_Текст"><text:span text:style-name="T305">Несовершеннолетние, указанные в </text:span></text:span><text:a xlink:type="simple" xlink:href="#sub_22111" text:style-name="Internet_20_link" text:visited-style-name="Visited_20_Internet_20_Link"><text:span text:style-name="Гипертекстовая_20_ссылка"><text:span text:style-name="T306">подпункте 1.1.1 пункта 1.1 главы 1</text:span></text:span></text:a><text:span text:style-name="Цветовое_20_выделение_20_для_20_Текст"><text:span text:style-name="T305"> настоящего подраздела, признанные нуждающимися в социальном обслуживании в связи с временным отсутствием возможности обеспечения ухода за ними, а также в целях реализации индивидуальной программы реабилитации или абилитации ребенка-</text:span></text:span><text:soft-page-break/><text:span text:style-name="Цветовое_20_выделение_20_для_20_Текст"><text:span text:style-name="T305">инвалида, помещаются в детский психоневрологический дом-интернат временно </text:span></text:span><text:span text:style-name="Цветовое_20_выделение_20_для_20_Текст"><text:span text:style-name="T465">(до</text:span></text:span><text:span text:style-name="Цветовое_20_выделение_20_для_20_Текст"><text:span text:style-name="T468"> </text:span></text:span><text:span text:style-name="Цветовое_20_выделение_20_для_20_Текст"><text:span text:style-name="T465">шести месяцев</text:span></text:span><text:span text:style-name="Цветовое_20_выделение_20_для_20_Текст"><text:span text:style-name="T411">).</text:span></text:span></text:p>
      <text:p text:style-name="P281"><text:bookmark-start text:name="sub_220131"/><text:span text:style-name="Цветовое_20_выделение_20_для_20_Текст"><text:span text:style-name="T305">1.3. При наличии у инвалидов старше 18 лет, указанных в </text:span></text:span><text:a xlink:type="simple" xlink:href="#sub_22112" text:style-name="Internet_20_link" text:visited-style-name="Visited_20_Internet_20_Link"><text:span text:style-name="Гипертекстовая_20_ссылка"><text:span text:style-name="T306">подпункте 1.1.2 пункта 1.1 главы 1</text:span></text:span></text:a><text:span text:style-name="Цветовое_20_выделение_20_для_20_Текст"><text:span text:style-name="T305"> настоящего подраздела, нуждающихся в помощи и уходе,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инвалиды старше 18 лет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281"><text:bookmark-start text:name="sub_220141"/><text:bookmark-end text:name="sub_220131"/><text:span text:style-name="Цветовое_20_выделение_20_для_20_Текст"><text:span text:style-name="T305">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родители, усыновители.</text:span></text:span></text:p>
      <text:p text:style-name="P281"><text:bookmark-start text:name="sub_220154"/><text:bookmark-end text:name="sub_220141"/><text:span text:style-name="Цветовое_20_выделение_20_для_20_Текст"><text:span text:style-name="T305">1.5. К числу родственников, у которых отсутствует возможность обеспечения помощи и ухода за инвалидами старше 18 лет, относятся:</text:span></text:span></text:p>
      <text:p text:style-name="P281"><text:bookmark-start text:name="sub_2201511"/><text:bookmark-end text:name="sub_220154"/><text:span text:style-name="Цветовое_20_выделение_20_для_20_Текст"><text:span text:style-name="T305">а) неработающие пенсионеры, достигшие возраста: мужчины - 60 лет, женщины - 55 лет, и инвалиды 1 и 2 групп;</text:span></text:span></text:p>
      <text:p text:style-name="P281"><text:bookmark-start text:name="sub_2201521"/><text:bookmark-end text:name="sub_2201511"/><text:span text:style-name="Цветовое_20_выделение_20_для_20_Текст"><text:span text:style-name="T305">б) граждане, отбывающие наказание в виде лишения свободы;</text:span></text:span></text:p>
      <text:p text:style-name="P281"><text:bookmark-start text:name="sub_2201531"/><text:bookmark-end text:name="sub_2201521"/><text:span text:style-name="Цветовое_20_выделение_20_для_20_Текст"><text:span text:style-name="T305">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281"><text:bookmark-end text:name="sub_2201531"/><text:span text:style-name="Цветовое_20_выделение_20_для_20_Текст"><text:span text:style-name="T305">1.6. Решение Комиссии об отнесении родственников, указанных в </text:span></text:span><text:a xlink:type="simple" xlink:href="#sub_220153" text:style-name="Internet_20_link" text:visited-style-name="Visited_20_Internet_20_Link"><text:span text:style-name="Гипертекстовая_20_ссылка"><text:span text:style-name="T306">подпункте "в" пункта 1.5 главы 1</text:span></text:span></text:a><text:span text:style-name="Цветовое_20_выделение_20_для_20_Текст"><text:span text:style-name="T305"> настоящего подраздела, к категории лиц, у которых отсутствует возможность обеспечения помощи и ухода инвалиду старше 18 лет,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269"><text:span text:style-name="Цветовое_20_выделение_20_для_20_Текст"/></text:p>
      <text:p text:style-name="P134"><text:bookmark-start text:name="sub_22024"/>Глава 2. Перечень документов, необходимых для предоставления социального обслуживания</text:p>
      <text:p text:style-name="P269"><text:bookmark-end text:name="sub_22024"/><text:span text:style-name="Цветовое_20_выделение_20_для_20_Текст"/></text:p>
      <text:p text:style-name="P281"><text:bookmark-start text:name="sub_220211"/><text:span text:style-name="Цветовое_20_выделение_20_для_20_Текст"><text:span text:style-name="T305">2.1. Заявление о предоставлении социальных услуг в соответствии с настоящим подразделом подается в порядке, установленном </text:span></text:span><text:a xlink:type="simple" xlink:href="#sub_11" text:style-name="Internet_20_link" text:visited-style-name="Visited_20_Internet_20_Link"><text:span text:style-name="Гипертекстовая_20_ссылка"><text:span text:style-name="T306">пунктом 1.1 главы 1 раздела 1</text:span></text:span></text:a><text:span text:style-name="Цветовое_20_выделение_20_для_20_Текст"><text:span text:style-name="T305"> настоящего Порядка:</text:span></text:span></text:p>
      <text:p text:style-name="P281"><text:bookmark-end text:name="sub_220211"/><text:span text:style-name="Цветовое_20_выделение_20_для_20_Текст"><text:span text:style-name="T305">- родителями (иными законными представителями) несовершеннолетнего в возрасте до 14 лет с учетом мнения несовершеннолетнего, достигшего возраста 10 лет,</text:span></text:span></text:p>
      <text:p text:style-name="P281"><text:span text:style-name="Цветовое_20_выделение_20_для_20_Текст"><text:span text:style-name="T305">- родителями (иными законными представителями) несовершеннолетнего, признанного в установленном порядке недееспособным,</text:span></text:span></text:p>
      <text:p text:style-name="P281"><text:span text:style-name="Цветовое_20_выделение_20_для_20_Текст"><text:span text:style-name="T305">- несовершеннолетним старше 14 лет с письменного согласия родителей (иных законных представителей),</text:span></text:span></text:p>
      <text:p text:style-name="P281"><text:span text:style-name="Цветовое_20_выделение_20_для_20_Текст"><text:span text:style-name="T305">- инвалидом старше 18 лет либо его представителем.</text:span></text:span></text:p>
      <text:p text:style-name="P281"><text:bookmark-start text:name="sub_2202212"/><text:span text:style-name="Цветовое_20_выделение_20_для_20_Текст"><text:span text:style-name="T305">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281"><text:bookmark-start text:name="sub_2202213"/><text:bookmark-end text:name="sub_2202212"/><text:span text:style-name="Цветовое_20_выделение_20_для_20_Текст"><text:span text:style-name="T465">а) копия паспорта или иного документа, удостоверяющего личность родителя (иного законного представителя) несовершеннолетнего; копия паспорта или иного документа, удостоверяющего личность несовершеннолетнего старше 14 лет; копия паспорта или иного документа, удостоверяющего личность инвалида старше 18 лет, его представителя;</text:span></text:span></text:p>
      <text:p text:style-name="P281"><text:soft-page-break/><text:span text:style-name="Цветовое_20_выделение_20_для_20_Текст"><text:span text:style-name="T56">а) </text:span></text:span><text:span text:style-name="Цветовое_20_выделение_20_для_20_Текст"><text:span text:style-name="T28">свидетельств</text:span></text:span><text:span text:style-name="Цветовое_20_выделение_20_для_20_Текст"><text:span text:style-name="T29">о</text:span></text:span><text:span text:style-name="Цветовое_20_выделение_20_для_20_Текст"><text:span text:style-name="T28">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28"> (для несовершеннолетних получателей социальных услуг, </text:span></text:span><text:span text:style-name="Цветовое_20_выделение_20_для_20_Текст"><text:span text:style-name="T57">не достигших возраста 14 лет</text:span></text:span><text:span text:style-name="Цветовое_20_выделение_20_для_20_Текст"><text:span text:style-name="T28">), если соответствующий факт зарегистрирован </text:span></text:span><text:span text:style-name="Цветовое_20_выделение_20_для_20_Текст"><text:span text:style-name="T48">за пределами</text:span></text:span><text:span text:style-name="Цветовое_20_выделение_20_для_20_Текст"><text:span text:style-name="T28"> Тюменской области;</text:span></text:span></text:p>
      <text:p text:style-name="P281"><text:bookmark-start text:name="sub_2202221"/><text:bookmark-end text:name="sub_2202213"/><text:span text:style-name="Цветовое_20_выделение_20_для_20_Текст"><text:span text:style-name="T110">б)</text:span></text:span><text:span text:style-name="Цветовое_20_выделение_20_для_20_Текст"><text:span text:style-name="T305"> письменное согласие родителей (иных законных представителей) - для несовершеннолетнего старше 14 лет;</text:span></text:span></text:p>
      <text:p text:style-name="P281"><text:bookmark-start text:name="sub_2202231"/><text:bookmark-end text:name="sub_2202221"/><text:span text:style-name="Цветовое_20_выделение_20_для_20_Текст"><text:span text:style-name="T101">в) </text:span></text:span><text:span text:style-name="Цветовое_20_выделение_20_для_20_Текст"><text:span text:style-name="T465">копия</text:span></text:span><text:span text:style-name="Цветовое_20_выделение_20_для_20_Текст"><text:span text:style-name="T52"> </text:span></text:span><text:span text:style-name="Цветовое_20_выделение_20_для_20_Текст"><text:span text:style-name="T305">документ</text:span></text:span><text:span text:style-name="Цветовое_20_выделение_20_для_20_Текст"><text:span text:style-name="T489">а,</text:span></text:span><text:span text:style-name="Цветовое_20_выделение_20_для_20_Текст"><text:span text:style-name="T305"> подтверждающ</text:span></text:span><text:span text:style-name="Цветовое_20_выделение_20_для_20_Текст"><text:span text:style-name="T489">его</text:span></text:span><text:span text:style-name="Цветовое_20_выделение_20_для_20_Текст"><text:span text:style-name="T58">ий</text:span></text:span><text:span text:style-name="Цветовое_20_выделение_20_для_20_Текст"><text:span text:style-name="T52"> </text:span></text:span><text:span text:style-name="Цветовое_20_выделение_20_для_20_Текст"><text:span text:style-name="T305">полномочия представителя, в случае если за получением государственной услуги в интересах </text:span></text:span><text:span text:style-name="Цветовое_20_выделение_20_для_20_Текст"><text:span text:style-name="T101">инвалида старше 18 лет</text:span></text:span><text:span text:style-name="Цветовое_20_выделение_20_для_20_Текст"><text:span text:style-name="T489"> </text:span></text:span><text:span text:style-name="Цветовое_20_выделение_20_для_20_Текст"><text:span text:style-name="T305">обращается его представитель;</text:span></text:span></text:p>
      <text:p text:style-name="P281"><text:bookmark-start text:name="sub_2202241"/><text:bookmark-end text:name="sub_2202231"/><text:span text:style-name="Цветовое_20_выделение_20_для_20_Текст"><text:span text:style-name="T101">г)</text:span></text:span><text:span text:style-name="Цветовое_20_выделение_20_для_20_Текст"><text:span text:style-name="T410"> </text:span></text:span><text:span text:style-name="Цветовое_20_выделение_20_для_20_Текст"><text:span text:style-name="T489"><text:s/></text:span></text:span><text:span text:style-name="Цветовое_20_выделение_20_для_20_Текст"><text:span text:style-name="T465">копия</text:span></text:span><text:span text:style-name="Цветовое_20_выделение_20_для_20_Текст"><text:span text:style-name="T305"> заключени</text:span></text:span><text:span text:style-name="Цветовое_20_выделение_20_для_20_Текст"><text:span text:style-name="T489">я</text:span></text:span><text:span text:style-name="Цветовое_20_выделение_20_для_20_Текст"><text:span text:style-name="T58">е</text:span></text:span><text:span text:style-name="Цветовое_20_выделение_20_для_20_Текст"><text:span text:style-name="T52"> </text:span></text:span><text:span text:style-name="Цветовое_20_выделение_20_для_20_Текст"><text:span text:style-name="T305">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281"><text:bookmark-start text:name="sub_2202251"/><text:bookmark-end text:name="sub_2202241"/><text:span text:style-name="Цветовое_20_выделение_20_для_20_Текст"><text:span text:style-name="T101">д) </text:span></text:span><text:span text:style-name="Цветовое_20_выделение_20_для_20_Текст"><text:span text:style-name="T351"><text:s/></text:span></text:span><text:span text:style-name="Цветовое_20_выделение_20_для_20_Текст"><text:span text:style-name="T465">копия</text:span></text:span><text:span text:style-name="Цветовое_20_выделение_20_для_20_Текст"><text:span text:style-name="T489"> </text:span></text:span><text:span text:style-name="Цветовое_20_выделение_20_для_20_Текст"><text:span text:style-name="T305">заключени</text:span></text:span><text:span text:style-name="Цветовое_20_выделение_20_для_20_Текст"><text:span text:style-name="T489">я</text:span></text:span><text:span text:style-name="Цветовое_20_выделение_20_для_20_Текст"><text:span text:style-name="T58">е</text:span></text:span><text:span text:style-name="Цветовое_20_выделение_20_для_20_Текст"><text:span text:style-name="T2"> </text:span></text:span><text:span text:style-name="Цветовое_20_выделение_20_для_20_Текст"><text:span text:style-name="T305">врача-психиатра с указанием краткого психического статуса (срок действия не более шести месяцев со дня выдачи) (для инвалидов старше 18 лет);</text:span></text:span></text:p>
      <text:p text:style-name="P281"><text:bookmark-start text:name="sub_2202261"/><text:bookmark-end text:name="sub_2202251"/><text:span text:style-name="Цветовое_20_выделение_20_для_20_Текст"><text:span text:style-name="T101">е)</text:span></text:span><text:span text:style-name="Цветовое_20_выделение_20_для_20_Текст"><text:span text:style-name="T354"> </text:span></text:span><text:span text:style-name="Цветовое_20_выделение_20_для_20_Текст"><text:span text:style-name="T465">копия</text:span></text:span><text:span text:style-name="Цветовое_20_выделение_20_для_20_Текст"><text:span text:style-name="T305"> заключени</text:span></text:span><text:span text:style-name="Цветовое_20_выделение_20_для_20_Текст"><text:span text:style-name="T489">я</text:span></text:span><text:span text:style-name="Цветовое_20_выделение_20_для_20_Текст"><text:span text:style-name="T490">е</text:span></text:span><text:span text:style-name="Цветовое_20_выделение_20_для_20_Текст"><text:span text:style-name="T305">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281"><text:bookmark-start text:name="sub_2202271"/><text:bookmark-end text:name="sub_2202261"/><text:span text:style-name="Цветовое_20_выделение_20_для_20_Текст"><text:span text:style-name="T95">ж)</text:span></text:span><text:span text:style-name="Цветовое_20_выделение_20_для_20_Текст"><text:span text:style-name="T429"> </text:span></text:span><text:span text:style-name="Цветовое_20_выделение_20_для_20_Текст"><text:span text:style-name="T403"><text:s/></text:span></text:span><text:span text:style-name="Цветовое_20_выделение_20_для_20_Текст"><text:span text:style-name="T429">д</text:span></text:span><text:span text:style-name="Цветовое_20_выделение_20_для_20_Текст"><text:span text:style-name="T305">ве фотографии любого формата для несовершеннолетних, не достигших возраста 14 лет (срок давности не более года);</text:span></text:span></text:p>
      <text:p text:style-name="P281"><text:bookmark-start text:name="sub_2202281"/><text:bookmark-end text:name="sub_2202271"/><text:span text:style-name="Цветовое_20_выделение_20_для_20_Текст"><text:span text:style-name="T2">з) </text:span></text:span><text:span text:style-name="Цветовое_20_выделение_20_для_20_Текст"><text:span text:style-name="T305"><text:s/></text:span></text:span><text:span text:style-name="Цветовое_20_выделение_20_для_20_Текст"><text:span text:style-name="T465">копия</text:span></text:span><text:span text:style-name="Цветовое_20_выделение_20_для_20_Текст"><text:span text:style-name="T305"> решени</text:span></text:span><text:span text:style-name="Цветовое_20_выделение_20_для_20_Текст"><text:span text:style-name="T473">я</text:span></text:span><text:span text:style-name="Цветовое_20_выделение_20_для_20_Текст"><text:span text:style-name="T90">е</text:span></text:span><text:span text:style-name="Цветовое_20_выделение_20_для_20_Текст"><text:span text:style-name="T88"> </text:span></text:span><text:span text:style-name="Цветовое_20_выделение_20_для_20_Текст"><text:span text:style-name="T305">суда о признании гражданина недееспособным (при наличии);</text:span></text:span></text:p>
      <text:p text:style-name="P281"><text:bookmark-start text:name="sub_2202291"/><text:bookmark-end text:name="sub_2202281"/><text:span text:style-name="Цветовое_20_выделение_20_для_20_Текст"><text:span text:style-name="T110">и) </text:span></text:span><text:span text:style-name="Цветовое_20_выделение_20_для_20_Текст"><text:span text:style-name="T81"><text:s/></text:span></text:span><text:span text:style-name="Цветовое_20_выделение_20_для_20_Текст"><text:span text:style-name="T305">документы, подтверждающие отсутствие возможности обеспечения родственниками, указанными в </text:span></text:span><text:a xlink:type="simple" xlink:href="#sub_22015" text:style-name="Internet_20_link" text:visited-style-name="Visited_20_Internet_20_Link"><text:span text:style-name="Гипертекстовая_20_ссылка"><text:span text:style-name="T306">пункте 1.5 главы 1</text:span></text:span></text:a><text:span text:style-name="Цветовое_20_выделение_20_для_20_Текст"><text:span text:style-name="T305"> настоящего подраздела, помощи и ухода гражданину (за исключением граждан, указанных в </text:span></text:span><text:a xlink:type="simple" xlink:href="#sub_220321" text:style-name="Internet_20_link" text:visited-style-name="Visited_20_Internet_20_Link"><text:span text:style-name="Гипертекстовая_20_ссылка"><text:span text:style-name="T306">подпунктах "а"</text:span></text:span></text:a><text:span text:style-name="Цветовое_20_выделение_20_для_20_Текст"><text:span text:style-name="T305">, </text:span></text:span><text:a xlink:type="simple" xlink:href="#sub_220323" text:style-name="Internet_20_link" text:visited-style-name="Visited_20_Internet_20_Link"><text:span text:style-name="Гипертекстовая_20_ссылка"><text:span text:style-name="T306">"в"</text:span></text:span></text:a><text:span text:style-name="Цветовое_20_выделение_20_для_20_Текст"><text:span text:style-name="T305">, </text:span></text:span><text:a xlink:type="simple" xlink:href="#sub_220324" text:style-name="Internet_20_link" text:visited-style-name="Visited_20_Internet_20_Link"><text:span text:style-name="Гипертекстовая_20_ссылка"><text:span text:style-name="T306">"г" пункта 3.2 главы 3 </text:span></text:span></text:a><text:span text:style-name="Цветовое_20_выделение_20_для_20_Текст"><text:span text:style-name="T305">настоящего подраздела);</text:span></text:span></text:p>
      <text:p text:style-name="P281"><text:bookmark-start text:name="sub_22022101"/><text:bookmark-end text:name="sub_2202291"/><text:span text:style-name="Цветовое_20_выделение_20_для_20_Текст"><text:span text:style-name="T110">к) д</text:span></text:span><text:span text:style-name="Цветовое_20_выделение_20_для_20_Текст"><text:span text:style-name="T305">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a xlink:type="simple" xlink:href="#sub_220321" text:style-name="Internet_20_link" text:visited-style-name="Visited_20_Internet_20_Link"><text:span text:style-name="Гипертекстовая_20_ссылка"><text:span text:style-name="T306">подпункте "а"</text:span></text:span></text:a><text:span text:style-name="Цветовое_20_выделение_20_для_20_Текст"><text:span text:style-name="T305">, </text:span></text:span><text:a xlink:type="simple" xlink:href="#sub_220323" text:style-name="Internet_20_link" text:visited-style-name="Visited_20_Internet_20_Link"><text:span text:style-name="Гипертекстовая_20_ссылка"><text:span text:style-name="T306">"в"</text:span></text:span></text:a><text:span text:style-name="Цветовое_20_выделение_20_для_20_Текст"><text:span text:style-name="T305">, </text:span></text:span><text:a xlink:type="simple" xlink:href="#sub_220324" text:style-name="Internet_20_link" text:visited-style-name="Visited_20_Internet_20_Link"><text:span text:style-name="Гипертекстовая_20_ссылка"><text:span text:style-name="T306">"г" пункта 3.2 главы 3</text:span></text:span></text:a><text:span text:style-name="Цветовое_20_выделение_20_для_20_Текст"><text:span text:style-name="T305"> настоящего подраздела).</text:span></text:span></text:p>
      <text:p text:style-name="P281"><text:bookmark-end text:name="sub_22022101"/><text:span text:style-name="Цветовое_20_выделение_20_для_20_Текст"><text:span text:style-name="T305">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281"><text:bookmark-start text:name="sub_22022111"/><text:span text:style-name="Цветовое_20_выделение_20_для_20_Текст"><text:span text:style-name="T110">л) </text:span></text:span><text:span text:style-name="Цветовое_20_выделение_20_для_20_Текст"><text:span text:style-name="T81"><text:s/></text:span></text:span><text:span text:style-name="Цветовое_20_выделение_20_для_20_Текст"><text:span text:style-name="T110">до</text:span></text:span><text:span text:style-name="Цветовое_20_выделение_20_для_20_Текст"><text:span text:style-name="T305">кументы, свидетельствующие о том, что гражданин является пострадавшим в результате вооруженных межнациональных (межэтнических) конфликтов (при наличии).</text:span></text:span></text:p>
      <text:p text:style-name="P281"><text:bookmark-start text:name="sub_2202310"/><text:bookmark-end text:name="sub_22022111"/><text:span text:style-name="Цветовое_20_выделение_20_для_20_Текст"><text:span text:style-name="T305">2.3. </text:span></text:span><text:span text:style-name="Цветовое_20_выделение_20_для_20_Текст"><text:span text:style-name="T506">По желанию гражданина либо его представителя к заявлению могут быть приложены: </text:span></text:span><text:span text:style-name="Цветовое_20_выделение_20_для_20_Текст"><text:span text:style-name="T12">Документы, </text:span></text:span><text:span text:style-name="Цветовое_20_выделение_20_для_20_Текст"><text:span text:style-name="T167">сведения из которых</text:span></text:span><text:span text:style-name="Цветовое_20_выделение_20_для_20_Текст"><text:span text:style-name="T12"> запрашиваются в рамках межведомственного взаимодействия, и которые <text:s/></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49"> </text:span></text:span><text:span text:style-name="Цветовое_20_выделение_20_для_20_Текст"><text:span text:style-name="T62">представител</text:span></text:span><text:span text:style-name="Цветовое_20_выделение_20_для_20_Текст"><text:span text:style-name="T63">ь</text:span></text:span><text:span text:style-name="Цветовое_20_выделение_20_для_20_Текст"><text:span text:style-name="T12"> вправе представить по собственной инициативе:</text:span></text:span></text:p>
      <text:p text:style-name="P283"><text:bookmark-start text:name="sub_2202311"/><text:bookmark-end text:name="sub_2202310"/><text:span text:style-name="Цветовое_20_выделение_20_для_20_Текст"><text:span text:style-name="T305">а) </text:span></text:span><text:span text:style-name="Цветовое_20_выделение_20_для_20_Текст"><text:span text:style-name="T465">копия свидетельства о рождении - для несовершеннолетних, не достигших возраста 14 лет;</text:span></text:span><text:span text:style-name="Цветовое_20_выделение_20_для_20_Текст"><text:span text:style-name="T489"> </text:span></text:span><text:span text:style-name="Цветовое_20_выделение_20_для_20_Текст"><text:span text:style-name="T28">свидетельств</text:span></text:span><text:span text:style-name="Цветовое_20_выделение_20_для_20_Текст"><text:span text:style-name="T29">о</text:span></text:span><text:span text:style-name="Цветовое_20_выделение_20_для_20_Текст"><text:span text:style-name="T28">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28"> (для </text:span></text:span><text:soft-page-break/><text:span text:style-name="Цветовое_20_выделение_20_для_20_Текст"><text:span text:style-name="T28">несовершеннолетних получателей социальных услуг, </text:span></text:span><text:span text:style-name="Цветовое_20_выделение_20_для_20_Текст"><text:span text:style-name="T57">не достигших возраста 14 лет</text:span></text:span><text:span text:style-name="Цветовое_20_выделение_20_для_20_Текст"><text:span text:style-name="T28">), если соответствующий факт зарегистрирован </text:span></text:span><text:span text:style-name="Цветовое_20_выделение_20_для_20_Текст"><text:span text:style-name="T30">в</text:span></text:span><text:span text:style-name="Цветовое_20_выделение_20_для_20_Текст"><text:span text:style-name="T28"> Тюменской области;</text:span></text:span><text:bookmark-end text:name="sub_2202311"/></text:p>
      <text:p text:style-name="P281"><text:bookmark-start text:name="sub_2202321"/><text:span text:style-name="Цветовое_20_выделение_20_для_20_Текст"><text:span text:style-name="T305">б) </text:span></text:span><text:span text:style-name="Цветовое_20_выделение_20_для_20_Текст"><text:span text:style-name="T481">копия</text:span></text:span><text:span text:style-name="Цветовое_20_выделение_20_для_20_Текст"><text:span text:style-name="T305"> справк</text:span></text:span><text:span text:style-name="Цветовое_20_выделение_20_для_20_Текст"><text:span text:style-name="T489">и</text:span></text:span><text:span text:style-name="Цветовое_20_выделение_20_для_20_Текст"><text:span text:style-name="T59">а</text:span></text:span><text:span text:style-name="Цветовое_20_выделение_20_для_20_Текст"><text:span text:style-name="T2"> </text:span></text:span><text:span text:style-name="Цветовое_20_выделение_20_для_20_Текст"><text:span text:style-name="T305">о наличии инвалидности с указанием группы инвалидности;</text:span></text:span></text:p>
      <text:p text:style-name="P281"><text:bookmark-start text:name="sub_2202331"/><text:bookmark-end text:name="sub_2202321"/><text:span text:style-name="Цветовое_20_выделение_20_для_20_Текст"><text:span text:style-name="T305">в) </text:span></text:span><text:span text:style-name="Цветовое_20_выделение_20_для_20_Текст"><text:span text:style-name="T489">копия </text:span></text:span><text:span text:style-name="Цветовое_20_выделение_20_для_20_Текст"><text:span text:style-name="T305">индивидуальн</text:span></text:span><text:span text:style-name="Цветовое_20_выделение_20_для_20_Текст"><text:span text:style-name="T489">ой</text:span></text:span><text:span text:style-name="Цветовое_20_выделение_20_для_20_Текст"><text:span text:style-name="T59">ая</text:span></text:span><text:span text:style-name="Цветовое_20_выделение_20_для_20_Текст"><text:span text:style-name="T305"> программ</text:span></text:span><text:span text:style-name="Цветовое_20_выделение_20_для_20_Текст"><text:span text:style-name="T489">ы</text:span></text:span><text:span text:style-name="Цветовое_20_выделение_20_для_20_Текст"><text:span text:style-name="T59">а</text:span></text:span><text:span text:style-name="Цветовое_20_выделение_20_для_20_Текст"><text:span text:style-name="T305"> реабилитации или абилитации инвалида, ребенка-инвалида;</text:span></text:span></text:p>
      <text:p text:style-name="P281"><text:bookmark-start text:name="sub_2202341"/><text:bookmark-end text:name="sub_2202331"/><text:span text:style-name="Цветовое_20_выделение_20_для_20_Текст"><text:span text:style-name="T305">г) заключение психолого-медико-педагогической комиссии, содержащее сведения о возможности и (или) необходимости освоения несовершеннолетним адаптированной образовательной программы (для несовершеннолетних);</text:span></text:span></text:p>
      <text:p text:style-name="P289"><text:bookmark-start text:name="sub_2202351"/><text:bookmark-end text:name="sub_2202341"/><text:span text:style-name="Цветовое_20_выделение_20_для_20_Текст"><text:span text:style-name="T305">д) </text:span></text:span><text:span text:style-name="Цветовое_20_выделение_20_для_20_Текст"><text:span text:style-name="T498">копия</text:span></text:span><text:span text:style-name="Цветовое_20_выделение_20_для_20_Текст"><text:span text:style-name="T516"> страхово</text:span></text:span><text:span text:style-name="Цветовое_20_выделение_20_для_20_Текст"><text:span text:style-name="T498">го</text:span></text:span><text:span text:style-name="Цветовое_20_выделение_20_для_20_Текст"><text:span text:style-name="T500">е</text:span></text:span><text:span text:style-name="Цветовое_20_выделение_20_для_20_Текст"><text:span text:style-name="T516"> свидетельств</text:span></text:span><text:span text:style-name="Цветовое_20_выделение_20_для_20_Текст"><text:span text:style-name="T498">а</text:span></text:span><text:span text:style-name="Цветовое_20_выделение_20_для_20_Текст"><text:span text:style-name="T500">о</text:span></text:span><text:span text:style-name="Цветовое_20_выделение_20_для_20_Текст"><text:span text:style-name="T516">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81"><text:bookmark-start text:name="sub_2202361"/><text:bookmark-end text:name="sub_2202351"/><text:span text:style-name="Цветовое_20_выделение_20_для_20_Текст"><text:span text:style-name="T305">е) </text:span></text:span><text:span text:style-name="Цветовое_20_выделение_20_для_20_Текст"><text:span text:style-name="T515">копия распорядительн</text:span></text:span><text:span text:style-name="Цветовое_20_выделение_20_для_20_Текст"><text:span text:style-name="T496">ого</text:span></text:span><text:span text:style-name="Цветовое_20_выделение_20_для_20_Текст"><text:span text:style-name="T497">ый</text:span></text:span><text:span text:style-name="Цветовое_20_выделение_20_для_20_Текст"><text:span text:style-name="T515"> акт</text:span></text:span><text:span text:style-name="Цветовое_20_выделение_20_для_20_Текст"><text:span text:style-name="T496">а</text:span></text:span><text:span text:style-name="Цветовое_20_выделение_20_для_20_Текст"><text:span text:style-name="T515"> органа опеки и попечительства о назначении опекуна или попечителя (в отношении детей-сирот, детей, оставшихся без попечения родителей)</text:span></text:span><text:span text:style-name="Цветовое_20_выделение_20_для_20_Текст"><text:span text:style-name="T1139"> 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p>
      <text:p text:style-name="P281"><text:bookmark-start text:name="sub_2202371"/><text:bookmark-end text:name="sub_2202361"/><text:span text:style-name="Цветовое_20_выделение_20_для_20_Текст"><text:span text:style-name="T305">ж)</text:span></text:span><text:span text:style-name="Цветовое_20_выделение_20_для_20_Текст"><text:span text:style-name="T489"> </text:span></text:span><text:span text:style-name="Цветовое_20_выделение_20_для_20_Текст"><text:span text:style-name="T496">копия </text:span></text:span><text:span text:style-name="Цветовое_20_выделение_20_для_20_Текст"><text:span text:style-name="T515"><text:s/>распорядительн</text:span></text:span><text:span text:style-name="Цветовое_20_выделение_20_для_20_Текст"><text:span text:style-name="T496">ого</text:span></text:span><text:span text:style-name="Цветовое_20_выделение_20_для_20_Текст"><text:span text:style-name="T497">ый</text:span></text:span><text:span text:style-name="Цветовое_20_выделение_20_для_20_Текст"><text:span text:style-name="T515"> акт</text:span></text:span><text:span text:style-name="Цветовое_20_выделение_20_для_20_Текст"><text:span text:style-name="T496">а </text:span></text:span><text:span text:style-name="Цветовое_20_выделение_20_для_20_Текст"><text:span text:style-name="T515">органа опеки и попечительства (для лица, признанного в установленном законом порядке недееспособным, если такое лицо не способно подать личное заявление либо если функции опекуна (попечителя) исполняет орган опеки и попечительства) (для инвалидов старше 18 лет); </text:span></text:span><text:span text:style-name="Цветовое_20_выделение_20_для_20_Текст"><text:span text:style-name="T1460">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text:span></text:span><text:span text:style-name="Цветовое_20_выделение_20_для_20_Текст"><text:span text:style-name="T1496">(для инвалидов старше 18 лет)</text:span></text:span><text:span text:style-name="Цветовое_20_выделение_20_для_20_Текст"><text:span text:style-name="T1460">,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 </text:span></text:span></text:p>
      <text:p text:style-name="P281"><text:bookmark-start text:name="sub_2202381"/><text:bookmark-end text:name="sub_2202371"/><text:span text:style-name="Цветовое_20_выделение_20_для_20_Текст"><text:span text:style-name="T305">з)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span><text:a xlink:type="simple" xlink:href="#sub_220321" text:style-name="Internet_20_link" text:visited-style-name="Visited_20_Internet_20_Link"><text:span text:style-name="Гипертекстовая_20_ссылка"><text:span text:style-name="T306">подпунктах "а"</text:span></text:span></text:a><text:span text:style-name="Цветовое_20_выделение_20_для_20_Текст"><text:span text:style-name="T305">, </text:span></text:span><text:a xlink:type="simple" xlink:href="#sub_220323" text:style-name="Internet_20_link" text:visited-style-name="Visited_20_Internet_20_Link"><text:span text:style-name="Гипертекстовая_20_ссылка"><text:span text:style-name="T306">"в"</text:span></text:span></text:a><text:span text:style-name="Цветовое_20_выделение_20_для_20_Текст"><text:span text:style-name="T305">, </text:span></text:span><text:a xlink:type="simple" xlink:href="#sub_220324" text:style-name="Internet_20_link" text:visited-style-name="Visited_20_Internet_20_Link"><text:span text:style-name="Гипертекстовая_20_ссылка"><text:span text:style-name="T306">"г" пункта 3.2 главы 3</text:span></text:span></text:a><text:span text:style-name="Цветовое_20_выделение_20_для_20_Текст"><text:span text:style-name="T305"> настоящего подраздела);</text:span></text:span></text:p>
      <text:p text:style-name="P281"><text:bookmark-end text:name="sub_2202381"/><text:span text:style-name="Цветовое_20_выделение_20_для_20_Текст"><text:span text:style-name="T305">и) выписка из Единого государственного реестра недвижимости </text:span></text:span><text:span text:style-name="Цветовое_20_выделение_20_для_20_Текст"><text:span text:style-name="T506">и сделок с ним</text:span></text:span><text:span text:style-name="Цветовое_20_выделение_20_для_20_Текст"><text:span text:style-name="T305"> о правах гражданина на имеющиеся у него объекты недвижимого имущества.</text:span></text:span></text:p>
      <text:p text:style-name="P269"><text:span text:style-name="Цветовое_20_выделение_20_для_20_Текст"/></text:p>
      <text:p text:style-name="P134"><text:bookmark-start text:name="sub_22035"/>Глава 3. Правила предоставления социальных услуг бесплатно либо за плату или частичную плату</text:p>
      <text:p text:style-name="P269"><text:bookmark-end text:name="sub_22035"/><text:span text:style-name="Цветовое_20_выделение_20_для_20_Текст"/></text:p>
      <text:p text:style-name="P281"><text:bookmark-start text:name="sub_220311"/><text:span text:style-name="Цветовое_20_выделение_20_для_20_Текст"><text:span text:style-name="T305">3.1.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предоставляются несовершеннолетним, признанным нуждающимися в социальном обслуживании, в объемах, определенных прилагающимися к настоящему подразделу стандартами социальных услуг; инвалидам старше 18 лет, признанным нуждающимися в социальном обслуживании, в объемах, определенных прилагающимися к </text:span></text:span><text:a xlink:type="simple" xlink:href="#sub_2010" text:style-name="Internet_20_link" text:visited-style-name="Visited_20_Internet_20_Link"><text:span text:style-name="Гипертекстовая_20_ссылка"><text:span text:style-name="T306">подразделу 1 раздела 2</text:span></text:span></text:a><text:span text:style-name="Цветовое_20_выделение_20_для_20_Текст"><text:span text:style-name="T305"> настоящего Порядка стандартами социальных услуг.</text:span></text:span></text:p>
      <text:p text:style-name="P281"><text:bookmark-start text:name="sub_220325"/><text:bookmark-end text:name="sub_220311"/><text:span text:style-name="Цветовое_20_выделение_20_для_20_Текст"><text:span text:style-name="T305">3.2.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text:span></text:span><text:soft-page-break/><text:span text:style-name="Цветовое_20_выделение_20_для_20_Текст"><text:span text:style-name="T305">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281"><text:bookmark-start text:name="sub_2203211"/><text:bookmark-end text:name="sub_220325"/><text:span text:style-name="Цветовое_20_выделение_20_для_20_Текст"><text:span text:style-name="T305">а) несовершеннолетним;</text:span></text:span></text:p>
      <text:p text:style-name="P281"><text:bookmark-start text:name="sub_2203221"/><text:bookmark-end text:name="sub_2203211"/><text:span text:style-name="Цветовое_20_выделение_20_для_20_Текст"><text:span text:style-name="T305">б) инвалидам старше 18 лет, если их среднедушевой доход ниже </text:span></text:span><text:a xlink:type="simple" xlink:href="garantf1://18600002.0" text:style-name="Internet_20_link" text:visited-style-name="Visited_20_Internet_20_Link"><text:span text:style-name="Гипертекстовая_20_ссылка"><text:span text:style-name="T306">величины прожиточного минимума</text:span></text:span></text:a><text:span text:style-name="Цветовое_20_выделение_20_для_20_Текст"><text:span text:style-name="T305">,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02.03.2006 N 40-п "О социальном обслуживании населения в Тюменской области");</text:span></text:span></text:p>
      <text:p text:style-name="P281"><text:bookmark-start text:name="sub_2203231"/><text:bookmark-end text:name="sub_2203221"/><text:span text:style-name="Цветовое_20_выделение_20_для_20_Текст"><text:span text:style-name="T305">в) лицам из числа детей-сирот, </text:span></text:span><text:span text:style-name="Цветовое_20_выделение_20_для_20_Текст"><text:span text:style-name="T438">детей, оставшихся без попечения родителей,</text:span></text:span><text:span text:style-name="Цветовое_20_выделение_20_для_20_Текст"><text:span text:style-name="T305"> завершившим пребывание в детском психоневрологическом доме-интернате, но не старше 23 лет;</text:span></text:span></text:p>
      <text:p text:style-name="P281"><text:bookmark-start text:name="sub_2203241"/><text:bookmark-end text:name="sub_2203231"/><text:span text:style-name="Цветовое_20_выделение_20_для_20_Текст"><text:span text:style-name="T305">г) лицам, пострадавшим в результате чрезвычайных ситуаций, вооруженных межнациональных (межэтнических) конфликтов.</text:span></text:span></text:p>
      <text:p text:style-name="P281"><text:bookmark-start text:name="sub_220331"/><text:bookmark-end text:name="sub_2203241"/><text:span text:style-name="Цветовое_20_выделение_20_для_20_Текст"><text:span text:style-name="T305">3.3. Инвалидам старше 18 лет, признанным нуждающимися в социальном обслуживании, не указанным в </text:span></text:span><text:a xlink:type="simple" xlink:href="#sub_220322" text:style-name="Internet_20_link" text:visited-style-name="Visited_20_Internet_20_Link"><text:span text:style-name="Гипертекстовая_20_ссылка"><text:span text:style-name="T306">подпунктах "б" - "г" пункта 3.2 главы 3</text:span></text:span></text:a><text:span text:style-name="Цветовое_20_выделение_20_для_20_Текст"><text:span text:style-name="T305"> настоящего подраздела, социальные услуги,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span></text:p>
      <text:p text:style-name="P281"><text:bookmark-end text:name="sub_220331"/><text:span text:style-name="Цветовое_20_выделение_20_для_20_Текст"><text:span text:style-name="T305">Для инвалидов старше 18 лет,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281"><text:bookmark-start text:name="sub_220341"/><text:span text:style-name="Цветовое_20_выделение_20_для_20_Текст"><text:span text:style-name="T305">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306">Законом</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269"><text:bookmark-end text:name="sub_220341"/><text:span text:style-name="Цветовое_20_выделение_20_для_20_Текст"/></text:p>
      <text:p text:style-name="P134"><text:bookmark-start text:name="sub_22047"/>Глава 4. Порядок предоставления социальных услуг в стационарной форме социального обслуживания</text:p>
      <text:p text:style-name="P269"><text:bookmark-end text:name="sub_22047"/><text:span text:style-name="Цветовое_20_выделение_20_для_20_Текст"/></text:p>
      <text:p text:style-name="P281"><text:bookmark-start text:name="sub_220413"/><text:span text:style-name="Цветовое_20_выделение_20_для_20_Текст"><text:span text:style-name="T305">4.1. Для предоставления социального обслуживания в стационарной форме законные представители несовершеннолетних, признанных нуждающимися в </text:span></text:span><text:soft-page-break/><text:span text:style-name="Цветовое_20_выделение_20_для_20_Текст"><text:span text:style-name="T305">социальном обслуживании, обращаются в орган опеки и попечительства по месту жительства или пребывания ребенка для оформления следующих документов:</text:span></text:span></text:p>
      <text:p text:style-name="P281"><text:bookmark-start text:name="sub_2204111"/><text:bookmark-end text:name="sub_220413"/><text:span text:style-name="Цветовое_20_выделение_20_для_20_Текст"><text:span text:style-name="T305">а) направления в детский психоневрологический дом-интернат в соответствии с порядком, установленным </text:span></text:span><text:a xlink:type="simple" xlink:href="garantf1://46400522.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13.05.2016 N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span></text:p>
      <text:p text:style-name="P281"><text:bookmark-start text:name="sub_2204121"/><text:bookmark-end text:name="sub_2204111"/><text:span text:style-name="Цветовое_20_выделение_20_для_20_Текст"><text:span text:style-name="T305">б) соглашения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в соответствии с </text:span></text:span><text:a xlink:type="simple" xlink:href="garantf1://70561542.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Российской Федерации от 24.05.2014 N 481 "О деятельности организаций для детей-сирот и детей, оставшихся без попечения родителей, и об устройстве в них детей, оставшихся без попечения родителей".</text:span></text:span></text:p>
      <text:p text:style-name="P281"><text:bookmark-start text:name="sub_220421"/><text:bookmark-end text:name="sub_2204121"/><text:span text:style-name="Цветовое_20_выделение_20_для_20_Текст"><text:span text:style-name="T305">4.2. Социальные услуги в стационарной форме социального обслуживания предоставляются гражданам, указанным в </text:span></text:span><text:a xlink:type="simple" xlink:href="#sub_22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306">приказом</text:span></text:span></text:a><text:span text:style-name="Цветовое_20_выделение_20_для_20_Текст"><text:span text:style-name="T305">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281"><text:bookmark-start text:name="sub_220431"/><text:bookmark-end text:name="sub_220421"/><text:span text:style-name="Цветовое_20_выделение_20_для_20_Текст"><text:span text:style-name="T305">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202" text:style-name="Internet_20_link" text:visited-style-name="Visited_20_Internet_20_Link"><text:span text:style-name="Гипертекстовая_20_ссылка"><text:span text:style-name="T306">главе 2</text:span></text:span></text:a><text:span text:style-name="Цветовое_20_выделение_20_для_20_Текст"><text:span text:style-name="T305"> настоящего подраздела.</text:span></text:span></text:p>
      <text:p text:style-name="P281"><text:bookmark-start text:name="sub_2204411"/><text:bookmark-end text:name="sub_220431"/><text:span text:style-name="Цветовое_20_выделение_20_для_20_Текст"><text:span text:style-name="T429">4.4. При обращении к поставщику социальных услуг </text:span></text:span><text:span text:style-name="Цветовое_20_выделение_20_для_20_Текст"><text:span text:style-name="T101">в соответствии </text:span></text:span><text:span text:style-name="Цветовое_20_выделение_20_для_20_Текст"><text:span text:style-name="T410">с</text:span></text:span><text:span text:style-name="Цветовое_20_выделение_20_для_20_Текст"><text:span text:style-name="T429"> </text:span></text:span><text:a xlink:type="simple" xlink:href="#sub_24" text:style-name="Internet_20_link" text:visited-style-name="Visited_20_Internet_20_Link"><text:span text:style-name="Гипертекстовая_20_ссылка"><text:span text:style-name="T336">пунктом 2.4 главы 2 раздела 1</text:span></text:span></text:a><text:span text:style-name="Цветовое_20_выделение_20_для_20_Текст"><text:span text:style-name="T429"> гражданин, его </text:span></text:span><text:span text:style-name="Цветовое_20_выделение_20_для_20_Текст"><text:span text:style-name="T355">законный</text:span></text:span><text:span text:style-name="Цветовое_20_выделение_20_для_20_Текст"><text:span text:style-name="T414"> </text:span></text:span><text:span text:style-name="Цветовое_20_выделение_20_для_20_Текст"><text:span text:style-name="T429">представитель представляет следующие документы:</text:span></text:span></text:p>
      <text:p text:style-name="P281"><text:bookmark-start text:name="sub_2204412"/><text:bookmark-end text:name="sub_2204411"/><text:span text:style-name="Цветовое_20_выделение_20_для_20_Текст"><text:span text:style-name="T305">а) индивидуальную программу предоставления социальных услуг;</text:span></text:span></text:p>
      <text:p text:style-name="P283"><text:bookmark-start text:name="sub_2204421"/><text:bookmark-end text:name="sub_2204412"/><text:span text:style-name="Цветовое_20_выделение_20_для_20_Текст"><text:span text:style-name="T305">б) свидетельство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305"> несовершеннолетнего, не достигшего 14 лет, либо паспорт или иной документ, удостоверяющий личность гражданина старше 14 лет;</text:span></text:span></text:p>
      <text:p text:style-name="P77"><text:span text:style-name="Цветовое_20_выделение_20_для_20_Текст"><text:span text:style-name="T891"><text:tab/></text:span></text:span><text:span text:style-name="Цветовое_20_выделение_20_для_20_Текст"><text:span text:style-name="T1116">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117">в случае если в интересах гражданина обращается его </text:span></text:span><text:span text:style-name="Цветовое_20_выделение_20_для_20_Текст"><text:span text:style-name="T1126">законный </text:span></text:span><text:span text:style-name="Цветовое_20_выделение_20_для_20_Текст"><text:span text:style-name="T1117">представитель; </text:span></text:span></text:p>
      <text:p text:style-name="P284"><text:span text:style-name="Цветовое_20_выделение_20_для_20_Текст"><text:span text:style-name="T1139">г) </text:span></text:span><text:bookmark-start text:name="sub_22023611"/><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p>
      <text:p text:style-name="P284"><text:bookmark-end text:name="sub_22023611"/><text:span text:style-name="Цветовое_20_выделение_20_для_20_Текст"><text:span text:style-name="T1140">д</text:span></text:span><text:span text:style-name="Цветовое_20_выделение_20_для_20_Текст"><text:span text:style-name="T1139">) распорядительн</text:span></text:span><text:span text:style-name="Цветовое_20_выделение_20_для_20_Текст"><text:span text:style-name="T1140">ы</text:span></text:span><text:span text:style-name="Цветовое_20_выделение_20_для_20_Текст"><text:span text:style-name="T192">й</text:span></text:span><text:span text:style-name="Цветовое_20_выделение_20_для_20_Текст"><text:span text:style-name="T1139"> </text:span></text:span><text:span text:style-name="Цветовое_20_выделение_20_для_20_Текст"><text:span text:style-name="T193">акт ор</text:span></text:span><text:span text:style-name="Цветовое_20_выделение_20_для_20_Текст"><text:span text:style-name="T1139">гана опеки и попечительства </text:span></text:span><text:span text:style-name="Цветовое_20_выделение_20_для_20_Текст"><text:span text:style-name="T1141">о </text:span></text:span><text:span text:style-name="Цветовое_20_выделение_20_для_20_Текст"><text:span text:style-name="T1139">назначении опекуна</text:span></text:span><text:span text:style-name="Цветовое_20_выделение_20_для_20_Текст"><text:span text:style-name="T1141"> </text:span></text:span><text:span text:style-name="Цветовое_20_выделение_20_для_20_Текст"><text:span text:style-name="T1139">(</text:span></text:span><text:span text:style-name="Цветовое_20_выделение_20_для_20_Текст"><text:span text:style-name="T1142">в отношении </text:span></text:span><text:span text:style-name="Цветовое_20_выделение_20_для_20_Текст"><text:span text:style-name="T1139">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 <text:s/></text:span></text:span></text:p>
      <text:p text:style-name="P77"><text:span text:style-name="Цветовое_20_выделение_20_для_20_Текст"><text:span text:style-name="T1127"><text:tab/></text:span></text:span><text:span text:style-name="Цветовое_20_выделение_20_для_20_Текст"><text:span text:style-name="T1128">е</text:span></text:span><text:span text:style-name="Цветовое_20_выделение_20_для_20_Текст"><text:span text:style-name="T1119">) <text:s/>справку о наличии инвалидности с указанием группы инвалидности (при наличии );</text:span></text:span></text:p>
      <text:p text:style-name="P281"><text:span text:style-name="Цветовое_20_выделение_20_для_20_Текст"><text:span text:style-name="T1128">ж</text:span></text:span><text:span text:style-name="Цветовое_20_выделение_20_для_20_Текст"><text:span text:style-name="T1119">) индивидуальную программу реабилитации или абилитации инвалида, ребенка-инвалида (при наличии);</text:span></text:span></text:p>
      <text:p text:style-name="P289"><text:bookmark-end text:name="sub_2204421"/><text:soft-page-break/><text:span text:style-name="Цветовое_20_выделение_20_для_20_Текст"><text:span text:style-name="T537">в)</text:span></text:span><text:span text:style-name="Цветовое_20_выделение_20_для_20_Текст"><text:span text:style-name="T196"> </text:span></text:span><text:span text:style-name="Цветовое_20_выделение_20_для_20_Текст"><text:span text:style-name="T197">з</text:span></text:span><text:bookmark-start text:name="sub_2204431"/><text:span text:style-name="Цветовое_20_выделение_20_для_20_Текст"><text:span text:style-name="T166">) </text:span></text:span><text:span text:style-name="Цветовое_20_выделение_20_для_20_Текст"><text:span text:style-name="T553">страховое свидетельство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81"><text:bookmark-start text:name="sub_2204441"/><text:bookmark-end text:name="sub_2204431"/><text:span text:style-name="Цветовое_20_выделение_20_для_20_Текст"><text:span text:style-name="T481">г) </text:span></text:span><text:span text:style-name="Цветовое_20_выделение_20_для_20_Текст"><text:span text:style-name="T483">и</text:span></text:span><text:span text:style-name="Цветовое_20_выделение_20_для_20_Текст"><text:span text:style-name="T351">)</text:span></text:span><text:span text:style-name="Цветовое_20_выделение_20_для_20_Текст"><text:span text:style-name="T305">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span></text:p>
      <text:p text:style-name="P281"><text:bookmark-start text:name="sub_2204451"/><text:bookmark-end text:name="sub_2204441"/><text:span text:style-name="Цветовое_20_выделение_20_для_20_Текст"><text:span text:style-name="T492">д)</text:span></text:span><text:span text:style-name="Цветовое_20_выделение_20_для_20_Текст"><text:span text:style-name="T305"> </text:span></text:span><text:span text:style-name="Цветовое_20_выделение_20_для_20_Текст"><text:span text:style-name="T447">к</text:span></text:span><text:span text:style-name="Цветовое_20_выделение_20_для_20_Текст"><text:span text:style-name="T351">)</text:span></text:span><text:span text:style-name="Цветовое_20_выделение_20_для_20_Текст"><text:span text:style-name="T345"> </text:span></text:span><text:span text:style-name="Цветовое_20_выделение_20_для_20_Текст"><text:span text:style-name="T305">заключение врача-психиатра с указанием краткого психического статуса (в отношении инвалидов старше 18 лет);</text:span></text:span></text:p>
      <text:p text:style-name="P281"><text:bookmark-start text:name="sub_2204461"/><text:bookmark-end text:name="sub_2204451"/><text:span text:style-name="Цветовое_20_выделение_20_для_20_Текст"><text:span text:style-name="T489">е) </text:span></text:span><text:span text:style-name="Цветовое_20_выделение_20_для_20_Текст"><text:span text:style-name="T491">л</text:span></text:span><text:span text:style-name="Цветовое_20_выделение_20_для_20_Текст"><text:span text:style-name="T412">)</text:span></text:span><text:span text:style-name="Цветовое_20_выделение_20_для_20_Текст"><text:span text:style-name="T305">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ля несовершеннолетних старше 14 лет),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281"><text:bookmark-start text:name="sub_2204471"/><text:bookmark-end text:name="sub_2204461"/><text:span text:style-name="Цветовое_20_выделение_20_для_20_Текст"><text:span text:style-name="T492">ж) </text:span></text:span><text:span text:style-name="Цветовое_20_выделение_20_для_20_Текст"><text:span text:style-name="T493">м</text:span></text:span><text:span text:style-name="Цветовое_20_выделение_20_для_20_Текст"><text:span text:style-name="T412">)</text:span></text:span><text:span text:style-name="Цветовое_20_выделение_20_для_20_Текст"><text:span text:style-name="T305"> <text:s/>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281"><text:bookmark-start text:name="sub_2204481"/><text:bookmark-end text:name="sub_2204471"/><text:span text:style-name="Цветовое_20_выделение_20_для_20_Текст"><text:span text:style-name="T489">з) </text:span></text:span><text:span text:style-name="Цветовое_20_выделение_20_для_20_Текст"><text:span text:style-name="T491">н</text:span></text:span><text:span text:style-name="Цветовое_20_выделение_20_для_20_Текст"><text:span text:style-name="T412">) <text:s/></text:span></text:span><text:span text:style-name="Цветовое_20_выделение_20_для_20_Текст"><text:span text:style-name="T305">полис обязательного медицинского страхования (при наличии);</text:span></text:span></text:p>
      <text:p text:style-name="P281"><text:bookmark-start text:name="sub_2204491"/><text:bookmark-end text:name="sub_2204481"/><text:span text:style-name="Цветовое_20_выделение_20_для_20_Текст"><text:span text:style-name="T492">и) </text:span></text:span><text:span text:style-name="Цветовое_20_выделение_20_для_20_Текст"><text:span text:style-name="T493">о</text:span></text:span><text:span text:style-name="Цветовое_20_выделение_20_для_20_Текст"><text:span text:style-name="T415">) </text:span></text:span><text:span text:style-name="Цветовое_20_выделение_20_для_20_Текст"><text:span text:style-name="T305">решение суда о признании гражданина недееспособным (при наличии);</text:span></text:span></text:p>
      <text:p text:style-name="P281"><text:bookmark-start text:name="sub_22044101"/><text:bookmark-end text:name="sub_2204491"/><text:span text:style-name="Цветовое_20_выделение_20_для_20_Текст"><text:span text:style-name="T492">к)</text:span></text:span><text:span text:style-name="Цветовое_20_выделение_20_для_20_Текст"><text:span text:style-name="T52"> </text:span></text:span><text:span text:style-name="Цветовое_20_выделение_20_для_20_Текст"><text:span text:style-name="T61">п</text:span></text:span><text:span text:style-name="Цветовое_20_выделение_20_для_20_Текст"><text:span text:style-name="T60">)</text:span></text:span><text:span text:style-name="Цветовое_20_выделение_20_для_20_Текст"><text:span text:style-name="T356"> </text:span></text:span><text:span text:style-name="Цветовое_20_выделение_20_для_20_Текст"><text:span text:style-name="T412">с</text:span></text:span><text:span text:style-name="Цветовое_20_выделение_20_для_20_Текст"><text:span text:style-name="T305">оглашение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для детей, имеющих родителей, усыновителей либо опекунов (попечителей).</text:span></text:span></text:p>
      <text:p text:style-name="P281"><text:bookmark-start text:name="sub_220453"/><text:bookmark-end text:name="sub_22044101"/><text:span text:style-name="Цветовое_20_выделение_20_для_20_Текст"><text:span text:style-name="T305">4.5. Орган опеки и попечительства по месту жительства или пребывания ребенка предоставляет в детский психоневрологический дом-интернат следующие документы:</text:span></text:span></text:p>
      <text:p text:style-name="P281"><text:bookmark-start text:name="sub_2204511"/><text:bookmark-end text:name="sub_220453"/><text:span text:style-name="Цветовое_20_выделение_20_для_20_Текст"><text:span text:style-name="T305">а) личное дело ребенка, сформированное в соответствии с </text:span></text:span><text:a xlink:type="simple" xlink:href="garantf1://95610.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Российской Федерации от 18.05.2009 N 423 "Об отдельных вопросах осуществления опеки и попечительства в отношении несовершеннолетних граждан" (при помещении под надзор детей-сирот, детей, оставшихся без попечения родителей);</text:span></text:span></text:p>
      <text:p text:style-name="P281"><text:bookmark-start text:name="sub_2204521"/><text:bookmark-end text:name="sub_2204511"/><text:span text:style-name="Цветовое_20_выделение_20_для_20_Текст"><text:span text:style-name="T305">б) документы, предусмотренные </text:span></text:span><text:a xlink:type="simple" xlink:href="garantf1://70561542.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Российской Федерации от 24.05.2014 N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при временном помещении несовершеннолетних, имеющих родителей, усыновителей, либо опекунов (попечителей).</text:span></text:span></text:p>
      <text:p text:style-name="P281"><text:bookmark-start text:name="sub_220461"/><text:bookmark-end text:name="sub_2204521"/><text:span text:style-name="Цветовое_20_выделение_20_для_20_Текст"><text:span text:style-name="T305">4.6.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text:span></text:span><text:a xlink:type="simple" xlink:href="garantf1://10036860.2" text:style-name="Internet_20_link" text:visited-style-name="Visited_20_Internet_20_Link"><text:span text:style-name="Гипертекстовая_20_ссылка"><text:span text:style-name="T306">законодательством</text:span></text:span></text:a><text:span text:style-name="Цветовое_20_выделение_20_для_20_Текст"><text:span text:style-name="T305"> Российской Федерации о психиатрической помощи и гарантиях прав граждан при ее оказании.</text:span></text:span></text:p>
      <text:p text:style-name="P295"><text:bookmark-end text:name="sub_220461"/><text:span text:style-name="Цветовое_20_выделение"><text:span text:style-name="T306">Приложение</text:span></text:span><text:line-break/><text:span text:style-name="Цветовое_20_выделение"><text:span text:style-name="T306">к </text:span></text:span><text:a xlink:type="simple" xlink:href="#sub_2020" text:style-name="Internet_20_link" text:visited-style-name="Visited_20_Internet_20_Link"><text:span text:style-name="Гипертекстовая_20_ссылка"><text:span text:style-name="T306">подразделу 2раздела 2</text:span></text:span></text:a></text:p>
      <text:p text:style-name="P269"><text:span text:style-name="Цветовое_20_выделение_20_для_20_Текст"/></text:p>
      <text:p text:style-name="P140"><text:span text:style-name="T1266">Стандарты</text:span><text:line-break/><text:span text:style-name="T1266">социальных услуг, предоставляемых получателям социальных услуг в стационарной форме социального обслуживани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148">N п/п</text:p>
          </table:table-cell>
          <table:table-cell table:style-name="Таблица13.B1" office:value-type="string">
            <text:p text:style-name="P148">Наименование социальной услуги</text:p>
          </table:table-cell>
          <table:table-cell table:style-name="Таблица13.B1" office:value-type="string">
            <text:p text:style-name="P148">Описание социальной услуги, в том числе ее объем</text:p>
          </table:table-cell>
          <table:table-cell table:style-name="Таблица13.B1" office:value-type="string">
            <text:p text:style-name="P148">Сроки предоставления социальной услуги</text:p>
          </table:table-cell>
          <table:table-cell table:style-name="Таблица13.B1" office:value-type="string">
            <text:p text:style-name="P148">Подушевой норматив финансирования социальной услуги</text:p>
          </table:table-cell>
          <table:table-cell table:style-name="Таблица13.B1" office:value-type="string">
            <text:p text:style-name="P148">Показатели качества и оценка результатов предоставления социальной услуги</text:p>
          </table:table-cell>
          <table:table-cell table:style-name="Таблица13.A1" office:value-type="string">
            <text:p text:style-name="P14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3.1">
          <table:table-cell table:style-name="Таблица13.A1" table:number-columns-spanned="7" office:value-type="string">
            <text:p text:style-name="P141">Предоставление социального обслуживания получателям социальных услуг в стационарной форме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56"/>
          </table:table-cell>
          <table:table-cell table:style-name="Таблица13.A1" table:number-columns-spanned="6" office:value-type="string">
            <text:p text:style-name="P141">1. Социально-бытовые услуги</text:p>
          </table:table-cell>
          <table:covered-table-cell/>
          <table:covered-table-cell/>
          <table:covered-table-cell/>
          <table:covered-table-cell/>
          <table:covered-table-cell/>
        </table:table-row>
        <table:table-row table:style-name="Таблица13.1">
          <table:table-cell table:style-name="Таблица13.A1" office:value-type="string">
            <text:p text:style-name="P148">1.1</text:p>
          </table:table-cell>
          <table:table-cell table:style-name="Таблица13.B1" office:value-type="string">
            <text:p text:style-name="P161">Предоставление площади жилых помещений в соответствии</text:p>
            <text:p text:style-name="P161">с нормативами, утвержденными</text:p>
            <text:p text:style-name="P161">уполномоченным органом</text:p>
          </table:table-cell>
          <table:table-cell table:style-name="Таблица13.B1" office:value-type="string">
            <text:p text:style-name="P161">Предоставление площади жилых помещений в объеме согласно нормативам, утвержденным Департаментом, оборудованных мебелью и инвентарем.</text:p>
            <text:p text:style-name="P161">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13.B1" office:value-type="string">
            <text:p text:style-name="P161">Круглосуточ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числе противопожарной, обеспечивать удобство проживания, доступность для <text:soft-page-break/>инвалидов.</text:p>
            <text:p text:style-name="P161">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53"><text:span text:style-name="T433">Жилые комнаты оборудуются мебелью в соответствии с </text:span><text:soft-page-break/><text:span text:style-name="T433">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span></text:p>
          </table:table-cell>
        </table:table-row>
        <table:table-row table:style-name="Таблица13.1">
          <table:table-cell table:style-name="Таблица13.A1" office:value-type="string">
            <text:p text:style-name="P148">1.2</text:p>
          </table:table-cell>
          <table:table-cell table:style-name="Таблица13.B1" office:value-type="string">
            <text:p text:style-name="P161">Обеспечение питанием в соответствии</text:p>
            <text:p text:style-name="P161">с нормами, утвержденными уполномоченным органом</text:p>
          </table:table-cell>
          <table:table-cell table:style-name="Таблица13.B1" office:value-type="string">
            <text:p text:style-name="P161">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61">Услуга включает приготовление и подачу пищи.</text:p>
          </table:table-cell>
          <table:table-cell table:style-name="Таблица13.B1" office:value-type="string">
            <text:p text:style-name="P161">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text:soft-page-break/>учетом состояния здоровья получателя социальных услуг и в соответствии с установленным режимом.</text:p>
            <text:p text:style-name="P161">Оценка</text:p>
            <text:p text:style-name="P161">результатов - удовлетворенность</text:p>
            <text:p text:style-name="P161">качеством предоставляемой услуги, отсутствие обоснованных жалоб.</text:p>
          </table:table-cell>
          <table:table-cell table:style-name="Таблица13.A1" office:value-type="string">
            <text:p text:style-name="P150">Услуга предоставляется в обеденном зале пищеблока поставщика социальных услуг; в случае необходимости -</text:p>
            <text:p text:style-name="P150">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53"><text:span text:style-name="T433">Оказание услуги </text:span><text:soft-page-break/><text:span text:style-name="T433">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span></text:p>
          </table:table-cell>
        </table:table-row>
        <table:table-row table:style-name="Таблица13.1">
          <table:table-cell table:style-name="Таблица13.A1" office:value-type="string">
            <text:p text:style-name="P148">1.3</text:p>
          </table:table-cell>
          <table:table-cell table:style-name="Таблица13.B1" office:value-type="string">
            <text:p text:style-name="P161">Обеспечение мягким инвентарем в соответствии</text:p>
            <text:p text:style-name="P161">с нормативами, утвержденными</text:p>
            <text:p text:style-name="P161">уполномоченным органом</text:p>
          </table:table-cell>
          <table:table-cell table:style-name="Таблица13.B1" office:value-type="string">
            <text:p text:style-name="P161">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61">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61">Обеспечение сохранности личных вещей, сданных на хранение поставщику <text:soft-page-break/>социальных услуг согласно установленному им порядку.</text:p>
          </table:table-cell>
          <table:table-cell table:style-name="Таблица13.B1" office:value-type="string">
            <text:p text:style-name="P161">В период действия договора о предоставлении социальных услуг,</text:p>
            <text:p text:style-name="P161">единовременно при выписке получателя социальных услуг из организации социального обслуживания</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оответствовать установленным нормативам,</text:p>
            <text:p text:style-name="P161">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61">Оценка</text:p>
            <text:p text:style-name="P161">результатов - удовлетворенность <text:soft-page-break/>качеством предоставляемой услуги, отсутствие обоснованных жалоб.</text:p>
          </table:table-cell>
          <table:table-cell table:style-name="Таблица13.A1" office:value-type="string">
            <text:p text:style-name="P150">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3.1">
          <table:table-cell table:style-name="Таблица13.A1" office:value-type="string">
            <text:p text:style-name="P148"><text:bookmark-start text:name="sub_2201141"/>1.4<text:bookmark-end text:name="sub_2201141"/></text:p>
          </table:table-cell>
          <table:table-cell table:style-name="Таблица13.B1" office:value-type="string">
            <text:p text:style-name="P158">Оказание услуг индивидуально-обслуживающего и гигиенического характера</text:p>
          </table:table-cell>
          <table:table-cell table:style-name="Таблица13.B1" office:value-type="string">
            <text:p text:style-name="P158">Услуги индивидуально-обслуживающего характера предусматривают:</text:p>
            <text:p text:style-name="P165"><text:span text:style-name="T109"><text:s/>-</text:span><text:span text:style-name="T6">услуги бани (ванны, душа</text:span></text:p>
            <text:p text:style-name="P165"><text:span text:style-name="T109">, в</text:span><text:span text:style-name="T108"> </text:span><text:span text:style-name="T433">том числе осмотр на педикулез и чесотку, с фиксацией результатов осмотра в соответствующих журналах;</text:span></text:p>
            <text:p text:style-name="P158">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 а также ремонт одежды получателей социальных услуг при наличии потребности;</text:p>
            <text:p text:style-name="P158">услуги по стрижке волос, бритью бороды и усов, стрижке ногтей при наличии у получателя социальных услуг потребности.</text:p>
            <text:p text:style-name="P158">Получателю социальных услуг, не способному по <text:soft-page-break/>состоянию здоровья самостоятельно осуществлять за собой уход, оказываются:</text:p>
            <text:p text:style-name="P158">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58">при наличии потребности у получателя социальных услуг.</text:p>
            <text:p text:style-name="P158">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58">кормление в постели в соответствии с установленным <text:soft-page-break/>поставщиком социальных услуг режимом питания.</text:p>
          </table:table-cell>
          <table:table-cell table:style-name="Таблица13.B1" office:value-type="string">
            <text:p text:style-name="P158">В соответствии с установленным режимом в период действия договора о предоставлении социальных услуг</text:p>
          </table:table-cell>
          <table:table-cell table:style-name="Таблица13.B1"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58">Показатели</text:p>
            <text:p text:style-name="P158">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58">Оценка</text:p>
            <text:p text:style-name="P158">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8">Услуги предоставляются в помещениях поставщика социальных услуг с учетом состояния здоровья получателя социальных услуг.</text:p>
            <text:p text:style-name="P165"><text:span text:style-name="T433">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text:span><text:soft-page-break/><text:span text:style-name="T433">отношению к получателю социальных услуг.</text:span></text:p>
            <text:p text:style-name="P15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5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3.1">
          <table:table-cell table:style-name="Таблица13.A1" office:value-type="string">
            <text:p text:style-name="P148">1.5</text:p>
          </table:table-cell>
          <table:table-cell table:style-name="Таблица13.B1" office:value-type="string">
            <text:p text:style-name="P158">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3.B1" office:value-type="string">
            <text:p text:style-name="P158">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65"><text:span text:style-name="T433">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text:span><text:soft-page-break/><text:span text:style-name="T433">железнодорожные вокзалы, автовокзалы; кредитные организации; отделения ФГУП "Почта России".</text:span></text:p>
            <text:p text:style-name="P158">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5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5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58">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58">Оценка 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8">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65"><text:span text:style-name="T433">Водитель должен пройти предрейсовый медицинский осмотр и быть допущен к управлению транспортным средством, должен соблюдать </text:span><text:a xlink:type="simple" xlink:href="garantf1://1205770.1000" text:style-name="Internet_20_link" text:visited-style-name="Visited_20_Internet_20_Link"><text:span text:style-name="Гипертекстовая_20_ссылка">правила </text:span></text:a><text:a xlink:type="simple" xlink:href="garantf1://1205770.1000" text:style-name="Internet_20_link" text:visited-style-name="Visited_20_Internet_20_Link"><text:span text:style-name="Гипертекстовая_20_ссылка">дорожного движения</text:span></text:a><text:span text:style-name="T433"> и перевозки пассажиров.</text:span></text:p>
            <text:p text:style-name="P158">Получателю социальных услуг оказывается помощь при посадке в <text:soft-page-break/>транспортное средство и высадке из него.</text:p>
          </table:table-cell>
        </table:table-row>
        <table:table-row table:style-name="Таблица13.1">
          <table:table-cell table:style-name="Таблица13.A1" office:value-type="string">
            <text:p text:style-name="P148">1.6</text:p>
          </table:table-cell>
          <table:table-cell table:style-name="Таблица13.B1" office:value-type="string">
            <text:p text:style-name="P161">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13.B1" office:value-type="string">
            <text:p text:style-name="P161">Написание писем под диктовку;</text:p>
            <text:p text:style-name="P161">прочтение писем и телеграмм вслух;</text:p>
            <text:p text:style-name="P161">отправка почтовой корреспонденции путем их доставки на почту или в почтовый ящик;</text:p>
            <text:p text:style-name="P161">набор текста электронного письма под диктовку, прочтение и отправка электронных писем.</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обеспечить удовлетворение коммуникативных потребностей получателя социальных услуг.</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able:table-cell>
        </table:table-row>
        <table:table-row table:style-name="Таблица13.1">
          <table:table-cell table:style-name="Таблица13.A1" table:number-columns-spanned="7" office:value-type="string">
            <text:p text:style-name="P141">2. Социально-медицинские услуги</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48">2.1</text:p>
          </table:table-cell>
          <table:table-cell table:style-name="Таблица13.B1" office:value-type="string">
            <text:p text:style-name="P161">Проведение первичного медицинского осмотра и первичной санитарной обработки</text:p>
          </table:table-cell>
          <table:table-cell table:style-name="Таблица13.B1" office:value-type="string">
            <text:p text:style-name="P161">Проведение мероприятий по первичному медицинскому осмотру и первичной санитарной обработке получателя социальных услуг (купание, смена <text:soft-page-break/>нательного белья, выдача одежды).</text:p>
          </table:table-cell>
          <table:table-cell table:style-name="Таблица13.B1" office:value-type="string">
            <text:p text:style-name="P161">При поступлении получателя социальных услуг к поставщику социальных услуг, а также после временного <text:soft-page-break/>отсутствия</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оответствовать утвержденным стандартам оказания <text:soft-page-break/>медицинской помощи и обеспечить соблюдение санитарно-эпидемиологического режима в организации.</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Предоставление услуги направлено на определение объективного состояния получателя социальных услуг, его физического и <text:soft-page-break/>психологического состояния, а также на предотвращение заноса инфекции в организацию. Услуга предоставляется <text:span text:style-name="T453">в отдельном приемном помещении поставщика социальных услуг</text:span>,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ext:p text:style-name="P150">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1" office:value-type="string">
            <text:p text:style-name="P148">2.2</text:p>
          </table:table-cell>
          <table:table-cell table:style-name="Таблица13.B1" office:value-type="string">
            <text:p text:style-name="P161">Оказание первичной медико-санитарной <text:soft-page-break/>помощи</text:p>
          </table:table-cell>
          <table:table-cell table:style-name="Таблица13.B1" office:value-type="string">
            <text:p text:style-name="P161">Осмотр и консультирование врачом <text:soft-page-break/>(фельдшером), лечение наиболее распространенных болезней, а также травм, отравлений и других неотложных состояний;</text:p>
            <text:p text:style-name="P161">проведение мероприятий, направленных на медицинскую профилактику важнейших заболеваний, в том числе профилактику возникновения и обострения хронических и инфекционных заболеваний, профилактику пролежней, по медицинским показаниям;</text:p>
            <text:p text:style-name="P161">- проведение физиотерапевтических процедур, массажа, занятий лечебной физкультурой при наличии у получателя социальных услуг соматического заболевания в соответствии с медицинским назначением, в соответствии с индивидуальной программой реабилитации или абилитации ребенка-<text:soft-page-break/>инвалида в объеме не более 10 процедур за курс;</text:p>
            <text:p text:style-name="P161">- проведение эрготерапии, кинезотерапии, логопедических занятий</text:p>
            <text:p text:style-name="P161">в соответствии с индивидуальной программой реабилитации или абилитации ребенка-инвалида в объеме не более 10 процедур за курс;</text:p>
            <text:p text:style-name="P161">- проведение занятий адаптивной физкультурой, оздоровительной гимнастикой, спортом по медицинским показаниям;</text:p>
            <text:p text:style-name="P161">- проведение прогулок на свежем воздухе;</text:p>
            <text:p text:style-name="P161">- проведение мероприятий по санитарно-гигиеническому просвещению получателя социальных услуг в соответствии с планом, установленным поставщиком социальных услуг.</text:p>
          </table:table-cell>
          <table:table-cell table:style-name="Таблица13.B1" office:value-type="string">
            <text:p text:style-name="P161">В соответствии с медицинским <text:soft-page-break/>назначением,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text:soft-page-break/>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text:p>
            <text:p text:style-name="P153"><text:soft-page-break/><text:span text:style-name="T433">медицинским персоналом </text:span><text:span text:style-name="T512">поставщика социальных услуг</text:span><text:span text:style-name="T433"> в соответствии с профилем заболевания, особенностями течения заболевания и стандартами медицинской помощи, а также специалистами, владеющими соответствующими знаниями. </text:span><text:span text:style-name="T512">с использованием возможности лечебно-диагностической базы поставщика социальных услуг.</text:span><text:span text:style-name="T433"> 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text:span><text:span text:style-name="T512">поставщиком социальных услуг</text:span><text:span text:style-name="T434"> </text:span><text:span text:style-name="T433">при наличии соответствующей </text:span><text:soft-page-break/><text:span text:style-name="T433">лицензии. При лечении получателя социальных услуг ведется необходимая медицинская документация, отражающая данные о состоянии его здоровья.</text:span></text:p>
            <text:p text:style-name="P150">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150">Услуга обеспечивает привлечение получателя социальных услуг к выполнению посильных оздоровительных процедур в зависимости от состояния здоровья с целью поддержки активного образа жизни.</text:p>
            <text:p text:style-name="P153"><text:span text:style-name="T433">Прогулки организуются при благоприятной погоде. Занятия физкультурой, </text:span><text:soft-page-break/><text:span text:style-name="T433">оздоровительной гимнастикой, спортом организуются как индивидуально, так и в группе, проводятся в помещении поставщика социальных услуг либо других организаций,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text:span><text:soft-page-break/><text:span text:style-name="T433">проявлять необходимую деликатность и корректность по отношению к получателю социальных услуг.</text:span></text:p>
          </table:table-cell>
        </table:table-row>
        <table:table-row table:style-name="Таблица13.1">
          <table:table-cell table:style-name="Таблица13.A1" office:value-type="string">
            <text:p text:style-name="P148">2.3</text:p>
          </table:table-cell>
          <table:table-cell table:style-name="Таблица13.B1" office:value-type="string">
            <text:p text:style-name="P161">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3.B1" office:value-type="string">
            <text:p text:style-name="P161">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61">проведение медицинских манипуляций по назначению врача;</text:p>
            <text:p text:style-name="P161">оказание помощи в пользовании приборами медицинского назначения;</text:p>
            <text:p text:style-name="P161">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61"><text:soft-page-break/>объяснение получателю социальных услуг результатов измерений и симптомов, указывающих на возможные заболевания.</text:p>
            <text:p text:style-name="P161">Услуга предоставляется ежедневно либо по медицинским показаниям.</text:p>
          </table:table-cell>
          <table:table-cell table:style-name="Таблица13.B1" office:value-type="string">
            <text:p text:style-name="P161">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медицинским персоналом <text:span text:style-name="T517">поставщика социальных услуг</text:span> в соответствии с назначением врача <text:span text:style-name="T946">при наличии соответствующей лицензии</text:span><text:span text:style-name="T939">.</text:span>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1" office:value-type="string">
            <text:p text:style-name="P148">2.4</text:p>
          </table:table-cell>
          <table:table-cell table:style-name="Таблица13.B1" office:value-type="string">
            <text:p text:style-name="P161">Организация получения медицинской помощи</text:p>
          </table:table-cell>
          <table:table-cell table:style-name="Таблица13.B1" office:value-type="string">
            <text:p text:style-name="P161">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61"><text:soft-page-break/>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61">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61">проведение мероприятий, направленных на формирование здорового образа жизни.</text:p>
            <text:p text:style-name="P161">Услуга предоставляется по медицинским показаниям.</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сохранению здоровья либо улучшению состояния здоровья получателя социальных услуг, формированию здорового образа жизни.</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50">Услуга оказывается <text:span text:style-name="T453">медицинским</text:span> работником <text:span text:style-name="T227">поставщика социальных услуг</text:span> с привлечением сотрудников медицинских организаций.</text:p>
            <text:p text:style-name="P150">Проведение мероприятий осуществляется с учетом состояния здоровья получателя социальных услуг.</text:p>
          </table:table-cell>
        </table:table-row>
        <table:table-row table:style-name="Таблица13.1">
          <table:table-cell table:style-name="Таблица13.A1" office:value-type="string">
            <text:p text:style-name="P148">2.5</text:p>
          </table:table-cell>
          <table:table-cell table:style-name="Таблица13.B1" office:value-type="string">
            <text:p text:style-name="P161">Оказание помощи в направлении на медико-социальную экспертизу</text:p>
          </table:table-cell>
          <table:table-cell table:style-name="Таблица13.B1" office:value-type="string">
            <text:p text:style-name="P161">Организация обследования получателя социальных услуг врачами-специалистами;</text:p>
            <text:p text:style-name="P161">сбор документов, необходимых для оформления направления на медико-социальную экспертизу;</text:p>
            <text:p text:style-name="P161">сбор и представление в бюро медико-социальной экспертизы документов, <text:soft-page-break/>необходимых для проведения медико-социальной экспертизы;</text:p>
            <text:p text:style-name="P161">приглашение экспертов в организацию социального обслуживания (при необходимости);</text:p>
            <text:p text:style-name="P161">получение документов, подготовленных бюро медико-социальной экспертизы.</text:p>
            <text:p text:style-name="P161">Услуга предоставляется</text:p>
            <text:p text:style-name="P161">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71"><text:span text:style-name="T43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oft-page-break/><text:span text:style-name="T433">Российской Федерации</text:span></text:p>
          </table:table-cell>
          <table:table-cell table:style-name="Таблица13.B1" office:value-type="string">
            <text:p text:style-name="P161">Показатели</text:p>
            <text:p text:style-name="P171"><text:span text:style-name="T433">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text:span><text:soft-page-break/><text:span text:style-name="T433">индивидуальной программы реабилитации или абилитации ребенка-инвалида, а также внесение в нее дополнений или изменений.</text:span></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3"><text:span text:style-name="T433">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text:span><text:soft-page-break/><text:span text:style-name="T433">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text:span></text:p>
            <text:p text:style-name="P150">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text:soft-page-break/>рабочими местами для осмотра.</text:p>
          </table:table-cell>
        </table:table-row>
        <table:table-row table:style-name="Таблица13.1">
          <table:table-cell table:style-name="Таблица13.A1" office:value-type="string">
            <text:p text:style-name="P148">2.6.</text:p>
          </table:table-cell>
          <table:table-cell table:style-name="Таблица13.B1" office:value-type="string">
            <text:p text:style-name="P161">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p>
          </table:table-cell>
          <table:table-cell table:style-name="Таблица13.B1" office:value-type="string">
            <text:p text:style-name="P161">Сбор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61">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13.B1" office:value-type="string">
            <text:p text:style-name="P161">В соответствии с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1">Оценка 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ребенка-инвалида.</text:p>
          </table:table-cell>
        </table:table-row>
        <table:table-row table:style-name="Таблица13.1">
          <table:table-cell table:style-name="Таблица13.A1" office:value-type="string">
            <text:p text:style-name="P148">2.7</text:p>
          </table:table-cell>
          <table:table-cell table:style-name="Таблица13.B1" office:value-type="string">
            <text:p text:style-name="P161">Оказание помощи в направлении на психолого-медико-педагогическую комиссию</text:p>
          </table:table-cell>
          <table:table-cell table:style-name="Таблица13.B1" office:value-type="string">
            <text:p text:style-name="P161">Сбор и представление в психолого-медико-педагогическую комиссию необходимых документов;</text:p>
            <text:p text:style-name="P161">приглашение экспертов в организацию социального обслуживания (при необходимости);</text:p>
            <text:p text:style-name="P161">получение документов, <text:soft-page-break/>подготовленных психолого-медико-педагогической комиссией.</text:p>
          </table:table-cell>
          <table:table-cell table:style-name="Таблица13.B1" office:value-type="string">
            <text:p text:style-name="P161">В соответствии с планом обследования получателей социальных услуг, не менее 1 раза в год</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3.B1" office:value-type="string">
            <text:p text:style-name="P161">Показатели</text:p>
            <text:p text:style-name="P161">качества - получателю социальных услуг должны быть даны рекомендации по оказанию психолого-медико-педагогической помощи и организации его обучения и <text:soft-page-break/>воспитания.</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Обследование получателя социальных услуг проводится в месте нахождения психолого-медико-педагогической комиссии. При необходимости и наличии <text:soft-page-break/>соответствующих условий обследование детей может быть проведено в организации социального обслуживания.</text:p>
          </table:table-cell>
        </table:table-row>
        <table:table-row table:style-name="Таблица13.1">
          <table:table-cell table:style-name="Таблица13.A1" office:value-type="string">
            <text:p text:style-name="P148">2.8</text:p>
          </table:table-cell>
          <table:table-cell table:style-name="Таблица13.B1" office:value-type="string">
            <text:p text:style-name="P161">Консультирование по социально-медицинским вопросам, по вопросам проведения оздоровительных мероприятий с детьми в домашних условиях</text:p>
          </table:table-cell>
          <table:table-cell table:style-name="Таблица13.B1" office:value-type="string">
            <text:p text:style-name="P161">Разъяснение законному представителю об имеющихся у получателя социальных услуг социально-медицинских проблемах и определение возможных путей их решения, в том числе разъяснение назначения лекарственных препаратов, медицинских процедур, оздоровительных мероприятий, разработка рекомендаций по их выполнению, в том числе в домашних условиях.</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обеспечивать оказание квалифицированной помощи законному представителю получателя социальных услуг в правильном понимании и решении проблем, связанных со здоровьем,</text:p>
            <text:p text:style-name="P161">должно способствовать повышению качества ухода за получателями социальных услуг в домашних условиях.</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оказывается специалистами, имеющими медицинское образование и владеющими соответствующими знаниями.</text:p>
            <text:p text:style-name="P150">Консультирование по социально-медицинским вопросам осуществляется с учетом состояния здоровья получателя социальных услуг.</text:p>
          </table:table-cell>
        </table:table-row>
        <text:soft-page-break/>
        <table:table-row table:style-name="Таблица13.1">
          <table:table-cell table:style-name="Таблица13.A1" table:number-columns-spanned="7" office:value-type="string">
            <text:p text:style-name="P141">3. Социально-психологические услуги</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48">3.1</text:p>
          </table:table-cell>
          <table:table-cell table:style-name="Таблица13.B1" office:value-type="string">
            <text:p text:style-name="P161">Психологическая диагностика и обследование личности</text:p>
          </table:table-cell>
          <table:table-cell table:style-name="Таблица13.B1" office:value-type="string">
            <text:p text:style-name="P161">Выявление и анализ психического состояния и индивидуальных особенностей личности получателя социальных услуг;</text:p>
            <text:p text:style-name="P161">составление прогноза и разработка рекомендаций по проведению коррекционных мероприятий.</text:p>
          </table:table-cell>
          <table:table-cell table:style-name="Таблица13.B1" office:value-type="string">
            <text:p text:style-name="P161">При поступлении на социальное обслуживание, далее по мере необходимости</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3.1">
          <table:table-cell table:style-name="Таблица13.A1" office:value-type="string">
            <text:p text:style-name="P148">3.2</text:p>
          </table:table-cell>
          <table:table-cell table:style-name="Таблица13.B1" office:value-type="string">
            <text:p text:style-name="P161">Социально-психологическое консультирование</text:p>
          </table:table-cell>
          <table:table-cell table:style-name="Таблица13.B1" office:value-type="string">
            <text:p text:style-name="P161">Выявление психологических проблем получателя социальных услуг путем проведения бесед;</text:p>
            <text:p text:style-name="P161">определение объема и видов предполагаемой помощи;</text:p>
            <text:p text:style-name="P161">разъяснение получателю социальных услуг сути проблем и определение возможных путей их решения;</text:p>
            <text:p text:style-name="P161">социально-психологическая помощь <text:soft-page-break/>получателю социальных услуг в раскрытии и мобилизации его внутренних ресурсов, решение и профилактика социально-психологических проблем.</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text:soft-page-break/>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0">Услуга предоставляется с учетом результатов <text:soft-page-break/>психологической диагностики и обследования личности.</text:p>
          </table:table-cell>
        </table:table-row>
        <table:table-row table:style-name="Таблица13.1">
          <table:table-cell table:style-name="Таблица13.A1" office:value-type="string">
            <text:p text:style-name="P148">3.3</text:p>
          </table:table-cell>
          <table:table-cell table:style-name="Таблица13.B1" office:value-type="string">
            <text:p text:style-name="P161">Оказание психологической помощи</text:p>
          </table:table-cell>
          <table:table-cell table:style-name="Таблица13.B1" office:value-type="string">
            <text:p text:style-name="P161">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61">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text:soft-page-break/>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61">Оценка</text:p>
            <text:p text:style-name="P161">результатов - удовлетворенность качеством предоставляемой услуги, отсутствие <text:soft-page-break/>обоснованных жалоб.</text:p>
          </table:table-cell>
          <table:table-cell table:style-name="Таблица13.A1"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1" office:value-type="string">
            <text:p text:style-name="P148">3.4</text:p>
          </table:table-cell>
          <table:table-cell table:style-name="Таблица13.B1" office:value-type="string">
            <text:p text:style-name="P161">Социально-психологический патронаж</text:p>
          </table:table-cell>
          <table:table-cell table:style-name="Таблица13.B1" office:value-type="string">
            <text:p text:style-name="P161">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субъективному облегчению эмоционального состояния получателя социальных услуг.</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1" table:number-columns-spanned="7" office:value-type="string">
            <text:p text:style-name="P141">4. Социально-педагогические услуги</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48">4.1</text:p>
          </table:table-cell>
          <table:table-cell table:style-name="Таблица13.B1" office:value-type="string">
            <text:p text:style-name="P161">Социально-педагогическая коррекция, включая <text:soft-page-break/>диагностику и консультирование</text:p>
          </table:table-cell>
          <table:table-cell table:style-name="Таблица13.B1" office:value-type="string">
            <text:p text:style-name="P161">Выявление и анализ особенностей образовательного статуса <text:soft-page-break/>ребенка-инвалида, ограничений способности к обучению, потребности в получении социально-педагогических услуг; оказание помощи в получении образовательных услуг, оказание содействия в принятии решения законным представителем по выбору уровня, места, формы и условий обучения/образования с учетом особенностей образовательного потенциала ребенка-инвалида и степени ограничений способности к обучению;</text:p>
            <text:p text:style-name="P161">развитие и исправление психических и физических функций ребенка-инвалида педагогическими методами и средствами.</text:p>
            <text:p text:style-name="P171"><text:span text:style-name="T433">Оказание консультативной помощи родителям ребенка-инвалида в целях профилактики отказа родителей от воспитания своего ребенка, ограничения их в родительских правах, лишения их родительских </text:span><text:soft-page-break/><text:span text:style-name="T433">прав, а также в целях обеспечения возможности восстановления родителей в родительских правах или отмены ограничения родительских прав; оказание консультативной помощи гражданам, выразившим желание стать опекунами или попечителями ребенка-инвалида либо принять его в семью на воспитание в иных установленных законодательством формах; проведение индивидуальной работы с родителями ребенка-инвалида, направленной на максимально возможное сокращение сроков пребывания в организации.</text:span></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text:soft-page-break/>услуги должно обеспечить определение интеллектуального развития получателя социальных услуг, изучение его склонностей с учетом индивидуальных особенностей развития; способствовать созданию условий для возврата получателя социальных услуг в родную семью, а при невозможности - условий для устройства на воспитание в семью.</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оказывается сотрудником поставщика <text:soft-page-break/>социальных услуг, владеющим специальными знаниями, при необходимости совместно со специалистами органа опеки и попечительства, образовательных организаций.</text:p>
          </table:table-cell>
        </table:table-row>
        <table:table-row table:style-name="Таблица13.1">
          <table:table-cell table:style-name="Таблица13.A1" office:value-type="string">
            <text:p text:style-name="P148">4.2</text:p>
          </table:table-cell>
          <table:table-cell table:style-name="Таблица13.B1" office:value-type="string">
            <text:p text:style-name="P161">Организация помощи в получении общего образования детьми-инвалидами в соответствии с их способностями</text:p>
          </table:table-cell>
          <table:table-cell table:style-name="Таблица13.B1" office:value-type="string">
            <text:p text:style-name="P161">Создание условий для получения детьми-инвалидами дошкольного образования, начального общего, основного общего и среднего <text:soft-page-break/>общего образования по адаптированным образовательным программам с учетом их индивидуальных особенностей:</text:p>
            <text:p text:style-name="P161">сбор и представление в организацию, осуществляющую образовательную деятельность документов, необходимых для получения образования, либо организация образовательного процесса у поставщика социальных услуг;</text:p>
            <text:p text:style-name="P161">получение документов, подготовленных образовательной организацией, свидетельствующих о получении образования.</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В соответствии с учебным планом поставщика социальных услуг либо образовательной <text:soft-page-break/>организации</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обеспечить возможность <text:soft-page-break/>получения детьми-инвалидами общего образования по адаптированным образовательным программам.</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3"><text:span text:style-name="T433">Услуга предоставляется с учетом физических возможностей и умственных способностей детей-</text:span><text:soft-page-break/><text:span text:style-name="T433">инвалидов в соответствии с индивидуальной программой реабилитации ребенка-инвалида и заключением психолого-медико-педагогической комиссии. Услуга предоставляется сотрудниками поставщика социальных услуг, имеющими соответствующую квалификацию, при наличии у поставщика социальных услуг лицензии на образовательную деятельность либо привлекаемой организацией, осуществляющей образовательную деятельность по адаптированным основным общеобразовательным программам.</text:span></text:p>
            <text:p text:style-name="P150">Услуга предоставляется с использованием специальных образовательных программ и методов <text:soft-page-break/>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утем проведения групповых и индивидуальных коррекционных занятий.</text:p>
          </table:table-cell>
        </table:table-row>
        <table:table-row table:style-name="Таблица13.1">
          <table:table-cell table:style-name="Таблица13.A1" office:value-type="string">
            <text:p text:style-name="P148">4.3</text:p>
          </table:table-cell>
          <table:table-cell table:style-name="Таблица13.B1" office:value-type="string">
            <text:p text:style-name="P161">Организация досуга, в том числе культурно-познавательных мероприятий</text:p>
          </table:table-cell>
          <table:table-cell table:style-name="Таблица13.B1" office:value-type="string">
            <text:p text:style-name="P161">Проведение обучающих и социокультурных мероприятий,</text:p>
            <text:p text:style-name="P161">в том числе по дополнительным общеразвивающим программам, посещение клубов, секций, кружков, студий и объединений по интересам, действующих в иных организациях, участие в конкурсах, выставках, смотрах и массовых мероприятиях, направленных на интеллектуальное, эмоциональное, духовное, нравственное и физическое развитие <text:soft-page-break/>детей. Обеспечение свободного беспрепятственного доступа к игрушкам, книгам, журналам, настольным играм.</text:p>
          </table:table-cell>
          <table:table-cell table:style-name="Таблица13.B1" office:value-type="string">
            <text:p text:style-name="P161">В соответствии с утвержденным поставщиком социальных услуг планом</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61">Оценка</text:p>
            <text:p text:style-name="P161">результатов - удовлетворенность</text:p>
            <text:p text:style-name="P161">качеством предоставляемой услуги, отсутствие обоснованных жалоб.</text:p>
          </table:table-cell>
          <table:table-cell table:style-name="Таблица13.A1" office:value-type="string">
            <text:p text:style-name="P150">Услуга предоставляется с учетом возраста и состояния здоровья, физического и психического развития детей-инвалидов.</text:p>
            <text:p text:style-name="P150">Услуга предоставляется сотрудниками поставщика социальных услуг либо привлекаемыми творческими коллективами и иными организациями.</text:p>
          </table:table-cell>
        </table:table-row>
        <table:table-row table:style-name="Таблица13.1">
          <table:table-cell table:style-name="Таблица13.A1" table:number-columns-spanned="7" office:value-type="string">
            <text:p text:style-name="P141">5. Социально-трудовые услуги</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48">5.1</text:p>
          </table:table-cell>
          <table:table-cell table:style-name="Таблица13.B1" office:value-type="string">
            <text:p text:style-name="P161">Проведение мероприятий по использованию трудовых возможностей и обучению детей-инвалидов доступным профессиональным навыкам</text:p>
          </table:table-cell>
          <table:table-cell table:style-name="Таблица13.B1" office:value-type="string">
            <text:p text:style-name="P161">Определение сроков, форм и условий посильной трудовой деятельности ребенка-инвалида;</text:p>
            <text:p text:style-name="P161">осуществление ребенком-инвалидом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д.) в соответствии с разработанным поставщиком социальных услуг графиком;</text:p>
            <text:p text:style-name="P161">организацию психолого-медико-педагогического сопровождения получателя социальных услуг в процессе осуществления посильной трудовой деятельности.</text:p>
            <text:p text:style-name="P161">Услуга предоставляется при наличии у получателя <text:soft-page-break/>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вовлечение получателя социальных услуг, являющегося ребенком-инвалидом, в различные формы жизнедеятельности с учетом состояния его здоровья, участие получателя социальных услуг в посильной трудовой деятельности, совмещаемой с лечением и отдыхом.</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и предоставляются сотрудниками поставщика социальных услуг в соответствии с индивидуальной программой реабилитации ребенка-инвалида с учетом состояния здоровья, интересов и желания получателя социальных услуг.</text:p>
          </table:table-cell>
        </table:table-row>
        <table:table-row table:style-name="Таблица13.1">
          <table:table-cell table:style-name="Таблица13.A1" office:value-type="string">
            <text:p text:style-name="P148">5.2</text:p>
          </table:table-cell>
          <table:table-cell table:style-name="Таблица13.B1" office:value-type="string">
            <text:p text:style-name="P161">Организация помощи в получении профессионального образования и (или) профессионального обучения детьми-инвалидами в соответствии с их способностями</text:p>
          </table:table-cell>
          <table:table-cell table:style-name="Таблица13.B1" office:value-type="string">
            <text:p text:style-name="P161">Предоставление получателю социальных услуг, являющемуся ребенком-инвалидом, информации о возможности получения образования, в том числе профессионального образования, профессионального обучения;</text:p>
            <text:p text:style-name="P161">сбор и подача документов в образовательную организацию.</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обеспечить получателю социальных услуг возможность получения образования и (или) квалификации,</text:p>
            <text:p text:style-name="P161">в том числе профессионального образования и (или) профессионального обучения.</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в соответствии с индивидуальной программой реабилитации ребенка-инвалида и заключением психолого-медико-педагогической комиссии.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13.1">
          <table:table-cell table:style-name="Таблица13.A1" table:number-columns-spanned="7" office:value-type="string">
            <text:p text:style-name="P141">6. Социально-правовые услуги</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48">6.1</text:p>
          </table:table-cell>
          <table:table-cell table:style-name="Таблица13.B1" office:value-type="string">
            <text:p text:style-name="P161">Услуги по защите прав и законных интересов получателей социальных услуг</text:p>
          </table:table-cell>
          <table:table-cell table:style-name="Таблица13.B1" office:value-type="string">
            <text:p text:style-name="P161">Консультирование получателя социальных услуг по вопросам, связанным с защитой его прав и законных интересов;</text:p>
            <text:p text:style-name="P161">содействие в подготовке <text:soft-page-break/>и направлении в соответствующие органы, организации заявлений и документов;</text:p>
            <text:p text:style-name="P161">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61">осуществление контроля за ходом рассмотрения документов, поданных в органы, организации.</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ь</text:p>
            <text:p text:style-name="P161">качества - предоставление услуги должно обеспечить защиту прав и законных интересов получателя <text:soft-page-break/>социальных услуг либо восстановление его нарушенных прав.</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сотрудником поставщика социальных услуг, имеющим юридическое <text:soft-page-break/>образование либо владеющим соответствующими знаниями.</text:p>
          </table:table-cell>
        </table:table-row>
        <table:table-row table:style-name="Таблица13.1">
          <table:table-cell table:style-name="Таблица13.A1" office:value-type="string">
            <text:p text:style-name="P148">6.2</text:p>
          </table:table-cell>
          <table:table-cell table:style-name="Таблица13.B1" office:value-type="string">
            <text:p text:style-name="P161">Оказание помощи в оформлении и восстановлении документов получателей социальных услуг</text:p>
          </table:table-cell>
          <table:table-cell table:style-name="Таблица13.B1" office:value-type="string">
            <text:p text:style-name="P161">Осуществление помощи получателю социальных услуг в написании документов и заполнении форм документов;</text:p>
            <text:p text:style-name="P161">оказание помощи в сборе и подаче в соответствующие органы, организации документов (сведений), необходимых для восстановления документов;</text:p>
            <text:p text:style-name="P161"><text:soft-page-break/>осуществление контроля за ходом рассмотрения документов, поданных в органы, организации.</text:p>
            <text:p text:style-name="P161">Услуга предоставляется 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3.B1" office:value-type="string">
            <text:p text:style-name="P161">Показатель</text:p>
            <text:p text:style-name="P161">качества - предоставление услуги должно обеспечить надлежащее и своевременное оформление документов и (или) восстановление документов получателя <text:soft-page-break/>социальных услуг либо восстановление его нарушенных прав.</text:p>
            <text:p text:style-name="P161">Оценка</text:p>
            <text:p text:style-name="P161">результатов - удовлетворенность</text:p>
            <text:p text:style-name="P161">качеством предоставляемой услуги, отсутствие обоснованных жалоб.</text:p>
          </table:table-cell>
          <table:table-cell table:style-name="Таблица13.A1" office:value-type="string">
            <text:p text:style-name="P150">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text:soft-page-break/>межведомственного взаимодействия.</text:p>
          </table:table-cell>
        </table:table-row>
        <table:table-row table:style-name="Таблица13.1">
          <table:table-cell table:style-name="Таблица13.A1" table:number-columns-spanned="7" office:value-type="string">
            <text:p text:style-name="P141">7. Услуги в целях повышения коммуникативного потенциала получателей социальных услуг, имеющих ограничения жизнедеятельности,</text:p>
            <text:p text:style-name="P141">в том числе детей-инвалидов</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48">7.1</text:p>
          </table:table-cell>
          <table:table-cell table:style-name="Таблица13.B1" office:value-type="string">
            <text:p text:style-name="P161">Обучение пользованию техническими средствами реабилитации</text:p>
          </table:table-cell>
          <table:table-cell table:style-name="Таблица13.B1" office:value-type="string">
            <text:p text:style-name="P161">Выяснение степени владения получателем социальных услуг, являющимся ребенком- инвалидом, навыками пользования техническими средствами реабилитации;</text:p>
            <text:p text:style-name="P161">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ребенком-инвалидом вновь приобретенных навыков пользования техническими средствами реабилитации.</text:p>
            <text:p text:style-name="P161">Услуга предоставляется <text:soft-page-break/>при наличии у получателя социальных услуг соответствующей 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text:p>
            <text:p text:style-name="P161">услуги должно обеспечить умение ребенком-инвалидом самостоятельно пользоваться техническим средством реабилитации.</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получателю социальных услуг, являющемуся ребенком-инвалидом, в соответствии с индивидуальной программой реабилитации или абилитации ребенка-инвалида.</text:p>
            <text:p text:style-name="P153"><text:span text:style-name="T433">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text:span><text:soft-page-break/><text:span text:style-name="T433">необходимую деликатность и корректность по отношению к получателю социальных услуг.</text:span></text:p>
          </table:table-cell>
        </table:table-row>
        <table:table-row table:style-name="Таблица13.1">
          <table:table-cell table:style-name="Таблица13.A1" office:value-type="string">
            <text:p text:style-name="P148">7.2</text:p>
          </table:table-cell>
          <table:table-cell table:style-name="Таблица13.B1" office:value-type="string">
            <text:p text:style-name="P161">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13.B1" office:value-type="string">
            <text:p text:style-name="P161">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 методами реабилитации или абилитации;</text:p>
            <text:p text:style-name="P161">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61">оценка усвоения вновь приобретенных навыков.</text:p>
            <text:p text:style-name="P161">Услуга предоставляется при наличии у получателя социальных услуг соответствующей <text:soft-page-break/>потребности.</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 обучению методам реабилитации или абилитации.</text:p>
            <text:p text:style-name="P161">Оценка</text:p>
            <text:p text:style-name="P161">результатов - удовлетворенность</text:p>
            <text:p text:style-name="P161">качеством предоставляемой услуги, отсутствие обоснованных жалоб.</text:p>
          </table:table-cell>
          <table:table-cell table:style-name="Таблица13.A1" office:value-type="string">
            <text:p text:style-name="P150">Услуга предоставляется с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ребенка-инвалида.</text:p>
            <text:p text:style-name="P150">При оказании услуги сотрудник поставщика социальных услуг должен проявлять необходимую деликатность и корректность по отношению к <text:soft-page-break/>получателю социальной услуги.</text:p>
          </table:table-cell>
        </table:table-row>
        <table:table-row table:style-name="Таблица13.1">
          <table:table-cell table:style-name="Таблица13.A1" office:value-type="string">
            <text:p text:style-name="P148">7.3</text:p>
          </table:table-cell>
          <table:table-cell table:style-name="Таблица13.B1" office:value-type="string">
            <text:p text:style-name="P161">Оказание помощи в обучении навыкам компьютерной грамотности</text:p>
          </table:table-cell>
          <table:table-cell table:style-name="Таблица13.B1" office:value-type="string">
            <text:p text:style-name="P161">Выяснение степени владения навыками работы на компьютере;</text:p>
            <text:p text:style-name="P161">обучение практическим навыкам работы на компьютере путем проведения индивидуальных или групповых занятий;</text:p>
            <text:p text:style-name="P161">оценка усвоения вновь приобретенных навыков.</text:p>
            <text:p text:style-name="P161">Услуга предоставляется при наличии у получателя социальных услуг соответствующей потребности с учетом медицинских показаний.</text:p>
          </table:table-cell>
          <table:table-cell table:style-name="Таблица13.B1" office:value-type="string">
            <text:p text:style-name="P16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1" office:value-type="string">
            <text:p text:style-name="P16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1" office:value-type="string">
            <text:p text:style-name="P161">Показатели</text:p>
            <text:p text:style-name="P161">качества - предоставление</text:p>
            <text:p text:style-name="P161">услуги должно способствовать формированию у получателя социальных услуг навыков компьютерной грамотности.</text:p>
            <text:p text:style-name="P161">Оценка</text:p>
            <text:p text:style-name="P161">результатов - удовлетворенность качеством предоставляемой услуги, отсутствие обоснованных жалоб.</text:p>
          </table:table-cell>
          <table:table-cell table:style-name="Таблица13.A1" office:value-type="string">
            <text:p text:style-name="P150">Услуга предоставляется сотрудником поставщика социальных услуг, имеющим специальные знания. Для предоставления услуги используется компьютерная техника и специальное программное обеспечение для обучения инвалидов.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
      <text:p text:style-name="P269"><text:span text:style-name="Цветовое_20_выделение_20_для_20_Текст"/></text:p>
      <text:p text:style-name="P134"/>
      <text:p text:style-name="P135"/>
      <text:p text:style-name="P299"><text:span text:style-name="Цветовое_20_выделение_20_для_20_Текст"/></text:p>
      <text:p text:style-name="P383"><text:bookmark-start text:name="sub_20301"/>Подраздел 3. Порядок предоставления социальных услуг получателя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270"><text:bookmark-end text:name="sub_20301"/><text:span text:style-name="Цветовое_20_выделение_20_для_20_Текст"/></text:p>
      <text:p text:style-name="P135"><text:bookmark-start text:name="sub_23019"/>Глава 1. Общие положения</text:p>
      <text:p text:style-name="P270"><text:bookmark-end text:name="sub_23019"/><text:span text:style-name="Цветовое_20_выделение_20_для_20_Текст"/></text:p>
      <text:p text:style-name="P290"><text:bookmark-start text:name="sub_230115"/><text:span text:style-name="Цветовое_20_выделение_20_для_20_Текст"><text:span text:style-name="T305">1.1. Социальное обслуживание в стационарной форме в соответствии с настоящим подразделом предоставляется гражданам старше 18 лет,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span></text:span></text:p>
      <text:p text:style-name="P290"><text:bookmark-start text:name="sub_2301111"/><text:bookmark-end text:name="sub_230115"/><text:span text:style-name="Цветовое_20_выделение_20_для_20_Текст"><text:span text:style-name="T30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290"><text:bookmark-start text:name="sub_2301121"/><text:bookmark-end text:name="sub_2301111"/><text:span text:style-name="Цветовое_20_выделение_20_для_20_Текст"><text:span text:style-name="T305">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text:a xlink:type="simple" xlink:href="#sub_230312" text:style-name="Internet_20_link" text:visited-style-name="Visited_20_Internet_20_Link"><text:span text:style-name="Гипертекстовая_20_ссылка"><text:span text:style-name="T785">подпунктах "б" -</text:span></text:span></text:a><text:a xlink:type="simple" xlink:href="#sub_230312" text:style-name="Internet_20_link" text:visited-style-name="Visited_20_Internet_20_Link"><text:span text:style-name="Гипертекстовая_20_ссылка"><text:span text:style-name="T786"> </text:span></text:span></text:a><text:a xlink:type="simple" xlink:href="#sub_230312" text:style-name="Internet_20_link" text:visited-style-name="Visited_20_Internet_20_Link"><text:span text:style-name="Гипертекстовая_20_ссылка"><text:span text:style-name="T797">"д</text:span></text:span></text:a><text:a xlink:type="simple" xlink:href="#sub_230312" text:style-name="Internet_20_link" text:visited-style-name="Visited_20_Internet_20_Link"><text:span text:style-name="Гипертекстовая_20_ссылка"><text:span text:style-name="T613">" </text:span></text:span></text:a><text:span text:style-name="T613">«</text:span><text:span text:style-name="T614">ж</text:span><text:span text:style-name="T616">» </text:span><text:a xlink:type="simple" xlink:href="#sub_230312" text:style-name="Internet_20_link" text:visited-style-name="Visited_20_Internet_20_Link"><text:span text:style-name="Гипертекстовая_20_ссылка"><text:span text:style-name="T619">пункта 3.1 главы 3</text:span></text:span></text:a><text:span text:style-name="Цветовое_20_выделение_20_для_20_Текст"><text:span text:style-name="T782"> настоящего подраздела);</text:span></text:span></text:p>
      <text:p text:style-name="P290"><text:bookmark-start text:name="sub_2301131"/><text:bookmark-end text:name="sub_2301121"/><text:span text:style-name="Цветовое_20_выделение_20_для_20_Текст"><text:span text:style-name="T508">в) отсутствие возможности обеспечения ухода (в том числе временного) за инвалидом, а также отсутствие попечения над ним (в отношении инвалидов трудоспособного возраста);</text:span></text:span></text:p>
      <text:p text:style-name="P290"><text:bookmark-start text:name="sub_2301141"/><text:bookmark-end text:name="sub_2301131"/><text:span text:style-name="Цветовое_20_выделение_20_для_20_Текст"><text:span text:style-name="T506">г)</text:span></text:span><text:span text:style-name="Цветовое_20_выделение_20_для_20_Текст"><text:span text:style-name="T305"> </text:span></text:span><text:span text:style-name="Цветовое_20_выделение_20_для_20_Текст"><text:span text:style-name="T366">в)</text:span></text:span><text:span text:style-name="Цветовое_20_выделение_20_для_20_Текст"><text:span text:style-name="T347"> </text:span></text:span><text:span text:style-name="Цветовое_20_выделение_20_для_20_Текст"><text:span text:style-name="T305">утрата или повреждение занимаемого жилого помещения вследствие чрезвычайной ситуации, вооруженного межнационального (межэтнического) конфликта либо угрожающее жизни и здоровью техническое состояние жилого помещения для проживающих в нем граждан.</text:span></text:span></text:p>
      <text:p text:style-name="P290"><text:bookmark-start text:name="sub_230121"/><text:bookmark-end text:name="sub_2301141"/><text:span text:style-name="Цветовое_20_выделение_20_для_20_Текст"><text:span text:style-name="T305">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отделениями милосердия, предназначенными для временного проживания граждан, частично или полностью утративших способность к самообслуживанию и нуждающихся в постоянном постороннем уходе; для постоянного проживания нетранспортабельных по медицинским показаниям граждан,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290"><text:bookmark-end text:name="sub_230121"/><text:span text:style-name="Цветовое_20_выделение_20_для_20_Текст"><text:span text:style-name="T305">Социальные услуги в стационарной форме в соответствии с настоящим подразделом предоставляются гражданам в период действия индивидуальной программы предоставления социальных услуг.</text:span></text:span></text:p>
      <text:p text:style-name="P290"><text:bookmark-start text:name="sub_230131"/><text:span text:style-name="Цветовое_20_выделение_20_для_20_Текст"><text:span text:style-name="T305">1.3. Одним из обязательных условий для признания гражданина нуждающимся в социальном обслуживании в стационарной форме в соответствии с настоящим подразделом является наличие обстоятельства, ухудшающего или способного ухудшить условия жизнедеятельности, указанного в </text:span></text:span><text:a xlink:type="simple" xlink:href="#sub_230111" text:style-name="Internet_20_link" text:visited-style-name="Visited_20_Internet_20_Link"><text:span text:style-name="Гипертекстовая_20_ссылка"><text:span text:style-name="T306">подпункте "а" пункта 1.1 главы 1</text:span></text:span></text:a><text:span text:style-name="Цветовое_20_выделение_20_для_20_Текст"><text:span text:style-name="T305"> настоящего подраздела.</text:span></text:span></text:p>
      <text:p text:style-name="P290"><text:bookmark-start text:name="sub_230141"/><text:bookmark-end text:name="sub_230131"/><text:span text:style-name="Цветовое_20_выделение_20_для_20_Текст"><text:span text:style-name="T305">1.4. При наличии у граждан, указанных в </text:span></text:span><text:a xlink:type="simple" xlink:href="#sub_23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нуждающихся в помощи и уходе (за исключением граждан, указанных в </text:span></text:span><text:a xlink:type="simple" xlink:href="#sub_230312" text:style-name="Internet_20_link" text:visited-style-name="Visited_20_Internet_20_Link"><text:span text:style-name="Гипертекстовая_20_ссылка"><text:span text:style-name="T306">подпунктах </text:span></text:span></text:a><text:a xlink:type="simple" xlink:href="#sub_230312" text:style-name="Internet_20_link" text:visited-style-name="Visited_20_Internet_20_Link"><text:span text:style-name="Гипертекстовая_20_ссылка"><text:span text:style-name="T785">"б"</text:span></text:span></text:a><text:a xlink:type="simple" xlink:href="#sub_230312" text:style-name="Internet_20_link" text:visited-style-name="Visited_20_Internet_20_Link"><text:span text:style-name="Гипертекстовая_20_ссылка"><text:span text:style-name="T787"> -</text:span></text:span></text:a><text:span text:style-name="T787"> </text:span><text:a xlink:type="simple" xlink:href="#sub_230312" text:style-name="Internet_20_link" text:visited-style-name="Visited_20_Internet_20_Link"><text:span text:style-name="Гипертекстовая_20_ссылка"><text:span text:style-name="T798">"д" </text:span></text:span></text:a><text:span text:style-name="Гипертекстовая_20_ссылка"><text:span text:style-name="T615">«</text:span></text:span><text:span text:style-name="Гипертекстовая_20_ссылка"><text:span text:style-name="T616">ж» </text:span></text:span><text:a xlink:type="simple" xlink:href="#sub_230312" text:style-name="Internet_20_link" text:visited-style-name="Visited_20_Internet_20_Link"><text:span text:style-name="Гипертекстовая_20_ссылка"><text:span text:style-name="T785">пункта 3.1 главы 3</text:span></text:span></text:a><text:span text:style-name="Цветовое_20_выделение_20_для_20_Текст"><text:span text:style-name="T416"> настоящего подраздела), родственников </text:span></text:span><text:soft-page-break/><text:span text:style-name="Цветовое_20_выделение_20_для_20_Текст"><text:span text:style-name="T416">(иных членов</text:span></text:span><text:span text:style-name="Цветовое_20_выделение_20_для_20_Текст"><text:span text:style-name="T305">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290"><text:bookmark-start text:name="sub_230151"/><text:bookmark-end text:name="sub_230141"/><text:span text:style-name="Цветовое_20_выделение_20_для_20_Текст"><text:span text:style-name="T305">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290"><text:bookmark-start text:name="sub_230164"/><text:bookmark-end text:name="sub_230151"/><text:span text:style-name="Цветовое_20_выделение_20_для_20_Текст"><text:span text:style-name="T305">1.6. К числу родственников, у которых отсутствует возможность обеспечения помощи и ухода гражданам, указанным в </text:span></text:span><text:a xlink:type="simple" xlink:href="#sub_23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относятся:</text:span></text:span></text:p>
      <text:p text:style-name="P290"><text:bookmark-start text:name="sub_2301611"/><text:bookmark-end text:name="sub_230164"/><text:span text:style-name="Цветовое_20_выделение_20_для_20_Текст"><text:span text:style-name="T305">а) неработающие </text:span></text:span><text:span text:style-name="Цветовое_20_выделение_20_для_20_Текст"><text:span text:style-name="T2">пенсионеры, </text:span></text:span><text:span text:style-name="Цветовое_20_выделение_20_для_20_Текст"><text:span text:style-name="T506">достигшие возраста: мужчины - 60 лет, женщины - 55 лет,</text:span></text:span><text:span text:style-name="Цветовое_20_выделение_20_для_20_Текст"><text:span text:style-name="T427"> </text:span></text:span><text:span text:style-name="Цветовое_20_выделение_20_для_20_Текст"><text:span text:style-name="T65">достигши</text:span></text:span><text:span text:style-name="Цветовое_20_выделение_20_для_20_Текст"><text:span text:style-name="T66">е</text:span></text:span><text:span text:style-name="Цветовое_20_выделение_20_для_20_Текст"><text:span text:style-name="T65"> возраста, установл</text:span></text:span><text:span text:style-name="Цветовое_20_выделение_20_для_20_Текст"><text:span text:style-name="T25">енного частью 1 статьи 8 Федерального закона от 28.12.2013 № 400-ФЗ «О страховых пенсиях», </text:span></text:span><text:span text:style-name="Цветовое_20_выделение_20_для_20_Текст"><text:span text:style-name="T305">и инвалиды 1 и 2 групп;</text:span></text:span></text:p>
      <text:p text:style-name="P290"><text:bookmark-start text:name="sub_2301621"/><text:bookmark-end text:name="sub_2301611"/><text:span text:style-name="Цветовое_20_выделение_20_для_20_Текст"><text:span text:style-name="T305">б) граждане, отбывающие наказание в виде лишения свободы;</text:span></text:span></text:p>
      <text:p text:style-name="P290"><text:bookmark-start text:name="sub_2301631"/><text:bookmark-end text:name="sub_2301621"/><text:span text:style-name="Цветовое_20_выделение_20_для_20_Текст"><text:span text:style-name="T305">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290"><text:bookmark-end text:name="sub_2301631"/><text:span text:style-name="Цветовое_20_выделение_20_для_20_Текст"><text:span text:style-name="T305">1.7. Решение Комиссии об отнесении родственников, указанных в </text:span></text:span><text:a xlink:type="simple" xlink:href="#sub_230163" text:style-name="Internet_20_link" text:visited-style-name="Visited_20_Internet_20_Link"><text:span text:style-name="Гипертекстовая_20_ссылка"><text:span text:style-name="T306">подпункте "в" пункта 1.6 главы 1</text:span></text:span></text:a><text:span text:style-name="Цветовое_20_выделение_20_для_20_Текст"><text:span text:style-name="T305"> настоящего подраздела, к категории лиц, у которых отсутствует возможность обеспечения помощи и ухода гражданину, пересматривается Комиссией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290"><text:bookmark-start text:name="sub_230181"/><text:span text:style-name="Цветовое_20_выделение_20_для_20_Текст"><text:span text:style-name="T305">1.8. В случае нуждаемости гражданина в предоставлении социальных услуг в соответствии с настоящим подразделом в связи с наличием обстоятельства, которое ухудшает или может ухудшить условия жизнедеятельности, указанного в </text:span></text:span><text:span text:style-name="Гипертекстовая_20_ссылка"><text:span text:style-name="T306">подпункте </text:span></text:span><text:span text:style-name="Гипертекстовая_20_ссылка"><text:span text:style-name="T479">"г"</text:span></text:span><text:span text:style-name="Гипертекстовая_20_ссылка"><text:span text:style-name="T306"> </text:span></text:span><text:span text:style-name="Гипертекстовая_20_ссылка"><text:span text:style-name="T331">«</text:span></text:span><text:span text:style-name="Гипертекстовая_20_ссылка"><text:span text:style-name="T332">в»</text:span></text:span><text:span text:style-name="Гипертекстовая_20_ссылка"><text:span text:style-name="T307"> </text:span></text:span><text:span text:style-name="Гипертекстовая_20_ссылка"><text:span text:style-name="T306">пункта 1.1 главы 1</text:span></text:span><text:span text:style-name="Цветовое_20_выделение_20_для_20_Текст"><text:span text:style-name="T305"> настоящего подраздела,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text:a xlink:type="simple" xlink:href="#sub_23022" text:style-name="Internet_20_link" text:visited-style-name="Visited_20_Internet_20_Link"><text:span text:style-name="Гипертекстовая_20_ссылка"><text:span text:style-name="T306">пункте 2.2 главы 2</text:span></text:span></text:a><text:span text:style-name="Цветовое_20_выделение_20_для_20_Текст"><text:span text:style-name="T305"> настоящего подраздела).</text:span></text:span></text:p>
      <text:p text:style-name="P270"><text:bookmark-end text:name="sub_230181"/><text:span text:style-name="Цветовое_20_выделение_20_для_20_Текст"/></text:p>
      <text:p text:style-name="P137"><text:bookmark-start text:name="sub_23024"/>Глава 2. Перечень документов, необходимых </text:p>
      <text:p text:style-name="P137">для предоставления социального обслуживания</text:p>
      <text:p text:style-name="P270"><text:bookmark-end text:name="sub_23024"/><text:span text:style-name="Цветовое_20_выделение_20_для_20_Текст"/></text:p>
      <text:p text:style-name="P290"><text:bookmark-start text:name="sub_230211"/><text:span text:style-name="Цветовое_20_выделение_20_для_20_Текст"><text:span text:style-name="T305">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367">законным </text:span></text:span><text:span text:style-name="Цветовое_20_выделение_20_для_20_Текст"><text:span text:style-name="T368">представ</text:span></text:span><text:span text:style-name="Цветовое_20_выделение_20_для_20_Текст"><text:span text:style-name="T369">ител</text:span></text:span><text:span text:style-name="Цветовое_20_выделение_20_для_20_Текст"><text:span text:style-name="T370">ем</text:span></text:span><text:span text:style-name="Цветовое_20_выделение_20_для_20_Текст"><text:span text:style-name="T368">,</text:span></text:span><text:span text:style-name="Цветовое_20_выделение_20_для_20_Текст"><text:span text:style-name="T367"> </text:span></text:span><text:span text:style-name="Цветовое_20_выделение_20_для_20_Текст"><text:span text:style-name="T305">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306">пунктом 1.1 главы 1 раздела 1</text:span></text:span></text:a><text:span text:style-name="Цветовое_20_выделение_20_для_20_Текст"><text:span text:style-name="T305"> настоящего Порядка.</text:span></text:span></text:p>
      <text:p text:style-name="P290"><text:bookmark-start text:name="sub_2302210"/><text:bookmark-end text:name="sub_230211"/><text:span text:style-name="Цветовое_20_выделение_20_для_20_Текст"><text:span text:style-name="T305">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290"><text:bookmark-start text:name="sub_2302211"/><text:bookmark-end text:name="sub_2302210"/><text:span text:style-name="Цветовое_20_выделение_20_для_20_Текст"><text:span text:style-name="T508">а) копия паспорта или иного документа, удостоверяющего личность гражданина (для лиц, пострадавших в результате чрезвычайных ситуаций, вооруженных межнациональных (межэтнических) конфликтов, при наличии);</text:span></text:span></text:p>
      <text:p text:style-name="P290"><text:bookmark-start text:name="sub_2302221"/><text:bookmark-end text:name="sub_2302211"/><text:soft-page-break/><text:span text:style-name="Цветовое_20_выделение_20_для_20_Текст"><text:span text:style-name="T508">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span></text:span></text:p>
      <text:p text:style-name="P290"><text:bookmark-start text:name="sub_2302231"/><text:bookmark-end text:name="sub_2302221"/><text:span text:style-name="Цветовое_20_выделение_20_для_20_Текст"><text:span text:style-name="T506">в)</text:span></text:span><text:span text:style-name="Цветовое_20_выделение_20_для_20_Текст"><text:span text:style-name="T435"> </text:span></text:span><text:span text:style-name="Цветовое_20_выделение_20_для_20_Текст"><text:span text:style-name="T368">а)</text:span></text:span><text:span text:style-name="Цветовое_20_выделение_20_для_20_Текст"><text:span text:style-name="T436"> </text:span></text:span><text:span text:style-name="Цветовое_20_выделение_20_для_20_Текст"><text:span text:style-name="T508">копия </text:span></text:span><text:span text:style-name="Цветовое_20_выделение_20_для_20_Текст"><text:span text:style-name="T435">документ</text:span></text:span><text:span text:style-name="Цветовое_20_выделение_20_для_20_Текст"><text:span text:style-name="T508">а</text:span></text:span><text:span text:style-name="Цветовое_20_выделение_20_для_20_Текст"><text:span text:style-name="T435">, подтверждающ</text:span></text:span><text:span text:style-name="Цветовое_20_выделение_20_для_20_Текст"><text:span text:style-name="T508">его</text:span></text:span><text:span text:style-name="Цветовое_20_выделение_20_для_20_Текст"><text:span text:style-name="T31">ий</text:span></text:span><text:span text:style-name="Цветовое_20_выделение_20_для_20_Текст"><text:span text:style-name="T435"> </text:span></text:span><text:span text:style-name="Цветовое_20_выделение_20_для_20_Текст"><text:span text:style-name="T429">полномочия представителя, в случае если за получением государственной услуги в интересах гражданина обращается его представитель;</text:span></text:span></text:p>
      <text:p text:style-name="P290"><text:bookmark-start text:name="sub_2302241"/><text:bookmark-end text:name="sub_2302231"/><text:span text:style-name="Цветовое_20_выделение_20_для_20_Текст"><text:span text:style-name="T506">г)</text:span></text:span><text:span text:style-name="Цветовое_20_выделение_20_для_20_Текст"><text:span text:style-name="T435"> </text:span></text:span><text:span text:style-name="Цветовое_20_выделение_20_для_20_Текст"><text:span text:style-name="T368">б)</text:span></text:span><text:span text:style-name="Цветовое_20_выделение_20_для_20_Текст"><text:span text:style-name="T436"> </text:span></text:span><text:span text:style-name="Цветовое_20_выделение_20_для_20_Текст"><text:span text:style-name="T508">копия </text:span></text:span><text:span text:style-name="Цветовое_20_выделение_20_для_20_Текст"><text:span text:style-name="T435">заключени</text:span></text:span><text:span text:style-name="Цветовое_20_выделение_20_для_20_Текст"><text:span text:style-name="T508">я</text:span></text:span><text:span text:style-name="Цветовое_20_выделение_20_для_20_Текст"><text:span text:style-name="T32">е</text:span></text:span><text:span text:style-name="Цветовое_20_выделение_20_для_20_Текст"><text:span text:style-name="T435"> </text:span></text:span><text:span text:style-name="Цветовое_20_выделение_20_для_20_Текст"><text:span text:style-name="T305">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290"><text:bookmark-start text:name="sub_2302251"/><text:bookmark-end text:name="sub_2302241"/><text:span text:style-name="Цветовое_20_выделение_20_для_20_Текст"><text:span text:style-name="T506">д)</text:span></text:span><text:span text:style-name="Цветовое_20_выделение_20_для_20_Текст"><text:span text:style-name="T435"> </text:span></text:span><text:span text:style-name="Цветовое_20_выделение_20_для_20_Текст"><text:span text:style-name="T368">в)</text:span></text:span><text:span text:style-name="Цветовое_20_выделение_20_для_20_Текст"><text:span text:style-name="T436"> </text:span></text:span><text:span text:style-name="Цветовое_20_выделение_20_для_20_Текст"><text:span text:style-name="T508">копия</text:span></text:span><text:span text:style-name="Цветовое_20_выделение_20_для_20_Текст"><text:span text:style-name="T435"> заключени</text:span></text:span><text:span text:style-name="Цветовое_20_выделение_20_для_20_Текст"><text:span text:style-name="T508">я</text:span></text:span><text:span text:style-name="Цветовое_20_выделение_20_для_20_Текст"><text:span text:style-name="T371">е</text:span></text:span><text:span text:style-name="Цветовое_20_выделение_20_для_20_Текст"><text:span text:style-name="T348"> </text:span></text:span><text:span text:style-name="Цветовое_20_выделение_20_для_20_Текст"><text:span text:style-name="T305">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span></text:span></text:p>
      <text:p text:style-name="P290"><text:bookmark-start text:name="sub_2302261"/><text:bookmark-end text:name="sub_2302251"/><text:span text:style-name="Цветовое_20_выделение_20_для_20_Текст"><text:span text:style-name="T506">е) </text:span></text:span><text:span text:style-name="Цветовое_20_выделение_20_для_20_Текст"><text:span text:style-name="T67">г)</text:span></text:span><text:span text:style-name="Цветовое_20_выделение_20_для_20_Текст"><text:span text:style-name="T25"> </text:span></text:span><text:span text:style-name="Цветовое_20_выделение_20_для_20_Текст"><text:span text:style-name="T508">копия </text:span></text:span><text:span text:style-name="Цветовое_20_выделение_20_для_20_Текст"><text:span text:style-name="T435">заключени</text:span></text:span><text:span text:style-name="Цветовое_20_выделение_20_для_20_Текст"><text:span text:style-name="T508">я</text:span></text:span><text:span text:style-name="Цветовое_20_выделение_20_для_20_Текст"><text:span text:style-name="T486">е</text:span></text:span><text:span text:style-name="Цветовое_20_выделение_20_для_20_Текст"><text:span text:style-name="T305">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span text:style-name="Цветовое_20_выделение_20_для_20_Текст"><text:span text:style-name="T429">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290"><text:bookmark-start text:name="sub_2302271"/><text:bookmark-end text:name="sub_2302261"/><text:span text:style-name="Цветовое_20_выделение_20_для_20_Текст"><text:span text:style-name="T506">ж)</text:span></text:span><text:span text:style-name="Цветовое_20_выделение_20_для_20_Текст"><text:span text:style-name="T305"> </text:span></text:span><text:span text:style-name="Цветовое_20_выделение_20_для_20_Текст"><text:span text:style-name="T400">д)</text:span></text:span><text:span text:style-name="Цветовое_20_выделение_20_для_20_Текст"><text:span text:style-name="T439"> </text:span></text:span><text:span text:style-name="Цветовое_20_выделение_20_для_20_Текст"><text:span text:style-name="T305">документы, подтверждающие отсутствие возможности обеспечения родственниками, указанными в </text:span></text:span><text:a xlink:type="simple" xlink:href="#sub_23016" text:style-name="Internet_20_link" text:visited-style-name="Visited_20_Internet_20_Link"><text:span text:style-name="Гипертекстовая_20_ссылка"><text:span text:style-name="T306">пункте 1.6 главы 1</text:span></text:span></text:a><text:span text:style-name="Цветовое_20_выделение_20_для_20_Текст"><text:span text:style-name="T305"> настоящего подраздела, помощи и ухода гражданину (за исключением граждан, указанных в </text:span></text:span><text:a xlink:type="simple" xlink:href="#sub_230312" text:style-name="Internet_20_link" text:visited-style-name="Visited_20_Internet_20_Link"><text:span text:style-name="Гипертекстовая_20_ссылка"><text:span text:style-name="T788">подпунктах </text:span></text:span></text:a><text:span text:style-name="Гипертекстовая_20_ссылка"><text:span text:style-name="T785">"б"</text:span></text:span><text:span text:style-name="Гипертекстовая_20_ссылка"><text:span text:style-name="T787"> - </text:span></text:span><text:a xlink:type="simple" xlink:href="#sub_230312" text:style-name="Internet_20_link" text:visited-style-name="Visited_20_Internet_20_Link"><text:span text:style-name="Гипертекстовая_20_ссылка"><text:span text:style-name="T798">"д"</text:span></text:span></text:a><text:a xlink:type="simple" xlink:href="#sub_230312" text:style-name="Internet_20_link" text:visited-style-name="Visited_20_Internet_20_Link"><text:span text:style-name="Гипертекстовая_20_ссылка"><text:span text:style-name="T787"> </text:span></text:span></text:a><text:span text:style-name="T789">«</text:span><text:span text:style-name="T790">ж» </text:span><text:a xlink:type="simple" xlink:href="#sub_230312" text:style-name="Internet_20_link" text:visited-style-name="Visited_20_Internet_20_Link"><text:span text:style-name="Гипертекстовая_20_ссылка"><text:span text:style-name="T785">пункта 3.1 главы 3</text:span></text:span></text:a><text:span text:style-name="Цветовое_20_выделение_20_для_20_Текст"><text:span text:style-name="T793"> настоящего подраздела);</text:span></text:span></text:p>
      <text:p text:style-name="P290"><text:bookmark-start text:name="sub_2302281"/><text:bookmark-end text:name="sub_2302271"/><text:span text:style-name="Цветовое_20_выделение_20_для_20_Текст"><text:span text:style-name="T506">з)</text:span></text:span><text:span text:style-name="Цветовое_20_выделение_20_для_20_Текст"><text:span text:style-name="T305"> </text:span></text:span><text:span text:style-name="Цветовое_20_выделение_20_для_20_Текст"><text:span text:style-name="T400">е)</text:span></text:span><text:span text:style-name="Цветовое_20_выделение_20_для_20_Текст"><text:span text:style-name="T439"> </text:span></text:span><text:span text:style-name="Цветовое_20_выделение_20_для_20_Текст"><text:span text:style-name="T305">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a xlink:type="simple" xlink:href="#sub_230312" text:style-name="Internet_20_link" text:visited-style-name="Visited_20_Internet_20_Link"><text:span text:style-name="Гипертекстовая_20_ссылка"><text:span text:style-name="T785">подпунктах "б" </text:span></text:span></text:a><text:a xlink:type="simple" xlink:href="#sub_230312" text:style-name="Internet_20_link" text:visited-style-name="Visited_20_Internet_20_Link"><text:span text:style-name="Гипертекстовая_20_ссылка"><text:span text:style-name="T787">- </text:span></text:span></text:a><text:a xlink:type="simple" xlink:href="#sub_230312" text:style-name="Internet_20_link" text:visited-style-name="Visited_20_Internet_20_Link"><text:span text:style-name="Гипертекстовая_20_ссылка"><text:span text:style-name="T798">"д" </text:span></text:span></text:a><text:span text:style-name="Гипертекстовая_20_ссылка"><text:span text:style-name="T615">«</text:span></text:span><text:span text:style-name="Гипертекстовая_20_ссылка"><text:span text:style-name="T617">ж» </text:span></text:span><text:span text:style-name="Гипертекстовая_20_ссылка"><text:span text:style-name="T785">пункта 3.1 главы 3</text:span></text:span><text:span text:style-name="Цветовое_20_выделение_20_для_20_Текст"><text:span text:style-name="T782"> настоящего подраздела).</text:span></text:span></text:p>
      <text:p text:style-name="P290"><text:bookmark-end text:name="sub_2302281"/><text:span text:style-name="Цветовое_20_выделение_20_для_20_Текст"><text:span text:style-name="T305">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290"><text:bookmark-start text:name="sub_2302291"/><text:span text:style-name="Цветовое_20_выделение_20_для_20_Текст"><text:span text:style-name="T508">и)</text:span></text:span><text:span text:style-name="Цветовое_20_выделение_20_для_20_Текст"><text:span text:style-name="T435"> </text:span></text:span><text:span text:style-name="Цветовое_20_выделение_20_для_20_Текст"><text:span text:style-name="T368">ж)</text:span></text:span><text:span text:style-name="Цветовое_20_выделение_20_для_20_Текст"><text:span text:style-name="T435"> </text:span></text:span><text:span text:style-name="Цветовое_20_выделение_20_для_20_Текст"><text:span text:style-name="T508">копии</text:span></text:span><text:span text:style-name="Цветовое_20_выделение_20_для_20_Текст"><text:span text:style-name="T435"> документ</text:span></text:span><text:span text:style-name="Цветовое_20_выделение_20_для_20_Текст"><text:span text:style-name="T508">ов</text:span></text:span><text:span text:style-name="Цветовое_20_выделение_20_для_20_Текст"><text:span text:style-name="T33">ы</text:span></text:span><text:span text:style-name="Цветовое_20_выделение_20_для_20_Текст"><text:span text:style-name="T435">, подтверждающи</text:span></text:span><text:span text:style-name="Цветовое_20_выделение_20_для_20_Текст"><text:span text:style-name="T508">х</text:span></text:span><text:span text:style-name="Цветовое_20_выделение_20_для_20_Текст"><text:span text:style-name="T33">е</text:span></text:span><text:span text:style-name="Цветовое_20_выделение_20_для_20_Текст"><text:span text:style-name="T435">, </text:span></text:span><text:span text:style-name="Цветовое_20_выделение_20_для_20_Текст"><text:span text:style-name="T305">что гражданин является пострадавшим в результате вооруженных межнациональных (межэтнических) конфликтов (при наличии).</text:span></text:span></text:p>
      <text:p text:style-name="P290"><text:bookmark-start text:name="sub_230237"/><text:bookmark-end text:name="sub_2302291"/><text:span text:style-name="Цветовое_20_выделение_20_для_20_Текст"><text:span text:style-name="T305">2.3. </text:span></text:span><text:span text:style-name="Цветовое_20_выделение_20_для_20_Текст"><text:span text:style-name="T506">По желанию гражданина либо его представителя к заявлению могут быть приложены: </text:span></text:span><text:span text:style-name="Цветовое_20_выделение_20_для_20_Текст"><text:span text:style-name="T12">Документы, </text:span></text:span><text:span text:style-name="Цветовое_20_выделение_20_для_20_Текст"><text:span text:style-name="T167">сведения из которых</text:span></text:span><text:span text:style-name="Цветовое_20_выделение_20_для_20_Текст"><text:span text:style-name="T12"> запрашиваются в рамках межведомственного взаимодействия, и которые </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49"> </text:span></text:span><text:span text:style-name="Цветовое_20_выделение_20_для_20_Текст"><text:span text:style-name="T62">представител</text:span></text:span><text:span text:style-name="Цветовое_20_выделение_20_для_20_Текст"><text:span text:style-name="T63">ь</text:span></text:span><text:span text:style-name="Цветовое_20_выделение_20_для_20_Текст"><text:span text:style-name="T12"> вправе представить по собственной инициативе:</text:span></text:span></text:p>
      <text:p text:style-name="P290"><text:bookmark-start text:name="sub_2302311"/><text:bookmark-end text:name="sub_230237"/><text:span text:style-name="Цветовое_20_выделение_20_для_20_Текст"><text:span text:style-name="T435">а) </text:span></text:span><text:span text:style-name="Цветовое_20_выделение_20_для_20_Текст"><text:span text:style-name="T508">копия </text:span></text:span><text:span text:style-name="Цветовое_20_выделение_20_для_20_Текст"><text:span text:style-name="T435">справк</text:span></text:span><text:span text:style-name="Цветовое_20_выделение_20_для_20_Текст"><text:span text:style-name="T508">и</text:span></text:span><text:span text:style-name="Цветовое_20_выделение_20_для_20_Текст"><text:span text:style-name="T91">а</text:span></text:span><text:span text:style-name="Цветовое_20_выделение_20_для_20_Текст"><text:span text:style-name="T435"> о </text:span></text:span><text:span text:style-name="Цветовое_20_выделение_20_для_20_Текст"><text:span text:style-name="T305">наличии инвалидности с указанием группы инвалидности (при наличии инвалидности);</text:span></text:span></text:p>
      <text:p text:style-name="P290"><text:bookmark-start text:name="sub_2302321"/><text:bookmark-end text:name="sub_2302311"/><text:span text:style-name="Цветовое_20_выделение_20_для_20_Текст"><text:span text:style-name="T435">б) </text:span></text:span><text:span text:style-name="Цветовое_20_выделение_20_для_20_Текст"><text:span text:style-name="T508">копия </text:span></text:span><text:span text:style-name="Цветовое_20_выделение_20_для_20_Текст"><text:span text:style-name="T435">индивидуальн</text:span></text:span><text:span text:style-name="Цветовое_20_выделение_20_для_20_Текст"><text:span text:style-name="T508">ой</text:span></text:span><text:span text:style-name="Цветовое_20_выделение_20_для_20_Текст"><text:span text:style-name="T34">ая</text:span></text:span><text:span text:style-name="Цветовое_20_выделение_20_для_20_Текст"><text:span text:style-name="T435"> программ</text:span></text:span><text:span text:style-name="Цветовое_20_выделение_20_для_20_Текст"><text:span text:style-name="T508">ы</text:span></text:span><text:span text:style-name="Цветовое_20_выделение_20_для_20_Текст"><text:span text:style-name="T34">а</text:span></text:span><text:span text:style-name="Цветовое_20_выделение_20_для_20_Текст"><text:span text:style-name="T435"> </text:span></text:span><text:span text:style-name="Цветовое_20_выделение_20_для_20_Текст"><text:span text:style-name="T305">реабилитации или абилитации инвалида (при наличии инвалидности);</text:span></text:span></text:p>
      <text:p text:style-name="P293"><text:bookmark-start text:name="sub_2302331"/><text:bookmark-end text:name="sub_2302321"/><text:span text:style-name="Цветовое_20_выделение_20_для_20_Текст"><text:span text:style-name="T435">в) </text:span></text:span><text:span text:style-name="Цветовое_20_выделение_20_для_20_Текст"><text:span text:style-name="T508">к</text:span></text:span><text:span text:style-name="Цветовое_20_выделение_20_для_20_Текст"><text:span text:style-name="T516">опия страхового</text:span></text:span><text:span text:style-name="Цветовое_20_выделение_20_для_20_Текст"><text:span text:style-name="T501">е</text:span></text:span><text:span text:style-name="Цветовое_20_выделение_20_для_20_Текст"><text:span text:style-name="T516"> свидетельства</text:span></text:span><text:span text:style-name="Цветовое_20_выделение_20_для_20_Текст"><text:span text:style-name="T501">о</text:span></text:span><text:span text:style-name="Цветовое_20_выделение_20_для_20_Текст"><text:span text:style-name="T516">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90"><text:bookmark-start text:name="sub_2302341"/><text:bookmark-end text:name="sub_2302331"/><text:soft-page-break/><text:span text:style-name="Цветовое_20_выделение_20_для_20_Текст"><text:span text:style-name="T305">г) документы, подтверждающие факт имущественных потерь вследствие пожара, стихийного бедствия, аварии, из-за неисправностей оборудования и (или) инженерных систем жилого помещения;</text:span></text:span></text:p>
      <text:p text:style-name="P290"><text:bookmark-start text:name="sub_2302351"/><text:bookmark-end text:name="sub_2302341"/><text:span text:style-name="Цветовое_20_выделение_20_для_20_Текст"><text:span text:style-name="T305">д) сведения о признании жилого помещения непригодным для проживания и не подлежащим ремонту и реконструкции;</text:span></text:span></text:p>
      <text:p text:style-name="P290"><text:bookmark-start text:name="sub_2302361"/><text:bookmark-end text:name="sub_2302351"/><text:span text:style-name="Цветовое_20_выделение_20_для_20_Текст"><text:span text:style-name="T305">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относящихся к категориям, указанным </text:span></text:span><text:span text:style-name="Цветовое_20_выделение_20_для_20_Текст"><text:span text:style-name="T646">в </text:span></text:span><text:a xlink:type="simple" xlink:href="#sub_230312" text:style-name="Internet_20_link" text:visited-style-name="Visited_20_Internet_20_Link"><text:span text:style-name="Гипертекстовая_20_ссылка"><text:span text:style-name="T619">подпунктах "б" </text:span></text:span></text:a><text:a xlink:type="simple" xlink:href="#sub_230312" text:style-name="Internet_20_link" text:visited-style-name="Visited_20_Internet_20_Link"><text:span text:style-name="Гипертекстовая_20_ссылка"><text:span text:style-name="T620">- </text:span></text:span></text:a><text:a xlink:type="simple" xlink:href="#sub_230312" text:style-name="Internet_20_link" text:visited-style-name="Visited_20_Internet_20_Link"><text:span text:style-name="Гипертекстовая_20_ссылка"><text:span text:style-name="T798">"д" </text:span></text:span></text:a><text:span text:style-name="Гипертекстовая_20_ссылка"><text:span text:style-name="T620"><text:s/></text:span></text:span><text:span text:style-name="Гипертекстовая_20_ссылка"><text:span text:style-name="T615">«</text:span></text:span><text:span text:style-name="Гипертекстовая_20_ссылка"><text:span text:style-name="T617">ж»</text:span></text:span><text:span text:style-name="Гипертекстовая_20_ссылка"><text:span text:style-name="T618"> </text:span></text:span><text:a xlink:type="simple" xlink:href="#sub_230312" text:style-name="Internet_20_link" text:visited-style-name="Visited_20_Internet_20_Link"><text:span text:style-name="Гипертекстовая_20_ссылка"><text:span text:style-name="T619">пункта 3.1 главы 3</text:span></text:span></text:a><text:span text:style-name="Цветовое_20_выделение_20_для_20_Текст"><text:span text:style-name="T646"> </text:span></text:span><text:span text:style-name="Цветовое_20_выделение_20_для_20_Текст"><text:span text:style-name="T106">настоящего подраздела).</text:span></text:span></text:p>
      <text:p text:style-name="P273"><text:bookmark-end text:name="sub_2302361"/><text:span text:style-name="Цветовое_20_выделение_20_для_20_Текст"><text:span text:style-name="T151">ж) </text:span></text:span><text:span text:style-name="Цветовое_20_выделение_20_для_20_Текст"><text:span text:style-name="T1460">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text:span></text:span><text:span text:style-name="Цветовое_20_выделение_20_для_20_Текст"><text:span text:style-name="T1498">.</text:span></text:span></text:p>
      <text:p text:style-name="P272"><text:span text:style-name="Цветовое_20_выделение_20_для_20_Текст"><text:span text:style-name="T1015"/></text:span></text:p>
      <text:p text:style-name="P138"><text:bookmark-start text:name="sub_23035"/>Глава 3. Правила предоставления социальных услуг </text:p>
      <text:p text:style-name="P138">бесплатно либо за плату или частичную плату</text:p>
      <text:p text:style-name="P270"><text:bookmark-end text:name="sub_23035"/><text:span text:style-name="Цветовое_20_выделение_20_для_20_Текст"/></text:p>
      <text:p text:style-name="P290"><text:bookmark-start text:name="sub_230317"/><text:span text:style-name="Цветовое_20_выделение_20_для_20_Текст"><text:span text:style-name="T305">3.1.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290"><text:bookmark-start text:name="sub_2303111"/><text:bookmark-end text:name="sub_230317"/><text:span text:style-name="Цветовое_20_выделение_20_для_20_Текст"><text:span text:style-name="T305">а) гражданам, указанным в </text:span></text:span><text:a xlink:type="simple" xlink:href="#sub_23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если среднедушевой доход этих граждан ниже </text:span></text:span><text:a xlink:type="simple" xlink:href="garantf1://18600002.0" text:style-name="Internet_20_link" text:visited-style-name="Visited_20_Internet_20_Link"><text:span text:style-name="Гипертекстовая_20_ссылка"><text:span text:style-name="T306">величины прожиточного минимума</text:span></text:span></text:a><text:span text:style-name="Цветовое_20_выделение_20_для_20_Текст"><text:span text:style-name="T305">, установленного по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02.03.2006 N 40-п "О социальном обслуживании населения в Тюменской области");</text:span></text:span></text:p>
      <text:p text:style-name="P290"><text:bookmark-start text:name="sub_2303121"/><text:bookmark-end text:name="sub_2303111"/><text:span text:style-name="Цветовое_20_выделение_20_для_20_Текст"><text:span text:style-name="T305">б) инвалидам и участникам Великой Отечественной войны;</text:span></text:span></text:p>
      <text:p text:style-name="P290"><text:bookmark-start text:name="sub_2303131"/><text:bookmark-end text:name="sub_2303121"/><text:span text:style-name="Цветовое_20_выделение_20_для_20_Текст"><text:span text:style-name="T305">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290"><text:bookmark-start text:name="sub_2303141"/><text:bookmark-end text:name="sub_2303131"/><text:span text:style-name="Цветовое_20_выделение_20_для_20_Текст"><text:span text:style-name="T305">г) лицам, награжденным знаком "Жителю блокадного Ленинграда";</text:span></text:span></text:p>
      <text:p text:style-name="P290"><text:bookmark-start text:name="sub_2303151"/><text:bookmark-end text:name="sub_2303141"/><text:span text:style-name="Цветовое_20_выделение_20_для_20_Текст"><text:span text:style-name="T305">д) лицам, пострадавшим в результате чрезвычайных ситуаций, вооруженных межнациональных (межэтнических) конфликтов;</text:span></text:span></text:p>
      <text:p text:style-name="P8"><text:tab/>е) Героям Советского Союза, Героям Российской Федерации и полным кавалерам ордена Славы;</text:p>
      <text:p text:style-name="P280"><text:span text:style-name="Основной_20_шрифт_20_абзаца"><text:span text:style-name="T350">ж)</text:span></text:span><text:span text:style-name="Основной_20_шрифт_20_абзаца"><text:span text:style-name="T344"> </text:span></text:span><text:span text:style-name="Основной_20_шрифт_20_абзаца"><text:span text:style-name="T350">Героям Социалистического Труда, Героям Труда Российской Федерации и полным кавалерам ордена Трудовой Славы;</text:span></text:span></text:p>
      <text:p text:style-name="P290"><text:bookmark-start text:name="sub_2303161"/><text:bookmark-end text:name="sub_2303151"/><text:span text:style-name="Цветовое_20_выделение_20_для_20_Текст"><text:span text:style-name="T508">е </text:span></text:span><text:span text:style-name="Цветовое_20_выделение_20_для_20_Текст"><text:span text:style-name="T35">з</text:span></text:span><text:span text:style-name="Цветовое_20_выделение_20_для_20_Текст"><text:span text:style-name="T435">)</text:span></text:span><text:span text:style-name="Цветовое_20_выделение_20_для_20_Текст"><text:span text:style-name="T305"> гражданам, не имеющим доходов, в том числе пенсии и иных социальных выплат.</text:span></text:span></text:p>
      <text:p text:style-name="P290"><text:bookmark-start text:name="sub_230321"/><text:bookmark-end text:name="sub_2303161"/><text:span text:style-name="Цветовое_20_выделение_20_для_20_Текст"><text:span text:style-name="T305">3.2. Гражданам, указанным в </text:span></text:span><text:a xlink:type="simple" xlink:href="#sub_23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за исключением граждан, указанных в </text:span></text:span><text:a xlink:type="simple" xlink:href="#sub_23031" text:style-name="Internet_20_link" text:visited-style-name="Visited_20_Internet_20_Link"><text:span text:style-name="Гипертекстовая_20_ссылка"><text:span text:style-name="T306">пункте 3.1 главы 3</text:span></text:span></text:a><text:span text:style-name="Цветовое_20_выделение_20_для_20_Текст"><text:span text:style-name="T305"> настоящего подраздела), </text:span></text:span><text:soft-page-break/><text:span text:style-name="Цветовое_20_выделение_20_для_20_Текст"><text:span text:style-name="T305">социальные услуги в стационарной форме,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предоставляются в объемах, определенных прилагающимися к настоящему подразделу стандартами социальных услуг, в соответствии с настоящим подразделом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75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span></text:p>
      <text:p text:style-name="P290"><text:bookmark-start text:name="sub_230331"/><text:bookmark-end text:name="sub_230321"/><text:span text:style-name="Цветовое_20_выделение_20_для_20_Текст"><text:span text:style-name="T305">3.3. Для получателей социальных услуг,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306">постановлением</text:span></text:span></text:a><text:span text:style-name="Цветовое_20_выделение_20_для_20_Текст"><text:span text:style-name="T305">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290"><text:bookmark-start text:name="sub_230341"/><text:bookmark-end text:name="sub_230331"/><text:span text:style-name="Цветовое_20_выделение_20_для_20_Текст"><text:span text:style-name="T305">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306">Законом</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270"><text:bookmark-end text:name="sub_230341"/><text:span text:style-name="Цветовое_20_выделение_20_для_20_Текст"/></text:p>
      <text:p text:style-name="P135"><text:bookmark-start text:name="sub_23045"/>Глава 4. Порядок предоставления социальных услуг в стационарной форме социального обслуживания</text:p>
      <text:p text:style-name="P270"><text:bookmark-end text:name="sub_23045"/><text:span text:style-name="Цветовое_20_выделение_20_для_20_Текст"/></text:p>
      <text:p text:style-name="P290"><text:bookmark-start text:name="sub_230411"/><text:span text:style-name="Цветовое_20_выделение_20_для_20_Текст"><text:span text:style-name="T305">4.1. Социальные услуги в стационарной форме социального обслуживания предоставляются гражданам, указанным в </text:span></text:span><text:a xlink:type="simple" xlink:href="#sub_230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306">приказом</text:span></text:span></text:a><text:span text:style-name="Цветовое_20_выделение_20_для_20_Текст"><text:span text:style-name="T305">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290"><text:bookmark-start text:name="sub_230421"/><text:bookmark-end text:name="sub_230411"/><text:span text:style-name="Цветовое_20_выделение_20_для_20_Текст"><text:span text:style-name="T305">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302" text:style-name="Internet_20_link" text:visited-style-name="Visited_20_Internet_20_Link"><text:span text:style-name="Гипертекстовая_20_ссылка"><text:span text:style-name="T306">главе 2</text:span></text:span></text:a><text:span text:style-name="Цветовое_20_выделение_20_для_20_Текст"><text:span text:style-name="T305"> настоящего подраздела.</text:span></text:span></text:p>
      <text:p text:style-name="P290"><text:bookmark-start text:name="sub_2304310"/><text:bookmark-end text:name="sub_230421"/><text:span text:style-name="Цветовое_20_выделение_20_для_20_Текст"><text:span text:style-name="T305">4.3.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306">пунктом 2.4 главы 2 раздела 1</text:span></text:span></text:a><text:span text:style-name="Цветовое_20_выделение_20_для_20_Текст"><text:span text:style-name="T305"> настоящего Порядка, гражданин, его </text:span></text:span><text:span text:style-name="Цветовое_20_выделение_20_для_20_Текст"><text:span text:style-name="T372">законный</text:span></text:span><text:span text:style-name="Цветовое_20_выделение_20_для_20_Текст"><text:span text:style-name="T440"> </text:span></text:span><text:span text:style-name="Цветовое_20_выделение_20_для_20_Текст"><text:span text:style-name="T305">представитель представляет следующие документы:</text:span></text:span></text:p>
      <text:p text:style-name="P290"><text:bookmark-start text:name="sub_2304311"/><text:bookmark-end text:name="sub_2304310"/><text:span text:style-name="Цветовое_20_выделение_20_для_20_Текст"><text:span text:style-name="T305">а) индивидуальную программу предоставления социальных услуг;</text:span></text:span></text:p>
      <text:p text:style-name="P290"><text:bookmark-start text:name="sub_2304321"/><text:bookmark-end text:name="sub_2304311"/><text:soft-page-break/><text:span text:style-name="Цветовое_20_выделение_20_для_20_Текст"><text:span text:style-name="T305">б) паспорт или иной документ, удостоверяющий личность гражданина (для лиц, пострадавших в результате чрезвычайных ситуаций, вооруженных межнациональных (межэтнических) конфликтов, при наличии);</text:span></text:span></text:p>
      <text:p text:style-name="P77"><text:span text:style-name="Цветовое_20_выделение_20_для_20_Текст"><text:span text:style-name="T891"><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892">в случае если в интересах гражданина обращается его <text:s/></text:span></text:span><text:span text:style-name="Цветовое_20_выделение_20_для_20_Текст"><text:span text:style-name="T896">законный </text:span></text:span><text:span text:style-name="Цветовое_20_выделение_20_для_20_Текст"><text:span text:style-name="T892">представитель; </text:span></text:span></text:p>
      <text:p text:style-name="P285"><text:span text:style-name="Цветовое_20_выделение_20_для_20_Текст"><text:span text:style-name="T363">г) </text:span></text:span><text:span text:style-name="Цветовое_20_выделение_20_для_20_Текст"><text:span text:style-name="T1460">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 <text:s/></text:span></text:span></text:p>
      <text:p text:style-name="P293"><text:bookmark-end text:name="sub_2304321"/><text:span text:style-name="Цветовое_20_выделение_20_для_20_Текст"><text:span text:style-name="T506">в </text:span></text:span><text:span text:style-name="Цветовое_20_выделение_20_для_20_Текст"><text:span text:style-name="T68">д</text:span></text:span><text:bookmark-start text:name="sub_2304331"/><text:span text:style-name="Цветовое_20_выделение_20_для_20_Текст"><text:span text:style-name="T427">) </text:span></text:span><text:span text:style-name="Цветовое_20_выделение_20_для_20_Текст"><text:span text:style-name="T516">страховое свидетельство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90"><text:bookmark-start text:name="sub_2304341"/><text:bookmark-end text:name="sub_2304331"/><text:span text:style-name="Цветовое_20_выделение_20_для_20_Текст"><text:span text:style-name="T506">г </text:span></text:span><text:span text:style-name="Цветовое_20_выделение_20_для_20_Текст"><text:span text:style-name="T68">е</text:span></text:span><text:span text:style-name="Цветовое_20_выделение_20_для_20_Текст"><text:span text:style-name="T427">)</text:span></text:span><text:span text:style-name="Цветовое_20_выделение_20_для_20_Текст"><text:span text:style-name="T305">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span></text:p>
      <text:p text:style-name="P290"><text:bookmark-start text:name="sub_2304351"/><text:bookmark-end text:name="sub_2304341"/><text:span text:style-name="Цветовое_20_выделение_20_для_20_Текст"><text:span text:style-name="T506">д </text:span></text:span><text:span text:style-name="Цветовое_20_выделение_20_для_20_Текст"><text:span text:style-name="T68">ж</text:span></text:span><text:span text:style-name="Цветовое_20_выделение_20_для_20_Текст"><text:span text:style-name="T427">)</text:span></text:span><text:span text:style-name="Цветовое_20_выделение_20_для_20_Текст"><text:span text:style-name="T305"> заключение врача-психиатра с указанием краткого психического статуса (для граждан, страдающих психическими расстройствами);</text:span></text:span></text:p>
      <text:p text:style-name="P290"><text:bookmark-start text:name="sub_2304361"/><text:bookmark-end text:name="sub_2304351"/><text:span text:style-name="Цветовое_20_выделение_20_для_20_Текст"><text:span text:style-name="T506">е </text:span></text:span><text:span text:style-name="Цветовое_20_выделение_20_для_20_Текст"><text:span text:style-name="T68">з</text:span></text:span><text:span text:style-name="Цветовое_20_выделение_20_для_20_Текст"><text:span text:style-name="T427">)</text:span></text:span><text:span text:style-name="Цветовое_20_выделение_20_для_20_Текст"><text:span text:style-name="T305">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290"><text:bookmark-start text:name="sub_2304371"/><text:bookmark-end text:name="sub_2304361"/><text:span text:style-name="Цветовое_20_выделение_20_для_20_Текст"><text:span text:style-name="T506">ж </text:span></text:span><text:span text:style-name="Цветовое_20_выделение_20_для_20_Текст"><text:span text:style-name="T68">и</text:span></text:span><text:span text:style-name="Цветовое_20_выделение_20_для_20_Текст"><text:span text:style-name="T427">)</text:span></text:span><text:span text:style-name="Цветовое_20_выделение_20_для_20_Текст"><text:span text:style-name="T305">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290"><text:bookmark-start text:name="sub_2304381"/><text:bookmark-end text:name="sub_2304371"/><text:span text:style-name="Цветовое_20_выделение_20_для_20_Текст"><text:span text:style-name="T506">з </text:span></text:span><text:span text:style-name="Цветовое_20_выделение_20_для_20_Текст"><text:span text:style-name="T68">к</text:span></text:span><text:span text:style-name="Цветовое_20_выделение_20_для_20_Текст"><text:span text:style-name="T427">) </text:span></text:span><text:span text:style-name="Цветовое_20_выделение_20_для_20_Текст"><text:span text:style-name="T305">полис обязательного медицинского страхования (при наличии);</text:span></text:span></text:p>
      <text:p text:style-name="P290"><text:bookmark-start text:name="sub_2304391"/><text:bookmark-end text:name="sub_2304381"/><text:span text:style-name="Цветовое_20_выделение_20_для_20_Текст"><text:span text:style-name="T506">и</text:span></text:span><text:span text:style-name="Цветовое_20_выделение_20_для_20_Текст"><text:span text:style-name="T427"> </text:span></text:span><text:span text:style-name="Цветовое_20_выделение_20_для_20_Текст"><text:span text:style-name="T401">л</text:span></text:span><text:span text:style-name="Цветовое_20_выделение_20_для_20_Текст"><text:span text:style-name="T427">)</text:span></text:span><text:span text:style-name="Цветовое_20_выделение_20_для_20_Текст"><text:span text:style-name="T305"> документ, подтверждающий принадлежность лица к категориям граждан, указанным в </text:span></text:span><text:a xlink:type="simple" xlink:href="#sub_23" text:style-name="Internet_20_link" text:visited-style-name="Visited_20_Internet_20_Link"><text:span text:style-name="Гипертекстовая_20_ссылка"><text:span text:style-name="T306">пункте 2.3 главы 2 раздела 1</text:span></text:span></text:a><text:span text:style-name="Цветовое_20_выделение_20_для_20_Текст"><text:span text:style-name="T305">, </text:span></text:span><text:span text:style-name="Цветовое_20_выделение_20_для_20_Текст"><text:span text:style-name="T435">в </text:span></text:span><text:a xlink:type="simple" xlink:href="#sub_230312" text:style-name="Internet_20_link" text:visited-style-name="Visited_20_Internet_20_Link"><text:span text:style-name="Гипертекстовая_20_ссылка"><text:span text:style-name="T607">подпунктах "б" - </text:span></text:span></text:a><text:a xlink:type="simple" xlink:href="#sub_230312" text:style-name="Internet_20_link" text:visited-style-name="Visited_20_Internet_20_Link"><text:span text:style-name="Гипертекстовая_20_ссылка"><text:span text:style-name="T795">"д" </text:span></text:span></text:a><text:a xlink:type="simple" xlink:href="#sub_230312" text:style-name="Internet_20_link" text:visited-style-name="Visited_20_Internet_20_Link"><text:span text:style-name="Гипертекстовая_20_ссылка"><text:span text:style-name="T605"><text:s/>«ж» </text:span></text:span></text:a><text:a xlink:type="simple" xlink:href="#sub_230312" text:style-name="Internet_20_link" text:visited-style-name="Visited_20_Internet_20_Link"><text:span text:style-name="Гипертекстовая_20_ссылка"><text:span text:style-name="T602">пункта 3.1 главы 3</text:span></text:span></text:a><text:span text:style-name="Цветовое_20_выделение_20_для_20_Текст"><text:span text:style-name="T783"> </text:span></text:span><text:span text:style-name="Цветовое_20_выделение_20_для_20_Текст"><text:span text:style-name="T435">настоящего подраздела (при наличии);</text:span></text:span></text:p>
      <text:p text:style-name="P290"><text:span text:style-name="Цветовое_20_выделение_20_для_20_Текст"><text:span text:style-name="T373">м</text:span></text:span><text:span text:style-name="Цветовое_20_выделение_20_для_20_Текст"><text:span text:style-name="T374">)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граждан, указанных в </text:span></text:span><text:a xlink:type="simple" xlink:href="#sub_230312" text:style-name="Internet_20_link" text:visited-style-name="Visited_20_Internet_20_Link"><text:span text:style-name="Гипертекстовая_20_ссылка">подпунктах "б" -</text:span></text:a><text:a xlink:type="simple" xlink:href="#sub_230312" text:style-name="Internet_20_link" text:visited-style-name="Visited_20_Internet_20_Link"><text:span text:style-name="Гипертекстовая_20_ссылка"> </text:span></text:a><text:span text:style-name="Гипертекстовая_20_ссылка"><text:span text:style-name="T794">«</text:span></text:span><text:span text:style-name="Гипертекстовая_20_ссылка"><text:span text:style-name="T806">д» </text:span></text:span><text:span text:style-name="Гипертекстовая_20_ссылка"><text:span text:style-name="T791">«</text:span></text:span><text:span text:style-name="Гипертекстовая_20_ссылка"><text:span text:style-name="T617">ж» </text:span></text:span><text:a xlink:type="simple" xlink:href="#sub_230312" text:style-name="Internet_20_link" text:visited-style-name="Visited_20_Internet_20_Link"><text:span text:style-name="Гипертекстовая_20_ссылка"><text:span text:style-name="T791">пункта 3.1 главы 3</text:span></text:span></text:a><text:span text:style-name="Цветовое_20_выделение_20_для_20_Текст"><text:span text:style-name="T780"> настоящего подраздела).</text:span></text:span></text:p>
      <text:p text:style-name="P290"><text:span text:style-name="Цветовое_20_выделение_20_для_20_Текст"><text:span text:style-name="T373">н</text:span></text:span><text:span text:style-name="Цветовое_20_выделение_20_для_20_Текст"><text:span text:style-name="T375">) </text:span></text:span><text:bookmark-start text:name="sub_23023111"/><text:span text:style-name="Цветовое_20_выделение_20_для_20_Текст"><text:span text:style-name="T375">справк</text:span></text:span><text:span text:style-name="Цветовое_20_выделение_20_для_20_Текст"><text:span text:style-name="T92">у</text:span></text:span><text:span text:style-name="Цветовое_20_выделение_20_для_20_Текст"><text:span text:style-name="T375"> о наличии инвалидности с указанием группы инвалидности (при наличии);</text:span></text:span></text:p>
      <text:p text:style-name="P290"><text:bookmark-end text:name="sub_23023111"/><text:span text:style-name="Цветовое_20_выделение_20_для_20_Текст"><text:span text:style-name="T373">о</text:span></text:span><text:bookmark-start text:name="sub_23023211"/><text:span text:style-name="Цветовое_20_выделение_20_для_20_Текст"><text:span text:style-name="T359">) </text:span></text:span><text:span text:style-name="Цветовое_20_выделение_20_для_20_Текст"><text:span text:style-name="T375">и</text:span></text:span><text:span text:style-name="Цветовое_20_выделение_20_для_20_Текст"><text:span text:style-name="T359">ндивидуальн</text:span></text:span><text:span text:style-name="Цветовое_20_выделение_20_для_20_Текст"><text:span text:style-name="T36">ую</text:span></text:span><text:span text:style-name="Цветовое_20_выделение_20_для_20_Текст"><text:span text:style-name="T359"> программ</text:span></text:span><text:span text:style-name="Цветовое_20_выделение_20_для_20_Текст"><text:span text:style-name="T36">у</text:span></text:span><text:span text:style-name="Цветовое_20_выделение_20_для_20_Текст"><text:span text:style-name="T359"> реабилитации или абилитации инвалида (при наличии)</text:span></text:span><text:bookmark-end text:name="sub_23023211"/><text:span text:style-name="Цветовое_20_выделение_20_для_20_Текст"><text:span text:style-name="T375">.</text:span></text:span></text:p>
      <text:p text:style-name="P290"><text:bookmark-start text:name="sub_230441"/><text:bookmark-end text:name="sub_2304391"/><text:span text:style-name="Цветовое_20_выделение_20_для_20_Текст"><text:span text:style-name="T305">4.4. Поставщик социальных услуг в течение суток со дня представления индивидуальной программы предоставления социальных услуг в случае принятия решения Управлением в соответствии с </text:span></text:span><text:a xlink:type="simple" xlink:href="#sub_2302" text:style-name="Internet_20_link" text:visited-style-name="Visited_20_Internet_20_Link"><text:span text:style-name="Гипертекстовая_20_ссылка"><text:span text:style-name="T306">пунктом 1.8 главы 1</text:span></text:span></text:a><text:span text:style-name="Цветовое_20_выделение_20_для_20_Текст"><text:span text:style-name="T305"> настоящего подраздела заключает с гражданином либо его </text:span></text:span><text:span text:style-name="Цветовое_20_выделение_20_для_20_Текст"><text:span text:style-name="T376">законным</text:span></text:span><text:span text:style-name="Цветовое_20_выделение_20_для_20_Текст"><text:span text:style-name="T441"> </text:span></text:span><text:span text:style-name="Цветовое_20_выделение_20_для_20_Текст"><text:span text:style-name="T305">представителем договор о предоставлении социальных услуг при наличии результатов лабораторных исследований в целях предотвращения заноса и распространения инфекции в организации социального обслуживания (без учета предоставления полного пакета документов, указанных в </text:span></text:span><text:a xlink:type="simple" xlink:href="#sub_23043" text:style-name="Internet_20_link" text:visited-style-name="Visited_20_Internet_20_Link"><text:span text:style-name="Гипертекстовая_20_ссылка"><text:span text:style-name="T306">пункте 4.3 главы 4</text:span></text:span></text:a><text:span text:style-name="Цветовое_20_выделение_20_для_20_Текст"><text:span text:style-name="T305"> настоящего подраздела).</text:span></text:span></text:p>
      <text:p text:style-name="P290"><text:bookmark-end text:name="sub_230441"/><text:span text:style-name="Цветовое_20_выделение_20_для_20_Текст"><text:span text:style-name="T377">4.5. </text:span></text:span><text:span text:style-name="Цветовое_20_выделение_20_для_20_Текст"><text:span text:style-name="T378">С</text:span></text:span><text:span text:style-name="Цветовое_20_выделение_20_для_20_Текст"><text:span text:style-name="T379">рок предоставления социальных услуг </text:span></text:span><text:span text:style-name="Цветовое_20_выделение_20_для_20_Текст"><text:span text:style-name="T377">в стационарной форме социального обслуживания для граждан, указанных в </text:span></text:span><text:span text:style-name="Цветовое_20_выделение_20_для_20_Текст"><text:span text:style-name="T380">пункте 1.1. главы 1 </text:span></text:span><text:soft-page-break/><text:span text:style-name="Цветовое_20_выделение_20_для_20_Текст"><text:span text:style-name="T380">настоящего подраздела, </text:span></text:span><text:span text:style-name="Цветовое_20_выделение_20_для_20_Текст"><text:span text:style-name="T379">может быть продлен </text:span></text:span><text:span text:style-name="Цветовое_20_выделение_20_для_20_Текст"><text:span text:style-name="T378">при</text:span></text:span><text:span text:style-name="Цветовое_20_выделение_20_для_20_Текст"><text:span text:style-name="T381"> необходимости решения вопросов по дальнейшему жизнеустройству </text:span></text:span><text:span text:style-name="Цветовое_20_выделение_20_для_20_Текст"><text:span text:style-name="T378">получателя социальных услуг, </text:span></text:span><text:span text:style-name="Цветовое_20_выделение_20_для_20_Текст"><text:span text:style-name="T382">но не более чем на шесть месяцев</text:span></text:span><text:span text:style-name="Цветовое_20_выделение_20_для_20_Текст"><text:span text:style-name="T381">.</text:span></text:span></text:p>
      <text:p text:style-name="P274"><text:span text:style-name="Цветовое_20_выделение_20_для_20_Текст"><text:span text:style-name="T897">Для продления срока предоставления социальных услуг поставщик социальных услуг направляет в Управление заявление гражданина либо </text:span></text:span><text:span text:style-name="Цветовое_20_выделение_20_для_20_Текст"><text:span text:style-name="T898">законного представителя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span></text:span></text:p>
      <text:p text:style-name="P274"><text:span text:style-name="Цветовое_20_выделение_20_для_20_Текст"><text:span text:style-name="T899">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297"><text:span text:style-name="Цветовое_20_выделение"><text:span text:style-name="T306"/></text:span></text:p>
      <text:p text:style-name="P297"><text:span text:style-name="Цветовое_20_выделение"><text:span text:style-name="T306">Приложение</text:span></text:span><text:line-break/><text:span text:style-name="Цветовое_20_выделение"><text:span text:style-name="T306">к </text:span></text:span><text:a xlink:type="simple" xlink:href="#sub_2030" text:style-name="Internet_20_link" text:visited-style-name="Visited_20_Internet_20_Link"><text:span text:style-name="Гипертекстовая_20_ссылка"><text:span text:style-name="T306">подразделу 3раздела 2</text:span></text:span></text:a></text:p>
      <text:p text:style-name="P270"><text:span text:style-name="Цветовое_20_выделение_20_для_20_Текст"/></text:p>
      <text:p text:style-name="P145"><text:span text:style-name="T1266">Стандарты</text:span><text:line-break/><text:span text:style-name="T1266">социальных услуг, предоставляемых получателя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42">N п/п</text:p>
          </table:table-cell>
          <table:table-cell table:style-name="Таблица2.B1" office:value-type="string">
            <text:p text:style-name="P142">Наименование социальной услуги</text:p>
          </table:table-cell>
          <table:table-cell table:style-name="Таблица2.B1" office:value-type="string">
            <text:p text:style-name="P142">Описание социальной услуги, в том числе ее объем</text:p>
          </table:table-cell>
          <table:table-cell table:style-name="Таблица2.B1" office:value-type="string">
            <text:p text:style-name="P142">Сроки предоставления социальной услуги</text:p>
          </table:table-cell>
          <table:table-cell table:style-name="Таблица2.B1" office:value-type="string">
            <text:p text:style-name="P142">Подушевой норматив финансирования социальной услуги</text:p>
          </table:table-cell>
          <table:table-cell table:style-name="Таблица2.B1" office:value-type="string">
            <text:p text:style-name="P142">Показатели качества и оценка результатов предоставления социальной услуги</text:p>
          </table:table-cell>
          <table:table-cell table:style-name="Таблица2.A1" office:value-type="string">
            <text:p text:style-name="P142">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2.1">
          <table:table-cell table:style-name="Таблица2.A1" table:number-columns-spanned="7" office:value-type="string">
            <text:p text:style-name="P142">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57"/>
          </table:table-cell>
          <table:table-cell table:style-name="Таблица2.A1" table:number-columns-spanned="6" office:value-type="string">
            <text:p text:style-name="P142">1. Социально-бытовые услуги</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49">1.1</text:p>
          </table:table-cell>
          <table:table-cell table:style-name="Таблица2.B1" office:value-type="string">
            <text:p text:style-name="P159">Предоставление площади жилых помещений в соответствии с нормативами, утвержденными уполномоченным органом</text:p>
          </table:table-cell>
          <table:table-cell table:style-name="Таблица2.B1" office:value-type="string">
            <text:p text:style-name="P159">Предоставление площади жилых помещений в объеме согласно нормативам, утвержденным Департаментом, оборудованных мебелью.</text:p>
            <text:p text:style-name="P159">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2.B1" office:value-type="string">
            <text:p text:style-name="P159">Круглосуточ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жилая площадь,</text:p>
            <text:p text:style-name="P159">оборудованная мебелью, должна соответствовать санитарно-эпидемиологическим требованиям, отвечать требованиям безопасности, в том числе противопожарной, обеспечивать комфортность и удобство проживания, доступность для инвалидов.</text:p>
            <text:p text:style-name="P166"><text:span text:style-name="T433">Уборка должна производиться в соответствии с санитарно-</text:span><text:soft-page-break/><text:span text:style-name="T433">эпидемиологическими требованиями, без причинения неудобств получателю социальных услуг.</text:span></text:p>
            <text:p text:style-name="P159">Оценка 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66"><text:span text:style-name="T433">Жилые комнаты оборудуются мебелью в соответствии с санитарно-эпидемиологическими требования</text:span><text:soft-page-break/><text:span text:style-name="T433">ми и с учетом состояния здоровья получателя социальных услуг.</text:span></text:p>
          </table:table-cell>
        </table:table-row>
        <table:table-row table:style-name="Таблица2.1">
          <table:table-cell table:style-name="Таблица2.A1" office:value-type="string">
            <text:p text:style-name="P149">1.2</text:p>
          </table:table-cell>
          <table:table-cell table:style-name="Таблица2.B1" office:value-type="string">
            <text:p text:style-name="P159">Обеспечение питанием в соответствии с нормами, утвержденными уполномоченным органом</text:p>
          </table:table-cell>
          <table:table-cell table:style-name="Таблица2.B1" office:value-type="string">
            <text:p text:style-name="P159">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59">Услуга включает приготовление и подачу пищи.</text:p>
            <text:p text:style-name="P166"><text:span text:style-name="T433">Гражданам, указанным в </text:span><text:a xlink:type="simple" xlink:href="#sub_230311" text:style-name="Internet_20_link" text:visited-style-name="Visited_20_Internet_20_Link"><text:span text:style-name="Гипертекстовая_20_ссылка"><text:span text:style-name="T1288">подпункте "а" пункта 3.1 главы 3</text:span></text:span></text:a><text:span text:style-name="T433"> настоящего подраздела, услуга предоставляется в объеме 50% стоимости продуктов питания.</text:span></text:p>
          </table:table-cell>
          <table:table-cell table:style-name="Таблица2.B1" office:value-type="string">
            <text:p text:style-name="P159">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59">Оценка</text:p>
            <text:p text:style-name="P166"><text:span text:style-name="T433">результатов - удовлетворенность качеством предоставляе</text:span><text:soft-page-break/><text:span text:style-name="T433">мой услуги, отсутствие обоснованных жалоб.</text:span></text:p>
          </table:table-cell>
          <table:table-cell table:style-name="Таблица2.A1" office:value-type="string">
            <text:p text:style-name="P159">Услуга предоставляется в обеденном зале пищеблока поставщика социальных услуг; в случае необходимости - в комнате получателя социальных услуг.</text:p>
            <text:p text:style-name="P159">Получателю социальных услуг, неспособному принимать пищу самостоятельно, сотрудником поставщика социальных услуг оказывается помощь.</text:p>
            <text:p text:style-name="P166"><text:span text:style-name="T433">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text:span><text:soft-page-break/><text:span text:style-name="T433">комплектами санитарной одежды.</text:span></text:p>
          </table:table-cell>
        </table:table-row>
        <table:table-row table:style-name="Таблица2.1">
          <table:table-cell table:style-name="Таблица2.A1" office:value-type="string">
            <text:p text:style-name="P149">1.3</text:p>
          </table:table-cell>
          <table:table-cell table:style-name="Таблица2.B1" office:value-type="string">
            <text:p text:style-name="P159">Обеспечение мягким инвентарем в соответствии с нормативами, утвержденными уполномоченным органом</text:p>
          </table:table-cell>
          <table:table-cell table:style-name="Таблица2.B1" office:value-type="string">
            <text:p text:style-name="P159">Обеспечение постельными принадлежностями, постельным бельем и полотенцами согласно нормативам, утвержденным Департаментом.</text:p>
          </table:table-cell>
          <table:table-cell table:style-name="Таблица2.B1" office:value-type="string">
            <text:p text:style-name="P159">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соответствовать установленным нормативам,</text:p>
            <text:p text:style-name="P159">мягкий инвентарь должен соответствовать санитарно-эпидемиологическим требованиям.</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Мягкий инвентарь должен быть предоставлен в пользование в чистом виде, с учетом срока износа.</text:p>
          </table:table-cell>
        </table:table-row>
        <table:table-row table:style-name="Таблица2.1">
          <table:table-cell table:style-name="Таблица2.A1" office:value-type="string">
            <text:p text:style-name="P149"><text:bookmark-start text:name="sub_23010141"/>1.4<text:bookmark-end text:name="sub_23010141"/></text:p>
          </table:table-cell>
          <table:table-cell table:style-name="Таблица2.B1" office:value-type="string">
            <text:p text:style-name="P159">Оказание услуг индивидуально-обслуживающего и гигиенического характера</text:p>
          </table:table-cell>
          <table:table-cell table:style-name="Таблица2.B1" office:value-type="string">
            <text:p text:style-name="P159">Услуги индивидуально-обслуживающего характера предусматривают:</text:p>
            <text:p text:style-name="P159">- услуги бани (ванны, душа), в том числе осмотр на педикулез и чесотку, с фиксацией результатов осмотра в соответствующем журнале;</text:p>
            <text:p text:style-name="P159">услуги прачечной (стирка белья в машине, глаженье белья) по необходимости, но не реже 1 раза в неделю;</text:p>
            <text:p text:style-name="P166"><text:span text:style-name="T433">- услуги по стрижке волос, бритью бороды и усов, стрижке ногтей при наличии у получателя социальных услуг потреб</text:span><text:soft-page-break/><text:span text:style-name="T433">ности.</text:span></text:p>
            <text:p text:style-name="P159">Получателю социальных услуг, не способному по состоянию здоровья самостоятельно осуществлять за собой уход, оказываются:</text:p>
            <text:p text:style-name="P159">-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59">при наличии потребности у получателя социальных услуг;</text:p>
            <text:p text:style-name="P159">-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59"><text:soft-page-break/>кормление в постели в соответствии с установленным поставщиком социальных услуг режимом питания.</text:p>
          </table:table-cell>
          <table:table-cell table:style-name="Таблица2.B1" office:value-type="string">
            <text:p text:style-name="P159">В соответствии с установленным режимом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и предоставляются в помещениях поставщика социальных услуг с учетом состояния здоровья получателя социальных услуг.</text:p>
            <text:p text:style-name="P166"><text:span text:style-name="T433">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text:span><text:soft-page-break/><text:span text:style-name="T433">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p>
            <text:p text:style-name="P15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59">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2.1">
          <table:table-cell table:style-name="Таблица2.A1" office:value-type="string">
            <text:p text:style-name="P149">1.5</text:p>
          </table:table-cell>
          <table:table-cell table:style-name="Таблица2.B1" office:value-type="string">
            <text:p text:style-name="P15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2.B1" office:value-type="string">
            <text:p text:style-name="P15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66"><text:span text:style-name="T433">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text:span><text:soft-page-break/><text:span text:style-name="T433">"Почта России".</text:span></text:p>
            <text:p text:style-name="P159">Услуга предоставляется не более 1 раза в квартал, доставка получателей социальных услуг в учреждения медико-социальной экспертизы, медицинские организации при госпитализации, для получения стоматологической помощи предоставляется по медицинским показаниям.</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предоставляется в пределах Тюменской области (за исключением Ханты-Мансийского автономного</text:p>
            <text:p text:style-name="P159">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66"><text:span text:style-name="T433">Водитель должен пройти предрейсовый медицинский осмотр и быть допущен к управлению транспортным средством, должен соблюдать </text:span><text:a xlink:type="simple" xlink:href="garantf1://1205770.1000" text:style-name="Internet_20_link" text:visited-style-name="Visited_20_Internet_20_Link"><text:span text:style-name="Гипертекстовая_20_ссылка"><text:span text:style-name="T1288">правила дорожного движения</text:span></text:span></text:a><text:span text:style-name="T433"> и перевозки пассажиров.</text:span></text:p>
            <text:p text:style-name="P166"><text:span text:style-name="T433">При необходимости получателю социальных услуг оказывается помощь при посадке в транспортное средство и высадке </text:span><text:soft-page-break/><text:span text:style-name="T433">из него.</text:span></text:p>
          </table:table-cell>
        </table:table-row>
        <table:table-row table:style-name="Таблица2.1">
          <table:table-cell table:style-name="Таблица2.A1" office:value-type="string">
            <text:p text:style-name="P149">1.6</text:p>
          </table:table-cell>
          <table:table-cell table:style-name="Таблица2.B1" office:value-type="string">
            <text:p text:style-name="P159">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2.B1" office:value-type="string">
            <text:p text:style-name="P159">Написание писем под диктовку;</text:p>
            <text:p text:style-name="P159">прочтение писем, телеграмм вслух;</text:p>
            <text:p text:style-name="P159">отправка почтовой корреспонденции путем их доставки на почту или в почтовый ящик;</text:p>
            <text:p text:style-name="P159">набор текста электронного письма под диктовку, прочтение и отправка электронных писем.</text:p>
            <text:p text:style-name="P159">Услуга предоставляется при наличии у получателя социальных услуг соответствующей потребности.</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обеспечить удовлетворение коммуникативных потребностей получателя социальных услуг.</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59">Приобретение конверта и марок, отправка осуществляется за счет средств получателя социальных услуг.</text:p>
          </table:table-cell>
        </table:table-row>
        <table:table-row table:style-name="Таблица2.1">
          <table:table-cell table:style-name="Таблица2.A1" table:number-columns-spanned="7" office:value-type="string">
            <text:p text:style-name="P142">2. Социально-медицински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9"><text:bookmark-start text:name="sub_23010211"/>2.1<text:bookmark-end text:name="sub_23010211"/></text:p>
          </table:table-cell>
          <table:table-cell table:style-name="Таблица2.B1" office:value-type="string">
            <text:p text:style-name="P166"><text:span text:style-name="T433">Проведение первичного медицинского осмотра и </text:span><text:soft-page-break/><text:span text:style-name="T433">первичной санитарной обработки</text:span></text:p>
          </table:table-cell>
          <table:table-cell table:style-name="Таблица2.B1" office:value-type="string">
            <text:p text:style-name="P166"><text:span text:style-name="T433">Проведение мероприятий по первичному меди</text:span><text:soft-page-break/><text:span text:style-name="T433">цинскому осмотру и первичной санитарной обработке получателя социальных услуг (купание, смена нательного белья).</text:span></text:p>
          </table:table-cell>
          <table:table-cell table:style-name="Таблица2.B1" office:value-type="string">
            <text:p text:style-name="P166"><text:span text:style-name="T433">При поступлении получателя соци</text:span><text:soft-page-break/><text:span text:style-name="T433">альных услуг к поставщику социальных услуг, а также после временного отсутствия</text:span></text:p>
          </table:table-cell>
          <table:table-cell table:style-name="Таблица2.B1" office:value-type="string">
            <text:p text:style-name="P166"><text:span text:style-name="T433">Устанавливается уполномоченным </text:span><text:soft-page-break/><text:span text:style-name="T433">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B1" office:value-type="string">
            <text:p text:style-name="P166"><text:span text:style-name="T433">Показатели качества - предоставление услу</text:span><text:soft-page-break/><text:span text:style-name="T433">ги должно соответствовать утвержденным стандартам оказания медицинской помощи и соблюдения санитарно-эпидемиологического режима.</text:span></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66"><text:span text:style-name="T433">Предоставление услуги направлено на </text:span><text:soft-page-break/><text:span text:style-name="T433">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text:span><text:span text:style-name="T513">Услуга предоставляется в отдельном приемном помещении специалистами, имеющими медицинское образование и владеющими соответствующими знаниями.</text:span><text:span text:style-name="T433"> Услуга предоставляется получателю социальных услуг без причинения вреда его здоровью, физических или моральных страданий или неудобств.</text:span></text:p>
            <text:p text:style-name="P159">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2.1">
          <table:table-cell table:style-name="Таблица2.A1" office:value-type="string">
            <text:p text:style-name="P149">2.2</text:p>
          </table:table-cell>
          <table:table-cell table:style-name="Таблица2.B1" office:value-type="string">
            <text:p text:style-name="P166"><text:span text:style-name="T433">Выполнение процедур, связанных с организацией ухода, наблюдением за состоянием здоровья получателей со</text:span><text:soft-page-break/><text:span text:style-name="T433">циальных услуг</text:span></text:p>
          </table:table-cell>
          <table:table-cell table:style-name="Таблица2.B1" office:value-type="string">
            <text:p text:style-name="P166"><text:span text:style-name="T433">Организация приема лекарственных средств по назначению врача, в том числе контроль за соблюдением предписаний вра</text:span><text:soft-page-break/><text:span text:style-name="T433">ча, связанных со временем приема, частотой приема, способом приема и сроком годности лекарств;</text:span></text:p>
            <text:p text:style-name="P159">организация и проведение медицинских манипуляций по назначению врача;</text:p>
            <text:p text:style-name="P159">оказание помощи в пользовании приборами медицинского назначения;</text:p>
            <text:p text:style-name="P159">систематическое наблюдение за получателем социальных услуг путем измерения температуры тела, артериального давления;</text:p>
            <text:p text:style-name="P159">объяснение получателю социальных услуг результатов измерений и симптомов, указывающих на возможные заболевания.</text:p>
            <text:p text:style-name="P159">Услуга предоставляется ежедневно либо по медицинским показаниям.</text:p>
          </table:table-cell>
          <table:table-cell table:style-name="Таблица2.B1" office:value-type="string">
            <text:p text:style-name="P166"><text:span text:style-name="T433">Ежедневно либо в соответствии с медицинским назначением в период действия до</text:span><text:soft-page-break/><text:span text:style-name="T433">говора о предоставлении социальных услуг</text:span></text:p>
          </table:table-cell>
          <table:table-cell table:style-name="Таблица2.B1" office:value-type="string">
            <text:p text:style-name="P166"><text:span text:style-name="T433">Устанавливается уполномоченным органом в соответствии с методическими рекомендаци</text:span><text:soft-page-break/><text:span text:style-name="T433">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B1" office:value-type="string">
            <text:p text:style-name="P166"><text:span text:style-name="T433">Показатели качества - предоставление услуги должно способствовать сохранению здоровья либо улучше</text:span><text:soft-page-break/><text:span text:style-name="T433">нию состояния здоровья получателя социальных услуг.</text:span></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предоставляется медицинским персоналом в соответствии с назначением врача.</text:p>
            <text:p text:style-name="P159"><text:soft-page-break/>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2.1">
          <table:table-cell table:style-name="Таблица2.A1" office:value-type="string">
            <text:p text:style-name="P149">2.3</text:p>
          </table:table-cell>
          <table:table-cell table:style-name="Таблица2.B1" office:value-type="string">
            <text:p text:style-name="P159">Организация получения медицинской помощи</text:p>
          </table:table-cell>
          <table:table-cell table:style-name="Таблица2.B1" office:value-type="string">
            <text:p text:style-name="P166"><text:span text:style-name="T433">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text:span><text:soft-page-break/><text:span text:style-name="T433">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span></text:p>
            <text:p text:style-name="P159">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59">проведение мероприятий, направленных на формирование здорового образа жизни.</text:p>
            <text:p text:style-name="P159">Услуга предоставляется по медицинским показаниям.</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66"><text:span text:style-name="T433">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oft-page-break/><text:span text:style-name="T433">Правительством Российской Федерации</text:span></text:p>
          </table:table-cell>
          <table:table-cell table:style-name="Таблица2.B1" office:value-type="string">
            <text:p text:style-name="P15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9">Оценка</text:p>
            <text:p text:style-name="P166"><text:span text:style-name="T433">результатов - удовле</text:span><text:soft-page-break/><text:span text:style-name="T433">творенность качеством предоставляемой услуги, отсутствие обоснованных жалоб.</text:span></text:p>
          </table:table-cell>
          <table:table-cell table:style-name="Таблица2.A1" office:value-type="string">
            <text:p text:style-name="P15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59"><text:soft-page-break/>Услуга оказывается сотрудниками поставщика социальных услуг с привлечением сотрудников медицинских организаций.</text:p>
            <text:p text:style-name="P159">Проведение мероприятий осуществляется с учетом состояния здоровья получателя социальных услуг.</text:p>
          </table:table-cell>
        </table:table-row>
        <table:table-row table:style-name="Таблица2.1">
          <table:table-cell table:style-name="Таблица2.A1" office:value-type="string">
            <text:p text:style-name="P149">2.4</text:p>
          </table:table-cell>
          <table:table-cell table:style-name="Таблица2.B1" office:value-type="string">
            <text:p text:style-name="P159">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2.B1" office:value-type="string">
            <text:p text:style-name="P159">Оказание помощи в приобретении (получении) для получателя социальных услуг необходимых лекарственных препаратов для медицинского применения и (или) медицинских изделий по заключению врача.</text:p>
            <text:p text:style-name="P159">Услуга предоставляется по медицинским показаниям.</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159">Оценка</text:p>
            <text:p text:style-name="P166"><text:span text:style-name="T433">результатов - удовлетворенность качеством предоставляемой услуги, отсутствие </text:span><text:soft-page-break/><text:span text:style-name="T433">обоснованных жалоб.</text:span></text:p>
          </table:table-cell>
          <table:table-cell table:style-name="Таблица2.A1" office:value-type="string">
            <text:p text:style-name="P166"><text:span text:style-name="T433">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text:span><text:soft-page-break/><text:span text:style-name="T433">но.</text:span></text:p>
          </table:table-cell>
        </table:table-row>
        <table:table-row table:style-name="Таблица2.1">
          <table:table-cell table:style-name="Таблица2.A1" office:value-type="string">
            <text:p text:style-name="P149">2.5</text:p>
          </table:table-cell>
          <table:table-cell table:style-name="Таблица2.B1" office:value-type="string">
            <text:p text:style-name="P159">Оказание помощи в направлении на медико-социальную экспертизу</text:p>
          </table:table-cell>
          <table:table-cell table:style-name="Таблица2.B1" office:value-type="string">
            <text:p text:style-name="P159">Организация обследования получателя социальных услуг врачами-специалистами;</text:p>
            <text:p text:style-name="P159">сбор документов, необходимых для оформления направления на медико-социальную экспертизу</text:p>
            <text:p text:style-name="P159">сбор и представление в бюро медико-социальной экспертизы документов, необходимых для проведения медико-социальной экспертизы; приглашение экспертов в организацию социального обслуживания;</text:p>
            <text:p text:style-name="P159">получение документов подготовленных бюро медико-социальной экспертизы и передача их получателю социальных услуг.</text:p>
            <text:p text:style-name="P159">Услуга предоставляется</text:p>
            <text:p text:style-name="P159">при наличии у получателя социальных услуг соответствующей потребности.</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59">разработки индивидуальной программы реабилитации или абилитации инвалида, а также внесение в нее дополнений или изменений.</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66"><text:span text:style-name="T433">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text:span><text:soft-page-break/><text:span text:style-name="T433">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span></text:p>
          </table:table-cell>
        </table:table-row>
        <table:table-row table:style-name="Таблица2.1">
          <table:table-cell table:style-name="Таблица2.A1" office:value-type="string">
            <text:p text:style-name="P149">2.6.</text:p>
          </table:table-cell>
          <table:table-cell table:style-name="Таблица2.B1" office:value-type="string">
            <text:p text:style-name="P15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2.B1" office:value-type="string">
            <text:p text:style-name="P15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59">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2.B1" office:value-type="string">
            <text:p text:style-name="P159">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предоставляется с учетом нуждаемости в оздоровлении и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2.1">
          <table:table-cell table:style-name="Таблица2.A1" table:number-columns-spanned="7" office:value-type="string">
            <text:p text:style-name="P142">3. Социально-психологически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9">3.1</text:p>
          </table:table-cell>
          <table:table-cell table:style-name="Таблица2.B1" office:value-type="string">
            <text:p text:style-name="P166"><text:span text:style-name="T433">Психологическая диагностика и обследова</text:span><text:soft-page-break/><text:span text:style-name="T433">ние личности</text:span></text:p>
          </table:table-cell>
          <table:table-cell table:style-name="Таблица2.B1" office:value-type="string">
            <text:p text:style-name="P166"><text:span text:style-name="T433">Выявление и анализ психического состояния и ин</text:span><text:soft-page-break/><text:span text:style-name="T433">дивидуальных особенностей личности получателя социальных услуг;</text:span></text:p>
            <text:p text:style-name="P159">составление прогноза и разработка рекомендаций по проведению коррекционных мероприятий.</text:p>
          </table:table-cell>
          <table:table-cell table:style-name="Таблица2.B1" office:value-type="string">
            <text:p text:style-name="P166"><text:span text:style-name="T433">При поступлении на социальное </text:span><text:soft-page-break/><text:span text:style-name="T433">обслуживание, далее по мере необходимости</text:span></text:p>
          </table:table-cell>
          <table:table-cell table:style-name="Таблица2.B1" office:value-type="string">
            <text:p text:style-name="P166"><text:span text:style-name="T433">Устанавливается уполномоченным </text:span><text:soft-page-break/><text:span text:style-name="T433">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B1" office:value-type="string">
            <text:p text:style-name="P166"><text:span text:style-name="T433">Показатели качества - предоставление услу</text:span><text:soft-page-break/><text:span text:style-name="T433">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66"><text:span text:style-name="T433">Услуга оказывается сотрудником постав</text:span><text:soft-page-break/><text:span text:style-name="T433">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span></text:p>
          </table:table-cell>
        </table:table-row>
        <table:table-row table:style-name="Таблица2.1">
          <table:table-cell table:style-name="Таблица2.A1" office:value-type="string">
            <text:p text:style-name="P149">3.2</text:p>
          </table:table-cell>
          <table:table-cell table:style-name="Таблица2.B1" office:value-type="string">
            <text:p text:style-name="P159">Социально-психологическое консультирование</text:p>
          </table:table-cell>
          <table:table-cell table:style-name="Таблица2.B1" office:value-type="string">
            <text:p text:style-name="P15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59">Услуга предусматривает</text:p>
            <text:p text:style-name="P159">выявление психологических проблем получателя социальных услуг путем проведения бесед;</text:p>
            <text:p text:style-name="P159">определение объема и видов предполагаемой помощи;</text:p>
            <text:p text:style-name="P159">разъяснение получателю социальных услуг сути проблем и определение возможных путей их решения;</text:p>
            <text:p text:style-name="P159"><text:soft-page-break/>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59">Услуга предоставляется не более 1 раза в месяц.</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59">Оценка</text:p>
            <text:p text:style-name="P166"><text:span text:style-name="T433">результатов - удовлетворенность каче</text:span><text:soft-page-break/><text:span text:style-name="T433">ством предоставляемой услуги, отсутствие обоснованных жалоб.</text:span></text:p>
          </table:table-cell>
          <table:table-cell table:style-name="Таблица2.A1" office:value-type="string">
            <text:p text:style-name="P15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59">Услуга предоставляется в специально оборудованном помещении.</text:p>
            <text:p text:style-name="P159">Услуга предоставляется с учетом результатов психологической диагностики и обследования личности.</text:p>
          </table:table-cell>
        </table:table-row>
        <table:table-row table:style-name="Таблица2.1">
          <table:table-cell table:style-name="Таблица2.A1" office:value-type="string">
            <text:p text:style-name="P149">3.3</text:p>
          </table:table-cell>
          <table:table-cell table:style-name="Таблица2.B1" office:value-type="string">
            <text:p text:style-name="P159">Оказание психологической помощи</text:p>
          </table:table-cell>
          <table:table-cell table:style-name="Таблица2.B1" office:value-type="string">
            <text:p text:style-name="P159">Услуга предоставляется путем проведения индивидуальных и групповых занятий и предусматривает:</text:p>
            <text:p text:style-name="P15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59">Услуга предоставляется при наличии у получателя социальных услуг соответствующей потребности.</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2.1">
          <table:table-cell table:style-name="Таблица2.A1" table:number-columns-spanned="7" office:value-type="string">
            <text:p text:style-name="P142">4. Социально-педагогически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9">4.1</text:p>
          </table:table-cell>
          <table:table-cell table:style-name="Таблица2.B1" office:value-type="string">
            <text:p text:style-name="P159">Организация досуга, в том числе культурно-познавательных мероприятий</text:p>
          </table:table-cell>
          <table:table-cell table:style-name="Таблица2.B1" office:value-type="string">
            <text:p text:style-name="P159">Проведение социокультурных мероприятий в социально-педагогических целях.</text:p>
            <text:p text:style-name="P166"><text:span text:style-name="T433">Предоставление в пользование по желанию по</text:span><text:soft-page-break/><text:span text:style-name="T433">лучателя социальных услуг книг, журналов, настольных игр.</text:span></text:p>
          </table:table-cell>
          <table:table-cell table:style-name="Таблица2.B1" office:value-type="string">
            <text:p text:style-name="P159">В соответствии с утвержденным поставщиком социальных услуг планом.</text:p>
            <text:p text:style-name="P166"><text:span text:style-name="T433">Книги, журналы, </text:span><text:soft-page-break/><text:span text:style-name="T433">настольные игры предоставляются по запросу получателя социальных услуг</text:span></text:p>
          </table:table-cell>
          <table:table-cell table:style-name="Таблица2.B1" office:value-type="string">
            <text:p text:style-name="P166"><text:span text:style-name="T433">Устанавливается уполномоченным органом в соответствии с методическими рекомендациями по расчету </text:span><text:soft-page-break/><text:span text:style-name="T433">подушевых нормативов финансирования социальных услуг, утвержденных Правительством Российской Федерации</text:span></text:p>
          </table:table-cell>
          <table:table-cell table:style-name="Таблица2.B1" office:value-type="string">
            <text:p text:style-name="P166"><text:span text:style-name="T433">Показатели качества - предоставление услуги должно способствовать расширению общего и культурного кругозора, сферы об</text:span><text:soft-page-break/><text:span text:style-name="T433">щения, повышению творческой активности получателя социальных услуг.</text:span></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66"><text:span text:style-name="T433">Услуги по проведению социокультурных мероприятий предоставляются сотрудниками поставщика социальных услуг либо при</text:span><text:soft-page-break/><text:span text:style-name="T433">влекаемыми организациями, творческими коллективами.</text:span></text:p>
          </table:table-cell>
        </table:table-row>
        <table:table-row table:style-name="Таблица2.1">
          <table:table-cell table:style-name="Таблица2.A1" table:number-columns-spanned="7" office:value-type="string">
            <text:p text:style-name="P142">5. Социально-трудовы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9">5.1</text:p>
          </table:table-cell>
          <table:table-cell table:style-name="Таблица2.B1" office:value-type="string">
            <text:p text:style-name="P159">Оказание помощи инвалидам в трудоустройстве</text:p>
          </table:table-cell>
          <table:table-cell table:style-name="Таблица2.B1" office:value-type="string">
            <text:p text:style-name="P159">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59">Предоставление получателю социальных услуг информации по вопросам трудоустройства;</text:p>
            <text:p text:style-name="P159">оказание помощи в постановке на учет в центре занятости населения.</text:p>
            <text:p text:style-name="P159">Услуга предоставляется при наличии у получателя социальных услуг соответствующей потребности.</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способствовать реализации мероприятий профессиональной реабилитации или абилитации.</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 в том числе с учетом межведомственного взаимодействия.</text:p>
          </table:table-cell>
        </table:table-row>
        <table:table-row table:style-name="Таблица2.1">
          <table:table-cell table:style-name="Таблица2.A1" table:number-columns-spanned="7" office:value-type="string">
            <text:p text:style-name="P142">6. Социально-правовы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9">6.1</text:p>
          </table:table-cell>
          <table:table-cell table:style-name="Таблица2.B1" office:value-type="string">
            <text:p text:style-name="P159">Оказание помощи в защите прав и законных интересов получателей социальных услуг</text:p>
          </table:table-cell>
          <table:table-cell table:style-name="Таблица2.B1" office:value-type="string">
            <text:p text:style-name="P166"><text:span text:style-name="T433">Предоставление информации получателю социальных услуг по вопросам, связанным с защи</text:span><text:soft-page-break/><text:span text:style-name="T433">той его прав и законных интересов либо разъяснение права на получение бесплатной юридической помощи в соответствии с действующим законодательством;</text:span></text:p>
            <text:p text:style-name="P159">содействие в подготовке и направлении в соответствующие органы, организации заявлений и документов (при необходимости);</text:p>
            <text:p text:style-name="P159">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59">осуществление контроля за ходом рассмотрения документов, поданных в органы, организации (при необходимости).</text:p>
            <text:p text:style-name="P159">Услуга предоставляется при наличии у получателя социальных услуг соответствующей потребности.</text:p>
          </table:table-cell>
          <table:table-cell table:style-name="Таблица2.B1" office:value-type="string">
            <text:p text:style-name="P166"><text:span text:style-name="T433">Срок предоставления услуги устанавливается индивидуально в </text:span><text:soft-page-break/><text:span text:style-name="T433">период действия договора о предоставлении социальных услуг</text:span></text:p>
          </table:table-cell>
          <table:table-cell table:style-name="Таблица2.B1" office:value-type="string">
            <text:p text:style-name="P166"><text:span text:style-name="T433">Устанавливается уполномоченным органом в соответствии с методиче</text:span><text:soft-page-break/><text:span text:style-name="T433">скими рекомендаци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B1" office:value-type="string">
            <text:p text:style-name="P166"><text:span text:style-name="T433">Показатель качества - предоставление услуги должно обеспечить защиту прав и закон</text:span><text:soft-page-break/><text:span text:style-name="T433">ных интересов получателя социальных услуг либо восстановление его нарушенных прав.</text:span></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66"><text:span text:style-name="T433">Услуга предоставляется сотрудником поставщика социальных услуг, имеющим </text:span><text:soft-page-break/><text:span text:style-name="T433">юридическое образование либо владеющим соответствующими знаниями.</text:span></text:p>
          </table:table-cell>
        </table:table-row>
        <table:table-row table:style-name="Таблица2.1">
          <table:table-cell table:style-name="Таблица2.A1" office:value-type="string">
            <text:p text:style-name="P149">6.2</text:p>
          </table:table-cell>
          <table:table-cell table:style-name="Таблица2.B1" office:value-type="string">
            <text:p text:style-name="P159">Оказание помощи в оформлении и восстановлении документов получателей социальных услуг</text:p>
          </table:table-cell>
          <table:table-cell table:style-name="Таблица2.B1" office:value-type="string">
            <text:p text:style-name="P159">Осуществление помощи получателю социальных услуг в написании документов и заполнении форм документов;</text:p>
            <text:p text:style-name="P159"><text:soft-page-break/>оказание помощи в сборе и подаче в соответствующие органы, организации документов (сведений), необходимых для восстановления документов;</text:p>
            <text:p text:style-name="P159">осуществление контроля за ходом рассмотрения документов, поданных в органы, организации.</text:p>
            <text:p text:style-name="P159">Услуга предоставляется при наличии у получателя социальных услуг соответствующей потребности.</text:p>
          </table:table-cell>
          <table:table-cell table:style-name="Таблица2.B1" office:value-type="string">
            <text:p text:style-name="P166"><text:span text:style-name="T433">Срок предоставления услуги устанавливается индивидуально в период действия </text:span><text:soft-page-break/><text:span text:style-name="T433">договора о предоставлении социальных услуг</text:span></text:p>
          </table:table-cell>
          <table:table-cell table:style-name="Таблица2.B1" office:value-type="string">
            <text:p text:style-name="P166"><text:span text:style-name="T433">Устанавливается уполномоченным органом в соответствии с методическими рекомендаци</text:span><text:soft-page-break/><text:span text:style-name="T433">ями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B1" office:value-type="string">
            <text:p text:style-name="P166"><text:span text:style-name="T433">Показатель качества - предоставление услуги должно обеспечить надлежащее и своевременное </text:span><text:soft-page-break/><text:span text:style-name="T433">оформление документов и (или) восстановление документов получателя социальных услуг.</text:span></text:p>
            <text:p text:style-name="P159">Оценка 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66"><text:span text:style-name="T433">Услуга предоставляется сотрудником поставщика социальных услуг, имеющим юридическое образо</text:span><text:soft-page-break/><text:span text:style-name="T433">вание либо владеющим соответствующими знаниями.</text:span></text:p>
          </table:table-cell>
        </table:table-row>
        <table:table-row table:style-name="Таблица2.1">
          <table:table-cell table:style-name="Таблица2.A1" table:number-columns-spanned="7" office:value-type="string">
            <text:p text:style-name="P142">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9">7.1</text:p>
          </table:table-cell>
          <table:table-cell table:style-name="Таблица2.B1" office:value-type="string">
            <text:p text:style-name="P159">Обучение навыкам самообслуживания, персональной сохранности, общения, поведения в быту и общественных местах, передвижения, ориентации, самоконтроля</text:p>
          </table:table-cell>
          <table:table-cell table:style-name="Таблица2.B1" office:value-type="string">
            <text:p text:style-name="P159">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text:p>
            <text:p text:style-name="P159">наглядное обучение практическим навыкам путем проведения индивидуальных или групповых занятий;</text:p>
            <text:p text:style-name="P159">оценка усвоения вновь приобретенных навыков.</text:p>
            <text:p text:style-name="P166"><text:span text:style-name="T433">Услуга предоставляется при наличии у получателя социальных услуг соответствующей потребно</text:span><text:soft-page-break/><text:span text:style-name="T433">сти.</text:span></text:p>
          </table:table-cell>
          <table:table-cell table:style-name="Таблица2.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2.B1" office:value-type="string">
            <text:p text:style-name="P159">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2.A1" office:value-type="string">
            <text:p text:style-name="P159">Услуга предоставляется сотрудником поставщика социальных услуг, владеющим соответствующими знаниями.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66"><text:span text:style-name="T433">При оказании услуги сотрудник поставщика </text:span><text:soft-page-break/><text:span text:style-name="T433">социальных услуг должен проявлять необходимую деликатность и корректность по отношению к получателю социальной услуги.</text:span></text:p>
          </table:table-cell>
        </table:table-row>
      </table:table>
      <text:p text:style-name="P270"><text:span text:style-name="Цветовое_20_выделение_20_для_20_Текст"/></text:p>
      <text:p text:style-name="P135"/>
      <text:p text:style-name="P135"/>
      <text:p text:style-name="P144"><text:bookmark text:name="sub_230438"/></text:p>
      <text:p text:style-name="P374">Подраздел 3.1. ПОРЯДОК ПРЕДОСТАВЛЕНИЯ СОЦИАЛЬНЫХ УСЛУГ</text:p>
      <text:p text:style-name="P9">ПОЛУЧАТЕЛЯМ СОЦИАЛЬНЫХ УСЛ<text:span text:style-name="T1291">УГ В СТАЦИОНАРНОЙ ФОРМЕ</text:span></text:p>
      <text:p text:style-name="P12">СОЦИАЛЬНОГО ОБСЛУЖИВАНИЯ ЦЕНТРАМИ (КОМПЛЕКСНЫМИ ЦЕНТРАМИ)</text:p>
      <text:p text:style-name="P9"><text:span text:style-name="T1291">СОЦИАЛЬНОГО ОБСЛУЖИВАНИЯ НАСЕЛЕНИЯ, ИМЕЮЩИМИ В СВОЕЙ СТРУКТУРЕ СЕМЕЙНЫЕ ВОСПИТАТЕЛЬНЫЕ ГРУППЫ, И ДРУГ</text:span>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0"/>
      <text:p text:style-name="P9"><text:bookmark text:name="Par14801"/>Глава 1. ОБЩИЕ ПОЛОЖЕНИЯ</text:p>
      <text:p text:style-name="P10"/>
      <text:p text:style-name="P196"><text:bookmark text:name="Par14821"/>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96">а) наличие у ребенка (в том числе находящегося под опекой, попечительством) трудностей в социальной адаптации;</text:p>
      <text:p text:style-name="P192"><text:span text:style-name="Основной_20_шрифт_20_абзаца2"><text:span text:style-name="T1312">б) </text:span></text:span><text:span text:style-name="T1312">отсутствие возможности обеспечения ухода (в том числе временного) за ребенком, а также отсутствие попечения над ним;</text:span></text:p>
      <text:p text:style-name="P196">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96">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96">д) нарушение прав и законных интересов несовершеннолетних, в том числе жестокое обращение и насилие в отношении несовершеннолетнего;</text:p>
      <text:p text:style-name="P196">е) наличие обстоятельств, вызывающих риск оставления родителем или иным законным представителем ребенка без попечения;</text:p>
      <text:p text:style-name="P213"><text:span text:style-name="T1312">ж) </text:span><text:span text:style-name="T1319">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span></text:p>
      <text:p text:style-name="P213"><text:span text:style-name="T1319">з) отсутствие работы и средств к существованию </text:span><text:span text:style-name="T1320">у </text:span><text:span text:style-name="T1319">родител</text:span><text:span text:style-name="T1321">я или</text:span><text:span text:style-name="T1319"> законн</text:span><text:span text:style-name="T1321">ого</text:span><text:span text:style-name="T1319"> представител</text:span><text:span text:style-name="T1321">я</text:span><text:span text:style-name="T1319">.</text:span></text:p>
      <text:p text:style-name="P196"><text:bookmark text:name="Par15011"/>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96">Комплексный центр социального обслуживания населения – организация, предназначенная для оказания гражданам, у которых возникли 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196"/>
      <text:p text:style-name="P9"><text:bookmark text:name="Par15111"/>Глава 2. ПЕРЕЧЕНЬ ДОКУМЕНТОВ, НЕОБХОДИМЫХ ДЛЯ ПРЕДОСТАВЛЕНИЯ</text:p>
      <text:p text:style-name="P9">СОЦИАЛЬНОГО ОБСЛУЖИВАНИЯ</text:p>
      <text:p text:style-name="P10"/>
      <text:p text:style-name="P192"><text:soft-page-break/><text:span text:style-name="Основной_20_шрифт_20_абзаца2"><text:span text:style-name="T1312">2.1. </text:span></text:span><text:span text:style-name="T1312">Заявление о предоставлении социальных услуг в соответствии с настоящим подразделом подается гражданином или его </text:span><text:span text:style-name="T1337">законным представителем</text:span><text:span text:style-name="T1313">, </text:span><text:span text:style-name="T1312">представителем в порядке, установленно</text:span><text:span text:style-name="T814">м </text:span><text:a xlink:type="simple" xlink:href="#Par61" text:style-name="Internet_20_link" text:visited-style-name="Visited_20_Internet_20_Link"><text:span text:style-name="Internet_20_link"><text:span text:style-name="T815">пунктом 1.1 главы 1 раздела 1</text:span></text:span></text:a><text:span text:style-name="T1312"> настоящего Порядка.</text:span></text:p>
      <text:p text:style-name="P196">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92"><text:span text:style-name="Основной_20_шрифт_20_абзаца2"><text:span text:style-name="T1412">а) копия паспорта или иного документа, удостоверяющего личность гражданина (при наличии);</text:span></text:span></text:p>
      <text:p text:style-name="P209">б) копия паспорта или иного документа, удостоверяющего личность <text:s/>представителя гражданина, в случае если за получением государственной услуги в интересах гражданина обращается его представитель;</text:p>
      <text:p text:style-name="P196"><text:span text:style-name="T453">в)</text:span><text:span text:style-name="T1037"> <text:s/></text:span><text:span text:style-name="T1040">а) </text:span><text:span text:style-name="T453">копия</text:span><text:span text:style-name="T1037"> документ</text:span><text:span text:style-name="T453">а</text:span><text:span text:style-name="T1037">, подтверждающ</text:span><text:span text:style-name="T453">его</text:span><text:span text:style-name="T900">ий</text:span> полномочия представителя, в случае если за получением государственной услуги в интересах гражданина обращается его п<text:span text:style-name="T1291">редставитель;</text:span></text:p>
      <text:p text:style-name="P197"><text:span text:style-name="Цветовое_20_выделение_20_для_20_Текст"><text:span text:style-name="T901">б) свидетельств</text:span></text:span><text:span text:style-name="Цветовое_20_выделение_20_для_20_Текст"><text:span text:style-name="T902">о</text:span></text:span><text:span text:style-name="Цветовое_20_выделение_20_для_20_Текст"><text:span text:style-name="T901">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901"> (для несовершеннолетних получателей социальных услуг</text:span></text:span><text:span text:style-name="Цветовое_20_выделение_20_для_20_Текст"><text:span text:style-name="T139">), если соответствующий факт зарегистрирован </text:span></text:span><text:span text:style-name="Цветовое_20_выделение_20_для_20_Текст"><text:span text:style-name="T140">за пределами</text:span></text:span><text:span text:style-name="Цветовое_20_выделение_20_для_20_Текст"><text:span text:style-name="T139"> Тюменской области;</text:span></text:span></text:p>
      <text:p text:style-name="P192"><text:span text:style-name="T1415">г)</text:span><text:span text:style-name="T1357"> </text:span><text:span text:style-name="T1358">в) </text:span><text:span text:style-name="Основной_20_шрифт_20_абзаца2"><text:span text:style-name="T1420">копия</text:span></text:span><text:span text:style-name="Основной_20_шрифт_20_абзаца2"><text:span text:style-name="T1431"> заключени</text:span></text:span><text:span text:style-name="Основной_20_шрифт_20_абзаца2"><text:span text:style-name="T1420">я</text:span></text:span><text:span text:style-name="Основной_20_шрифт_20_абзаца2"><text:span text:style-name="T1435">е</text:span></text:span><text:span text:style-name="Основной_20_шрифт_20_абзаца2"><text:span text:style-name="T1432">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копия заключения медицинской организации о состоянии здоровья гражданина</text:span></text:span><text:span text:style-name="T1359">;</text:span></text:p>
      <text:p text:style-name="P192"><text:span text:style-name="Основной_20_шрифт_20_абзаца2"><text:span text:style-name="T1412">д)</text:span></text:span><text:span text:style-name="Основной_20_шрифт_20_абзаца2"><text:span text:style-name="T1366"> </text:span></text:span><text:span text:style-name="Основной_20_шрифт_20_абзаца2"><text:span text:style-name="T1367">г)</text:span></text:span><text:span text:style-name="Основной_20_шрифт_20_абзаца2"><text:span text:style-name="T1314"> </text:span></text:span><text:span text:style-name="Основной_20_шрифт_20_абзаца2"><text:span text:style-name="T1312">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192"><text:span text:style-name="Основной_20_шрифт_20_абзаца2"><text:span text:style-name="T1412">е)</text:span></text:span><text:span text:style-name="Основной_20_шрифт_20_абзаца2"><text:span text:style-name="T1366"> </text:span></text:span><text:span text:style-name="Основной_20_шрифт_20_абзаца2"><text:span text:style-name="T1368">д)</text:span></text:span><text:span text:style-name="Основной_20_шрифт_20_абзаца2"><text:span text:style-name="T1315"> </text:span></text:span><text:span text:style-name="Основной_20_шрифт_20_абзаца2"><text:span text:style-name="T1312">ходатайство должностного лица органа или</text:span></text:span><text:span text:style-name="Основной_20_шрифт_20_абзаца2"><text:span text:style-name="T1455"> учреждения </text:span></text:span><text:span text:style-name="Основной_20_шрифт_20_абзаца2"><text:span text:style-name="T1312">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192"><text:span text:style-name="Основной_20_шрифт_20_абзаца2"><text:span text:style-name="T1412">ж)</text:span></text:span><text:span text:style-name="Основной_20_шрифт_20_абзаца2"><text:span text:style-name="T1366"> е) </text:span></text:span><text:span text:style-name="Основной_20_шрифт_20_абзаца2"><text:span text:style-name="T1312">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192"><text:span text:style-name="Основной_20_шрифт_20_абзаца2"><text:span text:style-name="T1412">з)</text:span></text:span><text:span text:style-name="Основной_20_шрифт_20_абзаца2"><text:span text:style-name="T1366"> ж)</text:span></text:span><text:span text:style-name="Основной_20_шрифт_20_абзаца2"><text:span text:style-name="T1312">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196">2.3. <text:span text:style-name="T453">По желанию гражданина либо его представителя к заявлению могут быть приложены: </text:span><text:span text:style-name="Цветовое_20_выделение_20_для_20_Текст"><text:span text:style-name="T12">Документы, </text:span></text:span><text:span text:style-name="Цветовое_20_выделение_20_для_20_Текст"><text:span text:style-name="T229">сведения из которых</text:span></text:span><text:span text:style-name="Цветовое_20_выделение_20_для_20_Текст"><text:span text:style-name="T12"> запрашиваются в рамках межведомственного взаимодействия, и которые </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1624"> </text:span></text:span><text:span text:style-name="Цветовое_20_выделение_20_для_20_Текст"><text:span text:style-name="T12">вправе представить по собственной инициативе:</text:span></text:span></text:p>
      <text:p text:style-name="P198">а) <text:span text:style-name="T453">копия</text:span> свидетельств<text:span text:style-name="T453">а</text:span><text:span text:style-name="T903">о</text:span> о рождении<text:span text:style-name="Цветовое_20_выделение_20_для_20_Текст"><text:span text:style-name="T85">/</text:span></text:span><text:span text:style-name="Цветовое_20_выделение_20_для_20_Текст"><text:span text:style-name="T86">усыновлении</text:span></text:span> (для несовершеннолетних, не достигших возраста 14 лет), <text:span text:style-name="Цветовое_20_выделение_20_для_20_Текст"><text:span text:style-name="T139">если соответствующий факт зарегистрирован в Тюменской области</text:span></text:span><text:span text:style-name="Цветовое_20_выделение_20_для_20_Текст"><text:span text:style-name="T132">;</text:span></text:span></text:p>
      <text:p text:style-name="P201">б) <text:span text:style-name="T576">копия страхового</text:span><text:span text:style-name="T527">е</text:span><text:span text:style-name="T576"> свидетельства</text:span><text:span text:style-name="T563">о</text:span><text:span text:style-name="T576"> государственного пенсионного страхования гражданина; </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23"><text:span text:style-name="T1509">в) </text:span><text:span text:style-name="Цветовое_20_выделение_20_для_20_Текст"><text:span text:style-name="T1354">распорядительн</text:span></text:span><text:span text:style-name="Цветовое_20_выделение_20_для_20_Текст"><text:span text:style-name="T1467">ый</text:span></text:span><text:span text:style-name="Цветовое_20_выделение_20_для_20_Текст"><text:span text:style-name="T1354"> </text:span></text:span><text:span text:style-name="Цветовое_20_выделение_20_для_20_Текст"><text:span text:style-name="T1468">акт </text:span></text:span><text:span text:style-name="Цветовое_20_выделение_20_для_20_Текст"><text:span text:style-name="T1354">органа опеки и попечительства о назначении опекуна, попечителя, </text:span></text:span><text:span text:style-name="Цветовое_20_выделение_20_для_20_Текст"><text:span text:style-name="T1355">приемного родителя</text:span></text:span><text:span text:style-name="Цветовое_20_выделение_20_для_20_Текст"><text:span text:style-name="T1354"> (в отношении детей-сирот, детей, </text:span></text:span><text:soft-page-break/><text:span text:style-name="Цветовое_20_выделение_20_для_20_Текст"><text:span text:style-name="T1354">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356">законный </text:span></text:span><text:span text:style-name="Цветовое_20_выделение_20_для_20_Текст"><text:span text:style-name="T1354">представитель</text:span></text:span><text:span text:style-name="Цветовое_20_выделение_20_для_20_Текст"><text:span text:style-name="T1510">.</text:span></text:span></text:p>
      <text:p text:style-name="P222"><text:span text:style-name="Цветовое_20_выделение_20_для_20_Текст"><text:span text:style-name="T1510"/></text:span></text:p>
      <text:p text:style-name="P9"><text:bookmark text:name="Par15401"/>Глава 3. ПРАВИЛА ПРЕДОСТАВЛЕНИЯ СОЦИАЛЬНЫХ УСЛУГ БЕСПЛАТНО</text:p>
      <text:p text:style-name="P9">ЛИБО ЗА ПЛАТУ ИЛИ ЧАСТИЧНУЮ ПЛАТУ</text:p>
      <text:p text:style-name="P10"/>
      <text:p text:style-name="P244"><text:span text:style-name="T1499">3.1. Социальные услуги в стационарной форме социального обслуживания, указанные </text:span><text:span text:style-name="T842">в </text:span><text:span text:style-name="Internet_20_link"><text:span text:style-name="T844">Законе</text:span></text:span><text:span text:style-name="T842">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2817" text:style-name="Internet_20_link" text:visited-style-name="Visited_20_Internet_20_Link"><text:span text:style-name="Internet_20_link"><text:span text:style-name="T844">пункте 1.1 главы 1</text:span></text:span></text:a><text:span text:style-name="T842"> настоящего подраздела, предоставляются бесплатно.</text:span></text:p>
      <text:p text:style-name="P192"><text:bookmark text:name="Par15431"/><text:span text:style-name="Основной_20_шрифт_20_абзаца2"><text:span text:style-name="T814">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span text:style-name="Internet_20_link"><text:span text:style-name="T816">Законом</text:span></text:span><text:span text:style-name="Основной_20_шрифт_20_абзаца2"><text:span text:style-name="T814"> Тюменской области от 02.12.2014 № 108 «О перечне социальных услуг, предоставляе</text:span></text:span><text:span text:style-name="Основной_20_шрифт_20_абзаца2"><text:span text:style-name="T1312">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9"/>
      <text:p text:style-name="P9"><text:bookmark text:name="Par15541"/>Глава 4. ПОРЯДОК ПРЕДОСТАВЛЕНИЯ СОЦИАЛЬНЫХ УСЛУГ</text:p>
      <text:p text:style-name="P9">В СТАЦИОНАРНОЙ ФОРМЕ СОЦИАЛЬНОГО ОБСЛУЖИВАНИЯ</text:p>
      <text:p text:style-name="P10"/>
      <text:p text:style-name="P244"><text:span text:style-name="T1499">4.1. Социальные услуги в стационарной форме социального обслуживания предоставляются гражданам, указанным в </text:span><text:a xlink:type="simple" xlink:href="#Par1482" text:style-name="Internet_20_link" text:visited-style-name="Visited_20_Internet_20_Link"><text:span text:style-name="Internet_20_link"><text:span text:style-name="T1500">пункте 1.1 главы 1</text:span></text:span></text:a><text:span text:style-name="T1499">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192"><text:span text:style-name="Основной_20_шрифт_20_абзаца2"><text:span text:style-name="T1312">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text:span></text:span></text:p>
      <text:p text:style-name="P192"><text:span text:style-name="Основной_20_шрифт_20_абзаца2"><text:span text:style-name="T1312">4.3. При обращении к поставщику социальных услуг в соответствии с пунктом 2.4 главы 2 раздела 1 гражданин, его </text:span></text:span><text:span text:style-name="Основной_20_шрифт_20_абзаца2"><text:span text:style-name="T1338">законный</text:span></text:span><text:span text:style-name="Основной_20_шрифт_20_абзаца2"><text:span text:style-name="T1316"> </text:span></text:span><text:span text:style-name="Основной_20_шрифт_20_абзаца2"><text:span text:style-name="T1312">представитель представляют следующие документы:</text:span></text:span></text:p>
      <text:p text:style-name="P248">а) индивидуальную программу предоставления социальных услуг;</text:p>
      <text:p text:style-name="P196">б)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98">в) свидетельство о рождении<text:span text:style-name="Цветовое_20_выделение_20_для_20_Текст"><text:span text:style-name="T85">/</text:span></text:span><text:span text:style-name="Цветовое_20_выделение_20_для_20_Текст"><text:span text:style-name="T86">усыновлении</text:span></text:span>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p>
      <text:p text:style-name="P196">г) паспорт или иной документ, удостоверяющий личность родителей, законных представителей (при наличии);</text:p>
      <text:p text:style-name="P199"><text:span text:style-name="Цветовое_20_выделение_20_для_20_Текст"><text:span text:style-name="T383">д</text:span></text:span><text:span text:style-name="Цветовое_20_выделение_20_для_20_Текст"><text:span text:style-name="T363">) </text:span></text:span><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text:span></text:span><text:soft-page-break/><text:span text:style-name="Цветовое_20_выделение_20_для_20_Текст"><text:span text:style-name="T1139">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span text:style-name="Цветовое_20_выделение_20_для_20_Текст"><text:span text:style-name="T363"> <text:s/></text:span></text:span></text:p>
      <text:p text:style-name="P196"><text:span text:style-name="T453">д)</text:span> <text:span text:style-name="T904">е)</text:span><text:span text:style-name="T1531"> </text:span>медицинские документы: заключение медицинской организации о состоянии здоровья гражданина; а также при наличии полис обязательного медицинского страхования и сертификат о прививках;</text:p>
      <text:p text:style-name="P209">е) документы из образовательной организации: личное школьное дело, медицинская карта (для несовершеннолетних школьного возраста).</text:p>
      <text:p text:style-name="P196">4.4. Управлением дополнительно поставщику социальных услуг представляются копии следующих документов:</text:p>
      <text:p text:style-name="P192"><text:span text:style-name="Основной_20_шрифт_20_абзаца2"><text:span text:style-name="T1312">а) решения о признании </text:span></text:span><text:span text:style-name="Основной_20_шрифт_20_абзаца2"><text:span text:style-name="T1455">несовершеннолетнего ну</text:span></text:span><text:span text:style-name="Основной_20_шрифт_20_абзаца2"><text:span text:style-name="T1312">ждающимся в социальном обслуживании или согласованного с Управлением ходатайства должностного лица органа или </text:span></text:span><text:span text:style-name="Основной_20_шрифт_20_абзаца2"><text:span text:style-name="T1455">учреждения</text:span></text:span><text:span text:style-name="Основной_20_шрифт_20_абзаца2"><text:span text:style-name="T1456"> </text:span></text:span><text:span text:style-name="Основной_20_шрифт_20_абзаца2"><text:span text:style-name="T1312">системы профилактики безнадзорности и правонарушений несовершеннолетних (при наличии);</text:span></text:span></text:p>
      <text:p text:style-name="P196">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96">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93"><text:span text:style-name="Основной_20_шрифт_20_абзаца2"><text:span text:style-name="T1312">4.5. При приеме несовершеннолетнего в экстренном порядке поставщик социальных услуг руководствуется нормами Федерал</text:span></text:span><text:span text:style-name="Основной_20_шрифт_20_абзаца2"><text:span text:style-name="T814">ьного закона от </text:span></text:span><text:span text:style-name="Основной_20_шрифт_20_абзаца2"><text:span text:style-name="T1312">24.06.1999 № 120-ФЗ «Об основах системы профилактики безнадзорности и правонарушений несовершеннолетних». Поставщик социальных услуг </text:span></text:span><text:span text:style-name="Основной_20_шрифт_20_абзаца2"><text:span text:style-name="T1370">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1312">в течение </text:span></text:span><text:span text:style-name="Основной_20_шрифт_20_абзаца2"><text:span text:style-name="T1370">12 часов с момента </text:span></text:span><text:span text:style-name="Основной_20_шрифт_20_абзаца2"><text:span text:style-name="T1312">поступления несовершеннолетнего уведомляет его родителей (законных представителей) либо </text:span></text:span><text:span text:style-name="Основной_20_шрифт_20_абзаца2"><text:span text:style-name="T1371">в течение с</text:span></text:span><text:span text:style-name="Основной_20_шрифт_20_абзаца2"><text:span text:style-name="T1372">уток </text:span></text:span><text:span text:style-name="Основной_20_шрифт_20_абзаца2"><text:span text:style-name="T1373">орган опеки и попечительства о нахо</text:span></text:span><text:span text:style-name="Основной_20_шрифт_20_абзаца2"><text:span text:style-name="T1312">ждении несовершеннолетнего гражданина в </text:span></text:span><text:span text:style-name="Основной_20_шрифт_20_абзаца2"><text:span text:style-name="T1412">стационарном отделении</text:span></text:span><text:span text:style-name="Основной_20_шрифт_20_абзаца2"><text:span text:style-name="T1366"> </text:span></text:span><text:span text:style-name="Основной_20_шрифт_20_абзаца2"><text:span text:style-name="T1339">семейной воспитательной группе</text:span></text:span><text:span text:style-name="Основной_20_шрифт_20_абзаца2"><text:span text:style-name="T1336">.</text:span></text:span><text:span text:style-name="Основной_20_шрифт_20_абзаца2"><text:span text:style-name="T1312">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span></text:p>
      <text:p text:style-name="P193"><text:span text:style-name="Основной_20_шрифт_20_абзаца2"><text:span text:style-name="T1342">При приеме получателя социальных услуг к поставщику социальных услуг в выходные и (или) праздничные дни д</text:span></text:span><text:span text:style-name="Основной_20_шрифт_20_абзаца2"><text:span text:style-name="T1341">окументы (решение Управления, </text:span></text:span><text:span text:style-name="Основной_20_шрифт_20_абзаца2"><text:span text:style-name="T1329">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text:span></text:span><text:span text:style-name="Основной_20_шрифт_20_абзаца2"><text:span text:style-name="T1330"> рабочий день </text:span></text:span><text:span text:style-name="Основной_20_шрифт_20_абзаца2"><text:span text:style-name="T1331">следующий за днем</text:span></text:span><text:span text:style-name="Основной_20_шрифт_20_абзаца2"><text:span text:style-name="T1332"> приема получателя социальных услуг, </text:span></text:span><text:span text:style-name="Основной_20_шрифт_20_абзаца2"><text:span text:style-name="T1330">с распространени</text:span></text:span><text:span text:style-name="Основной_20_шрифт_20_абзаца2"><text:span text:style-name="T1331">ем</text:span></text:span><text:span text:style-name="Основной_20_шрифт_20_абзаца2"><text:span text:style-name="T1330"> их действия со дня фактического помещения получателя социальных услуг. </text:span></text:span></text:p>
      <text:p text:style-name="P192"><text:span text:style-name="Основной_20_шрифт_20_абзаца2"><text:span text:style-name="T1312">4.6. Социальные услуги в стационарной форме социального обслуживания для граждан, указанных в пункте 1.1 главы 1 настоящего подраздела, зачисленных в семейную воспитательную группу, предоставляются на срок </text:span></text:span><text:span text:style-name="Основной_20_шрифт_20_абзаца2"><text:span text:style-name="T1422">не более одного месяца</text:span></text:span><text:span text:style-name="Основной_20_шрифт_20_абзаца2"><text:span text:style-name="T1453"> до трех месяцев</text:span></text:span><text:span text:style-name="Основной_20_шрифт_20_абзаца2"><text:span text:style-name="T1312">. Срок предоставления социальных услуг может быть продлен, но не более чем </text:span></text:span><text:span text:style-name="Основной_20_шрифт_20_абзаца2"><text:span text:style-name="T1373">на три месяца в следу</text:span></text:span><text:span text:style-name="Основной_20_шрифт_20_абзаца2"><text:span text:style-name="T1312">ющих случаях:</text:span></text:span></text:p>
      <text:p text:style-name="P196">а) длительное стационарное лечение родителей несовершеннолетнего <text:span text:style-name="T905">(ребенка (детей) в сопровождении родителей)</text:span><text:span text:style-name="T878">;</text:span></text:p>
      <text:p text:style-name="P196">б) длительное оформление документов, необходимых для получения гражданства Российской Федерации несовершеннолетнему;</text:p>
      <text:p text:style-name="P196"><text:soft-page-break/>в) осуществления мероприятий по розыску родителей (законных представителей) несовершеннолетнего;</text:p>
      <text:p text:style-name="P196">г) отсутствие жилого помещения либо признание жилого помещения непригодным для проживания или аварийным;</text:p>
      <text:p text:style-name="P202">д) необходимост<text:span text:style-name="T1532">ь</text:span> решения вопросов по дальнейшему жизнеустройству несовершеннолетнего.</text:p>
      <text:p text:style-name="P196">4.7. Для продления срока предоставления социальных услуг поставщик социальных услуг направляет в Управление заявление гражданина либо его <text:span text:style-name="T906">законного </text:span>представителя о продлении срока предоставления социальных услуг и внесении соответствующих изменений <text:span text:style-name="T906">(дополнений)</text:span><text:span text:style-name="T1533"> </text:span>в индивидуальную программу предоставления социальных услуг. В заявлении указываются причины и предполагаемый срок продления.</text:p>
      <text:p text:style-name="P192"><text:span text:style-name="Основной_20_шрифт_20_абзаца2"><text:span text:style-name="T1312">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text:span></text:span><text:span text:style-name="Основной_20_шрифт_20_абзаца2"><text:span text:style-name="T1340">(дополнений)</text:span></text:span><text:span text:style-name="Основной_20_шрифт_20_абзаца2"><text:span text:style-name="T1317"> </text:span></text:span><text:span text:style-name="Основной_20_шрифт_20_абзаца2"><text:span text:style-name="T1312">в индивидуальную программу предоставления социальных услуг.</text:span></text:span></text:p>
      <text:p text:style-name="P215">4.8. По результатам реализации мероприятий индивидуальной программы предоставления социальных услуг несовершеннолетнему, <text:span text:style-name="T1630">а также по заявлению родителя (законного представителя) о выбытии от поставщика социальных услуг, 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text:s/>Управление в течение 1 рабочего дня со дня поступления информации от поставщика направляет ее в </text:span>территориальн<text:span text:style-name="T1640">ую</text:span> комисси<text:span text:style-name="T1640">ю</text:span> по делам несовершеннолетних и защите их прав <text:span text:style-name="T1640">для согласования вопроса</text:span>:</text:p>
      <text:p text:style-name="P216">а) о возврате несовершеннолетнего родителям (законным представителям);</text:p>
      <text:p text:style-name="P216">б) о передаче несовершеннолетнего органу опеки и попечительству для дальнейшего жизнеустройства ребенка.</text:p>
      <text:p text:style-name="P192"><text:span text:style-name="Основной_20_шрифт_20_абзаца2"><text:span text:style-name="T1238">4.8.</text:span></text:span><text:span text:style-name="Основной_20_шрифт_20_абзаца2"><text:span text:style-name="T1241"> 4.9.</text:span></text:span><text:span text:style-name="Основной_20_шрифт_20_абзаца2"><text:span text:style-name="T1369"> </text:span></text:span><text:span text:style-name="Основной_20_шрифт_20_абзаца2"><text:span text:style-name="T1312">Социальное обслуживание граждан, указанных</text:span></text:span><text:span text:style-name="Основной_20_шрифт_20_абзаца2"><text:span text:style-name="T814"> в пункте 1.1 главы 1 настоящего подраздела, осуществляется поставщиком </text:span></text:span><text:span text:style-name="Основной_20_шрифт_20_абзаца2"><text:span text:style-name="T1312">социальных услуг с привлечением на основании трудового договора граждан, осуществляющих функции воспитателей семейных воспитательных групп. </text:span></text:span><text:span text:style-name="Основной_20_шрифт_20_абзаца2"><text:span text:style-name="T1412">Положение о семейной воспитательной группе утверждается </text:span></text:span><text:span text:style-name="Основной_20_шрифт_20_абзаца2"><text:span text:style-name="T1422">Правительством Тюменской области</text:span></text:span><text:span text:style-name="Основной_20_шрифт_20_абзаца2"><text:span text:style-name="T1423">.</text:span></text:span></text:p>
      <text:p text:style-name="P192"><text:span text:style-name="Основной_20_шрифт_20_абзаца2"><text:span text:style-name="T1238">4.</text:span></text:span><text:span text:style-name="Основной_20_шрифт_20_абзаца2"><text:span text:style-name="T1239">9</text:span></text:span><text:span text:style-name="Основной_20_шрифт_20_абзаца2"><text:span text:style-name="T1238">.</text:span></text:span><text:span text:style-name="Основной_20_шрифт_20_абзаца2"><text:span text:style-name="T1241"> 4.</text:span></text:span><text:span text:style-name="Основной_20_шрифт_20_абзаца2"><text:span text:style-name="T1242">10</text:span></text:span><text:span text:style-name="Основной_20_шрифт_20_абзаца2"><text:span text:style-name="T1243">.</text:span></text:span><text:span text:style-name="Основной_20_шрифт_20_абзаца2"><text:span text:style-name="T1326">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text:span></text:span><text:span text:style-name="Основной_20_шрифт_20_абзаца2"><text:span text:style-name="T1327">учреждениями</text:span></text:span><text:span text:style-name="Основной_20_шрифт_20_абзаца2"><text:span text:style-name="T1326"> 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1437">в </text:span></text:span><text:span text:style-name="Основной_20_шрифт_20_абзаца2"><text:span text:style-name="T1438">постреабилитационный </text:span></text:span><text:span text:style-name="Основной_20_шрифт_20_абзаца2"><text:span text:style-name="T1437">период </text:span></text:span><text:span text:style-name="Основной_20_шрифт_20_абзаца2"><text:span text:style-name="T1439">(</text:span></text:span><text:span text:style-name="Основной_20_шрифт_20_абзаца2"><text:span text:style-name="T1440">в течение </text:span></text:span><text:span text:style-name="Основной_20_шрифт_20_абзаца2"><text:span text:style-name="T1438">не менее трех месяцев</text:span></text:span><text:span text:style-name="Основной_20_шрифт_20_абзаца2"><text:span text:style-name="T1439">)</text:span></text:span><text:span text:style-name="Основной_20_шрифт_20_абзаца2"><text:span text:style-name="T1438"> </text:span></text:span><text:span text:style-name="Основной_20_шрифт_20_абзаца2"><text:span text:style-name="T1326">осуществляется </text:span></text:span><text:span text:style-name="Основной_20_шрифт_20_абзаца2"><text:span text:style-name="T1328">социальное сопровождение</text:span></text:span><text:span text:style-name="Основной_20_шрифт_20_абзаца2"><text:span text:style-name="T1326"> несовершеннолетнего и его семьи</text:span></text:span><text:span text:style-name="Основной_20_шрифт_20_абзаца2"><text:span text:style-name="T580"> </text:span></text:span><text:span text:style-name="Основной_20_шрифт_20_абзаца2"><text:span text:style-name="T581">в </text:span></text:span><text:span text:style-name="Основной_20_шрифт_20_абзаца2"><text:span text:style-name="T580">соответствии с действующим законодательством</text:span></text:span><text:span text:style-name="Основной_20_шрифт_20_абзаца2"><text:span text:style-name="T582">.</text:span></text:span></text:p>
      <text:p text:style-name="P39"><text:span text:style-name="Основной_20_шрифт_20_абзаца2"><text:span text:style-name="T1343"/></text:span></text:p>
      <text:p text:style-name="P39"><text:span text:style-name="Основной_20_шрифт_20_абзаца2"><text:span text:style-name="T1312"/></text:span></text:p>
      <text:p text:style-name="P39"><text:span text:style-name="Основной_20_шрифт_20_абзаца2"><text:span text:style-name="T1312"/></text:span></text:p>
      <text:p text:style-name="P39"><text:span text:style-name="Основной_20_шрифт_20_абзаца2"><text:span text:style-name="T1312"/></text:span></text:p>
      <text:p text:style-name="P39"><text:span text:style-name="Основной_20_шрифт_20_абзаца2"><text:span text:style-name="T1312"/></text:span></text:p>
      <text:p text:style-name="P39"><text:span text:style-name="Основной_20_шрифт_20_абзаца2"><text:span text:style-name="T1312"/></text:span></text:p>
      <text:p text:style-name="P39"><text:span text:style-name="Основной_20_шрифт_20_абзаца2"><text:span text:style-name="T1312"/></text:span></text:p>
      <text:p text:style-name="P375"><text:span text:style-name="Основной_20_шрифт_20_абзаца2"><text:span text:style-name="T1312"/></text:span></text:p>
      <text:p text:style-name="P39"><text:span text:style-name="Основной_20_шрифт_20_абзаца2"><text:span text:style-name="T1312">Приложение </text:span></text:span></text:p>
      <text:p text:style-name="P11">к подразделу 3.1 раздела 2</text:p>
      <text:p text:style-name="P9">СТАНДАРТЫ</text:p>
      <text:p text:style-name="P9">СОЦИАЛЬНЫХ УСЛУГ, ПРЕДОСТАВЛЯЕМЫХ В СТАЦИОНАРНОЙ ФОРМЕ</text:p>
      <text:p text:style-name="P9">ЦЕНТРАМИ (КОМПЛЕКСНЫМИ ЦЕНТРАМИ) СОЦИАЛЬНОГО ОБСЛУЖИВАНИЯ</text:p>
      <text:p text:style-name="P40"><text:span text:style-name="Основной_20_шрифт_20_абзаца2"><text:span text:style-name="T1312">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text:span></text:span></text:p>
      <text:p text:style-name="P9">ПРЕДПРИНИМАТЕЛЯМИ, ОСУЩЕСТВЛЯЮЩИМИ ДЕЯТЕЛЬНОСТЬ, АНАЛОГИЧНУЮ</text:p>
      <text:p text:style-name="P40"><text:span text:style-name="Основной_20_шрифт_20_абзаца2"><text:span text:style-name="T1312">ДЕЯТЕЛЬНОСТИ УКАЗАННОЙ ОРГАНИЗАЦИИ </text:span></text:span></text:p>
      <text:p text:style-name="P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40"><text:span text:style-name="T1374">№ </text:span><text:span text:style-name="T1376">п/п</text:span></text:p>
          </table:table-cell>
          <table:table-cell table:style-name="Таблица7.A1" office:value-type="string">
            <text:p text:style-name="P14">Наименование социальной услуги</text:p>
          </table:table-cell>
          <table:table-cell table:style-name="Таблица7.A1" office:value-type="string">
            <text:p text:style-name="P40"><text:span text:style-name="Основной_20_шрифт_20_абзаца2"><text:span text:style-name="T1376">Описание </text:span></text:span><text:span text:style-name="Основной_20_шрифт_20_абзаца2"><text:span text:style-name="T1374">социальной услуги, в том числе ее объем</text:span></text:span></text:p>
          </table:table-cell>
          <table:table-cell table:style-name="Таблица7.A1" office:value-type="string">
            <text:p text:style-name="P14">Сроки предоставления социальной услуги</text:p>
          </table:table-cell>
          <table:table-cell table:style-name="Таблица7.A1" office:value-type="string">
            <text:p text:style-name="P14">Подушевой норматив финансирования социальной услуги</text:p>
          </table:table-cell>
          <table:table-cell table:style-name="Таблица7.A1" office:value-type="string">
            <text:p text:style-name="P360"><text:span text:style-name="Основной_20_шрифт_20_абзаца2"><text:span text:style-name="T1376">Показатели качества и оценка результатов </text:span></text:span></text:p>
            <text:p text:style-name="P40"><text:span text:style-name="Основной_20_шрифт_20_абзаца2"><text:span text:style-name="T1374">предоставления </text:span></text:span><text:span text:style-name="Основной_20_шрифт_20_абзаца2"><text:span text:style-name="T1376">социальной услуги</text:span></text:span></text:p>
          </table:table-cell>
          <table:table-cell table:style-name="Таблица7.G1" office:value-type="string">
            <text:p text:style-name="P360"><text:span text:style-name="Основной_20_шрифт_20_абзаца2"><text:span text:style-name="T1376">Условия предоставления социальной услуги, в том числе условия доступности </text:span></text:span></text:p>
            <text:p text:style-name="P40"><text:span text:style-name="Основной_20_шрифт_20_абзаца2"><text:span text:style-name="T1374">предоставления </text:span></text:span><text:span text:style-name="Основной_20_шрифт_20_абзаца2"><text:span text:style-name="T1376">социальной услуги для инвалидов и других лиц с учетом ограничений их жизнедеятельности</text:span></text:span></text:p>
          </table:table-cell>
        </table:table-row>
        <table:table-row table:style-name="Таблица7.1">
          <table:table-cell table:style-name="Таблица7.A1" office:value-type="string">
            <text:p text:style-name="P13"/>
          </table:table-cell>
          <table:table-cell table:style-name="Таблица7.G1" table:number-columns-spanned="6" office:value-type="string">
            <text:p text:style-name="P253"><text:span text:style-name="T1501">Предоставление социального обслуживания </text:span><text:span text:style-name="T1502">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ext:p text:style-name="P249"/>
          </table:table-cell>
          <table:covered-table-cell/>
          <table:covered-table-cell/>
          <table:covered-table-cell/>
          <table:covered-table-cell/>
          <table:covered-table-cell/>
        </table:table-row>
        <table:table-row table:style-name="Таблица7.1">
          <table:table-cell table:style-name="Таблица7.A3" office:value-type="string">
            <text:p text:style-name="P13"/>
          </table:table-cell>
          <table:table-cell table:style-name="Таблица7.B3" table:number-columns-spanned="6" office:value-type="string">
            <text:p text:style-name="P14"><text:bookmark text:name="Par1617"/>1. Социально-бытовые услуги</text:p>
          </table:table-cell>
          <table:covered-table-cell/>
          <table:covered-table-cell/>
          <table:covered-table-cell/>
          <table:covered-table-cell/>
          <table:covered-table-cell/>
        </table:table-row>
        <table:table-row table:style-name="Таблица7.1">
          <table:table-cell table:style-name="Таблица7.A1" office:value-type="string">
            <text:p text:style-name="P14">1.1</text:p>
          </table:table-cell>
          <table:table-cell table:style-name="Таблица7.A1" office:value-type="string">
            <text:p text:style-name="P72"><text:span text:style-name="Основной_20_шрифт_20_абзаца2"><text:span text:style-name="T1376">Предоставление площади жилых помещений в соответствии с нормативами, утвержденными уполномоченным органом</text:span></text:span></text:p>
          </table:table-cell>
          <table:table-cell table:style-name="Таблица7.A1" office:value-type="string">
            <text:p text:style-name="P15">Предоставление площади жилых помещений в объеме согласно нормативам, утвержденным Департаментом, оборудованных мебелью.</text:p>
            <text:p text:style-name="P332"><text:span text:style-name="Основной_20_шрифт_20_абзаца2"><text:span text:style-name="T1502">Проведение уборки в </text:span></text:span><text:soft-page-break/><text:span text:style-name="Основной_20_шрифт_20_абзаца2"><text:span text:style-name="T1502">помещениях в соответствии с санитарно-эпидемиологическими требованиями и установленным поставщиком социальных услуг графиком.</text:span></text:span></text:p>
          </table:table-cell>
          <table:table-cell table:style-name="Таблица7.A1" office:value-type="string">
            <text:p text:style-name="P15">Круглосуточ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text:span></text:span><text:span text:style-name="Основной_20_шрифт_20_абзаца2"><text:span text:style-name="T817">ческими рекомендациями </text:span></text:span><text:span text:style-name="Основной_20_шрифт_20_абзаца2"><text:span text:style-name="T1376">по расчету подушевых нормативов финансирования </text:span></text:span><text:soft-page-break/><text:span text:style-name="Основной_20_шрифт_20_абзаца2"><text:span text:style-name="T1376">социальных услуг, утвержденных Правительством Российской Федерации</text:span></text:span></text:p>
          </table:table-cell>
          <table:table-cell table:style-name="Таблица7.A1" office:value-type="string">
            <text:p text:style-name="P332"><text:span text:style-name="T1502">Показатели качества </text:span><text:span text:style-name="T860">–</text:span><text:span text:style-name="T1502"> жилая площадь,</text:span></text:p>
            <text:p text:style-name="P309">оборудованная мебелью, должна соответствовать санитарно-эпиде-миологическим требованиям, <text:soft-page-break/>отвечать требованиям безопасности, </text:p>
            <text:p text:style-name="P309">в том числе противопожарной, обеспечивать комфортность и удобство проживания, доступность для инвалидов.</text:p>
            <text:p text:style-name="P30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332"><text:span text:style-name="T1502">Оценка результатов </text:span><text:span text:style-name="T860">–</text:span><text:span text:style-name="T1502"> удовлетворенность качеством предоставляемой услуги, отсутствие обоснованных жалоб.</text:span></text:p>
          </table:table-cell>
          <table:table-cell table:style-name="Таблица7.G1" office:value-type="string">
            <text:p text:style-name="P309">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text:soft-page-break/>психологическая совместимость.</text:p>
            <text:p text:style-name="P309">Жилые комнаты <text:s/>оборудуются мебелью в соответствии с санитарно-эпидемиологическими требованиями и с учетом состояния здоровья получателя социальных услуг. </text:p>
          </table:table-cell>
        </table:table-row>
        <table:table-row table:style-name="Таблица7.1">
          <table:table-cell table:style-name="Таблица7.A1" office:value-type="string">
            <text:p text:style-name="P14">1.2</text:p>
          </table:table-cell>
          <table:table-cell table:style-name="Таблица7.A1" office:value-type="string">
            <text:p text:style-name="P72"><text:span text:style-name="Основной_20_шрифт_20_абзаца2"><text:span text:style-name="T1376">Обеспечение питанием в соответствии с нормами, утвержденными уполномоченным органом</text:span></text:span></text:p>
          </table:table-cell>
          <table:table-cell table:style-name="Таблица7.A1" office:value-type="string">
            <text:p text:style-name="P72"><text:span text:style-name="Основной_20_шрифт_20_абзаца2"><text:span text:style-name="T1376">Обеспечение потребности получателя социальных услуг в полноценном и сбалансированном питании, в том числе диетическом питании.</text:span></text:span></text:p>
            <text:p text:style-name="P15">Услуга включает приготовление и подачу пищи.</text:p>
            <text:p text:style-name="P15"><text:soft-page-break/></text:p>
          </table:table-cell>
          <table:table-cell table:style-name="Таблица7.A1" office:value-type="string">
            <text:p text:style-name="P15">В соответствии с санитарно-эпиде-миологическими требованиями и режимом питания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text:span></text:span><text:span text:style-name="Основной_20_шрифт_20_абзаца2"><text:span text:style-name="T817">дическими рекомендациями </text:span></text:span><text:span text:style-name="Основной_20_шрифт_20_абзаца2"><text:span text:style-name="T1376">по расчету подушевых нормативов финансирования социальных услуг, утвержденных </text:span></text:span><text:soft-page-break/><text:span text:style-name="Основной_20_шрифт_20_абзаца2"><text:span text:style-name="T1376">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итание должно быть приготовлено из доброкачествен-ных продуктов, удовлетворять потребности получателя социальных услуг по калорийности, </text:span></text:span><text:soft-page-break/><text:span text:style-name="Основной_20_шрифт_20_абзаца2"><text:span text:style-name="T1376">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span></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Приготовление пищи осуществляется воспитателем семейной воспитательной группы.</text:p>
            <text:p text:style-name="P72"><text:span text:style-name="Основной_20_шрифт_20_абзаца2"><text:span text:style-name="T1376">Услуга предоставляется в жилом помещении воспитателя семейной воспитательной группы.</text:span></text:span></text:p>
            <text:p text:style-name="P15">Получателю социальных услуг, не способному принимать пищу <text:soft-page-break/>самостоятельно, воспитателем семейной воспитательной группы оказывается помощь.</text:p>
          </table:table-cell>
        </table:table-row>
        <table:table-row table:style-name="Таблица7.1">
          <table:table-cell table:style-name="Таблица7.A1" office:value-type="string">
            <text:p text:style-name="P14">1.3</text:p>
          </table:table-cell>
          <table:table-cell table:style-name="Таблица7.A1" office:value-type="string">
            <text:p text:style-name="P15">Обеспечение мягким инвентарем нормативам в соответствии с нормативами, утвержденными уполномоченным органом</text:p>
          </table:table-cell>
          <table:table-cell table:style-name="Таблица7.A1" office:value-type="string">
            <text:p text:style-name="P15">Обеспечение получателя социальных услуг одеждой, обувью, головным убором, нательным бельем <text:span text:style-name="T1292">(</text:span><text:span text:style-name="T7">при наличии у получателя социальных услуг соответствующей потребности</text:span><text:span text:style-name="T8">),</text:span><text:span text:style-name="T1291"> </text:span>предоставление в пользование постельных принадлежностей согласно нормативам, утвержденным Департаментом</text:p>
          </table:table-cell>
          <table:table-cell table:style-name="Таблица7.A1" office:value-type="string">
            <text:p text:style-name="P15">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text:span></text:span><text:span text:style-name="Основной_20_шрифт_20_абзаца2"><text:span text:style-name="T817">тодическими </text:span></text:span><text:a xlink:type="simple" xlink:href="consultantplus://offline/ref=6A29273CAF13B5434FED2B8FB9F3DD168E68445D873A214265C234F333ABA9C801D241406560F038lEeBO" office:target-frame-name="_blank" xlink:show="new" text:style-name="Internet_20_link" text:visited-style-name="Visited_20_Internet_20_Link"><text:span text:style-name="Основной_20_шрифт_20_абзаца2">рекомендациями</text:span></text:a><text:span text:style-name="Основной_20_шрифт_20_абзаца2"><text:span text:style-name="T817"> </text:span></text:span><text:span text:style-name="Основной_20_шрифт_20_абзаца2"><text:span text:style-name="T1376">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text:s/>услуги должно соответствовать установленным нормативам,</text:span></text:p>
            <text:p text:style-name="P15">мягкий инвентарь должен соответствовать санитарно-эпидемиологическим требованиям. </text:p>
            <text:p text:style-name="P72"><text:span text:style-name="T1376">Оценка результатов </text:span><text:span text:style-name="T818">–</text:span><text:span text:style-name="T1376"> удовлетворенность качеством </text:span><text:soft-page-break/><text:span text:style-name="T1376">предоставляемой услуги, отсутствие обоснованных жалоб. </text:span></text:p>
          </table:table-cell>
          <table:table-cell table:style-name="Таблица7.G1" office:value-type="string">
            <text:p text:style-name="P15">Мягкий инвентарь должен быть предоставлен в пользование в чистом виде </text:p>
          </table:table-cell>
        </table:table-row>
        <table:table-row table:style-name="Таблица7.1">
          <table:table-cell table:style-name="Таблица7.A1" office:value-type="string">
            <text:p text:style-name="P40"><text:span text:style-name="Основной_20_шрифт_20_абзаца2"><text:span text:style-name="T1376">1.4</text:span></text:span></text:p>
          </table:table-cell>
          <table:table-cell table:style-name="Таблица7.A1" office:value-type="string">
            <text:p text:style-name="P72"><text:span text:style-name="Основной_20_шрифт_20_абзаца2"><text:span text:style-name="T1376">Предоставление транспорта при необходимости доставки получателей социальных услуг к объектам социальной инфраструктуры</text:span></text:span></text:p>
          </table:table-cell>
          <table:table-cell table:style-name="Таблица7.A1" office:value-type="string">
            <text:p text:style-name="P15">Предоставление транспорта для доставки получателя социальных услуг</text:p>
            <text:p text:style-name="P72"><text:span text:style-name="Основной_20_шрифт_20_абзаца2"><text:span text:style-name="T1376">в медицинские организации, в организации для обучения, участия в культурно-досуговых мероприятиях и обратно;</text:span></text:span></text:p>
            <text:p text:style-name="P72"><text:span text:style-name="T1374"><text:s/></text:span><text:span text:style-name="T1376">сопровождение получателя социальных услуг воспитателем семейной воспитательной группы при необходимости.</text:span></text:p>
            <text:p text:style-name="P15">Услуги предоставляются при наличии у получателя социальных услуг соответствующей потребности.</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text:span></text:span><text:a xlink:type="simple" xlink:href="consultantplus://offline/ref=6A29273CAF13B5434FED2B8FB9F3DD168E68445D873A214265C234F333ABA9C801D241406560F038lEeBO" office:target-frame-name="_blank" xlink:show="new" text:style-name="Internet_20_link" text:visited-style-name="Visited_20_Internet_20_Link"><text:span text:style-name="Основной_20_шрифт_20_абзаца2"><text:span text:style-name="T1145">рекомендациями</text:span></text:span></text:a><text:span text:style-name="Основной_20_шрифт_20_абзаца2"><text:span text:style-name="T1376">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редоставление услуги должно обеспечить получателю доступность объектов социальной инфраструктуры с учетом состояния здоровья. </text:span></text:span><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72"><text:span text:style-name="Основной_20_шрифт_20_абзаца2"><text:span text:style-name="T1376">Водитель должен пройти предрейсовый медицинский осмотр и быть допущен к управлению транспортным средством, должен соблюдать </text:span></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1378">правила</text:span></text:span></text:a><text:span text:style-name="Основной_20_шрифт_20_абзаца2"><text:span text:style-name="T1376"> дорожного движения и перевозки пассажиров.</text:span></text:span></text:p>
            <text:p text:style-name="P15">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7.1">
          <table:table-cell table:style-name="Таблица7.A1" office:value-type="string">
            <text:p text:style-name="P40"><text:span text:style-name="Основной_20_шрифт_20_абзаца2"><text:span text:style-name="T1376">1.5</text:span></text:span></text:p>
          </table:table-cell>
          <table:table-cell table:style-name="Таблица7.A1" office:value-type="string">
            <text:p text:style-name="P15">Оказание помощи в написании и прочтении писем, отправка за счет получателя социальных услуг почтовой корреспонденции</text:p>
          </table:table-cell>
          <table:table-cell table:style-name="Таблица7.A1" office:value-type="string">
            <text:p text:style-name="P15">Написание писем под диктовку;</text:p>
            <text:p text:style-name="P15">прочтение писем, телеграмм вслух;</text:p>
            <text:p text:style-name="P72"><text:span text:style-name="Основной_20_шрифт_20_абзаца2"><text:span text:style-name="T1376">отправка почтовой корреспонденции путем ее доставки на почту или в почтовый ящик;</text:span></text:span><text:span text:style-name="T1376"> набор текста электронного письма </text:span><text:soft-page-break/><text:span text:style-name="T1376">под диктовку, прочтение и отправка <text:s/>электронных писем. </text:span></text:p>
            <text:p text:style-name="P15">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72"><text:span text:style-name="Основной_20_шрифт_20_абзаца2"><text:span text:style-name="T1376">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text:span></text:span><text:span text:style-name="Основной_20_шрифт_20_абзаца2"><text:span text:style-name="T817">етодическими рекомендациями </text:span></text:span><text:span text:style-name="Основной_20_шрифт_20_абзаца2"><text:span text:style-name="T1376">по расчету подушевых нормативов финансирования социальных услуг, </text:span></text:span><text:soft-page-break/><text:span text:style-name="Основной_20_шрифт_20_абзаца2"><text:span text:style-name="T1376">утвержденных 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редоставление услуги должно обеспечить удовлетворение коммуникативных потребностей получателя социальных услуг.</text:span></text:span></text:p>
            <text:p text:style-name="P72"><text:soft-page-break/><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72"><text:span text:style-name="Основной_20_шрифт_20_абзаца2"><text:span text:style-name="T1376">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text:span></text:span><text:soft-page-break/><text:span text:style-name="Основной_20_шрифт_20_абзаца2"><text:span text:style-name="T1376">информации, полученной в ходе предоставления услуги.</text:span></text:span></text:p>
            <text:p text:style-name="P15">Услуга оказывается в электронном виде при условии наличия электронной связи у воспитателя семейной воспитательной группы.</text:p>
            <text:p text:style-name="P15">Приобретение конверта и марок, отправка осуществляется за счет средств получателя социальных услуг.</text:p>
          </table:table-cell>
        </table:table-row>
        <table:table-row table:style-name="Таблица7.1">
          <table:table-cell table:style-name="Таблица7.G1" table:number-columns-spanned="7" office:value-type="string">
            <text:p text:style-name="P14"><text:bookmark text:name="Par1783"/>2. Социально-медицински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4">2.1</text:p>
          </table:table-cell>
          <table:table-cell table:style-name="Таблица7.A1" office:value-type="string">
            <text:p text:style-name="P15">Проведение первичного медицинского осмотра и первичной санитарной обработки</text:p>
          </table:table-cell>
          <table:table-cell table:style-name="Таблица7.A1" office:value-type="string">
            <text:p text:style-name="P72"><text:span text:style-name="Основной_20_шрифт_20_абзаца2"><text:span text:style-name="T1376">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span></text:span><text:span text:style-name="Основной_20_шрифт_20_абзаца2"><text:span text:style-name="T1380"> </text:span></text:span><text:span text:style-name="Основной_20_шрифт_20_абзаца2"><text:span text:style-name="T1381">(</text:span></text:span><text:span text:style-name="Основной_20_шрифт_20_абзаца2"><text:span text:style-name="T1384">при отсутствии одежды у получателя услуг</text:span></text:span><text:span text:style-name="Основной_20_шрифт_20_абзаца2"><text:span text:style-name="T1383">).</text:span></text:span></text:p>
          </table:table-cell>
          <table:table-cell table:style-name="Таблица7.A1" office:value-type="string">
            <text:p text:style-name="P15">При поступлении получателя социальных услуг к воспитателю семейной воспитательной группы, а также после временного отсутствия</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text:span></text:span><text:span text:style-name="Основной_20_шрифт_20_абзаца2"><text:span text:style-name="T817">етодическими рекомендациями </text:span></text:span><text:span text:style-name="Основной_20_шрифт_20_абзаца2"><text:span text:style-name="T1376">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text:span></text:span></text:p>
          </table:table-cell>
          <table:table-cell table:style-name="Таблица7.G1" office:value-type="string">
            <text:p text:style-name="P72"><text:span text:style-name="Основной_20_шрифт_20_абзаца2"><text:span text:style-name="T1376">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какого-либо вреда его здоровью, физических или моральных страданий или неудобств.</text:span></text:span></text:p>
            <text:p text:style-name="P15">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7.1">
          <table:table-cell table:style-name="Таблица7.A1" office:value-type="string">
            <text:p text:style-name="P14">2.2</text:p>
          </table:table-cell>
          <table:table-cell table:style-name="Таблица7.A1" office:value-type="string">
            <text:p text:style-name="P72"><text:span text:style-name="Основной_20_шрифт_20_абзаца2"><text:span text:style-name="T1376">Выполнение процедур, </text:span></text:span><text:soft-page-break/><text:span text:style-name="Основной_20_шрифт_20_абзаца2"><text:span text:style-name="T1376">связанных с организацией ухода, наблюдением за состоянием здоровья получателей социальных услуг</text:span></text:span></text:p>
          </table:table-cell>
          <table:table-cell table:style-name="Таблица7.A1" office:value-type="string">
            <text:p text:style-name="P36">Приобретение и хранение <text:soft-page-break/>лекарственных препаратов с целью лечения наиболее распространенных болезней;</text:p>
            <text:p text:style-name="P72"><text:span text:style-name="Основной_20_шрифт_20_абзаца2"><text:span text:style-name="T1382">О</text:span></text:span><text:span text:style-name="Основной_20_шрифт_20_абзаца2"><text:span text:style-name="T1376">рганизация приема лекарственных средств по назначению врача, </text:span></text:span></text:p>
            <text:p text:style-name="P72"><text:span text:style-name="Основной_20_шрифт_20_абзаца2"><text:span text:style-name="T1376">в том числе контроль за соблюдением предписаний врача, связанных со временем приема, частотой приема, способом приема и сроком годности лекарств;</text:span></text:span></text:p>
            <text:p text:style-name="P15">проведение медицинских манипуляций по назначению врача;</text:p>
            <text:p text:style-name="P15">оказание помощи в пользовании приборами медицинского назначения.</text:p>
            <text:p text:style-name="P15">Услуга предоставляется по медицинским показаниям</text:p>
          </table:table-cell>
          <table:table-cell table:style-name="Таблица7.A1" office:value-type="string">
            <text:p text:style-name="P15">В соответствии с медицинским <text:soft-page-break/>назначением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text:span></text:span><text:soft-page-break/><text:span text:style-name="Основной_20_шрифт_20_абзаца2"><text:span text:style-name="T1376">органом в соответствии с </text:span></text:span><text:span text:style-name="Основной_20_шрифт_20_абзаца2"><text:span text:style-name="T817">методическими рекомендациями</text:span></text:span><text:span text:style-name="Основной_20_шрифт_20_абзаца2"><text:span text:style-name="T1376">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text:span><text:soft-page-break/><text:span text:style-name="T1376">предоставление</text:span></text:p>
            <text:p text:style-name="P15">услуги должно способствовать сохранению здоровья либо улучшению состояния здоровья получателя социальных услуг.</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text:span></text:span></text:p>
          </table:table-cell>
          <table:table-cell table:style-name="Таблица7.G1" office:value-type="string">
            <text:p text:style-name="P72"><text:span text:style-name="Основной_20_шрифт_20_абзаца2"><text:span text:style-name="T1376">Услуга предоставляется воспитателем семейной </text:span></text:span><text:soft-page-break/><text:span text:style-name="Основной_20_шрифт_20_абзаца2"><text:span text:style-name="T1376">воспитательной группы.</text:span></text:span></text:p>
            <text:p text:style-name="P15">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 </text:p>
          </table:table-cell>
        </table:table-row>
        <table:table-row table:style-name="Таблица7.1">
          <table:table-cell table:style-name="Таблица7.A1" office:value-type="string">
            <text:p text:style-name="P40"><text:span text:style-name="Основной_20_шрифт_20_абзаца2"><text:span text:style-name="T1376">2.3</text:span></text:span></text:p>
          </table:table-cell>
          <table:table-cell table:style-name="Таблица7.A1" office:value-type="string">
            <text:p text:style-name="P15">Организация получения медицинской помощи</text:p>
          </table:table-cell>
          <table:table-cell table:style-name="Таблица7.A1" office:value-type="string">
            <text:p text:style-name="P15">Осуществление мероприятий по оформлению направления в медицинскую организацию, оказывающую специализированную медицинскую помощь;</text:p>
            <text:p text:style-name="P15"><text:soft-page-break/>выдача</text:p>
            <text:p text:style-name="P15">направления в медицинскую организацию;</text:p>
            <text:p text:style-name="P72"><text:span text:style-name="Основной_20_шрифт_20_абзаца2"><text:span text:style-name="T1376">сопровождение получателя социальных услуг. Услуга предоставляется по медицинским показаниям.</text:span></text:span></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text:span></text:span><text:span text:style-name="Основной_20_шрифт_20_абзаца2"><text:span text:style-name="T817">тодическими рекомендациями </text:span></text:span><text:span text:style-name="Основной_20_шрифт_20_абзаца2"><text:span text:style-name="T1376">по расчету подушевых нормативов финансирования </text:span></text:span><text:soft-page-break/><text:span text:style-name="Основной_20_шрифт_20_абзаца2"><text:span text:style-name="T1376">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обеспечить получателю социальных услуг возможность прохождения </text:span><text:soft-page-break/><text:span text:style-name="T1376">обследования и лечения в медицинской организации.</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Услуга оказывается медицинским работником поставщика социальных услуг.</text:p>
            <text:p text:style-name="P72"><text:span text:style-name="Основной_20_шрифт_20_абзаца2"><text:span text:style-name="T1376">Услуга предоставляется воспитателем семейной воспитательной группы.</text:span></text:span></text:p>
            <text:p text:style-name="P15">Направление оформляется строго по показаниям с <text:soft-page-break/>учетом пожеланий получателя социальных услуг.</text:p>
            <text:p text:style-name="P72"><text:span text:style-name="Основной_20_шрифт_20_абзаца2"><text:span text:style-name="T1376">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span></text:span></text:p>
          </table:table-cell>
        </table:table-row>
        <table:table-row table:style-name="Таблица7.1">
          <table:table-cell table:style-name="Таблица7.A1" office:value-type="string">
            <text:p text:style-name="P40"><text:span text:style-name="Основной_20_шрифт_20_абзаца2"><text:span text:style-name="T1376">2.4</text:span></text:span></text:p>
          </table:table-cell>
          <table:table-cell table:style-name="Таблица7.A1" office:value-type="string">
            <text:p text:style-name="P72"><text:span text:style-name="Основной_20_шрифт_20_абзаца2"><text:span text:style-name="T1376">Оказание помощи в обеспечении по заключению врачей лекарственными препаратами для медицинского применения и медицинскими изделиями</text:span></text:span></text:p>
          </table:table-cell>
          <table:table-cell table:style-name="Таблица7.A1" office:value-type="string">
            <text:p text:style-name="P72"><text:span text:style-name="Основной_20_шрифт_20_абзаца2"><text:span text:style-name="T1376">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по заключению врача</text:span></text:span><text:span text:style-name="Основной_20_шрифт_20_абзаца2"><text:span text:style-name="T1400">, </text:span></text:span><text:span text:style-name="Основной_20_шрифт_20_абзаца2"><text:span text:style-name="T1385">в том числе хранение лекарственных препаратов</text:span></text:span><text:span text:style-name="Основной_20_шрифт_20_абзаца2"><text:span text:style-name="T1376">. Услуга предоставляется по медицинским показаниям.</text:span></text:span></text:p>
          </table:table-cell>
          <table:table-cell table:style-name="Таблица7.A1" office:value-type="string">
            <text:p text:style-name="P72"><text:span text:style-name="Основной_20_шрифт_20_абзаца2"><text:span text:style-name="T1376">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text:span></text:span><text:span text:style-name="Основной_20_шрифт_20_абзаца2"><text:span text:style-name="T817">рекомендациями</text:span></text:span><text:span text:style-name="Основной_20_шрифт_20_абзаца2"><text:span text:style-name="T1376"> по </text:span></text:span><text:span text:style-name="Основной_20_шрифт_20_абзаца2"><text:span text:style-name="T817">расчету</text:span></text:span><text:span text:style-name="Основной_20_шрифт_20_абзаца2"><text:span text:style-name="T1376">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332"><text:span text:style-name="T1502">Показатели качества </text:span><text:span text:style-name="T860">–</text:span><text:span text:style-name="T1502"> приобретаемые лекарственные препараты для медицинского применения и медицинские изделия должны соответствовать срокам годности. </text:span></text:p>
            <text:p text:style-name="P332"><text:span text:style-name="T1502">Оценка результатов </text:span><text:span text:style-name="T860">–</text:span><text:span text:style-name="T1502"> удовлетворенность качеством предоставляемой услуги, отсутствие обоснованных жалоб.</text:span></text:p>
          </table:table-cell>
          <table:table-cell table:style-name="Таблица7.G1" office:value-type="string">
            <text:p text:style-name="P309">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text:s/>рецептам врачей бесплатно.</text:p>
          </table:table-cell>
        </table:table-row>
        <table:table-row table:style-name="Таблица7.1">
          <table:table-cell table:style-name="Таблица7.A1" office:value-type="string">
            <text:p text:style-name="P14">2.5</text:p>
          </table:table-cell>
          <table:table-cell table:style-name="Таблица7.A1" office:value-type="string">
            <text:p text:style-name="P15">Оказание помощи в направлении на медико-социальную экспертизу.</text:p>
          </table:table-cell>
          <table:table-cell table:style-name="Таблица7.A1" office:value-type="string">
            <text:p text:style-name="P15">Организация обследования получателя социальных услуг врачами-специалистами;</text:p>
            <text:p text:style-name="P72"><text:span text:style-name="Основной_20_шрифт_20_абзаца2"><text:span text:style-name="T1376">сбор и представление в Управление </text:span></text:span><text:soft-page-break/><text:span text:style-name="Основной_20_шрифт_20_абзаца2"><text:span text:style-name="T1376">документов, необходимых для оформления направления на медико-социальную экспертизу;</text:span></text:span></text:p>
            <text:p text:style-name="P15">сбор и представление в бюро медико-социальной экспертизы документов, необходимых для признания получателя социальных услуг инвалидом;</text:p>
            <text:p text:style-name="P15">доставка гражданина в бюро медико-социальной экспертизы и обратно транспортом получателя социальных услуг либо приглашение экспертов в организацию социального обслуживания;</text:p>
            <text:p text:style-name="P72"><text:span text:style-name="Основной_20_шрифт_20_абзаца2"><text:span text:style-name="T1376">сопровождение получателя социальных услуг (при необходимости);</text:span></text:span><text:span text:style-name="T1376"> получение документов подготовленных бюро медико-социальной экспертизы и передача их получателю социальных услуг.</text:span></text:p>
            <text:p text:style-name="P15">Услуга предоставляется по медицинским показаниям.</text:p>
            <text:p text:style-name="P15"><text:soft-page-break/></text:p>
          </table:table-cell>
          <table:table-cell table:style-name="Таблица7.A1" office:value-type="string">
            <text:p text:style-name="P332"><text:span text:style-name="Основной_20_шрифт_20_абзаца2"><text:span text:style-name="T1502">Срок предоставления услуги устанавливается индивидуально в период действия договора о предоставлении </text:span></text:span><text:soft-page-break/><text:span text:style-name="Основной_20_шрифт_20_абзаца2"><text:span text:style-name="T1502">социальных услуг</text:span></text:span></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text:span></text:span><text:span text:style-name="Основной_20_шрифт_20_абзаца2"><text:span text:style-name="T817">етодическими рекомендациями </text:span></text:span><text:span text:style-name="Основной_20_шрифт_20_абзаца2"><text:span text:style-name="T1376">по расчету подушевых нормативов </text:span></text:span><text:soft-page-break/><text:span text:style-name="Основной_20_шрифт_20_абзаца2"><text:span text:style-name="T1376">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332"><text:span text:style-name="T1502">Показатели качества </text:span><text:span text:style-name="T860">–</text:span><text:span text:style-name="T1502"> предоставление услуги должно обеспечить возможность прохождения медико-социальной </text:span><text:soft-page-break/><text:span text:style-name="T1502">экспертизы в целях установления группы инвалидности,</text:span></text:p>
            <text:p text:style-name="P309">разработки <text:s/>индивидуальной программы реабилитации или абилитации инвалида, а также <text:s/>внесение в нее дополнений или изменений.</text:p>
            <text:p text:style-name="P332"><text:span text:style-name="Основной_20_шрифт_20_абзаца2"><text:span text:style-name="T1502">Оценка результатов </text:span></text:span><text:span text:style-name="T860">–</text:span><text:span text:style-name="Основной_20_шрифт_20_абзаца2"><text:span text:style-name="T1502"> удовлетворенность качеством предоставляемой услуги, отсутствие обоснованных жалоб. </text:span></text:span></text:p>
          </table:table-cell>
          <table:table-cell table:style-name="Таблица7.G1" office:value-type="string">
            <text:p text:style-name="P72"><text:span text:style-name="Основной_20_шрифт_20_абзаца2"><text:span text:style-name="T1376">Услуга предоставляется при наличии у получателя социальных услуг </text:span></text:span><text:span text:style-name="Основной_20_шрифт_20_абзаца2"><text:span text:style-name="T1374">нарушения здоровья со стойким расстройством функций организма, обусловленного заболеваниями, </text:span></text:span><text:soft-page-break/><text:span text:style-name="Основной_20_шрифт_20_абзаца2"><text:span text:style-name="T1374">последствиями травм или дефектами,</text:span></text:span><text:span text:style-name="Основной_20_шрифт_20_абзаца2"><text:span text:style-name="T1376"> признаков ограничения жизнедеятельности, подтвержденных медицинскими документами. Воспитатель семейной воспитательной группы отслеживает сроки очередного освидетельствования получателей социальных услуг, являющихся инвалидами <text:s/></text:span></text:span></text:p>
            <text:p text:style-name="P44"/>
          </table:table-cell>
        </table:table-row>
        <table:table-row table:style-name="Таблица7.1">
          <table:table-cell table:style-name="Таблица7.A1" office:value-type="string">
            <text:p text:style-name="P40"><text:span text:style-name="Основной_20_шрифт_20_абзаца2"><text:span text:style-name="T1376">2.6</text:span></text:span></text:p>
          </table:table-cell>
          <table:table-cell table:style-name="Таблица7.A1" office:value-type="string">
            <text:p text:style-name="P72"><text:span text:style-name="Основной_20_шрифт_20_абзаца2"><text:span text:style-name="T1376">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text:span></text:span></text:p>
          </table:table-cell>
          <table:table-cell table:style-name="Таблица7.A1" office:value-type="string">
            <text:p text:style-name="P15">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72"><text:span text:style-name="T1374">осуществление контроля за ходом рассмотрения заявления и получения санаторно-курортной или оздоровительной путевки, </text:span><text:span text:style-name="T1376">предоставления технических средств реабилитации и услуг, в том числе протезно-ортопедических изделий. Услуга предоставляется по медицинским показаниям. </text:span></text:p>
          </table:table-cell>
          <table:table-cell table:style-name="Таблица7.A1" office:value-type="string">
            <text:p text:style-name="P309">В соответствии с индивидуальной программой реабилитации или абилитации инвалида, <text:s/>медицинским заключением в период действия договора о предоставлении социальных услуг</text:p>
            <text:p text:style-name="P309"/>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4">Показатели качества </text:span><text:span text:style-name="T818">–</text:span><text:span text:style-name="T1374"> предоставление услуги должно способствовать сохранению здоровья либо улучшению состояния здоровья получателя социальных услуг.</text:span></text:p>
            <text:p text:style-name="P72"><text:span text:style-name="T1374">Оценка результатов </text:span><text:span text:style-name="T818">–</text:span><text:span text:style-name="T1374"> удовлетворенность качеством предоставляемой услуги, отсутствие обоснованных жалоб.</text:span></text:p>
          </table:table-cell>
          <table:table-cell table:style-name="Таблица7.G1" office:value-type="string">
            <text:p text:style-name="P15">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7.1">
          <table:table-cell table:style-name="Таблица7.A1" office:value-type="string">
            <text:p text:style-name="P40"><text:span text:style-name="Основной_20_шрифт_20_абзаца2"><text:span text:style-name="T1376">2.7</text:span></text:span></text:p>
          </table:table-cell>
          <table:table-cell table:style-name="Таблица7.A1" office:value-type="string">
            <text:p text:style-name="P72"><text:span text:style-name="Основной_20_шрифт_20_абзаца2"><text:span text:style-name="T1376">Проведение оздоровительных мероприятий </text:span></text:span></text:p>
          </table:table-cell>
          <table:table-cell table:style-name="Таблица7.A1" office:value-type="string">
            <text:p text:style-name="P15">Организация и проведение:</text:p>
            <text:p text:style-name="P15">прогулок на свежем воздухе;</text:p>
            <text:p text:style-name="P15">занятий физкультурой <text:soft-page-break/>(в том числе лечебной и адаптивной), оздоровительной гимнастикой, спортом;</text:p>
            <text:p text:style-name="P15">мероприятий, направленных на профилактику возникновения и обострения хронических и инфекционных заболеваний.</text:p>
            <text:p text:style-name="P17">Не менее 20 услуг в месяц.</text:p>
          </table:table-cell>
          <table:table-cell table:style-name="Таблица7.A1" office:value-type="string">
            <text:p text:style-name="P72"><text:span text:style-name="Основной_20_шрифт_20_абзаца2"><text:span text:style-name="T1376">Срок предоставления услуги устанавливается индивидуально </text:span></text:span><text:soft-page-break/><text:span text:style-name="Основной_20_шрифт_20_абзаца2"><text:span text:style-name="T1376">либо в соответствии с утвержденным поставщиком социальных услуг режимом в период действия договора о предоставлении социальных услуг</text:span></text:span></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text:span></text:span><text:soft-page-break/><text:span text:style-name="Основной_20_шрифт_20_абзаца2"><text:span text:style-name="T1376">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редоставление услуги должно способствовать </text:span></text:span><text:soft-page-break/><text:span text:style-name="Основной_20_шрифт_20_абзаца2"><text:span text:style-name="T1376">сохранению и (или) восстановлению здоровья получателя социальных услуг, формированию здорового образа жизни.</text:span></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 </text:span></text:p>
          </table:table-cell>
          <table:table-cell table:style-name="Таблица7.G1" office:value-type="string">
            <text:p text:style-name="P72"><text:span text:style-name="Основной_20_шрифт_20_абзаца2"><text:span text:style-name="T1376">Прогулки организуются при благоприятной погоде. Занятия физкультурой </text:span></text:span></text:p>
            <text:p text:style-name="P72"><text:span text:style-name="Основной_20_шрифт_20_абзаца2"><text:span text:style-name="T1376">(в том числе лечебной и адаптивной), </text:span></text:span><text:soft-page-break/><text:span text:style-name="Основной_20_шрифт_20_абзаца2"><text:span text:style-name="T1376">оздоровительной гимнастикой и спортом организуются в помещении, обеспечивающем безопасность их проведения.</text:span></text:span></text:p>
            <text:p text:style-name="P72"><text:span text:style-name="Основной_20_шрифт_20_абзаца2"><text:span text:style-name="T1376">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span></text:span></text:p>
          </table:table-cell>
        </table:table-row>
        <table:table-row table:style-name="Таблица7.1">
          <table:table-cell table:style-name="Таблица7.A1" office:value-type="string">
            <text:p text:style-name="P40"><text:span text:style-name="Основной_20_шрифт_20_абзаца2"><text:span text:style-name="T1376">2.8</text:span></text:span></text:p>
          </table:table-cell>
          <table:table-cell table:style-name="Таблица7.A1" office:value-type="string">
            <text:p text:style-name="P72"><text:span text:style-name="Основной_20_шрифт_20_абзаца2"><text:span text:style-name="T1376">Консультирование по социально-медицинским вопросам, проведен</text:span></text:span><text:span text:style-name="Основной_20_шрифт_20_абзаца2"><text:span text:style-name="T1391">ия </text:span></text:span><text:span text:style-name="Основной_20_шрифт_20_абзаца2"><text:span text:style-name="T1376">оздоровительных мероприятий </text:span></text:span><text:span text:style-name="Основной_20_шрифт_20_абзаца2"><text:span text:style-name="T1469">с детьми в домашних условиях</text:span></text:span></text:p>
          </table:table-cell>
          <table:table-cell table:style-name="Таблица7.A1" office:value-type="string">
            <text:p text:style-name="P72"><text:span text:style-name="Основной_20_шрифт_20_абзаца2"><text:span text:style-name="T1376">Услуга п</text:span></text:span><text:span text:style-name="Основной_20_шрифт_20_абзаца2"><text:span text:style-name="T1392">редоставляется </text:span></text:span><text:span text:style-name="Основной_20_шрифт_20_абзаца2"><text:span text:style-name="T583">получател</text:span></text:span><text:span text:style-name="Основной_20_шрифт_20_абзаца2"><text:span text:style-name="T584">ю</text:span></text:span><text:span text:style-name="Основной_20_шрифт_20_абзаца2"><text:span text:style-name="T583"> социальных услуг и </text:span></text:span><text:span text:style-name="Основной_20_шрифт_20_абзаца2"><text:span text:style-name="T683">его </text:span></text:span><text:span text:style-name="Основной_20_шрифт_20_абзаца2"><text:span text:style-name="T684">родител</text:span></text:span><text:span text:style-name="Основной_20_шрифт_20_абзаца2"><text:span text:style-name="T685">ям</text:span></text:span><text:span text:style-name="Основной_20_шрифт_20_абзаца2"><text:span text:style-name="T684"> (законны</text:span></text:span><text:span text:style-name="Основной_20_шрифт_20_абзаца2"><text:span text:style-name="T685">м</text:span></text:span><text:span text:style-name="Основной_20_шрифт_20_абзаца2"><text:span text:style-name="T684"> </text:span></text:span><text:span text:style-name="Основной_20_шрифт_20_абзаца2"><text:span text:style-name="T683">представител</text:span></text:span><text:span text:style-name="Основной_20_шрифт_20_абзаца2"><text:span text:style-name="T685">ям</text:span></text:span><text:span text:style-name="Основной_20_шрифт_20_абзаца2"><text:span text:style-name="T684">)</text:span></text:span><text:span text:style-name="Основной_20_шрифт_20_абзаца2"><text:span text:style-name="T1392"> путем проведения индивидуальных или</text:span></text:span><text:span text:style-name="Основной_20_шрифт_20_абзаца2"><text:span text:style-name="T1376">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text:span></text:span><text:soft-page-break/><text:span text:style-name="Основной_20_шрифт_20_абзаца2"><text:span text:style-name="T1376">проведения оздоровительных мероприятий.</text:span></text:span></text:p>
            <text:p text:style-name="P18"><text:span text:style-name="Основной_20_шрифт_20_абзаца2"><text:span text:style-name="T1041">Не менее </text:span></text:span><text:span text:style-name="Основной_20_шрифт_20_абзаца2"><text:span text:style-name="T1042">1</text:span></text:span><text:span text:style-name="Основной_20_шрифт_20_абзаца2"><text:span text:style-name="T1041">0 </text:span></text:span><text:span text:style-name="Основной_20_шрифт_20_абзаца2"><text:span text:style-name="T1043">услуг</text:span></text:span><text:span text:style-name="Основной_20_шрифт_20_абзаца2"><text:span text:style-name="T1041"> в месяц.</text:span></text:span></text:p>
          </table:table-cell>
          <table:table-cell table:style-name="Таблица7.A1" office:value-type="string">
            <text:p text:style-name="P15">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text:span></text:span><text:soft-page-break/><text:span text:style-name="Основной_20_шрифт_20_абзаца2"><text:span text:style-name="T1376">жалоб.</text:span></text:span></text:p>
          </table:table-cell>
          <table:table-cell table:style-name="Таблица7.G1" office:value-type="string">
            <text:p text:style-name="P72"><text:span text:style-name="Основной_20_шрифт_20_абзаца2"><text:span text:style-name="T1376">Услуга оказывается сотрудником поставщика социальных услуг, имеющим соответствующие знания.</text:span></text:span></text:p>
          </table:table-cell>
        </table:table-row>
        <table:table-row table:style-name="Таблица7.1">
          <table:table-cell table:style-name="Таблица7.G1" table:number-columns-spanned="7" office:value-type="string">
            <text:p text:style-name="P14"><text:bookmark text:name="Par1956"/>3. Социально-психологически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4">3.1</text:p>
          </table:table-cell>
          <table:table-cell table:style-name="Таблица7.A1" office:value-type="string">
            <text:p text:style-name="P15">Психологическая диагностика и обследование личности</text:p>
          </table:table-cell>
          <table:table-cell table:style-name="Таблица7.A1" office:value-type="string">
            <text:p text:style-name="P15">Выявление и анализ психического состояния и индивидуальных особенностей личности получателя социальных услуг;</text:p>
            <text:p text:style-name="P15">составление прогноза и разработка рекомендаций по проведению коррекционных мероприятий.</text:p>
            <text:p text:style-name="P25"><text:span text:style-name="T994">Не менее 2 раз (в начале и конце курса).</text:span> </text:p>
            <text:p text:style-name="P31"><text:span text:style-name="T996">П</text:span><text:span text:style-name="T994">роведение </text:span><text:span text:style-name="T997">не менее 2 раз</text:span><text:span text:style-name="T994"> промежуточной диагностики </text:span><text:span text:style-name="T997">в ходе психокоррекционной работы</text:span><text:span text:style-name="T994">. </text:span></text:p>
          </table:table-cell>
          <table:table-cell table:style-name="Таблица7.A1" office:value-type="string">
            <text:p text:style-name="P15">При поступлении на социальное обслуживание, далее по мере необходимости</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 </text:span></text:span></text:p>
          </table:table-cell>
          <table:table-cell table:style-name="Таблица7.G1" office:value-type="string">
            <text:p text:style-name="P72"><text:span text:style-name="Основной_20_шрифт_20_абзаца2"><text:span text:style-name="T1376">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span></text:span></text:p>
            <text:p text:style-name="P72"><text:span text:style-name="Основной_20_шрифт_20_абзаца2"><text:span text:style-name="T1393">Услуга предоставляется при на</text:span></text:span><text:span text:style-name="Основной_20_шрифт_20_абзаца2"><text:span text:style-name="T1396">личии письменного согласия </text:span></text:span><text:span text:style-name="Основной_20_шрифт_20_абзаца2"><text:span text:style-name="T1379">получателя социальных услуг или </text:span></text:span><text:span text:style-name="Основной_20_шрифт_20_абзаца2"><text:span text:style-name="T1395">родител</text:span></text:span><text:span text:style-name="Основной_20_шрифт_20_абзаца2"><text:span text:style-name="T1396">я</text:span></text:span><text:span text:style-name="Основной_20_шрифт_20_абзаца2"><text:span text:style-name="T1386"> </text:span></text:span><text:span text:style-name="Основной_20_шрифт_20_абзаца2"><text:span text:style-name="T1395">(</text:span></text:span><text:span text:style-name="Основной_20_шрифт_20_абзаца2"><text:span text:style-name="T1392">законн</text:span></text:span><text:span text:style-name="Основной_20_шрифт_20_абзаца2"><text:span text:style-name="T1393">ого</text:span></text:span><text:span text:style-name="Основной_20_шрифт_20_абзаца2"><text:span text:style-name="T1387"> </text:span></text:span><text:span text:style-name="Основной_20_шрифт_20_абзаца2"><text:span text:style-name="T1392">представител</text:span></text:span><text:span text:style-name="Основной_20_шрифт_20_абзаца2"><text:span text:style-name="T1393">я</text:span></text:span><text:span text:style-name="Основной_20_шрифт_20_абзаца2"><text:span text:style-name="T1392">) </text:span></text:span><text:span text:style-name="Основной_20_шрифт_20_абзаца2"><text:span text:style-name="T1393">п</text:span></text:span><text:span text:style-name="Основной_20_шрифт_20_абзаца2"><text:span text:style-name="T1392">олучател</text:span></text:span><text:span text:style-name="Основной_20_шрифт_20_абзаца2"><text:span text:style-name="T1393">я</text:span></text:span><text:span text:style-name="Основной_20_шрифт_20_абзаца2"><text:span text:style-name="T1392"> социальных услу</text:span></text:span><text:span text:style-name="Основной_20_шрифт_20_абзаца2"><text:span text:style-name="T1393">г </text:span></text:span><text:span text:style-name="Основной_20_шрифт_20_абзаца2"><text:span text:style-name="T1394">на ее получение</text:span></text:span><text:span text:style-name="Основной_20_шрифт_20_абзаца2"><text:span text:style-name="T1393">. </text:span></text:span><text:span text:style-name="Основной_20_шрифт_20_абзаца2"><text:span text:style-name="T1392"><text:s/></text:span></text:span></text:p>
          </table:table-cell>
        </table:table-row>
        <table:table-row table:style-name="Таблица7.1">
          <table:table-cell table:style-name="Таблица7.A1" office:value-type="string">
            <text:p text:style-name="P14">3.2</text:p>
          </table:table-cell>
          <table:table-cell table:style-name="Таблица7.A1" office:value-type="string">
            <text:p text:style-name="P15">Социально-психологическое консультирование</text:p>
          </table:table-cell>
          <table:table-cell table:style-name="Таблица7.A1" office:value-type="string">
            <text:p text:style-name="P15">Оказание квалифицированной помощи в решении внутриличностных проблем, проблем межличностного взаимодействия, предупреждение и преодоление социально-<text:soft-page-break/>психологических проблем.</text:p>
            <text:p text:style-name="P15">Услуга предусматривает:</text:p>
            <text:p text:style-name="P15">выявление психологических проблем получателя социальных услуг путем проведения бесед;</text:p>
            <text:p text:style-name="P15">определение объема и видов предполагаемой помощи;</text:p>
            <text:p text:style-name="P72"><text:span text:style-name="Основной_20_шрифт_20_абзаца2"><text:span text:style-name="T1376">разъяснение получателю социальных услуг сути проблем и определение возможных путей их решения;</text:span></text:span></text:p>
            <text:p text:style-name="P15">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72"><text:span text:style-name="Основной_20_шрифт_20_абзаца2"><text:span text:style-name="T1376">Услуга предоставляется при наличии соответствующей потребности у получателя услуг.</text:span></text:span></text:p>
            <text:p text:style-name="P27">Не менее 2 раз (в начале и конце курса). </text:p>
            <text:p text:style-name="P34"><text:span text:style-name="Основной_20_шрифт_20_абзаца2"><text:span text:style-name="T960">Н</text:span></text:span><text:span text:style-name="Основной_20_шрифт_20_абзаца2"><text:span text:style-name="T961">е менее </text:span></text:span><text:span text:style-name="Основной_20_шрифт_20_абзаца2"><text:span text:style-name="T962">6</text:span></text:span><text:span text:style-name="Основной_20_шрифт_20_абзаца2"><text:span text:style-name="T961"> </text:span></text:span><text:span text:style-name="Основной_20_шрифт_20_абзаца2"><text:span text:style-name="T963">услуг</text:span></text:span><text:span text:style-name="Основной_20_шрифт_20_абзаца2"><text:span text:style-name="T957"> </text:span></text:span><text:span text:style-name="Основной_20_шрифт_20_абзаца2"><text:span text:style-name="T962">в </text:span></text:span><text:soft-page-break/><text:span text:style-name="Основной_20_шрифт_20_абзаца2"><text:span text:style-name="T962">месяц</text:span></text:span><text:span text:style-name="Основной_20_шрифт_20_абзаца2"><text:span text:style-name="T957">. </text:span></text:span></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pan><text:soft-page-break/><text:span text:style-name="Основной_20_шрифт_20_абзаца2"><text:span text:style-name="T1376">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обеспечить субъективное облегчение эмоционального состояния получателя </text:span><text:soft-page-break/><text:span text:style-name="T1376">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text:span></text:span></text:p>
          </table:table-cell>
          <table:table-cell table:style-name="Таблица7.G1" office:value-type="string">
            <text:p text:style-name="P15">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p>
            <text:p text:style-name="P15">Услуга предоставляется с учетом результатов психологической <text:soft-page-break/>диагностики и обследования личности.</text:p>
          </table:table-cell>
        </table:table-row>
        <table:table-row table:style-name="Таблица7.1">
          <table:table-cell table:style-name="Таблица7.A1" office:value-type="string">
            <text:p text:style-name="P14">3.3</text:p>
          </table:table-cell>
          <table:table-cell table:style-name="Таблица7.A1" office:value-type="string">
            <text:p text:style-name="P15">Оказание психологической помощи </text:p>
          </table:table-cell>
          <table:table-cell table:style-name="Таблица7.A1" office:value-type="string">
            <text:p text:style-name="P15">Услуга предоставляется путем проведения индивидуальных и групповых занятий и предусматривает:</text:p>
            <text:p text:style-name="P15">выявление психологических проблем получателя социальных услуг;</text:p>
            <text:p text:style-name="P33"><text:span text:style-name="T448">определение объема и видов предполагаемой помощи и поддержки</text:span>;</text:p>
            <text:p text:style-name="P72"><text:span text:style-name="Основной_20_шрифт_20_абзаца2"><text:span text:style-name="T1376">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span></text:span></text:p>
            <text:p text:style-name="P72"><text:span text:style-name="Основной_20_шрифт_20_абзаца2"><text:span text:style-name="T1376">При необходимости услуга включает 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text:span></text:span><text:soft-page-break/><text:span text:style-name="Основной_20_шрифт_20_абзаца2"><text:span text:style-name="T1376">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span></text:span></text:p>
            <text:p text:style-name="P15">Услуга предоставляется при наличии у получателя социальных услуг соответствующей потребности.</text:p>
            <text:p text:style-name="P18"><text:span text:style-name="Основной_20_шрифт_20_абзаца2"><text:span text:style-name="T1535">Не менее 8 услуг в месяц.</text:span></text:span></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text:span></text:span></text:p>
          </table:table-cell>
          <table:table-cell table:style-name="Таблица7.G1" office:value-type="string">
            <text:p text:style-name="P15">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ext:p text:style-name="P15"/>
          </table:table-cell>
        </table:table-row>
        <table:table-row table:style-name="Таблица7.1">
          <table:table-cell table:style-name="Таблица7.A1" office:value-type="string">
            <text:p text:style-name="P14">3.4</text:p>
          </table:table-cell>
          <table:table-cell table:style-name="Таблица7.A1" office:value-type="string">
            <text:p text:style-name="P15">Социально-психологический патронаж</text:p>
          </table:table-cell>
          <table:table-cell table:style-name="Таблица7.A1" office:value-type="string">
            <text:p text:style-name="P72"><text:span text:style-name="Основной_20_шрифт_20_абзаца2"><text:span text:style-name="T865">О</text:span></text:span><text:span text:style-name="Основной_20_шрифт_20_абзаца2"><text:span text:style-name="T864">существление психопрофилактической работы </text:span></text:span><text:span text:style-name="Основной_20_шрифт_20_абзаца2"><text:span text:style-name="T865">в отношении получателя социальных услуг и его </text:span></text:span><text:span text:style-name="Основной_20_шрифт_20_абзаца2"><text:span text:style-name="T866">родителей (законных </text:span></text:span><text:span text:style-name="Основной_20_шрифт_20_абзаца2"><text:span text:style-name="T865">представител</text:span></text:span><text:span text:style-name="Основной_20_шрифт_20_абзаца2"><text:span text:style-name="T866">ей)</text:span></text:span><text:span text:style-name="Основной_20_шрифт_20_абзаца2"><text:span text:style-name="T864">, в том числе на дому, </text:span></text:span><text:span text:style-name="Основной_20_шрифт_20_абзаца2"><text:span text:style-name="T1392"><text:s/></text:span></text:span><text:span text:style-name="Основной_20_шрифт_20_абзаца2"><text:span text:style-name="T1376">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text:span></text:span><text:soft-page-break/><text:span text:style-name="Основной_20_шрифт_20_абзаца2"><text:span text:style-name="T1376">необходимости социально-психологической помощи.</text:span></text:span></text:p>
            <text:p text:style-name="P15">Услуга предоставляется не менее 2 раз в месяц.</text:p>
          </table:table-cell>
          <table:table-cell table:style-name="Таблица7.A1" office:value-type="string">
            <text:p text:style-name="P15">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редоставление <text:s/>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text:span></text:span><text:soft-page-break/><text:span text:style-name="Основной_20_шрифт_20_абзаца2"><text:span text:style-name="T1376">обеспечить своевременное оказание социально-психологической помощи.</text:span></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 </text:span></text:p>
          </table:table-cell>
          <table:table-cell table:style-name="Таблица7.G1" office:value-type="string">
            <text:p text:style-name="P72"><text:span text:style-name="Основной_20_шрифт_20_абзаца2"><text:span text:style-name="T1376">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span></text:span></text:p>
            <text:p text:style-name="P72"><text:span text:style-name="Основной_20_шрифт_20_абзаца2"><text:span text:style-name="T864">При </text:span></text:span><text:span text:style-name="Основной_20_шрифт_20_абзаца2"><text:span text:style-name="T865">необходимости </text:span></text:span><text:span text:style-name="Основной_20_шрифт_20_абзаца2"><text:span text:style-name="T864"><text:s/>привлекаются специалисты центров (комплексных центров) социального обслуживания населения и </text:span></text:span><text:span text:style-name="Основной_20_шрифт_20_абзаца2"><text:span text:style-name="T1507">органов или </text:span></text:span><text:span text:style-name="Основной_20_шрифт_20_абзаца2"><text:span text:style-name="T1508">учреждений</text:span></text:span><text:span text:style-name="Основной_20_шрифт_20_абзаца2"><text:span text:style-name="T1507"> системы профилактики</text:span></text:span><text:span text:style-name="Основной_20_шрифт_20_абзаца2"><text:span text:style-name="T1392"> </text:span></text:span><text:span text:style-name="Основной_20_шрифт_20_абзаца2"><text:span text:style-name="T1507">безнадзорности и правонарушений несовершеннолетних</text:span></text:span><text:span text:style-name="Основной_20_шрифт_20_абзаца2"><text:span text:style-name="T864">). </text:span></text:span></text:p>
            <text:p text:style-name="P72"><text:span text:style-name="Основной_20_шрифт_20_абзаца2"><text:span text:style-name="T1392"><text:s/>Услуга предоставляется</text:span></text:span><text:span text:style-name="Основной_20_шрифт_20_абзаца2"><text:span text:style-name="T1376"> с учетом результатов </text:span></text:span><text:soft-page-break/><text:span text:style-name="Основной_20_шрифт_20_абзаца2"><text:span text:style-name="T1376">психологической диагностики и обследования личности </text:span></text:span></text:p>
          </table:table-cell>
        </table:table-row>
        <table:table-row table:style-name="Таблица7.1">
          <table:table-cell table:style-name="Таблица7.G1" table:number-columns-spanned="7" office:value-type="string">
            <text:p text:style-name="P14"><text:bookmark text:name="Par2007"/>4. Социально-педагогически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4">4.1</text:p>
          </table:table-cell>
          <table:table-cell table:style-name="Таблица7.A1" office:value-type="string">
            <text:p text:style-name="P72"><text:span text:style-name="Основной_20_шрифт_20_абзаца2"><text:span text:style-name="T1376">Социально-педагогическая коррекция, включая диагностику и консультирование </text:span></text:span></text:p>
          </table:table-cell>
          <table:table-cell table:style-name="Таблица7.A1" office:value-type="string">
            <text:p text:style-name="P72"><text:span text:style-name="Основной_20_шрифт_20_абзаца2"><text:span text:style-name="T1376">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span></text:span></text:p>
            <text:p text:style-name="P15">определение комплекса мероприятий по социально-педагогическому консультированию и коррекции;</text:p>
            <text:p text:style-name="P15">осуществление мероприятий по социально-педагогическому <text:soft-page-break/>консультированию и коррекции путем проведения индивидуальных или групповых занятий.</text:p>
            <text:p text:style-name="P18"><text:span text:style-name="Основной_20_шрифт_20_абзаца2"><text:span text:style-name="T1535">Не менее 6 услуг в месяц.</text:span></text:span></text:p>
          </table:table-cell>
          <table:table-cell table:style-name="Таблица7.A1" office:value-type="string">
            <text:p text:style-name="P72"><text:span text:style-name="Основной_20_шрифт_20_абзаца2"><text:span text:style-name="T1376">Социально-педагогическая диагностика осуществляется при приеме на социальное обслуживание, далее 2 раза в месяц, а также при выбытии.</text:span></text:span></text:p>
            <text:p text:style-name="P15">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span></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text:span><text:soft-page-break/><text:span text:style-name="T1376">обоснованных жалоб.</text:span></text:p>
          </table:table-cell>
          <table:table-cell table:style-name="Таблица7.G1" office:value-type="string">
            <text:p text:style-name="P72"><text:span text:style-name="Основной_20_шрифт_20_абзаца2"><text:span text:style-name="T1376">Услуга оказывается сотрудником поставщика социальных услуг, имеющим соответствующие знания.</text:span></text:span></text:p>
            <text:p text:style-name="P15">При оказании услуги применяются диагностические методики и инструментарий.</text:p>
            <text:p text:style-name="P72"><text:span text:style-name="Основной_20_шрифт_20_абзаца2"><text:span text:style-name="T1393">Услуга пр</text:span></text:span><text:span text:style-name="Основной_20_шрифт_20_абзаца2"><text:span text:style-name="T1396">едоставляется при наличии письменного согласия </text:span></text:span><text:span text:style-name="Основной_20_шрифт_20_абзаца2"><text:span text:style-name="T1379">получателя социальных услуг или </text:span></text:span><text:span text:style-name="Основной_20_шрифт_20_абзаца2"><text:span text:style-name="T1395">родител</text:span></text:span><text:span text:style-name="Основной_20_шрифт_20_абзаца2"><text:span text:style-name="T1396">я</text:span></text:span><text:span text:style-name="Основной_20_шрифт_20_абзаца2"><text:span text:style-name="T1395"> (законн</text:span></text:span><text:span text:style-name="Основной_20_шрифт_20_абзаца2"><text:span text:style-name="T1396">ого</text:span></text:span><text:span text:style-name="Основной_20_шрифт_20_абзаца2"><text:span text:style-name="T1395"> представител</text:span></text:span><text:span text:style-name="Основной_20_шрифт_20_абзаца2"><text:span text:style-name="T1393">я</text:span></text:span><text:span text:style-name="Основной_20_шрифт_20_абзаца2"><text:span text:style-name="T1392">) </text:span></text:span><text:span text:style-name="Основной_20_шрифт_20_абзаца2"><text:span text:style-name="T1393">п</text:span></text:span><text:span text:style-name="Основной_20_шрифт_20_абзаца2"><text:span text:style-name="T1392">олучател</text:span></text:span><text:span text:style-name="Основной_20_шрифт_20_абзаца2"><text:span text:style-name="T1393">я</text:span></text:span><text:span text:style-name="Основной_20_шрифт_20_абзаца2"><text:span text:style-name="T1392"> социальных услу</text:span></text:span><text:span text:style-name="Основной_20_шрифт_20_абзаца2"><text:span text:style-name="T1393">г </text:span></text:span><text:span text:style-name="Основной_20_шрифт_20_абзаца2"><text:span text:style-name="T1394">на ее получение</text:span></text:span><text:span text:style-name="Основной_20_шрифт_20_абзаца2"><text:span text:style-name="T1393">. </text:span></text:span></text:p>
            <text:p text:style-name="P29"/>
          </table:table-cell>
        </table:table-row>
        <table:table-row table:style-name="Таблица7.1">
          <table:table-cell table:style-name="Таблица7.A1" office:value-type="string">
            <text:p text:style-name="P14">4.2</text:p>
          </table:table-cell>
          <table:table-cell table:style-name="Таблица7.A1" office:value-type="string">
            <text:p text:style-name="P15">Организация помощи в получении общего образования</text:p>
            <text:p text:style-name="P15"/>
          </table:table-cell>
          <table:table-cell table:style-name="Таблица7.A1" office:value-type="string">
            <text:p text:style-name="P72"><text:span text:style-name="Основной_20_шрифт_20_абзаца2"><text:span text:style-name="T1376">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span></text:span></text:p>
            <text:p text:style-name="P15">Услуга предусматривает:</text:p>
            <text:p text:style-name="P15">сбор необходимых документов и представление их в образовательную организацию для зачисления несовершеннолетнего получателя социальных услуг на обучение;</text:p>
            <text:p text:style-name="P15">контроль посещения получателем социальных услуг образовательной организации;</text:p>
            <text:p text:style-name="P72"><text:span text:style-name="Основной_20_шрифт_20_абзаца2"><text:span text:style-name="T1376">осуществление сопровождения (при необходимости);</text:span></text:span></text:p>
            <text:p text:style-name="P15">помощь в подготовке домашних заданий</text:p>
          </table:table-cell>
          <table:table-cell table:style-name="Таблица7.A1" office:value-type="string">
            <text:p text:style-name="P72"><text:span text:style-name="Основной_20_шрифт_20_абзаца2"><text:span text:style-name="T1376">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text:span></text:span><text:span text:style-name="Основной_20_шрифт_20_абзаца2"><text:span text:style-name="T817">методическими </text:span></text:span><text:span text:style-name="Основной_20_шрифт_20_абзаца2"><text:span text:style-name="T1376">рекомендациями</text:span></text:span><text:span text:style-name="Основной_20_шрифт_20_абзаца2"><text:span text:style-name="T817"> по расчету</text:span></text:span><text:span text:style-name="Основной_20_шрифт_20_абзаца2"><text:span text:style-name="T1376">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Основной_20_шрифт_20_абзаца2"><text:span text:style-name="T1376">Показатели качества </text:span></text:span><text:span text:style-name="T818">–</text:span><text:span text:style-name="Основной_20_шрифт_20_абзаца2"><text:span text:style-name="T1376"> предоставление услуги должно обеспечить зачисление несовершеннолетнего получателя социальных услуг на обучение.</text:span></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72"><text:span text:style-name="Основной_20_шрифт_20_абзаца2"><text:span text:style-name="T1376">Определение оптимальной формы обучения осуществляется сотрудником поставщика социальных услуг, имеющим соответствующие знания.</text:span></text:span></text:p>
            <text:p text:style-name="P15"/>
          </table:table-cell>
        </table:table-row>
        <text:soft-page-break/>
        <table:table-row table:style-name="Таблица7.1">
          <table:table-cell table:style-name="Таблица7.A1" office:value-type="string">
            <text:p text:style-name="P14">4.3</text:p>
          </table:table-cell>
          <table:table-cell table:style-name="Таблица7.A1" office:value-type="string">
            <text:p text:style-name="P15">Социально-педагогический патронаж </text:p>
          </table:table-cell>
          <table:table-cell table:style-name="Таблица7.A1" office:value-type="string">
            <text:p text:style-name="P15"><text:span text:style-name="Основной_20_шрифт_20_абзаца2"><text:span text:style-name="T257">Осуществление п</text:span></text:span><text:span text:style-name="Основной_20_шрифт_20_абзаца2"><text:span text:style-name="T258">рофилактическ</text:span></text:span><text:span text:style-name="Основной_20_шрифт_20_абзаца2"><text:span text:style-name="T257">ой</text:span></text:span><text:span text:style-name="Основной_20_шрифт_20_абзаца2"><text:span text:style-name="T258"> и коррекционн</text:span></text:span><text:span text:style-name="Основной_20_шрифт_20_абзаца2"><text:span text:style-name="T257">ой</text:span></text:span><text:span text:style-name="Основной_20_шрифт_20_абзаца2"><text:span text:style-name="T258"> </text:span></text:span><text:span text:style-name="Основной_20_шрифт_20_абзаца2"><text:span text:style-name="T257">работы с получателями социальных услуг и их </text:span></text:span><text:span text:style-name="Основной_20_шрифт_20_абзаца2"><text:span text:style-name="T259">родителями (законными</text:span></text:span><text:span text:style-name="Основной_20_шрифт_20_абзаца2"><text:span text:style-name="T257"> представителями</text:span></text:span><text:span text:style-name="Основной_20_шрифт_20_абзаца2"><text:span text:style-name="T259">)</text:span></text:span><text:span text:style-name="Основной_20_шрифт_20_абзаца2"><text:span text:style-name="T257">, в том числе на дому, </text:span></text:span><text:span text:style-name="T1291">для обеспечения нормального воспитания и развития детей. Услуга предусматривает проведение диагностических, консультационных, </text:span><text:span text:style-name="T227">коррекционных</text:span><text:span text:style-name="T1291"> и контрольных мероприятий.</text:span></text:p>
            <text:p text:style-name="P29">Услуга предоставляется не менее 2 раз в месяц.</text:p>
          </table:table-cell>
          <table:table-cell table:style-name="Таблица7.A1" office:value-type="string">
            <text:p text:style-name="P29">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9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65"><text:span text:style-name="T1376">Показатели качества </text:span><text:span text:style-name="T818">–</text:span><text:span text:style-name="T1376"> предоставление услуги должно обеспечить своевременное выявление социально-педагогических проблем и оказание помощи в их решении.</text:span></text:p>
            <text:p text:style-name="P65"><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text:span text:style-name="T1291">Услуга оказывается сотрудником поставщика социальных услуг, <text:s/>имеющим соответствующие знания. </text:span><text:span text:style-name="Основной_20_шрифт_20_абзаца2"><text:span text:style-name="T867">При </text:span></text:span><text:span text:style-name="Основной_20_шрифт_20_абзаца2"><text:span text:style-name="T868">необходимости </text:span></text:span><text:span text:style-name="Основной_20_шрифт_20_абзаца2"><text:span text:style-name="T869">п</text:span></text:span><text:span text:style-name="Основной_20_шрифт_20_абзаца2"><text:span text:style-name="T867">ривлекаются специалисты центров (комплексных центров) социального обслуживания населения и </text:span></text:span><text:span text:style-name="Основной_20_шрифт_20_абзаца2"><text:span text:style-name="T1539">органов или </text:span></text:span><text:span text:style-name="Основной_20_шрифт_20_абзаца2"><text:span text:style-name="T1540">учреждений</text:span></text:span><text:span text:style-name="Основной_20_шрифт_20_абзаца2"><text:span text:style-name="T1539"> системы профилактики</text:span></text:span><text:span text:style-name="Основной_20_шрифт_20_абзаца2"><text:span text:style-name="T1027"> </text:span></text:span><text:span text:style-name="Основной_20_шрифт_20_абзаца2"><text:span text:style-name="T1539">безнадзорности и правонарушений несовершеннолетних</text:span></text:span><text:span text:style-name="Основной_20_шрифт_20_абзаца2"><text:span text:style-name="T867">.</text:span></text:span></text:p>
            <text:p text:style-name="P72"><text:span text:style-name="Основной_20_шрифт_20_абзаца2"><text:span text:style-name="T1392">Социально-педагогический патронаж осуществляется с учетом индивидуальных особенностей несовершеннолетнего </text:span></text:span></text:p>
          </table:table-cell>
        </table:table-row>
        <table:table-row table:style-name="Таблица7.1">
          <table:table-cell table:style-name="Таблица7.A1" office:value-type="string">
            <text:p text:style-name="P14">4.4</text:p>
          </table:table-cell>
          <table:table-cell table:style-name="Таблица7.A1" office:value-type="string">
            <text:p text:style-name="P15">Организация досуга, в том числе проведение культурно-досуговых мероприятий </text:p>
          </table:table-cell>
          <table:table-cell table:style-name="Таблица7.A1" office:value-type="string">
            <text:p text:style-name="P15">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text:p>
            <text:p text:style-name="P72"><text:span text:style-name="Основной_20_шрифт_20_абзаца2"><text:span text:style-name="T1376">Организация деятельности клубов психологической, </text:span></text:span><text:soft-page-break/><text:span text:style-name="Основной_20_шрифт_20_абзаца2"><text:span text:style-name="T1376">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span></text:span></text:p>
            <text:p text:style-name="P15">При необходимости предоставляется транспорт поставщика социальных услуг и сопровождение.</text:p>
            <text:p text:style-name="P18"><text:span text:style-name="Основной_20_шрифт_20_абзаца2"><text:span text:style-name="T1535">Не менее 10 услуг в месяц.</text:span></text:span></text:p>
          </table:table-cell>
          <table:table-cell table:style-name="Таблица7.A1" office:value-type="string">
            <text:p text:style-name="P15">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72"><text:span text:style-name="T1376">Оценка результатов </text:span><text:span text:style-name="T818">–</text:span><text:span text:style-name="T1376"> </text:span><text:soft-page-break/><text:span text:style-name="T1376">удовлетворенность качеством предоставляемой услуги, отсутствие обоснованных жалоб </text:span></text:p>
          </table:table-cell>
          <table:table-cell table:style-name="Таблица7.G1" office:value-type="string">
            <text:p text:style-name="P15">Услуги по проведению социокультурных мероприятий предоставляются сотрудниками поставщика социальных услуг, имеющими соответствующие знания, либо привлекаемыми организациями, творческими коллективами.</text:p>
            <text:p text:style-name="P15">Сотрудники поставщика социальных услуг в рамках своей компетенции организуют деятельность групп взаимоподдержки, клубов общения <text:soft-page-break/>(психологической, творческой, спортивной, трудовой и иной направленности, семейных клубов). </text:p>
          </table:table-cell>
        </table:table-row>
        <table:table-row table:style-name="Таблица7.1">
          <table:table-cell table:style-name="Таблица7.G1" table:number-columns-spanned="7" office:value-type="string">
            <text:p text:style-name="P14"><text:bookmark text:name="Par2057"/>5. Социально-трудовы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4">5.1</text:p>
          </table:table-cell>
          <table:table-cell table:style-name="Таблица7.A1" office:value-type="string">
            <text:p text:style-name="P15">Оказание помощи в получении профессионального образования и (или) профессионального обучения</text:p>
          </table:table-cell>
          <table:table-cell table:style-name="Таблица7.A1" office:value-type="string">
            <text:p text:style-name="P72"><text:span text:style-name="Основной_20_шрифт_20_абзаца2"><text:span text:style-name="T1376">Предоставление получателю социальных услуг, </text:span></text:span><text:span text:style-name="Основной_20_шрифт_20_абзаца2"><text:span text:style-name="T1389">достигшему 14-летнего возраста</text:span></text:span><text:span text:style-name="Основной_20_шрифт_20_абзаца2"><text:span text:style-name="T1399">, </text:span></text:span><text:span text:style-name="Основной_20_шрифт_20_абзаца2"><text:span text:style-name="T1424">являющемуся ребенком-инвалидом</text:span></text:span><text:span text:style-name="Основной_20_шрифт_20_абзаца2"><text:span text:style-name="T1398">,</text:span></text:span><text:span text:style-name="Основной_20_шрифт_20_абзаца2"><text:span text:style-name="T1376"> информации о возможности получения профессионального образования, профессионального обучения и дополнительного образования либо о возможности пройти обучение через территориальные центры занятости населения;</text:span></text:span></text:p>
            <text:p text:style-name="P15">сбор и подача <text:soft-page-break/>документов в образовательную организацию, центр занятости;</text:p>
            <text:p text:style-name="P15">доставка получателя социальных услуг к месту нахождения образовательной организации, центр занятости и обратно транспортом поставщика социальных услуг </text:p>
            <text:p text:style-name="P15">(при необходимости);</text:p>
            <text:p text:style-name="P15">сопровождение инвалида (при необходимости).</text:p>
            <text:p text:style-name="P72"><text:span text:style-name="Основной_20_шрифт_20_абзаца2"><text:span text:style-name="T1376">Услуга предоставляется при наличии у получателя социальных услуг соответствующей потребности.</text:span></text:span></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обеспечить получателю социальных услуг возможность получения образования и (или) квалификации.</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text:span></text:span></text:p>
          </table:table-cell>
          <table:table-cell table:style-name="Таблица7.G1" office:value-type="string">
            <text:p text:style-name="P72"><text:span text:style-name="Основной_20_шрифт_20_абзаца2"><text:span text:style-name="T1376">Услуга предоставляется в соответствии с индивидуальной программой реабилитации <text:s/>или абилитации получателя услуг. При предоставлении услуги воспитатель семейной воспитательной группы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span></text:span></text:p>
          </table:table-cell>
        </table:table-row>
        <table:table-row table:style-name="Таблица7.1">
          <table:table-cell table:style-name="Таблица7.A1" office:value-type="string">
            <text:p text:style-name="P14">5.2</text:p>
          </table:table-cell>
          <table:table-cell table:style-name="Таблица7.A1" office:value-type="string">
            <text:p text:style-name="P15">Оказание помощи в трудоустройстве </text:p>
          </table:table-cell>
          <table:table-cell table:style-name="Таблица7.A1" office:value-type="string">
            <text:p text:style-name="P15">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5">Услуга включает:</text:p>
            <text:p text:style-name="P15">предоставление получателю социальных услуг информации по вопросам трудоустройства;</text:p>
            <text:p text:style-name="P15">содействие в постановке на учет в <text:soft-page-break/>центре занятости населения.</text:p>
            <text:p text:style-name="P15">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обеспечить получателю социальных услуг возможность трудоустроиться.</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В целях обеспечения предоставления услуги осуществляется взаимодействие с центром занятости населения.</text:p>
          </table:table-cell>
        </table:table-row>
        <table:table-row table:style-name="Таблица7.1">
          <table:table-cell table:style-name="Таблица7.G1" table:number-columns-spanned="7" office:value-type="string">
            <text:p text:style-name="P14"><text:bookmark text:name="Par2083"/>6. Социально-правовы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4">6.1</text:p>
          </table:table-cell>
          <table:table-cell table:style-name="Таблица7.A1" office:value-type="string">
            <text:p text:style-name="P15">Оказание помощи в защите прав и законных интересов получателей социальных услуг </text:p>
          </table:table-cell>
          <table:table-cell table:style-name="Таблица7.A1" office:value-type="string">
            <text:p text:style-name="P15">Предоставление информации получателю социальных услуг, <text:span text:style-name="T964">законному представителю</text:span><text:span text:style-name="T1541"> </text:span><text:s/>по вопросам <text:span text:style-name="T456">по <text:s/>вопросам</text:span>, связанным с защитой его прав и законных интересов либо разъяснение <text:s/>права на получение бесплатной юридической помощи в соответствии с действующим законодательством;</text:p>
            <text:p text:style-name="P19">проведение профилактических мероприятий и правового просвещения;</text:p>
            <text:p text:style-name="P15">содействие в подготовке и направлении в соответствующие органы, организации заявлений и документов (при необходимости);</text:p>
            <text:p text:style-name="P72"><text:soft-page-break/><text:span text:style-name="Основной_20_шрифт_20_абзаца2"><text:span text:style-name="T1376">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span></text:span></text:p>
            <text:p text:style-name="P15">осуществление контроля за ходом <text:s/>рассмотрения документов, поданных в органы, организации (при необходимости).</text:p>
            <text:p text:style-name="P15">Услуга предоставляется при наличии у получателя социальных услуг соответствующей потребности.</text:p>
            <text:p text:style-name="P18"><text:span text:style-name="Основной_20_шрифт_20_абзаца2"><text:span text:style-name="T1535">Не менее 6 услуг в месяц.</text:span></text:span></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ь качества </text:span><text:span text:style-name="T818">–</text:span><text:span text:style-name="T1376">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Услуга предоставляется специалистом центра (комплексного центра) социального обслуживания, имеющим юридическое образование либо имеющим соответствующие знания, <text:s/>воспитателем семейной воспитательной группы.</text:p>
          </table:table-cell>
        </table:table-row>
        <table:table-row table:style-name="Таблица7.1">
          <table:table-cell table:style-name="Таблица7.A1" office:value-type="string">
            <text:p text:style-name="P14">6.2</text:p>
          </table:table-cell>
          <table:table-cell table:style-name="Таблица7.A1" office:value-type="string">
            <text:p text:style-name="P15">Оказание помощи в оформлении и восстановлении документов получателей социальных услуг</text:p>
          </table:table-cell>
          <table:table-cell table:style-name="Таблица7.A1" office:value-type="string">
            <text:p text:style-name="P15">Осуществление помощи получателю социальных услуг в написании документов и заполнении форм документов;</text:p>
            <text:p text:style-name="P15">оказание помощи в сборе и подаче в соответствующие органы, организации документов (сведений), необходимых для восстановления документов;</text:p>
            <text:p text:style-name="P15"><text:soft-page-break/>осуществление контроля за ходом <text:s/>рассмотрения документов, поданных в органы, организации.</text:p>
            <text:p text:style-name="P72"><text:span text:style-name="Основной_20_шрифт_20_абзаца2"><text:span text:style-name="T1376">Услуга предоставляется при наличии у получателя социальных услуг соответствующей потребности.</text:span></text:span></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332"><text:span text:style-name="T1502">Показатель качества </text:span><text:span text:style-name="T860">–</text:span><text:span text:style-name="T1502">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span></text:p>
            <text:p text:style-name="P332"><text:span text:style-name="T1502">Оценка результатов </text:span><text:span text:style-name="T860">–</text:span><text:span text:style-name="T1502"> </text:span><text:soft-page-break/><text:span text:style-name="T1502">удовлетворенность качеством предоставляемой услуги, отсутствие обоснованных жалоб.</text:span></text:p>
          </table:table-cell>
          <table:table-cell table:style-name="Таблица7.G1" office:value-type="string">
            <text:p text:style-name="P30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 </text:p>
          </table:table-cell>
        </table:table-row>
        <table:table-row table:style-name="Таблица7.1">
          <table:table-cell table:style-name="Таблица7.A1" office:value-type="string">
            <text:p text:style-name="P14">6.3</text:p>
          </table:table-cell>
          <table:table-cell table:style-name="Таблица7.A1" office:value-type="string">
            <text:p text:style-name="P15">Участие в организации поиска родителей, родных и близких детей, прибывающих без родителей </text:p>
            <text:p text:style-name="P15"/>
            <text:p text:style-name="P15"/>
          </table:table-cell>
          <table:table-cell table:style-name="Таблица7.A1" office:value-type="string">
            <text:p text:style-name="P15">Оформление заявления в органы внутренних дел на розыск родителей (законных представителей), иных родственников несовершеннолетнего;</text:p>
            <text:p text:style-name="P15">оказание содействия органам внутренних дел в проведении розыскных мероприятий по установлению места нахождения родителей (законных представителей) и <text:span text:style-name="T1536">(или)</text:span><text:span text:style-name="T1534"> </text:span>ближайших родственников.</text:p>
            <text:p text:style-name="P72"><text:span text:style-name="Основной_20_шрифт_20_абзаца2"><text:span text:style-name="T1376">Услуга предоставляется при наличии у получателя социальных услуг соответствующей потребности.</text:span></text:span></text:p>
            <text:p text:style-name="P72"/>
            <text:p text:style-name="P72"/>
            <text:p text:style-name="P72"/>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ь качества </text:span><text:span text:style-name="T818">–</text:span><text:span text:style-name="T1376"> оформление документов, необходимых для организации розыскных мероприятий органами внутренних дел.</text:span></text:p>
            <text:p text:style-name="P72"><text:span text:style-name="T1376">Оценка результатов </text:span><text:span text:style-name="T818">–</text:span><text:span text:style-name="T1376"> удовлетворенность качеством предоставляемой услуги, отсутствие обоснованных жалоб.</text:span></text:p>
          </table:table-cell>
          <table:table-cell table:style-name="Таблица7.G1" office:value-type="string">
            <text:p text:style-name="P15">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ext:soft-page-break/>
        <table:table-row table:style-name="Таблица7.1">
          <table:table-cell table:style-name="Таблица7.G1" table:number-columns-spanned="7" office:value-type="string">
            <text:p text:style-name="P14"><text:bookmark text:name="Par2120"/>7. Услуги в целях повышения коммуникативного потенциала получателей социальных услуг, имеющих ограничения жизнедеятельности, </text:p>
            <text:p text:style-name="P14">в том числе детей-инвалидов</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4">7.1</text:p>
          </table:table-cell>
          <table:table-cell table:style-name="Таблица7.A1" office:value-type="string">
            <text:p text:style-name="P15">Обучение навыкам самообслужива-ния, персональной сохранности, общения, поведения в быту и общественных местах, передвижению, ориентации, самоконтролю</text:p>
          </table:table-cell>
          <table:table-cell table:style-name="Таблица7.A1" office:value-type="string">
            <text:p text:style-name="P15">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 общения, самоконтроля;</text:p>
            <text:p text:style-name="P72"><text:span text:style-name="Основной_20_шрифт_20_абзаца2"><text:span text:style-name="T1376">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путем проведения индивидуальных или групповых занятий;</text:span></text:span></text:p>
            <text:p text:style-name="P15">оценка усвоения вновь приобретенных навыков.</text:p>
            <text:p text:style-name="P15">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72"><text:span text:style-name="Основной_20_шрифт_20_абзаца2"><text:span text:style-name="T137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7.A1" office:value-type="string">
            <text:p text:style-name="P72"><text:span text:style-name="T1376">Показатели качества </text:span><text:span text:style-name="T818">–</text:span><text:span text:style-name="T1376">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span></text:p>
            <text:p text:style-name="P72"><text:span text:style-name="Основной_20_шрифт_20_абзаца2"><text:span text:style-name="T1376">Оценка результатов </text:span></text:span><text:span text:style-name="T818">–</text:span><text:span text:style-name="Основной_20_шрифт_20_абзаца2"><text:span text:style-name="T1376"> удовлетворенность качеством предоставляемой услуги, отсутствие обоснованных жалоб.</text:span></text:span></text:p>
          </table:table-cell>
          <table:table-cell table:style-name="Таблица7.G1" office:value-type="string">
            <text:p text:style-name="P72"><text:span text:style-name="Основной_20_шрифт_20_абзаца2"><text:span text:style-name="T1376">Услуга предоставляется в соответствии с индивидуальной программой 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span></text:span></text:p>
            <text:p text:style-name="P15">При оказании услуги необходимо проявлять деликатность и корректность по отношению к получателю социальной услуги.</text:p>
          </table:table-cell>
        </table:table-row>
      </table:table>
      <text:p text:style-name="P376"/>
      <text:p text:style-name="P51">Подраздел 4. ПОРЯДОК ПРЕДОСТАВЛЕНИЯ СОЦИАЛЬНЫХ УСЛУГ</text:p>
      <text:p text:style-name="P51">ПОЛУЧАТЕЛЯМ СОЦИАЛЬНЫХ УСЛУГ В СТАЦИОНАРНОЙ ФОРМЕ</text:p>
      <text:p text:style-name="P51">СОЦИАЛЬНОГО ОБСЛУЖИВАНИЯ СОЦИАЛЬНО-РЕАБИЛИТАЦИОННЫМИ</text:p>
      <text:p text:style-name="P51">ЦЕНТРАМИ ДЛЯ НЕСОВЕРШЕННОЛЕТНИХ,<text:span text:style-name="T227"> ЦЕНТРАМИ СОЦИАЛЬНОЙ ПОМОЩИ</text:span></text:p>
      <text:p text:style-name="P51"><text:span text:style-name="T227">СЕМЬЕ И ДЕТЯМ </text:span><text:span text:style-name="T150"><text:s/></text:span>И ДРУГИМИ ЮРИДИЧЕСКИМИ ЛИЦАМИ НЕЗАВИСИМО ОТ ИХ</text:p>
      <text:p text:style-name="P51">ОРГАНИЗАЦИОННО-ПРАВОВОЙ ФОРМЫ И (ИЛИ) ИНДИВИДУАЛЬНЫМИ</text:p>
      <text:p text:style-name="P51">ПРЕДПРИНИМАТЕЛЯМИ, ОСУЩЕСТВЛЯЮЩИМИ ДЕЯТЕЛЬНОСТЬ, АНАЛОГИЧНУЮ</text:p>
      <text:p text:style-name="P51">ДЕЯТЕЛЬНОСТИ УКАЗАННЫХ ОРГАНИЗАЦИЙ</text:p>
      <text:p text:style-name="P53"/>
      <text:p text:style-name="P51"><text:bookmark text:name="Par2201"/>Глава 1. ОБЩИЕ ПОЛОЖЕНИЯ</text:p>
      <text:p text:style-name="P53"/>
      <text:p text:style-name="P219"><text:bookmark text:name="Par2203"/>1.1. Социальное обслуживание в стационарной форме в соответствии с настоящим подразделом предоставляется:</text:p>
      <text:p text:style-name="P192"><text:span text:style-name="T1158">1.1.1. </text:span><text:span text:style-name="T1170">Родителям (законным представителям </text:span><text:span text:style-name="T1171">ребенка</text:span><text:span text:style-name="T1170">),</text:span><text:span text:style-name="T1158"> </text:span><text:span text:style-name="T1251">женщинам,</text:span><text:span text:style-name="T1158">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span></text:p>
      <text:p text:style-name="P192"><text:span text:style-name="T1158">а) наличие ребенка или детей </text:span><text:span text:style-name="T814">(в том числе находящихся под опекой, попечительством) </text:span><text:span text:style-name="T1158">испытывающих трудности в социальной адаптации</text:span><text:span text:style-name="T1312">;</text:span></text:p>
      <text:p text:style-name="P219">б) отсутствие возможности обеспечения ухода (в том числе временного) за ребенком, детьми, а также отсутствие попечения над ними;</text:p>
      <text:p text:style-name="P21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19">г) отсутствие работы и средств к существованию;</text:p>
      <text:p text:style-name="P219">д)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19">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19">ж) жестокое обращение и насилие в отношении женщин;</text:p>
      <text:p text:style-name="P192"><text:span text:style-name="T1158">з) наличие</text:span><text:span text:style-name="T1170"> у родителя (законного представителя </text:span><text:span text:style-name="T1171">ребенка</text:span><text:span text:style-name="T1170">) статуса лица из числа детей-сирот, детей, оставшихся без попечения родителей;</text:span></text:p>
      <text:p text:style-name="P217">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19">1.1.2.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19">а) наличие у ребенка (в том числе находящегося под опекой, попечительством) трудностей в социальной адаптации;</text:p>
      <text:p text:style-name="P192"><text:span text:style-name="T1158">б) </text:span><text:span text:style-name="T814">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span><text:span text:style-name="T1542"> </text:span><text:span text:style-name="T1312">(в случае осуществления поставщиком социальных услуг функций организации для детей-сирот и детей, оставшихся без попечения родителей);</text:span></text:p>
      <text:p text:style-name="P219"><text:soft-page-break/>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19">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19">д) нарушение прав и законных интересов несовершеннолетних, в том числе жестокое обращение и насилие в отношении несовершеннолетнего;</text:p>
      <text:p text:style-name="P219">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19">ж) нахождение несовершеннолетнего без присмотра родителей, законных представителей (заблудившиеся или подкинутые, самовольно оставившие семью, самовольно ушедшие из образовательных учреждений для детей-сирот и детей, оставшихся без попечения родителей, или других детских учреждений, за исключением лиц, самовольно ушедших из специальных учебно-воспитательных учреждений закрытого типа, длительное стационарное лечение родителей);</text:p>
      <text:p text:style-name="P192"><text:span text:style-name="T1158">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 </text:span><text:span text:style-name="T1312">(в случае осуществления поставщиком социальных услуг функций организации для детей-сирот и детей, оставшихся без попечения родителей);</text:span></text:p>
      <text:p text:style-name="P217"><text:span text:style-name="T1547">и</text:span>)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13"><text:span text:style-name="T1245">к</text:span><text:span text:style-name="T1244">) отсутствие работы и средств к существованию </text:span><text:span text:style-name="T1320">у </text:span><text:span text:style-name="T1319">родител</text:span><text:span text:style-name="T1321">я или</text:span><text:span text:style-name="T1319"> законн</text:span><text:span text:style-name="T1321">ого</text:span><text:span text:style-name="T1319"> представител</text:span><text:span text:style-name="T1321">я</text:span><text:span text:style-name="T1244">;</text:span></text:p>
      <text:p text:style-name="P224"><text:span text:style-name="T1255">л) </text:span><text:span text:style-name="T1254">отсутствие возможности обеспечения ухода (в том числе временного) за ребенком, детьми, а также отсутствие попечения над ними. </text:span></text:p>
      <text:p text:style-name="P268"><text:span text:style-name="T863">1.1.3. Граждан</text:span><text:span text:style-name="T870">ам</text:span><text:span text:style-name="T863"> при наличии статуса лица из числа детей-сирот, детей, оставшихся без попечения родителей, в возрасте до 23 лет </text:span><text:span text:style-name="T1506">(в случае осуществления поставщиком социальных услуг функций организации для детей-сирот и детей, оставшихся без попечения родителей).</text:span><text:span text:style-name="T577"> </text:span></text:p>
      <text:p text:style-name="P219"><text:bookmark text:name="Par2222"/><text:span text:style-name="T1291">1.2. Социальные услуги в стационарной форме в соотв</text:span>етствии с настоящим подразделом предоставляются социально-реабилитационными центрами для несовершеннолетних, <text:span text:style-name="T155">центрами социальной помощи семье и детям</text:span>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92"><text:span text:style-name="T1158">а) социально-реабилитационный центр для несовершеннолетних – специализированная организация, создаваемая в системе социальных служб органов социальной защиты населения. Основными задачами центра являются</text:span><text:span text:style-name="T172"> </text:span><text:span text:style-name="T1158">обеспечение временного проживания, </text:span><text:span text:style-name="T1159">постоянного проживания детей-сирот, детей, оставшихся без попечения родителей </text:span><text:span text:style-name="T1091">(</text:span><text:span text:style-name="T1092">для поставщика социальных услуг, который выполняет функции организации для детей-сирот и детей, оставшихся без попечения родителей)</text:span><text:span text:style-name="T1182">,</text:span><text:span text:style-name="T1159"> </text:span><text:span text:style-name="T1093">оказание</text:span><text:span text:style-name="T1160"> </text:span><text:span text:style-name="T1158">социальн</text:span><text:span text:style-name="T530">ая</text:span><text:span text:style-name="T1093">ой</text:span><text:span text:style-name="T1158"> помощ</text:span><text:span text:style-name="T530">ь</text:span><text:span text:style-name="T1093">и</text:span><text:span text:style-name="T1158"> и </text:span><text:span text:style-name="T1093">проведение</text:span><text:span text:style-name="T1160"> </text:span><text:span text:style-name="T1158">реабилитаци</text:span><text:span text:style-name="T530">я</text:span><text:span text:style-name="T1093">и</text:span><text:span text:style-name="T1158"> несовершеннолетних, </text:span><text:soft-page-break/><text:span text:style-name="T1094">р</text:span><text:span text:style-name="T1090">одител</text:span><text:span text:style-name="T1094">ей</text:span><text:span text:style-name="T1090"> (законны</text:span><text:span text:style-name="T1094">х</text:span><text:span text:style-name="T1090"> представител</text:span><text:span text:style-name="T1094">ей</text:span><text:span text:style-name="T1090"> </text:span><text:span text:style-name="T1095">ребенка</text:span><text:span text:style-name="T1090">), </text:span><text:span text:style-name="T1251">женщин,</text:span><text:span text:style-name="T1090"> признанны</text:span><text:span text:style-name="T1094">х</text:span><text:span text:style-name="T1158"> нуждающи</text:span><text:span text:style-name="T530">х</text:span><text:span text:style-name="T1094">ми</text:span><text:span text:style-name="T1158">ся в социальном обслуживании;</text:span></text:p>
      <text:p text:style-name="P231">б) центр социальной помощи семье и детям – организация, предназначенная для оказания семьям, женщинам и детям, у которых возникли обстоятельства, ухудшающие или способные ухудшить условия их жизнедеятельности, помощи в реализации их прав и интересов, в улучшении их социального положения, а также психологического статуса.</text:p>
      <text:p text:style-name="P219"/>
      <text:p text:style-name="P51"><text:bookmark text:name="Par2226"/>Глава 2. ПЕРЕЧЕНЬ ДОКУМЕНТОВ, НЕОБХОДИМЫХ ДЛЯ ПРЕДОСТАВЛЕНИЯ</text:p>
      <text:p text:style-name="P51">СОЦИАЛЬНОГО ОБСЛУЖИВАНИЯ</text:p>
      <text:p text:style-name="P53"/>
      <text:p text:style-name="P192"><text:span text:style-name="T1158">2.1. Заявление о предоставлении социальных услуг в соответствии с настоящим подразделом подается гражданином или его </text:span><text:span text:style-name="T1096">законным представителем</text:span><text:span text:style-name="T1161">, </text:span><text:span text:style-name="T1158">представителем в порядке, установленном </text:span><text:a xlink:type="simple" xlink:href="#Par61" text:style-name="Internet_20_link" text:visited-style-name="Visited_20_Internet_20_Link"><text:span text:style-name="Internet_20_link"><text:span text:style-name="T820">пунктом 1.1 главы 1 раздела 1</text:span></text:span></text:a><text:span text:style-name="T814"> н</text:span><text:span text:style-name="T1158">астоящего Порядка.</text:span></text:p>
      <text:p text:style-name="P219">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92"><text:span text:style-name="Основной_20_шрифт_20_абзаца2"><text:span text:style-name="T1425">а) копия паспорта или иного документа, удостоверяющего личность гражданина (при наличии);</text:span></text:span></text:p>
      <text:p text:style-name="P210">б) копия паспорта или иного документа, удостоверяющего личность <text:s/>представителя гражданина, в случае если за получением государственной услуги в интересах гражданина обращается его представитель;</text:p>
      <text:p text:style-name="P196"><text:span text:style-name="T456">в)</text:span><text:span text:style-name="T1534"> <text:s/></text:span><text:span text:style-name="T1537">а) </text:span><text:span text:style-name="T456">копия</text:span><text:span text:style-name="T1534"> документ</text:span><text:span text:style-name="T456">а</text:span><text:span text:style-name="T1534">, подтверждающ</text:span><text:span text:style-name="T456">его</text:span><text:span text:style-name="T965">ий</text:span> полномочия представителя, в случае если за получением государственной услуги в интересах гражданина обращается его п<text:span text:style-name="T1291">редставитель;</text:span></text:p>
      <text:p text:style-name="P197"><text:span text:style-name="Цветовое_20_выделение_20_для_20_Текст"><text:span text:style-name="T966">б) свидетельств</text:span></text:span><text:span text:style-name="Цветовое_20_выделение_20_для_20_Текст"><text:span text:style-name="T967">о</text:span></text:span><text:span text:style-name="Цветовое_20_выделение_20_для_20_Текст"><text:span text:style-name="T966">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966"> (для несовершеннолетних получателей социальных услуг</text:span></text:span><text:span text:style-name="Цветовое_20_выделение_20_для_20_Текст"><text:span text:style-name="T129">), если соответствующий факт зарегистрирован </text:span></text:span><text:span text:style-name="Цветовое_20_выделение_20_для_20_Текст"><text:span text:style-name="T130">за пределами</text:span></text:span><text:span text:style-name="Цветовое_20_выделение_20_для_20_Текст"><text:span text:style-name="T129"> Тюменской области;</text:span></text:span></text:p>
      <text:p text:style-name="P192"><text:span text:style-name="T1416">г)</text:span><text:span text:style-name="T1362"> </text:span><text:span text:style-name="T1363">в) </text:span><text:span text:style-name="Основной_20_шрифт_20_абзаца2"><text:span text:style-name="T1421">копия</text:span></text:span><text:span text:style-name="Основной_20_шрифт_20_абзаца2"><text:span text:style-name="T1434"> заключени</text:span></text:span><text:span text:style-name="Основной_20_шрифт_20_абзаца2"><text:span text:style-name="T1421">я</text:span></text:span><text:span text:style-name="Основной_20_шрифт_20_абзаца2"><text:span text:style-name="T1436">е</text:span></text:span><text:span text:style-name="Основной_20_шрифт_20_абзаца2"><text:span text:style-name="T1433"> </text:span></text:span><text:span text:style-name="T1158">медицинской организации о наличии медицинских противопоказан</text:span><text:span text:style-name="T1170">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span><text:span text:style-name="Основной_20_шрифт_20_абзаца2"><text:span text:style-name="T1432">(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span text:style-name="T1359">; ко</text:span><text:span text:style-name="T1312">пия заключения медицинской организации</text:span><text:span text:style-name="T1158"> о состоянии здоровья гражданина;</text:span></text:p>
      <text:p text:style-name="P192"><text:span text:style-name="Основной_20_шрифт_20_абзаца2"><text:span text:style-name="T1425">д)</text:span></text:span><text:span text:style-name="Основной_20_шрифт_20_абзаца2"><text:span text:style-name="T1404"> </text:span></text:span><text:span text:style-name="Основной_20_шрифт_20_абзаца2"><text:span text:style-name="T1405">г) </text:span></text:span><text:span text:style-name="Основной_20_шрифт_20_абзаца2"><text:span text:style-name="T1312">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192"><text:span text:style-name="Основной_20_шрифт_20_абзаца2"><text:span text:style-name="T1425">е)</text:span></text:span><text:span text:style-name="Основной_20_шрифт_20_абзаца2"><text:span text:style-name="T1404"> </text:span></text:span><text:span text:style-name="Основной_20_шрифт_20_абзаца2"><text:span text:style-name="T1406">д)</text:span></text:span><text:span text:style-name="Основной_20_шрифт_20_абзаца2"><text:span text:style-name="T1315"> </text:span></text:span><text:span text:style-name="Основной_20_шрифт_20_абзаца2"><text:span text:style-name="T1312">ходатайство должностного лица органа или</text:span></text:span><text:span text:style-name="Основной_20_шрифт_20_абзаца2"><text:span text:style-name="T1455"> учреждения </text:span></text:span><text:span text:style-name="Основной_20_шрифт_20_абзаца2"><text:span text:style-name="T1312">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192"><text:span text:style-name="Основной_20_шрифт_20_абзаца2"><text:span text:style-name="T1425">ж)</text:span></text:span><text:span text:style-name="Основной_20_шрифт_20_абзаца2"><text:span text:style-name="T1404"> е) </text:span></text:span><text:span text:style-name="Основной_20_шрифт_20_абзаца2"><text:span text:style-name="T1312">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192"><text:span text:style-name="Основной_20_шрифт_20_абзаца2"><text:span text:style-name="T1425">з)</text:span></text:span><text:span text:style-name="Основной_20_шрифт_20_абзаца2"><text:span text:style-name="T1404"> ж)</text:span></text:span><text:span text:style-name="Основной_20_шрифт_20_абзаца2"><text:span text:style-name="T1312">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196">2.3. <text:span text:style-name="T456">По желанию гражданина либо его представителя к заявлению могут быть приложены: </text:span><text:span text:style-name="Цветовое_20_выделение_20_для_20_Текст"><text:span text:style-name="T12">Документы, </text:span></text:span><text:span text:style-name="Цветовое_20_выделение_20_для_20_Текст"><text:span text:style-name="T229">сведения из которых</text:span></text:span><text:span text:style-name="Цветовое_20_выделение_20_для_20_Текст"><text:span text:style-name="T12"> запрашиваются в рамках </text:span></text:span><text:soft-page-break/><text:span text:style-name="Цветовое_20_выделение_20_для_20_Текст"><text:span text:style-name="T12">межведомственного взаимодействия, и которые </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49"> </text:span></text:span><text:span text:style-name="Цветовое_20_выделение_20_для_20_Текст"><text:span text:style-name="T673">представител</text:span></text:span><text:span text:style-name="Цветовое_20_выделение_20_для_20_Текст"><text:span text:style-name="T674">ь</text:span></text:span><text:span text:style-name="Цветовое_20_выделение_20_для_20_Текст"><text:span text:style-name="T12"> вправе представить по собственной инициативе:</text:span></text:span></text:p>
      <text:p text:style-name="P198">а) <text:span text:style-name="T456">копия</text:span> свидетельств<text:span text:style-name="T456">а</text:span><text:span text:style-name="T968">о</text:span> о рождении<text:span text:style-name="Цветовое_20_выделение_20_для_20_Текст"><text:span text:style-name="T85">/</text:span></text:span><text:span text:style-name="Цветовое_20_выделение_20_для_20_Текст"><text:span text:style-name="T86">усыновлении</text:span></text:span> (для несовершеннолетних, не достигших возраста 14 лет), <text:span text:style-name="Цветовое_20_выделение_20_для_20_Текст"><text:span text:style-name="T129">если соответствующий факт зарегистрирован в Тюменской области</text:span></text:span><text:span text:style-name="Цветовое_20_выделение_20_для_20_Текст"><text:span text:style-name="T126">;</text:span></text:span></text:p>
      <text:p text:style-name="P192"><text:span text:style-name="T1312">б</text:span><text:span text:style-name="T1318">) </text:span><text:span text:style-name="T1418">копия распорядительного акта </text:span><text:span text:style-name="T1419">органа опеки и попечительства </text:span><text:span text:style-name="T1418">о назначении опекуна или попечителя</text:span><text:span text:style-name="T1360"> </text:span><text:span text:style-name="Цветовое_20_выделение_20_для_20_Текст"><text:span text:style-name="T1351">распорядительн</text:span></text:span><text:span text:style-name="Цветовое_20_выделение_20_для_20_Текст"><text:span text:style-name="T1461">ый</text:span></text:span><text:span text:style-name="Цветовое_20_выделение_20_для_20_Текст"><text:span text:style-name="T1351"> </text:span></text:span><text:span text:style-name="Цветовое_20_выделение_20_для_20_Текст"><text:span text:style-name="T1460">акт </text:span></text:span><text:span text:style-name="Цветовое_20_выделение_20_для_20_Текст"><text:span text:style-name="T1351">органа опеки и попечительства о назначении опекуна, попечителя, </text:span></text:span><text:span text:style-name="Цветовое_20_выделение_20_для_20_Текст"><text:span text:style-name="T1352">приемного родителя</text:span></text:span><text:span text:style-name="Цветовое_20_выделение_20_для_20_Текст"><text:span text:style-name="T1351"> </text:span></text:span><text:span text:style-name="T1360">(в отношении детей-сирот, детей, оставшихся без попечения родителей (</text:span><text:span text:style-name="T1361">для прохождения реабилитации в стационарной форме социального обслуживания у п</text:span><text:span text:style-name="T1360">оставщика социальных услуг, который выполняет функции организации для детей-сирот и детей, оставшихся без попечения родителей)</text:span><text:span text:style-name="Цветовое_20_выделение_20_для_20_Текст"><text:span text:style-name="T1351">, в случае если в интересах гражданина обращается его </text:span></text:span><text:span text:style-name="Цветовое_20_выделение_20_для_20_Текст"><text:span text:style-name="T1353">законный </text:span></text:span><text:span text:style-name="Цветовое_20_выделение_20_для_20_Текст"><text:span text:style-name="T1351">представитель;</text:span></text:span></text:p>
      <text:p text:style-name="P195"><text:span text:style-name="T1318">в</text:span><text:span text:style-name="T1312">) </text:span><text:span text:style-name="T1430">копия страхового</text:span><text:span text:style-name="T1428">е</text:span><text:span text:style-name="T1430"> свидетельства</text:span><text:span text:style-name="T1429">о</text:span><text:span text:style-name="T1430"> государственного пенсионного страхования гражданина. </text:span><text:span text:style-name="Цветовое_20_выделение_20_для_20_Текст"><text:span text:style-name="T1492">документ, подтверждающий регистрацию в системе индивидуального (персонифицированного) учета;</text:span></text:span></text:p>
      <text:p text:style-name="P233"/>
      <text:p text:style-name="P51"><text:bookmark text:name="Par2244"/>Глава 3. ПРАВИЛА ПРЕДОСТАВЛЕНИЯ СОЦИАЛЬНЫХ УСЛУГ БЕСПЛАТНО</text:p>
      <text:p text:style-name="P51">ЛИБО ЗА ПЛАТУ ИЛИ ЧАСТИЧНУЮ ПЛАТУ</text:p>
      <text:p text:style-name="P53"/>
      <text:p text:style-name="P192"><text:span text:style-name="T1158">3.1. Социальные услуги в стационарной форме социального обслуживания, указанные </text:span><text:span text:style-name="T814">в </text:span><text:a xlink:type="simple" xlink:href="consultantplus://offline/ref=6A29273CAF13B5434FED3582AF9F831989641B588C3B231D319D6FAE64A2A39Fl4e6O" text:style-name="Internet_20_link" text:visited-style-name="Visited_20_Internet_20_Link"><text:span text:style-name="Internet_20_link"><text:span text:style-name="T821">Законе</text:span></text:span></text:a><text:span text:style-name="T814"> Т</text:span><text:span text:style-name="T1158">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text:span><text:span text:style-name="T1170">, </text:span><text:span text:style-name="T1172">р</text:span><text:span text:style-name="T1170">одителям (законным представителям </text:span><text:span text:style-name="T1171">ребенка</text:span><text:span text:style-name="T1170">),</text:span><text:span text:style-name="T173"> женщинам </text:span><text:span text:style-name="T1158">и несовершеннолетним, признанным нуждающимися в социальном обслуживании, предоставляются бесплатно.</text:span></text:p>
      <text:p text:style-name="P192"><text:span text:style-name="T115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text:span><text:span text:style-name="T814">ый </text:span><text:a xlink:type="simple" xlink:href="consultantplus://offline/ref=6A29273CAF13B5434FED3582AF9F831989641B588C3B231D319D6FAE64A2A39Fl4e6O" text:style-name="Internet_20_link" text:visited-style-name="Visited_20_Internet_20_Link"><text:span text:style-name="Internet_20_link"><text:span text:style-name="T821">Законом</text:span></text:span></text:a><text:span text:style-name="T814"> Тюменской области от 02.12.2014 № 108 «О перечне социальных услуг, предоставляемы</text:span><text:span text:style-name="T1158">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53"/>
      <text:p text:style-name="P51"><text:bookmark text:name="Par2250"/>Глава 4. ПОРЯДОК ПРЕДОСТАВЛЕНИЯ СОЦИАЛЬНЫХ УСЛУГ </text:p>
      <text:p text:style-name="P310">В СТАЦИОНАРНОЙ ФОРМЕ СОЦИАЛЬНОГО ОБСЛУЖИВАНИЯ</text:p>
      <text:p text:style-name="P254"/>
      <text:p text:style-name="P192"><text:span text:style-name="T1158">4.1. Социальные услуги в стационарной форме социального обслуживания предоставляются гражданам, указанным </text:span><text:span text:style-name="T814">в </text:span><text:a xlink:type="simple" xlink:href="#Par164" text:style-name="Internet_20_link" text:visited-style-name="Visited_20_Internet_20_Link"><text:span text:style-name="Internet_20_link"><text:span text:style-name="T820">пункте 1.1 главы 1</text:span></text:span></text:a><text:span text:style-name="T814"> </text:span><text:span text:style-name="T1158">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254">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192"><text:soft-page-break/><text:span text:style-name="T1158">4.3. Социальные услуги в стационарной форме социального обслуживания в соответствии с настоящим подразделом предоставляются на срок </text:span><text:span text:style-name="T1312">до трех месяцев</text:span><text:span text:style-name="T1158">.</text:span></text:p>
      <text:p text:style-name="P234"><text:span text:style-name="T1173">Социальные <text:s/></text:span><text:span text:style-name="T1174">услуги в стационарной форме социального обслуживания <text:s/>в соответствии с настоящим </text:span><text:span text:style-name="T1175">под</text:span><text:span text:style-name="T1174">разделом предоставляются </text:span><text:span text:style-name="T1176">получателям социальных услуг из числа </text:span><text:span text:style-name="T1174">детей-сирот и детей, оставшихся без попечения родителей, на срок до года </text:span><text:span text:style-name="T1173">(</text:span><text:span text:style-name="T1174">для поставщика социальных услуг, который выполняет функции организации для детей- сирот и детей, оставшихся без попечения родителей).</text:span></text:p>
      <text:p text:style-name="P214"><text:span text:style-name="T1548">П</text:span>олучател<text:span text:style-name="T1548">и</text:span> социальных услуг из числа детей-сирот и детей, оставшихся без попечения родителей, совершеннолети<text:span text:style-name="T1548">е которых </text:span>наступ<text:span text:style-name="T1548">ает в период прохождения реабилитации у поставщика социальных услуг</text:span>, <text:span text:style-name="T1549">находятся на полном государственном обеспечении до даты зачисления в образовательную организацию.</text:span></text:p>
      <text:p text:style-name="P192"><text:span text:style-name="T1158">Срок предоставления социальных услуг может быть продлен</text:span><text:span text:style-name="T1542"> </text:span><text:span text:style-name="T1158">в следующих случаях:</text:span></text:p>
      <text:p text:style-name="P219">а) длительное стационарное лечение родителей несовершеннолетнего <text:span text:style-name="T969">(законных представителей), ребенка (детей) в сопровождении родителей (законных представителей)</text:span><text:span text:style-name="T1534">;</text:span></text:p>
      <text:p text:style-name="P219">б) длительное оформление документов, необходимых для получения гражданства Российской Федерации несовершеннолетнему<text:span text:style-name="T1258">, родителям (законным представителям)</text:span><text:span text:style-name="T1534">;</text:span></text:p>
      <text:p text:style-name="P192"><text:span text:style-name="T1158">в) необходимость проведения мероприятий по жизнеустройству несовершеннолетнего, в том числе при отмене усыновления, опеки,</text:span><text:span text:style-name="T1312"> </text:span><text:span text:style-name="T1158">попечительства</text:span><text:span text:style-name="T1312"> (в случае осуществления поставщиком социальных услуг функций организации для детей-сирот и детей, оставшихся без попечения родителей);</text:span></text:p>
      <text:p text:style-name="P219">г) осуществления мероприятий по розыску родителей (законных представителей) несовершеннолетнего;</text:p>
      <text:p text:style-name="P219">д) отсутствие жилого помещения либо признание жилого помещения непригодным для <text:span text:style-name="T1291">проживания или аварийным;</text:span></text:p>
      <text:p text:style-name="P224">е) отсутствие работы и средств к существованию.</text:p>
      <text:p text:style-name="P219">4.4. Для продления срока предоставления социальных услуг поставщик социальных услуг направляет в Управление заявление гражданина либо его <text:span text:style-name="T970">законного </text:span>представителя о продлении срока предоставления социальных услуг и внесении соответствующих изменений <text:span text:style-name="T970">(дополнений)</text:span> в индивидуальную программу предоставления социальных услуг. В заявлении указываются причины и предполагаемый срок продления.</text:p>
      <text:p text:style-name="P219">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text:span text:style-name="T1534"> </text:span><text:span text:style-name="T970">(дополнений) </text:span>в индивидуальную программу предоставления социальных услуг.</text:p>
      <text:p text:style-name="P192"><text:span text:style-name="T1312">4.5. </text:span><text:span text:style-name="T1158">При обращении к поставщику социальных услуг </text:span><text:span text:style-name="T1170">родитель (законный представитель </text:span><text:span text:style-name="T1177">ребенка</text:span><text:span text:style-name="T1170">), </text:span><text:span text:style-name="T1252">женщин</text:span><text:span text:style-name="T1253">а</text:span><text:span text:style-name="T1252"> </text:span><text:span text:style-name="T530">либо представитель</text:span><text:span text:style-name="T1158"> представляет поставщику социальных услуг следующие документы:</text:span></text:p>
      <text:p text:style-name="P254">а) индивидуальную программу предоставления социальных услуг;</text:p>
      <text:p text:style-name="P219">б) паспорт или иной документ, удостоверяющий личность гражданина (при наличии);</text:p>
      <text:p text:style-name="P219">в) полис обязательного медицинского страхования (при наличии);</text:p>
      <text:p text:style-name="P192"><text:span text:style-name="T1158">г) </text:span><text:span text:style-name="T1312">заключение медицинской организации о состоянии здоровья гражданина</text:span><text:span text:style-name="Цветовое_20_выделение_20_для_20_Текст"><text:span text:style-name="T1511">. <text:s/></text:span></text:span></text:p>
      <text:p text:style-name="P219">4.6. При обращении к поставщику социальных услуг несовершеннолетний гражданин либо его законный представитель представляет поставщику социальных услуг следующие документы:</text:p>
      <text:p text:style-name="P219">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text:soft-page-break/>несовершеннолетнего противоречит его интересам, либо заявление органа или должностного лица органа или <text:span text:style-name="T155">учреждения сист</text:span>емы профилактики безнадзорности и правонарушений несовершеннолетних;</text:p>
      <text:p text:style-name="P219">б) индивидуальную программу предоставления социальных услуг;</text:p>
      <text:p text:style-name="P220">в) свидетельство о рождении<text:span text:style-name="Цветовое_20_выделение_20_для_20_Текст"><text:span text:style-name="T85">/</text:span></text:span><text:span text:style-name="Цветовое_20_выделение_20_для_20_Текст"><text:span text:style-name="T86">усыновлении</text:span></text:span>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219">г) паспорт или иной документ, удостоверяющий личность родителей, законных представителей (при наличии);</text:p>
      <text:p text:style-name="P192"><text:span text:style-name="T1158">д) медицинские документы: </text:span><text:span text:style-name="T1312">заключение медицинской организации и</text:span><text:span text:style-name="T1158"> о состоянии здоровья гражданина; а также при наличии полис обязательного медицинского страхования и сертификат о прививках;</text:span></text:p>
      <text:p text:style-name="P238">е) документы из образовательной организации: личное школьное дело, медицинская карта (для несовершеннолетних школьного возраста).</text:p>
      <text:p text:style-name="P219">4.6.1. Управлением дополнительно поставщику социальных услуг представляются копии следующих документов:</text:p>
      <text:p text:style-name="P192"><text:span text:style-name="T1158">а) </text:span><text:span text:style-name="Основной_20_шрифт_20_абзаца2"><text:span text:style-name="T1408">решения о признании </text:span></text:span><text:span text:style-name="Основной_20_шрифт_20_абзаца2"><text:span text:style-name="T1426">несовершеннолетнего</text:span></text:span><text:span text:style-name="Основной_20_шрифт_20_абзаца2"><text:span text:style-name="T1407"> </text:span></text:span><text:span text:style-name="Основной_20_шрифт_20_абзаца2"><text:span text:style-name="T1347">гражданина</text:span></text:span><text:span text:style-name="Основной_20_шрифт_20_абзаца2"><text:span text:style-name="T1409"> </text:span></text:span><text:span text:style-name="Основной_20_шрифт_20_абзаца2"><text:span text:style-name="T1408">нуждающимся в социальном обслуживании или согласованного с Управлением </text:span></text:span><text:span text:style-name="T1158">ходатайства должностного лица органа или </text:span><text:span text:style-name="T199">учреждения </text:span><text:span text:style-name="T1158">системы профилактики безнадзорности и правонарушений несовершеннолетних (при наличии);</text:span></text:p>
      <text:p text:style-name="P219">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19">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92"><text:span text:style-name="T1158">4.6.2. В отношении детей-сирот и детей, оставшихся без попечения родителей, поставщику социальных услу</text:span><text:span text:style-name="T814">г,</text:span><text:span text:style-name="T1158"> </text:span><text:span text:style-name="T1312">осуществляющему функции организации для детей-сирот и детей, оставшихся без попечения родителей,</text:span><text:span text:style-name="T1158"> Управлением также предоставляются копии следующих документов:</text:span></text:p>
      <text:p text:style-name="P192"><text:span text:style-name="T1158">а) распорядительног</text:span><text:span text:style-name="T1170">о акта </text:span><text:span text:style-name="T1178">органа опеки и попечительства </text:span><text:span text:style-name="T1170">об устройстве в организации, указанные в</text:span><text:span text:style-name="T824"> </text:span><text:a xlink:type="simple" xlink:href="#Par2222" text:style-name="Internet_20_link" text:visited-style-name="Visited_20_Internet_20_Link"><text:span text:style-name="Internet_20_link"><text:span text:style-name="T822">пункте 1.2 главы 1</text:span></text:span></text:a><text:span text:style-name="T824"> настоящего подраздела;</text:span></text:p>
      <text:p text:style-name="P219">б) документов, подтверждающих отсутствие родителей (единственного родителя) или невозможность воспитания ими несовершеннолетних:</text:p>
      <text:p text:style-name="P219">решения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text:p>
      <text:p text:style-name="P219">свидетельства о смерти родителей (единственного родителя);</text:p>
      <text:p text:style-name="P219">документа об обнаружении найденного (подкинутого) ребенка, выданного органом внутренних дел или органом опеки и попечительства;</text:p>
      <text:p text:style-name="P219">заявления родителей (единственного родителя) о согласии на усыновление (удочерение) ребенка, оформленного в установленном порядке;</text:p>
      <text:p text:style-name="P219">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219"><text:soft-page-break/>копии решения суда о назначении родителям наказания в виде лишения свободы;</text:p>
      <text:p text:style-name="P219">в) договора об открытии на имя несовершеннолетнего счета в кредитной организации (при наличии).</text:p>
      <text:p text:style-name="P192"><text:span text:style-name="T532">4.7. При приеме несовершеннолетнего в экстренном порядке поставщик социальных услуг руководствуется нормами Федеральн</text:span><text:span text:style-name="T807">ого </text:span><text:a xlink:type="simple" xlink:href="consultantplus://offline/ref=6A29273CAF13B5434FED2B8FB9F3DD168E6846578D3B214265C234F333lAeBO" text:style-name="Internet_20_link" text:visited-style-name="Visited_20_Internet_20_Link"><text:span text:style-name="Internet_20_link"><text:span text:style-name="T808">закона</text:span></text:span></text:a><text:span text:style-name="T807"> </text:span><text:span text:style-name="T532">от 24.06.1999 № 120-ФЗ «Об основах системы профилактики безнадзорности и правонарушений несовершеннолетних»</text:span><text:span text:style-name="T535">:.</text:span></text:p>
      <text:p text:style-name="P192"><text:span text:style-name="T536">П</text:span><text:span text:style-name="T532">оставщик социальных услуг </text:span><text:span text:style-name="Основной_20_шрифт_20_абзаца2"><text:span text:style-name="T1413">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1414">в течение</text:span></text:span><text:span text:style-name="Основной_20_шрифт_20_абзаца2"><text:span text:style-name="T1546"> </text:span></text:span><text:span text:style-name="Основной_20_шрифт_20_абзаца2"><text:span text:style-name="T1413">12 часов с момента</text:span></text:span><text:span text:style-name="T532"> поступления несовершеннолетнего уведомляет его родителей (законных представителей) либо </text:span><text:span text:style-name="Основной_20_шрифт_20_абзаца2"><text:span text:style-name="T1413">в течение суток </text:span></text:span><text:span text:style-name="T532">орган опеки и попечительства о нахождении несовершеннолетнего в стационарном отделении</text:span></text:p>
      <text:p text:style-name="P240"><text:span text:style-name="T1185">П</text:span><text:span text:style-name="T1181">ри</text:span><text:span text:style-name="T1108"> </text:span><text:span text:style-name="T1158">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p>
      <text:p text:style-name="P192"><text:span text:style-name="T1090">4.7. При приеме несовершеннолетнего </text:span><text:span text:style-name="T1097">и (или) родителя (законного представителя </text:span><text:span text:style-name="T1098">ребенка</text:span><text:span text:style-name="T1097">) </text:span><text:span text:style-name="T1090">в экстренном порядке поставщик социальных услуг руководствуется нормами Федеральн</text:span><text:span text:style-name="T825">ого </text:span><text:a xlink:type="simple" xlink:href="consultantplus://offline/ref=6A29273CAF13B5434FED2B8FB9F3DD168E6846578D3B214265C234F333lAeBO" text:style-name="Internet_20_link" text:visited-style-name="Visited_20_Internet_20_Link"><text:span text:style-name="Internet_20_link"><text:span text:style-name="T823">закона</text:span></text:span></text:a><text:span text:style-name="T825"> </text:span><text:span text:style-name="T1090">от 24.06.1999 № 120-ФЗ «Об основах системы профилактики безнадзорности и правонарушений несовершеннолетних» </text:span><text:span text:style-name="T1099">и осуществляет следующие действия:</text:span></text:p>
      <text:p text:style-name="P192"><text:span text:style-name="T174">а) </text:span><text:span text:style-name="Основной_20_шрифт_20_абзаца2"><text:span text:style-name="T1348">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1349">ребенка</text:span></text:span><text:span text:style-name="Основной_20_шрифт_20_абзаца2"><text:span text:style-name="T1348">)</text:span></text:span><text:span text:style-name="T1090"> </text:span><text:span text:style-name="Основной_20_шрифт_20_абзаца2"><text:span text:style-name="T1346">в течение</text:span></text:span><text:span text:style-name="Основной_20_шрифт_20_абзаца2"><text:span text:style-name="T1543"> </text:span></text:span><text:span text:style-name="Основной_20_шрифт_20_абзаца2"><text:span text:style-name="T1348">12 часов с момента</text:span></text:span><text:span text:style-name="T1090"> поступления несовершеннолетнего уведомляет </text:span><text:span text:style-name="T1099">их</text:span><text:span text:style-name="T1090"> о нахождении несовершеннолетнего </text:span><text:span text:style-name="T1099">у </text:span><text:span text:style-name="T1100"><text:s/>поставщика социальных услуг;</text:span></text:p>
      <text:p text:style-name="P192"><text:span text:style-name="T1100">б</text:span><text:span text:style-name="T1099">) при отсутствии сведений о родителях (законных представителях ребенка) </text:span><text:span text:style-name="T1101">уведомляет в</text:span><text:span text:style-name="Основной_20_шрифт_20_абзаца2"><text:span text:style-name="T1348"> течение суток с момента поступления несовершеннолетнего </text:span></text:span><text:span text:style-name="T1090">орган опеки и попечительства о нахождении несовершеннолетнего </text:span><text:span text:style-name="T1101">у</text:span><text:span text:style-name="T1100"> поставщика социальных услуг;</text:span></text:p>
      <text:p text:style-name="P235"><text:span text:style-name="T1162">в</text:span><text:span text:style-name="T1163">) </text:span><text:span text:style-name="T1164">п</text:span><text:span text:style-name="T1158">ри установлении родителей (законных представителей </text:span><text:span text:style-name="T1165">ребенка</text:span><text:span text:style-name="T1158">) в случае выявления у несовершеннолетнего потребности в социальном обслуживании </text:span><text:span text:style-name="T1165">содействует в оформлении</text:span><text:span text:style-name="T1158"> родител</text:span><text:span text:style-name="T1165">ем</text:span><text:span text:style-name="T1158"> (законн</text:span><text:span text:style-name="T1165">ым</text:span><text:span text:style-name="T1158"> представител</text:span><text:span text:style-name="T1165">ем</text:span><text:span text:style-name="T1158">) заявлени</text:span><text:span text:style-name="T1165">я</text:span><text:span text:style-name="T1158"> о предоставлении </text:span><text:span text:style-name="T1165">несовершеннолетнему </text:span><text:span text:style-name="T1158">социальных услуг, а также оказывает помощь в оформлении документов в соответствии с настоящим Порядком.</text:span></text:p>
      <text:p text:style-name="P236"><text:span text:style-name="T1165">г</text:span><text:span text:style-name="T1166">) при отсутствии заключения медицинской организации о наличии медицинских противопоказаний, в связи с наличием которых может быть отказано, в том числе временно, в предоставлении социальных услуг в стационарной форме, </text:span><text:span text:style-name="T1167">несовершеннолетний и (или) родитель (законный представитель </text:span><text:span text:style-name="T1165">ребенка</text:span><text:span text:style-name="T1167">) помещаются в приемно-карантинное отделение поставщика социальных услуг для оказания содействия в дальнейшем прохождении медицинских обследований и получения </text:span><text:span text:style-name="T1166">необходимого медицинского заключения</text:span><text:span text:style-name="T1168">, а также</text:span><text:span text:style-name="T1166"> решения вопроса о при</text:span><text:span text:style-name="T1218">знании гражданина, нуждающимся в стационарном социальном обслуживании.</text:span></text:p>
      <text:p text:style-name="P237"><text:span text:style-name="Основной_20_шрифт_20_абзаца2"><text:span text:style-name="T1410">При приеме получателя социальных услуг к поставщику социальных услуг в выходные и (или) праздничные дни д</text:span></text:span><text:span text:style-name="Основной_20_шрифт_20_абзаца2"><text:span text:style-name="T1411">окументы (решение Управления, </text:span></text:span><text:span text:style-name="Основной_20_шрифт_20_абзаца2"><text:span text:style-name="T1333">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text:span></text:span><text:span text:style-name="Основной_20_шрифт_20_абзаца2"><text:span text:style-name="T1334">следующий за днем</text:span></text:span><text:span text:style-name="Основной_20_шрифт_20_абзаца2"><text:span text:style-name="T1335"> приема получателя социальных услуг, </text:span></text:span><text:span text:style-name="Основной_20_шрифт_20_абзаца2"><text:span text:style-name="T1333">с </text:span></text:span><text:soft-page-break/><text:span text:style-name="Основной_20_шрифт_20_абзаца2"><text:span text:style-name="T1333">распространени</text:span></text:span><text:span text:style-name="Основной_20_шрифт_20_абзаца2"><text:span text:style-name="T1334">ем</text:span></text:span><text:span text:style-name="Основной_20_шрифт_20_абзаца2"><text:span text:style-name="T1333"> их действия со дня фактического помещения получателя социальных услуг. </text:span></text:span></text:p>
      <text:p text:style-name="P221">4.8. По результатам реализации мероприятий индивидуальной программы предоставления социальных услуг несовершеннолетнему,<text:span text:style-name="T957"> </text:span><text:span text:style-name="T1265">а также по заявлению родителя (законного представителя) о выбытии от поставщика социальных услуг</text:span><text:span text:style-name="T1264">, </text:span><text:span text:style-name="T575">поставщиком социальных услуг по согласованию с территориальной комиссией по делам несовершеннолетних и защите их прав и (или) органом опеки и попечительства принимается решение</text:span>: <text:span text:style-name="T1261">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направляет ее в </text:span><text:span text:style-name="T1260">территориальн</text:span><text:span text:style-name="T1262">ую</text:span><text:span text:style-name="T1260"> комисси</text:span><text:span text:style-name="T1262">ю</text:span><text:span text:style-name="T1260"> по делам несовершеннолетних и защите их прав </text:span><text:span text:style-name="T1262">для </text:span><text:span text:style-name="T1263">согласования вопроса</text:span><text:span text:style-name="T1262">:</text:span></text:p>
      <text:p text:style-name="P219">а) о возврате несовершеннолетнего родителям (законным представителям);</text:p>
      <text:p text:style-name="P219">б)<text:span text:style-name="T1030"> </text:span><text:span text:style-name="T1291">о</text:span><text:span text:style-name="T559">б устройстве</text:span><text:span text:style-name="T878"> </text:span><text:span text:style-name="T925">передаче</text:span><text:span text:style-name="T878"> </text:span><text:s/>в замещающую семью;</text:p>
      <text:p text:style-name="P194"><text:span text:style-name="T1158">в) о</text:span><text:span text:style-name="T532">б</text:span><text:span text:style-name="T1158"> </text:span><text:span text:style-name="T532">оказании содействия в устройстве </text:span><text:span text:style-name="T540">интернатного типа, образовательную организацию либо иную организацию, предоставляющую социальные услуги в стационарной форме.</text:span><text:span text:style-name="T205"> </text:span><text:span text:style-name="T191">передаче в организации для <text:s/>детей-сирот, детей, оставшихся без попечения родителей, организации, предоставляющие социальные услуги, образовательные, медицинские организации либо организации, подведомственные ведомствам системы профилактики безнадзорности и правонарушений несовершеннолетних.</text:span></text:p>
      <text:p text:style-name="P192"><text:span text:style-name="T1104">4.</text:span><text:span text:style-name="T1105">8.1.</text:span><text:span text:style-name="T1104"> </text:span><text:span text:style-name="T1105">С</text:span><text:span text:style-name="T1104">огласование </text:span><text:span text:style-name="T1106">действий</text:span><text:span text:style-name="T1105">, указанн</text:span><text:span text:style-name="T1106">ых в подпунктах «а» - «в» </text:span><text:span text:style-name="T1105">пункт</text:span><text:span text:style-name="T1106">а</text:span><text:span text:style-name="T1105"> 4.8. настоящей главы, </text:span><text:span text:style-name="T1104">с территориальной комиссией по делам несовершеннолетних и защите их прав и (или) органом опеки и попечительства не требуется в случаях:</text:span></text:p>
      <text:p text:style-name="P225">а) пребывания несовершеннолетнего <text:span text:style-name="T1550">у </text:span>поставщика социальных услуг до трех суток;</text:p>
      <text:p text:style-name="P225">б) несовершеннолетний является жителем другого субъекта Российской Федерации;</text:p>
      <text:p text:style-name="P226">в) передачи несовершеннолетнего <text:span text:style-name="T1551">по месту жительства родителей (законных представителей) за пределы Российской Федерации. </text:span></text:p>
      <text:p text:style-name="P192"><text:span text:style-name="T201">4.9.</text:span><text:span text:style-name="T1170"> По окончании пребывания несовершеннолетнего на реабилитации в условиях стационара </text:span><text:span text:style-name="Основной_20_шрифт_20_абзаца2"><text:span text:style-name="T585">центр</text:span></text:span><text:span text:style-name="Основной_20_шрифт_20_абзаца2"><text:span text:style-name="T586">ами</text:span></text:span><text:span text:style-name="Основной_20_шрифт_20_абзаца2"><text:span text:style-name="T585"> (комплексны</text:span></text:span><text:span text:style-name="Основной_20_шрифт_20_абзаца2"><text:span text:style-name="T586">ми</text:span></text:span><text:span text:style-name="Основной_20_шрифт_20_абзаца2"><text:span text:style-name="T585"> центр</text:span></text:span><text:span text:style-name="Основной_20_шрифт_20_абзаца2"><text:span text:style-name="T586">ами</text:span></text:span><text:span text:style-name="Основной_20_шрифт_20_абзаца2"><text:span text:style-name="T585">) социального обслуживания населения и </text:span></text:span><text:span text:style-name="Основной_20_шрифт_20_абзаца2"><text:span text:style-name="T1441"><text:s/></text:span></text:span><text:span text:style-name="Основной_20_шрифт_20_абзаца2"><text:span text:style-name="T1438">орган</text:span></text:span><text:span text:style-name="Основной_20_шрифт_20_абзаца2"><text:span text:style-name="T1440">ами</text:span></text:span><text:span text:style-name="Основной_20_шрифт_20_абзаца2"><text:span text:style-name="T1438"> и</text:span></text:span><text:span text:style-name="Основной_20_шрифт_20_абзаца2"><text:span text:style-name="T1442">ли</text:span></text:span><text:span text:style-name="Основной_20_шрифт_20_абзаца2"><text:span text:style-name="T1438"> </text:span></text:span><text:span text:style-name="Основной_20_шрифт_20_абзаца2"><text:span text:style-name="T1443">учреждениями</text:span></text:span><text:span text:style-name="Основной_20_шрифт_20_абзаца2"><text:span text:style-name="T1441"> </text:span></text:span><text:span text:style-name="Основной_20_шрифт_20_абзаца2"><text:span text:style-name="T1438">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1437">в </text:span></text:span><text:span text:style-name="Основной_20_шрифт_20_абзаца2"><text:span text:style-name="T1438">постреабилитационный </text:span></text:span><text:span text:style-name="Основной_20_шрифт_20_абзаца2"><text:span text:style-name="T1437">период </text:span></text:span><text:span text:style-name="Основной_20_шрифт_20_абзаца2"><text:span text:style-name="T1439">(</text:span></text:span><text:span text:style-name="Основной_20_шрифт_20_абзаца2"><text:span text:style-name="T1440">в течение </text:span></text:span><text:span text:style-name="Основной_20_шрифт_20_абзаца2"><text:span text:style-name="T1438">не менее трех месяцев</text:span></text:span><text:span text:style-name="Основной_20_шрифт_20_абзаца2"><text:span text:style-name="T1439">)</text:span></text:span><text:span text:style-name="Основной_20_шрифт_20_абзаца2"><text:span text:style-name="T1438"> </text:span></text:span><text:span text:style-name="T1170">осуществляется </text:span><text:span text:style-name="T1179">социальное сопровождение</text:span><text:span text:style-name="T1170"> несовершеннолетнего и его семьи </text:span><text:span text:style-name="T1180">в </text:span><text:span text:style-name="Основной_20_шрифт_20_абзаца2"><text:span text:style-name="T580">соответствии с действующим законодательством</text:span></text:span><text:span text:style-name="Основной_20_шрифт_20_абзаца2"><text:span text:style-name="T582">.</text:span></text:span></text:p>
      <text:p text:style-name="P230"><text:span text:style-name="Основной_20_шрифт_20_абзаца2"><text:span text:style-name="T1477"/></text:span></text:p>
      <text:p text:style-name="P230"><text:span text:style-name="Основной_20_шрифт_20_абзаца2"><text:span text:style-name="T1447"/></text:span></text:p>
      <text:p text:style-name="P377"/>
      <text:p text:style-name="P55">Приложение </text:p>
      <text:p text:style-name="P55">к подразделу 4 раздела 2</text:p>
      <text:p text:style-name="P51">СТАНДАРТЫ</text:p>
      <text:p text:style-name="P51">СОЦИАЛЬНЫХ УСЛУГ, ПРЕДОСТАВЛЯЕМЫХ В СТАЦИОНАРНОЙ ФОРМЕ</text:p>
      <text:p text:style-name="P51">СОЦИАЛЬНО-РЕАБИЛИТАЦИОННЫМИ ЦЕНТРАМИ ДЛЯ НЕСОВЕРШЕННОЛЕТНИХ,</text:p>
      <text:p text:style-name="P51"><text:span text:style-name="T155">ЦЕНТРАМИ СОЦИАЛЬНОЙ ПОМОЩИ СЕМЬЕ И ДЕТЯМ</text:span> И ДРУГИМИ</text:p>
      <text:p text:style-name="P51">ЮРИДИЧЕСКИМИ ЛИЦАМИ НЕЗАВИСИМО ОТ ИХ ОРГАНИЗАЦИОННО-ПРАВОВОЙ</text:p>
      <text:p text:style-name="P51">ФОРМЫ И (ИЛИ) ИНДИВИДУАЛЬНЫМИ ПРЕДПРИНИМАТЕЛЯМИ,</text:p>
      <text:p text:style-name="P51">ОСУЩЕСТВЛЯЮЩИМИ ДЕЯТЕЛЬНОСТЬ, АНАЛОГИЧНУЮ ДЕЯТЕЛЬНОСТИ</text:p>
      <text:p text:style-name="P51">УКАЗАННЫХ ОРГАНИЗАЦИЙ</text:p>
      <text:p text:style-name="P5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40"><text:span text:style-name="T1147">№ </text:span><text:span text:style-name="T1145">п/п</text:span></text:p>
          </table:table-cell>
          <table:table-cell table:style-name="Таблица12.A1" office:value-type="string">
            <text:p text:style-name="P43">Наименование социальной услуги</text:p>
          </table:table-cell>
          <table:table-cell table:style-name="Таблица12.A1" office:value-type="string">
            <text:p text:style-name="P40"><text:span text:style-name="Основной_20_шрифт_20_абзаца2"><text:span text:style-name="T1145">Описание</text:span></text:span><text:span text:style-name="Основной_20_шрифт_20_абзаца2"><text:span text:style-name="T1376"> </text:span></text:span><text:span text:style-name="Основной_20_шрифт_20_абзаца2"><text:span text:style-name="T1147">социальной услуги, </text:span></text:span><text:span text:style-name="Основной_20_шрифт_20_абзаца2"><text:span text:style-name="T1374">в том числе ее объем</text:span></text:span></text:p>
          </table:table-cell>
          <table:table-cell table:style-name="Таблица12.A1" office:value-type="string">
            <text:p text:style-name="P43">Сроки предоставления социальной услуги</text:p>
          </table:table-cell>
          <table:table-cell table:style-name="Таблица12.A1" office:value-type="string">
            <text:p text:style-name="P43">Подушевой норматив финансирования социальной услуги</text:p>
          </table:table-cell>
          <table:table-cell table:style-name="Таблица12.A1" office:value-type="string">
            <text:p text:style-name="P360"><text:span text:style-name="Основной_20_шрифт_20_абзаца2"><text:span text:style-name="T1145">Показатели качества и оценка результатов </text:span></text:span></text:p>
            <text:p text:style-name="P40"><text:span text:style-name="Основной_20_шрифт_20_абзаца2"><text:span text:style-name="T1374">предоставления</text:span></text:span><text:span text:style-name="Основной_20_шрифт_20_абзаца2"><text:span text:style-name="T1552"> </text:span></text:span><text:span text:style-name="Основной_20_шрифт_20_абзаца2"><text:span text:style-name="T1145">социальной услуги</text:span></text:span></text:p>
          </table:table-cell>
          <table:table-cell table:style-name="Таблица12.G1" office:value-type="string">
            <text:p text:style-name="P360"><text:span text:style-name="Основной_20_шрифт_20_абзаца2"><text:span text:style-name="T1145">Условия предоставления социальной услуги, в том числе условия доступности </text:span></text:span></text:p>
            <text:p text:style-name="P40"><text:span text:style-name="Основной_20_шрифт_20_абзаца2"><text:span text:style-name="T1374">предоставления</text:span></text:span><text:span text:style-name="Основной_20_шрифт_20_абзаца2"><text:span text:style-name="T1552"> </text:span></text:span><text:span text:style-name="Основной_20_шрифт_20_абзаца2"><text:span text:style-name="T1145">социальной услуги для инвалидов и других лиц с учетом ограничений их жизнедеятельности</text:span></text:span></text:p>
          </table:table-cell>
        </table:table-row>
        <table:table-row table:style-name="Таблица12.1">
          <table:table-cell table:style-name="Таблица12.A1" office:value-type="string">
            <text:p text:style-name="P42"/>
          </table:table-cell>
          <table:table-cell table:style-name="Таблица12.G1" table:number-columns-spanned="6" office:value-type="string">
            <text:p text:style-name="P252"><text:span text:style-name="T1553">Предоставление социального обслуживания </text:span><text:span text:style-name="T1554">получателям социальных услуг в стационарной форме социально-реабилитационными центрами для несовершеннолетних,</text:span><text:span text:style-name="T277"> центрами социальной помощи семье и детям и </text:span><text:span text:style-name="T1554">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text:span></text:p>
          </table:table-cell>
          <table:covered-table-cell/>
          <table:covered-table-cell/>
          <table:covered-table-cell/>
          <table:covered-table-cell/>
          <table:covered-table-cell/>
        </table:table-row>
        <table:table-row table:style-name="Таблица12.1">
          <table:table-cell table:style-name="Таблица12.A3" office:value-type="string">
            <text:p text:style-name="P42"/>
          </table:table-cell>
          <table:table-cell table:style-name="Таблица12.B3" table:number-columns-spanned="6" office:value-type="string">
            <text:p text:style-name="P43"><text:bookmark text:name="Par2318"/>1. Социально-бытовые услуги</text:p>
          </table:table-cell>
          <table:covered-table-cell/>
          <table:covered-table-cell/>
          <table:covered-table-cell/>
          <table:covered-table-cell/>
          <table:covered-table-cell/>
        </table:table-row>
        <table:table-row table:style-name="Таблица12.1">
          <table:table-cell table:style-name="Таблица12.A1" office:value-type="string">
            <text:p text:style-name="P43">1.1</text:p>
          </table:table-cell>
          <table:table-cell table:style-name="Таблица12.A1" office:value-type="string">
            <text:p text:style-name="P72"><text:span text:style-name="T1145">Предоставление площади жилых помещений </text:span><text:span text:style-name="Основной_20_шрифт_20_абзаца2"><text:span text:style-name="T1376">в соответствии с нормативами,</text:span></text:span><text:span text:style-name="Основной_20_шрифт_20_абзаца2"><text:span text:style-name="T1145"> </text:span></text:span><text:span text:style-name="T1145">утвержденным уполномоченным органом</text:span></text:p>
          </table:table-cell>
          <table:table-cell table:style-name="Таблица12.A1" office:value-type="string">
            <text:p text:style-name="P316">Предоставление площади жилых помещений в объеме согласно нормативам, утвержденным Департаментом, оборудованных мебелью и инвентарем.</text:p>
            <text:p text:style-name="P316">Проведение уборки в помещениях в соответствии с <text:soft-page-break/>санитарно-эпидемиологическими требованиями и установленным поставщиком социальных услуг графиком. </text:p>
            <text:p text:style-name="P315">Услуга включает влажную и сухую уборку жилых помещений. </text:p>
          </table:table-cell>
          <table:table-cell table:style-name="Таблица12.A1" office:value-type="string">
            <text:p text:style-name="P44">Круглосуточ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text:span><text:span text:style-name="T1145">по расчету подушевых нормативов финансирования социальных услуг, утвержденных Правительством </text:span><text:soft-page-break/><text:span text:style-name="T1145">Российской Федерации. <text:s/></text:span></text:p>
            <text:p text:style-name="P316"/>
          </table:table-cell>
          <table:table-cell table:style-name="Таблица12.A1" office:value-type="string">
            <text:p text:style-name="P332"><text:span text:style-name="T1554">Показатели качества </text:span><text:span text:style-name="T860">–</text:span><text:span text:style-name="T1554"> жилая <text:s/>площадь, оборудованная мебелью и инвентарем, должна соответствовать санитарно-эпидемиологичес-ким требованиям, отвечать </text:span><text:soft-page-break/><text:span text:style-name="T1554">требованиям безопасности, в том числе противопожарной, обеспечивать комфортность и удобство проживания, доступность для инвалидов.</text:span></text:p>
            <text:p text:style-name="P316">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315">Оценка </text:p>
            <text:p text:style-name="P323"><text:span text:style-name="T1554">результатов </text:span><text:span text:style-name="T860">–</text:span><text:span text:style-name="T1554"> удовлетворенность качеством предоставляемой услуги, отсутствие обоснованных жалоб.</text:span></text:p>
          </table:table-cell>
          <table:table-cell table:style-name="Таблица12.G1" office:value-type="string">
            <text:p text:style-name="P44">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316">Жилые комнаты <text:s/>оборудуются мебелью в соответствии с санитарно-<text:soft-page-break/>эпидемиологическими требованиями и с учетом состояния здоровья получателя социальных услуг, а также обеспечиваются постельными принадлежностями, постельным бельем и полотенцами согласно нормативам, утвержденным Департаментом. <text:s/></text:p>
          </table:table-cell>
        </table:table-row>
        <table:table-row table:style-name="Таблица12.1">
          <table:table-cell table:style-name="Таблица12.A1" office:value-type="string">
            <text:p text:style-name="P43">1.2</text:p>
          </table:table-cell>
          <table:table-cell table:style-name="Таблица12.A1" office:value-type="string">
            <text:p text:style-name="P72"><text:span text:style-name="T1145">Обеспечение питанием </text:span><text:span text:style-name="Основной_20_шрифт_20_абзаца2"><text:span text:style-name="T1376">в соответствии с нормами, утвержденными</text:span></text:span><text:span text:style-name="Основной_20_шрифт_20_абзаца2"><text:span text:style-name="T1544"> </text:span></text:span><text:span text:style-name="T1145">уполномоченным органом</text:span></text:p>
          </table:table-cell>
          <table:table-cell table:style-name="Таблица12.A1" office:value-type="string">
            <text:p text:style-name="P44">Обеспечение потребности получателя социальных услуг в полноценном и сбалансированном питании, в том числе диетическом питании <text:span text:style-name="T971">несовершеннолетнего получателя социальных услуг</text:span><text:span text:style-name="T1534">,</text:span> согласно нормам, <text:soft-page-break/>утвержденным Департаментом</text:p>
          </table:table-cell>
          <table:table-cell table:style-name="Таблица12.A1" office:value-type="string">
            <text:p text:style-name="P44">В соответствии с санитарно-эпидемиологи-ческими требованиями и режимом питания, установленным поставщиком социальных услуг в период действия <text:soft-page-break/>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text:span><text:soft-page-break/><text:span text:style-name="T1145">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итание должно быть приготовлено из доброкачественных продуктов, имеющих сертификаты и (или) паспорта качества, должно удовлетворять потребности </text:span><text:soft-page-break/><text:span text:style-name="T1145">получателя социальных услуг по калорийности, соответствовать установленным нормам питания, санитарно-гигиеническим требованиям и быть предоставлено в соответствии с установленным режимом.</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предоставляется в обеденном зале пищеблока поставщика социальных услуг; в случае необходимости </text:span><text:span text:style-name="T818">–</text:span><text:span text:style-name="T1145">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 Оказание услуги осуществляется </text:span><text:soft-page-break/><text:span text:style-name="T1145">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text:span></text:p>
          </table:table-cell>
        </table:table-row>
        <table:table-row table:style-name="Таблица12.1">
          <table:table-cell table:style-name="Таблица12.A1" office:value-type="string">
            <text:p text:style-name="P43">1.3</text:p>
          </table:table-cell>
          <table:table-cell table:style-name="Таблица12.A1" office:value-type="string">
            <text:p text:style-name="P72"><text:span text:style-name="T1145">Обеспечение мягким инвентарем </text:span><text:span text:style-name="T1376">в соответствии с нормативами, утвержденными </text:span><text:span text:style-name="T1145">уполномоченным органом</text:span></text:p>
          </table:table-cell>
          <table:table-cell table:style-name="Таблица12.A1" office:value-type="string">
            <text:p text:style-name="P332"><text:span text:style-name="T1554">Обеспечение </text:span><text:span text:style-name="T1557">несовершеннолетнего</text:span><text:span text:style-name="T1554"> получателя социальных услуг одеждой, обувью, головным убором, нательным бельем </text:span><text:span text:style-name="T1559">(</text:span><text:span text:style-name="T1491">при наличии у получателя социальных услуг соответствующей потребности</text:span><text:span text:style-name="T1559">),</text:span><text:span text:style-name="T1560"> <text:s/>согласно нормативам, утвержденным Департаментом.</text:span></text:p>
            <text:p text:style-name="P332"><text:span text:style-name="T1560">Обеспечение несовершеннолетнего получа</text:span><text:span text:style-name="T1554">теля </text:span><text:soft-page-break/><text:span text:style-name="T1554">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span></text:p>
            <text:p text:style-name="P315">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2.A1" office:value-type="string">
            <text:p text:style-name="P44">В период действия договора о предоставлении социальных услуг единовременно при выписке получателя социальных услуг из организации социального обслуживания</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332"><text:span text:style-name="T1554">Показатели качества </text:span><text:span text:style-name="T860">–</text:span><text:span text:style-name="T1554"> предоставление услуги должно соответствовать установленным нормативам,</text:span></text:p>
            <text:p text:style-name="P316">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text:soft-page-break/>сезону, <text:s/>соответствовать росту и размеру получателя социальных услуг.</text:p>
            <text:p text:style-name="P316">Оценка </text:p>
            <text:p text:style-name="P332"><text:span text:style-name="T1554">результатов </text:span><text:span text:style-name="T860">–</text:span><text:span text:style-name="T1554"> удовлетворенность качеством предоставляемой услуги, отсутствие обоснованных жалоб.</text:span></text:p>
          </table:table-cell>
          <table:table-cell table:style-name="Таблица12.G1" office:value-type="string">
            <text:p text:style-name="P316">В случае необходимости осуществляется ремонт и подгонка выданной поставщиком социальных услуг одежды по размеру получателя социальных услуг. </text:p>
          </table:table-cell>
        </table:table-row>
        <table:table-row table:style-name="Таблица12.1">
          <table:table-cell table:style-name="Таблица12.A1" office:value-type="string">
            <text:p text:style-name="P43">1.4</text:p>
          </table:table-cell>
          <table:table-cell table:style-name="Таблица12.A1" office:value-type="string">
            <text:p text:style-name="P316">Оказание услуг индивидуально-обслуживающего и гигиенического характера </text:p>
          </table:table-cell>
          <table:table-cell table:style-name="Таблица12.A1" office:value-type="string">
            <text:p text:style-name="P316">Услуги индивидуально-обслуживающего характера предусматривают:</text:p>
            <text:p text:style-name="P316">- услуги бани (ванны, душа), <text:span text:style-name="T555">в том числе осмотр на педикулез и чесотку с фиксацией результатов осмотра в соответствующих журналах</text:span><text:span text:style-name="T1303">, </text:span></text:p>
            <text:p text:style-name="P316">услуги прачечной (стирка белья в машине, глаженье белья <text:span text:style-name="T555">в объеме согласно нормативам обеспечения мягким инвентарем, утвержденным Департаментом), </text:span>по необходимости, но не <text:soft-page-break/>реже 1 раза в неделю;</text:p>
            <text:p text:style-name="P319">- ремонт одежды (при наличии потребности) </text:p>
            <text:p text:style-name="P332"><text:span text:style-name="T1560">- для несовершеннолетних получателей социальных услуг предоставляются </text:span><text:span text:style-name="T1554">услуги по стрижке волос, стрижке ногтей <text:s/></text:span><text:span text:style-name="T1555">(</text:span><text:span text:style-name="T1554">при наличии потребности</text:span><text:span text:style-name="T1555">)</text:span><text:span text:style-name="T1554">. </text:span></text:p>
            <text:p text:style-name="P325"/>
          </table:table-cell>
          <table:table-cell table:style-name="Таблица12.A1" office:value-type="string">
            <text:p text:style-name="P44">В соответствии с установленным режимом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332"><text:span text:style-name="T1554">Показатели качества </text:span><text:span text:style-name="T860">–</text:span><text:span text:style-name="T1554">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span></text:p>
            <text:p text:style-name="P316">Оценка </text:p>
            <text:p text:style-name="P332"><text:span text:style-name="T1554">результатов </text:span><text:span text:style-name="T860">–</text:span><text:span text:style-name="T1554"> удовлетворенность качеством предоставляемой </text:span><text:soft-page-break/><text:span text:style-name="T1554">услуги, отсутствие обоснованных жалоб.</text:span></text:p>
          </table:table-cell>
          <table:table-cell table:style-name="Таблица12.G1" office:value-type="string">
            <text:p text:style-name="P316">Услуги предоставляются в специально предназначенных для этого помещениях либо в жилых помещениях с учетом состояния здоровья получателя социальных услуг.</text:p>
            <text:p text:style-name="P316">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какого-либо вреда его здоровью, физических или моральных страданий или неудобств, сотрудник поставщика социальных услуг должен проявлять необходимую <text:soft-page-break/>деликатность и корректность по отношению к получателю социальных услуг.</text:p>
            <text:p text:style-name="P31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316">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2.1">
          <table:table-cell table:style-name="Таблица12.A1" office:value-type="string">
            <text:p text:style-name="P43">1.5</text:p>
          </table:table-cell>
          <table:table-cell table:style-name="Таблица12.A1" office:value-type="string">
            <text:p text:style-name="P316">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2.A1" office:value-type="string">
            <text:p text:style-name="P316">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доставка получателей социальных услуг в учреждения медико-социальной экспертизы, <text:soft-page-break/>медицинские организации при госпитализации, для прохождения диспансеризации, получения стоматологической помощи осуществляется по медицинским показаниям. </text:p>
            <text:p text:style-name="P316"/>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332"><text:span text:style-name="T1554">Показатели качества </text:span><text:span text:style-name="T860">–</text:span><text:span text:style-name="T1554"> предоставление услуги должно обеспечить получателю доступность объектов социальной инфраструктуры с учетом состояния здоровья. </text:span></text:p>
            <text:p text:style-name="P316">Оценка </text:p>
            <text:p text:style-name="P332"><text:span text:style-name="T1554">результатов </text:span><text:span text:style-name="T860">–</text:span><text:span text:style-name="T1554"> удовлетворенность качеством </text:span><text:soft-page-break/><text:span text:style-name="T1554">предоставляемой услуги, отсутствие обоснованных жалоб.</text:span></text:p>
          </table:table-cell>
          <table:table-cell table:style-name="Таблица12.G1" office:value-type="string">
            <text:p text:style-name="P316">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332"><text:span text:style-name="T1554">Водитель должен пройти предрейсовый медицинский осмотр и быть допущен к управлению транспортным </text:span><text:soft-page-break/><text:span text:style-name="T1554">средством, </text:span><text:span text:style-name="T859">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861">правила</text:span></text:span></text:a><text:span text:style-name="T859"> </text:span><text:span text:style-name="T1554">дорожного движения и перевозки пассажиров.</text:span></text:p>
            <text:p text:style-name="P316">Получателю социальных услуг оказывается помощь при посадке в транспортное средство и высадке из него. </text:p>
            <text:p text:style-name="P332"><text:span text:style-name="T859">Доставка получателей социальных услуг осуществляется к следующим объектам социальной инфраструктуры: </text:span><text:span text:style-name="T862">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able:table-cell>
        </table:table-row>
        <table:table-row table:style-name="Таблица12.1">
          <table:table-cell table:style-name="Таблица12.A1" office:value-type="string">
            <text:p text:style-name="P40"><text:span text:style-name="T1145">1.</text:span><text:span text:style-name="T817">6</text:span></text:p>
          </table:table-cell>
          <table:table-cell table:style-name="Таблица12.A1" office:value-type="string">
            <text:p text:style-name="P316">Оказание помощи в написании и прочтении писем, отправка за счет средств получателя социальных услуг почтовой <text:soft-page-break/>корреспонденции</text:p>
          </table:table-cell>
          <table:table-cell table:style-name="Таблица12.A1" office:value-type="string">
            <text:p text:style-name="P316">Написание писем под диктовку;</text:p>
            <text:p text:style-name="P316">прочтение писем и телеграмм вслух;</text:p>
            <text:p text:style-name="P316">отправка почтовой корреспонденции путем их доставки на почту или в почтовый <text:soft-page-break/>ящик;</text:p>
            <text:p text:style-name="P316">набор текста электронного письма под диктовку, прочтение и отправка электронных писем. </text:p>
            <text:p text:style-name="P332"><text:span text:style-name="T1554">Услуга </text:span><text:span text:style-name="T1560">предоставляется несовершеннолетним получателям социальных услуг при наличии </text:span><text:span text:style-name="T1554">соответствующей потребности.</text:span></text:p>
          </table:table-cell>
          <table:table-cell table:style-name="Таблица12.A1" office:value-type="string">
            <text:p text:style-name="P44">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text:span><text:soft-page-break/><text:span text:style-name="T1145">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удовлетворение коммуникативных потребностей </text:span><text:soft-page-break/><text:span text:style-name="T1145">получателя социальных услуг.</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316">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text:soft-page-break/>информации, полученной в ходе предоставления услуги.</text:p>
            <text:p text:style-name="P315">Приобретение конверта и марок, отправка осуществляется за счет средств получателя социальных услуг. </text:p>
          </table:table-cell>
        </table:table-row>
        <table:table-row table:style-name="Таблица12.1">
          <table:table-cell table:style-name="Таблица12.G1" table:number-columns-spanned="7" office:value-type="string">
            <text:p text:style-name="P43"><text:bookmark text:name="Par2426"/>2. Социально-медицин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43">2.1</text:p>
          </table:table-cell>
          <table:table-cell table:style-name="Таблица12.A1" office:value-type="string">
            <text:p text:style-name="P44">Проведение первичного медицинского осмотра и первичной санитарной обработки</text:p>
          </table:table-cell>
          <table:table-cell table:style-name="Таблица12.A1" office:value-type="string">
            <text:p text:style-name="P72"><text:span text:style-name="T1145">Проведение мероприятий по первичному медицинскому осмотру </text:span><text:span text:style-name="T206">в том числе осмотр на педикулез и чесотку с фиксацией результатов осмотра в соответствующих журналах</text:span><text:span text:style-name="T1149"> </text:span><text:span text:style-name="T1145">врачом (дежурной медсестрой) и первичной санитарной обработке получателя социальных услуг (купание, смена нательного </text:span><text:span text:style-name="T1151">белья, выдача одежды </text:span><text:span text:style-name="T1152">для несовершеннолетнего получателя социальных услуг </text:span><text:span text:style-name="T1153">при отсутствии одежды</text:span><text:span text:style-name="T1150">)</text:span><text:span text:style-name="T1149">. </text:span></text:p>
            <text:p text:style-name="P330"/>
            <text:p text:style-name="P44"><text:soft-page-break/></text:p>
          </table:table-cell>
          <table:table-cell table:style-name="Таблица12.A1" office:value-type="string">
            <text:p text:style-name="P44">При поступлении получателя социальных услуг к поставщику социальных услуг, а также после временного отсутствия</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соответствовать утвержденным стандартам оказания медицинской помощи.</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316">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поставщика социальных услуг сотрудником, имеющими медицинское образование и владеющим соответствующими знаниями.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315">Сотрудник, предоставляющий услугу, должен проявлять <text:soft-page-break/>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1" office:value-type="string">
            <text:p text:style-name="P43">2.2</text:p>
          </table:table-cell>
          <table:table-cell table:style-name="Таблица12.A1" office:value-type="string">
            <text:p text:style-name="P44">Оказание первичной медико-санитарной помощи</text:p>
          </table:table-cell>
          <table:table-cell table:style-name="Таблица12.A1" office:value-type="string">
            <text:p text:style-name="P316">Осмотр и консультирование врачами-специалистами, лечение наиболее распространенных болезней, а также травм, отравлений и других неотложных состояний;</text:p>
            <text:p text:style-name="P316">проведение мероприятий, направленных на медицинскую профилактику важнейших заболеваний.</text:p>
            <text:p text:style-name="P316">Проведение физиотерапевтических процедур,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 </text:p>
            <text:p text:style-name="P326">проведение мероприятий по санитарно-гигиеническому просвещению получателя социальных услуг <text:soft-page-break/>осуществляется в соответствии с планом, установленным <text:s/>поставщиком социальных услуг.</text:p>
          </table:table-cell>
          <table:table-cell table:style-name="Таблица12.A1" office:value-type="string">
            <text:p text:style-name="P316">В соответствии с медицинским назначением, <text:s/>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316">Услуга предоставляется <text:s/>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занятий лечебной физкультурой предоставляются поставщиком социальных услуг при наличии 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315">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text:soft-page-break/>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1" office:value-type="string">
            <text:p text:style-name="P43">2.3</text:p>
          </table:table-cell>
          <table:table-cell table:style-name="Таблица12.A1" office:value-type="string">
            <text:p text:style-name="P316">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2.A1" office:value-type="string">
            <text:p text:style-name="P316">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316">проведение медицинских манипуляций по назначению врача;</text:p>
            <text:p text:style-name="P316">оказание помощи в пользовании приборами медицинского назначения;</text:p>
            <text:p text:style-name="P316">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316"><text:soft-page-break/>объяснение получателю социальных услуг результатов измерений и симптомов, указывающих на возможные заболевания.</text:p>
            <text:p text:style-name="P316">Услуга предоставляется ежедневно либо по медицинским показаниям.</text:p>
          </table:table-cell>
          <table:table-cell table:style-name="Таблица12.A1" office:value-type="string">
            <text:p text:style-name="P316">Ежедневно либо в соответствии с медицинским назначением в период действия договора о предоставлении социальных услуг</text:p>
            <text:p text:style-name="P316"/>
            <text:p text:style-name="P316"/>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способствовать сохранению здоровья либо улучшению состояния здоровья получателя социальных услуг.</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316">Услуга предоставляется <text:s/>медицинским персоналом поставщика социальных услуг в соответствии с назначением врача.</text:p>
            <text:p text:style-name="P315">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1" office:value-type="string">
            <text:p text:style-name="P40"><text:span text:style-name="T1145">2.</text:span><text:span text:style-name="T817">4.</text:span></text:p>
          </table:table-cell>
          <table:table-cell table:style-name="Таблица12.A1" office:value-type="string">
            <text:p text:style-name="P72"><text:span text:style-name="T1376">Организация получения </text:span><text:span text:style-name="T1145">медицинской помощи </text:span></text:p>
          </table:table-cell>
          <table:table-cell table:style-name="Таблица12.A1" office:value-type="string">
            <text:p text:style-name="P44">Запись на прием к врачу, в том числе для проведения медицинских обследований, <text:span text:style-name="T456">организация проведения выездного обследования врачами-специалистами, </text:span>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text:soft-page-break/>программ обязательного медицинского страхования в медицинских организациях;</text:p>
            <text:p text:style-name="P316">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316">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316">проведение мероприятий, направленных на формирование здорового образа жизни.</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способствовать сохранению здоровья либо улучшению состояния здоровья получателя социальных услуг.</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44">Услуга оказывается медицинским работником поставщика социальных услуг с привлечением сотрудников медицинских организаций.</text:p>
            <text:p text:style-name="P44">Проведение мероприятий осуществляется с учетом состояния здоровья получателя социальных услуг.</text:p>
          </table:table-cell>
        </table:table-row>
        <table:table-row table:style-name="Таблица12.1">
          <table:table-cell table:style-name="Таблица12.A1" office:value-type="string">
            <text:p text:style-name="P40"><text:span text:style-name="T1145">2.</text:span><text:span text:style-name="T817">5</text:span></text:p>
          </table:table-cell>
          <table:table-cell table:style-name="Таблица12.A1" office:value-type="string">
            <text:p text:style-name="P72"><text:span text:style-name="T1376">Оказание помощи</text:span><text:span text:style-name="T1145"> в обеспечении по заключению врачей лекарственными препаратами для медицинского </text:span><text:soft-page-break/><text:span text:style-name="T1145">применения и медицинскими изделиями</text:span></text:p>
          </table:table-cell>
          <table:table-cell table:style-name="Таблица12.A1" office:value-type="string">
            <text:p text:style-name="P44">Оказание помощи в приобретении или приобретение для получателя социальных услуг необходимых лекарственных <text:soft-page-break/>препаратов для медицинского применения и (или) медицинских изделий. Услуга предоставляется по медицинским показаниям.</text:p>
          </table:table-cell>
          <table:table-cell table:style-name="Таблица12.A1" office:value-type="string">
            <text:p text:style-name="P44">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п</text:span><text:span text:style-name="T1145">о расчету подушевых </text:span><text:soft-page-break/><text:span text:style-name="T1145">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332"><text:span text:style-name="T1554">Показатели качества </text:span><text:span text:style-name="T860">–</text:span><text:span text:style-name="T1554"> приобретаемые лекарственные препараты для медицинского применения и </text:span><text:soft-page-break/><text:span text:style-name="T1554">медицинские изделия должны соответствовать срокам годности. </text:span></text:p>
            <text:p text:style-name="P316">Оценка </text:p>
            <text:p text:style-name="P332"><text:span text:style-name="T1554">результатов </text:span><text:span text:style-name="T860">–</text:span><text:span text:style-name="T1554"> удовлетворенность качеством предоставляемой услуги, отсутствие обоснованных жалоб.</text:span></text:p>
          </table:table-cell>
          <table:table-cell table:style-name="Таблица12.G1" office:value-type="string">
            <text:p text:style-name="P316">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text:soft-page-break/>получателя социальных услуг либо по рецептам врачей бесплатно.</text:p>
          </table:table-cell>
        </table:table-row>
        <table:table-row table:style-name="Таблица12.1">
          <table:table-cell table:style-name="Таблица12.A1" office:value-type="string">
            <text:p text:style-name="P40"><text:span text:style-name="T1145">2</text:span><text:span text:style-name="T817">.6</text:span></text:p>
          </table:table-cell>
          <table:table-cell table:style-name="Таблица12.A1" office:value-type="string">
            <text:p text:style-name="P15">Оказание помощи в направлении на медико-социальную экспертизу</text:p>
          </table:table-cell>
          <table:table-cell table:style-name="Таблица12.A1" office:value-type="string">
            <text:p text:style-name="P316">Организация обследования получателя социальных услуг врачами-специалистами;</text:p>
            <text:p text:style-name="P316">сбор документов, необходимых для оформления направления на медико-социальную экспертизу;</text:p>
            <text:p text:style-name="P316">сбор и представление в бюро медико-социальной экспертизы документов, необходимых для проведения медико-социальной экспертизы; приглашение экспертов в организацию социального обслуживания </text:p>
            <text:p text:style-name="P316">(при необходимости);</text:p>
            <text:p text:style-name="P316">получение документов, <text:soft-page-break/>подготовленных бюро медико-социальной экспертизы;</text:p>
            <text:p text:style-name="P316">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316">Услуга предоставляется по медицинским показаниям.</text:p>
          </table:table-cell>
          <table:table-cell table:style-name="Таблица12.A1" office:value-type="string">
            <text:p text:style-name="P31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text:span><text:span text:style-name="T1145">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332"><text:span text:style-name="T1554">Показатели качества </text:span><text:span text:style-name="T860">–</text:span><text:span text:style-name="T1554"> предоставление услуги должно обеспечить возможность прохождения медико-социальной экспертизы в целях установления группы инвалидности,</text:span><text:span text:style-name="T859"> разработки <text:s/>индивидуальной программы реабилитации или абилитации инвалида, а также <text:s/>внесение в нее дополнений или изменений.</text:span></text:p>
            <text:p text:style-name="P316">Оценка </text:p>
            <text:p text:style-name="P332"><text:span text:style-name="T1554">результатов </text:span><text:span text:style-name="T860">–</text:span><text:span text:style-name="T1554"> удовлетворенность качеством предоставляемой услуги, отсутствие обоснованных </text:span><text:soft-page-break/><text:span text:style-name="T1554">жалоб.</text:span></text:p>
          </table:table-cell>
          <table:table-cell table:style-name="Таблица12.G1" office:value-type="string">
            <text:p text:style-name="P316">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316">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316">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text:soft-page-break/>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2.1">
          <table:table-cell table:style-name="Таблица12.A1" office:value-type="string">
            <text:p text:style-name="P40"><text:span text:style-name="T1145">2.</text:span><text:span text:style-name="T817">7</text:span></text:p>
          </table:table-cell>
          <table:table-cell table:style-name="Таблица12.A1" office:value-type="string">
            <text:p text:style-name="P72"><text:span text:style-name="T1145">Консультирование по социально-медицинским вопросам </text:span><text:span text:style-name="Основной_20_шрифт_20_абзаца2"><text:span text:style-name="T1376">по вопросам проведения оздоровительных мероприятий с детьми в домашних условиях</text:span></text:span></text:p>
          </table:table-cell>
          <table:table-cell table:style-name="Таблица12.A1" office:value-type="string">
            <text:p text:style-name="P44">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лечебно-оздоровительных мероприятий, <text:span text:style-name="T1008"><text:s/></text:span><text:span text:style-name="T957">мероприятий по </text:span><text:soft-page-break/><text:span text:style-name="T957">санитарно-гигиеническому просвещению получателя социальных услуг;</text:span></text:p>
            <text:p text:style-name="P44"><text:span text:style-name="T972">мероприятий, направленных на формирование здорового образа жизни в соответствии с планом, установленным <text:s/>поставщиком социальных услуг</text:span><text:span text:style-name="T1534">.</text:span> Услуга предоставляется при наличии у получателя социальных услуг соответствующей потребности.</text:p>
            <text:p text:style-name="P46">Не менее 10 услуг в месяц.</text:p>
          </table:table-cell>
          <table:table-cell table:style-name="Таблица12.A1" office:value-type="string">
            <text:p text:style-name="P44">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text:span><text:span text:style-name="T1145">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text:span><text:soft-page-break/><text:span text:style-name="T1145">обоснованных жалоб.</text:span></text:p>
          </table:table-cell>
          <table:table-cell table:style-name="Таблица12.G1" office:value-type="string">
            <text:p text:style-name="P44">Услуга предоставляется квалифицированными специалистами по конкретным проблемам, возникшим у получателя социальных услуг.</text:p>
            <text:p text:style-name="P44">Предоставление услуги направлено на активизацию деятельности получателя социальных услуг в области улучшения состоя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12.1">
          <table:table-cell table:style-name="Таблица12.G1" table:number-columns-spanned="7" office:value-type="string">
            <text:p text:style-name="P43"><text:bookmark text:name="Par2571"/>3. Социально-психол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43">3.1</text:p>
          </table:table-cell>
          <table:table-cell table:style-name="Таблица12.A1" office:value-type="string">
            <text:p text:style-name="P44">Психологическая диагностика и обследование личности</text:p>
          </table:table-cell>
          <table:table-cell table:style-name="Таблица12.A1" office:value-type="string">
            <text:p text:style-name="P316">Выявление и анализ психического состояния и индивидуальных особенностей личности получателя социальных услуг;</text:p>
            <text:p text:style-name="P315">составление прогноза и разработка рекомендаций по проведению коррекционных мероприятий.</text:p>
            <text:p text:style-name="P25"><text:span text:style-name="T994">Не менее 2 раз (в начале и конце курса).</text:span> </text:p>
            <text:p text:style-name="P30"><text:soft-page-break/><text:span text:style-name="T996">П</text:span><text:span text:style-name="T994">роведение </text:span><text:span text:style-name="T997">не менее 2 раз</text:span><text:span text:style-name="T994"> промежуточной диагностики </text:span><text:span text:style-name="T997">в ходе психокоррекционной работы</text:span><text:span text:style-name="T994">. </text:span></text:p>
          </table:table-cell>
          <table:table-cell table:style-name="Таблица12.A1" office:value-type="string">
            <text:p text:style-name="P44">При поступлении на социальное обслуживание, далее по мере необходимости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44">Оценка </text:p>
            <text:p text:style-name="P72"><text:span text:style-name="T1145">результатов </text:span><text:span text:style-name="T818">–</text:span><text:span text:style-name="T1145"> </text:span><text:soft-page-break/><text:span text:style-name="T1145">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оказывается </text:span><text:span text:style-name="T1147">сотрудником</text:span><text:span text:style-name="T1145"> поставщика социальных услуг, имеющим психологическое образование, либо привлеченной организацией, оказывающей психологические услуги.</text:span></text:p>
            <text:p text:style-name="P44">При оказании услуги применяются диагностические методики и инструментарий.</text:p>
            <text:p text:style-name="P99"><text:span text:style-name="Основной_20_шрифт_20_абзаца2"><text:span text:style-name="T1322">Услуга предоставляется при наличии письменного согласия </text:span></text:span><text:span text:style-name="Основной_20_шрифт_20_абзаца2"><text:span text:style-name="T1323">получателя социальных услуг или </text:span></text:span><text:span text:style-name="Основной_20_шрифт_20_абзаца2"><text:span text:style-name="T1324">родител</text:span></text:span><text:span text:style-name="Основной_20_шрифт_20_абзаца2"><text:span text:style-name="T1322">я</text:span></text:span><text:span text:style-name="Основной_20_шрифт_20_абзаца2"><text:span text:style-name="T1324"> (законн</text:span></text:span><text:span text:style-name="Основной_20_шрифт_20_абзаца2"><text:span text:style-name="T1322">ого</text:span></text:span><text:span text:style-name="Основной_20_шрифт_20_абзаца2"><text:span text:style-name="T1324"> представител</text:span></text:span><text:span text:style-name="Основной_20_шрифт_20_абзаца2"><text:span text:style-name="T1322">я</text:span></text:span><text:span text:style-name="Основной_20_шрифт_20_абзаца2"><text:span text:style-name="T1324">) </text:span></text:span><text:span text:style-name="Основной_20_шрифт_20_абзаца2"><text:span text:style-name="T1322">п</text:span></text:span><text:span text:style-name="Основной_20_шрифт_20_абзаца2"><text:span text:style-name="T1324">олучател</text:span></text:span><text:span text:style-name="Основной_20_шрифт_20_абзаца2"><text:span text:style-name="T1322">я</text:span></text:span><text:span text:style-name="Основной_20_шрифт_20_абзаца2"><text:span text:style-name="T1324"> </text:span></text:span><text:soft-page-break/><text:span text:style-name="Основной_20_шрифт_20_абзаца2"><text:span text:style-name="T1324">социальных услу</text:span></text:span><text:span text:style-name="Основной_20_шрифт_20_абзаца2"><text:span text:style-name="T1322">г </text:span></text:span><text:span text:style-name="Основной_20_шрифт_20_абзаца2"><text:span text:style-name="T1325">на ее получение</text:span></text:span><text:span text:style-name="Основной_20_шрифт_20_абзаца2"><text:span text:style-name="T1322">.</text:span></text:span></text:p>
            <text:p text:style-name="P72"><text:span text:style-name="Основной_20_шрифт_20_абзаца2"><text:span text:style-name="T1390"/></text:span></text:p>
          </table:table-cell>
        </table:table-row>
        <table:table-row table:style-name="Таблица12.1">
          <table:table-cell table:style-name="Таблица12.A1" office:value-type="string">
            <text:p text:style-name="P43">3.2</text:p>
          </table:table-cell>
          <table:table-cell table:style-name="Таблица12.A1" office:value-type="string">
            <text:p text:style-name="P44">Социально-психологическое консультирование</text:p>
          </table:table-cell>
          <table:table-cell table:style-name="Таблица12.A1" office:value-type="string">
            <text:p text:style-name="P44">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72"><text:span text:style-name="T1145">Услуга </text:span><text:span text:style-name="T1147">предусматривает</text:span></text:p>
            <text:p text:style-name="P44">выявление психологических проблем получателя социальных услуг путем проведения бесед;</text:p>
            <text:p text:style-name="P44">определение объема и видов предполагаемой помощи;</text:p>
            <text:p text:style-name="P44">разъяснение получателю социальных услуг сути проблем и определение возможных путей их решения;</text:p>
            <text:p text:style-name="P44">социально-психологическую помощь получателю социальных услуг в <text:soft-page-break/>раскрытии и мобилизации его внутренних ресурсов, решении и профилактику социально-психологических проблем.</text:p>
            <text:p text:style-name="P44">Услуга предоставляется при наличии у получателя социальных услуг соответствующей потребности.</text:p>
            <text:p text:style-name="P46">Не менее 10 услуг в месяц.</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44">Услуга предоставляется с учетом результатов психологической диагностики и обследования личности.</text:p>
          </table:table-cell>
        </table:table-row>
        <table:table-row table:style-name="Таблица12.1">
          <table:table-cell table:style-name="Таблица12.A1" office:value-type="string">
            <text:p text:style-name="P43">3.3</text:p>
          </table:table-cell>
          <table:table-cell table:style-name="Таблица12.A1" office:value-type="string">
            <text:p text:style-name="P44">Оказание психологической помощи</text:p>
          </table:table-cell>
          <table:table-cell table:style-name="Таблица12.A1" office:value-type="string">
            <text:p text:style-name="P44">Услуга предоставляется путем проведения индивидуальных и групповых занятий предусматривает:</text:p>
            <text:p text:style-name="P44">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44">Психокоррекционная работа заключается в активном психологическом воздействии, направленном на <text:soft-page-break/>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44">Услуга предоставляется при возникновении у получателя социальных услуг соответствующей потребности.</text:p>
            <text:p text:style-name="P46">Не менее <text:span text:style-name="T1564">8</text:span> услуг в месяц.</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44">Услуга предоставляется с учетом результатов психологической диагностики и обследования личности.</text:p>
          </table:table-cell>
        </table:table-row>
        <table:table-row table:style-name="Таблица12.1">
          <table:table-cell table:style-name="Таблица12.A1" office:value-type="string">
            <text:p text:style-name="P43">3.4</text:p>
          </table:table-cell>
          <table:table-cell table:style-name="Таблица12.A1" office:value-type="string">
            <text:p text:style-name="P44">Социально-психологический патронаж</text:p>
          </table:table-cell>
          <table:table-cell table:style-name="Таблица12.A1" office:value-type="string">
            <text:p text:style-name="P44"><text:span text:style-name="Основной_20_шрифт_20_абзаца2"><text:span text:style-name="T686">О</text:span></text:span><text:span text:style-name="Основной_20_шрифт_20_абзаца2"><text:span text:style-name="T687">существление психопрофилактической работы </text:span></text:span><text:span text:style-name="Основной_20_шрифт_20_абзаца2"><text:span text:style-name="T686">в отношении получателя социальных услуг, </text:span></text:span><text:span text:style-name="Основной_20_шрифт_20_абзаца2"><text:span text:style-name="T688"><text:s/></text:span></text:span><text:span text:style-name="Основной_20_шрифт_20_абзаца2"><text:span text:style-name="T686">представителя </text:span></text:span><text:span text:style-name="Основной_20_шрифт_20_абзаца2"><text:span text:style-name="T689">несовершеннолетнего получателя социальных услуг</text:span></text:span><text:span text:style-name="Основной_20_шрифт_20_абзаца2"><text:span text:style-name="T687">, в том числе на дому, </text:span></text:span><text:span text:style-name="T227"><text:s/></text:span><text:span text:style-name="T155">для </text:span>своевременного выявления ситуаций психического <text:soft-page-break/>дискомфорта или межличностного конфликта и других ситуаций, способных ухудшить условия <text:span text:style-name="T155"><text:s/></text:span><text:span text:style-name="T1565"><text:s/></text:span>жизнедеятельности <text:span text:style-name="T1293">получателя социальных услуг </text:span><text:span text:style-name="T1291">, и</text:span> оказания<text:span text:style-name="T155"> </text:span>при необходимости социально-психологической помощи.</text:p>
            <text:p text:style-name="P44">Услуга предоставляется не менее 2 раз в месяц.</text:p>
          </table:table-cell>
          <table:table-cell table:style-name="Таблица12.A1" office:value-type="string">
            <text:p text:style-name="P44">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text:span><text:soft-page-break/><text:span text:style-name="T1145">жизнедеятельности получателя социальных услуг, а также должно обеспечить своевременное оказание социально-психологической помощи.</text:span></text:p>
            <text:p text:style-name="P44">Оценка </text:p>
            <text:p text:style-name="P72"><text:span text:style-name="T1145">результатов </text:span><text:span text:style-name="T818">–</text:span><text:span text:style-name="T1145">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оказывается сотрудником поставщика социальных услуг, имеющим психологическое образование </text:span><text:span text:style-name="T1376">или соответствующие знания</text:span><text:span text:style-name="T1145">, либо привлеченной организацией, оказыва</text:span><text:span text:style-name="T1155">ющей психологические услуги. </text:span><text:span text:style-name="Основной_20_шрифт_20_абзаца2"><text:span text:style-name="T585">При </text:span></text:span><text:span text:style-name="Основной_20_шрифт_20_абзаца2"><text:span text:style-name="T587">необходимости </text:span></text:span><text:span text:style-name="Основной_20_шрифт_20_абзаца2"><text:span text:style-name="T588">п</text:span></text:span><text:span text:style-name="Основной_20_шрифт_20_абзаца2"><text:span text:style-name="T585">ривлекаются специалисты центров (комплексных центров) социального обслуживания населения и </text:span></text:span><text:span text:style-name="Основной_20_шрифт_20_абзаца2"><text:span text:style-name="T1438">органов или </text:span></text:span><text:span text:style-name="Основной_20_шрифт_20_абзаца2"><text:span text:style-name="T1443">учреждений</text:span></text:span><text:span text:style-name="Основной_20_шрифт_20_абзаца2"><text:span text:style-name="T1438"> </text:span></text:span><text:soft-page-break/><text:span text:style-name="Основной_20_шрифт_20_абзаца2"><text:span text:style-name="T1438">системы профилактики безнадзорности и правонарушений несовершеннолетних</text:span></text:span><text:span text:style-name="Основной_20_шрифт_20_абзаца2"><text:span text:style-name="T585">).</text:span></text:span></text:p>
            <text:p text:style-name="P44">Услуга предоставляется с учетом результатов психологической диагностики и обследования личности. </text:p>
            <text:p text:style-name="P48"/>
          </table:table-cell>
        </table:table-row>
        <table:table-row table:style-name="Таблица12.1">
          <table:table-cell table:style-name="Таблица12.G1" table:number-columns-spanned="7" office:value-type="string">
            <text:p text:style-name="P43"><text:bookmark text:name="Par2625"/>4. Социально-педаг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43">4.1</text:p>
          </table:table-cell>
          <table:table-cell table:style-name="Таблица12.A1" office:value-type="string">
            <text:p text:style-name="P72"><text:span text:style-name="T1145">Социально-педагогическая </text:span><text:span text:style-name="T1376"><text:s/>коррекция,</text:span><text:span text:style-name="T1145"> включая диагностику, консультирование </text:span></text:p>
          </table:table-cell>
          <table:table-cell table:style-name="Таблица12.A1" office:value-type="string">
            <text:p text:style-name="P44">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44">определение комплекса мероприятий по социально-педагогическому консультированию и коррекции;</text:p>
            <text:p text:style-name="P44"><text:soft-page-break/>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44"><text:span text:style-name="T973">Не менее 10 услуг в месяц.</text:span> </text:p>
          </table:table-cell>
          <table:table-cell table:style-name="Таблица12.A1" office:value-type="string">
            <text:p text:style-name="P44">Социально-педагогическая диагностика осуществляется при приеме на социальное обслуживание, далее 2 раза в месяц, а также при выбытии.</text:p>
            <text:p text:style-name="P44">Периодичность осуществления социально-педагогического консультирова-ния и коррекции, определяется в соответствии с рекомендация-ми, <text:soft-page-break/>полученными в ходе проведения социально-педагогической диагностики</text:p>
          </table:table-cell>
          <table:table-cell table:style-name="Таблица12.A1" office:value-type="string">
            <text:p text:style-name="P72"><text:span text:style-name="T1145">Устанавливается уполномоченным органом в соответствии с </text:span><text:span text:style-name="T81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text:span><text:span text:style-name="T1145">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span></text:p>
            <text:p text:style-name="P44">Оценка </text:p>
            <text:p text:style-name="P72"><text:span text:style-name="T1145">результатов </text:span><text:span text:style-name="T818">–</text:span><text:span text:style-name="T1145"> </text:span><text:soft-page-break/><text:span text:style-name="T1145">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оказывается сотрудником поставщика социальных услуг, имеющим педагогическое образование </text:span><text:span text:style-name="T1376">или соответствующие знания. </text:span><text:span text:style-name="T1145"><text:s/>При оказании услуги применяются диагностические методики и инструментарий.</text:span></text:p>
            <text:p text:style-name="P99"><text:span text:style-name="Основной_20_шрифт_20_абзаца2"><text:span text:style-name="T1322">Услуга предоставляется при наличии письменного согласия </text:span></text:span><text:span text:style-name="Основной_20_шрифт_20_абзаца2"><text:span text:style-name="T1323">получателя социальных услуг или </text:span></text:span><text:span text:style-name="Основной_20_шрифт_20_абзаца2"><text:span text:style-name="T1324">родител</text:span></text:span><text:span text:style-name="Основной_20_шрифт_20_абзаца2"><text:span text:style-name="T1322">я</text:span></text:span><text:span text:style-name="Основной_20_шрифт_20_абзаца2"><text:span text:style-name="T1324"> (законн</text:span></text:span><text:span text:style-name="Основной_20_шрифт_20_абзаца2"><text:span text:style-name="T1322">ого</text:span></text:span><text:span text:style-name="Основной_20_шрифт_20_абзаца2"><text:span text:style-name="T1324"> представител</text:span></text:span><text:span text:style-name="Основной_20_шрифт_20_абзаца2"><text:span text:style-name="T1322">я</text:span></text:span><text:span text:style-name="Основной_20_шрифт_20_абзаца2"><text:span text:style-name="T1324">) </text:span></text:span><text:span text:style-name="Основной_20_шрифт_20_абзаца2"><text:span text:style-name="T1322">п</text:span></text:span><text:span text:style-name="Основной_20_шрифт_20_абзаца2"><text:span text:style-name="T1324">олучател</text:span></text:span><text:span text:style-name="Основной_20_шрифт_20_абзаца2"><text:span text:style-name="T1322">я</text:span></text:span><text:span text:style-name="Основной_20_шрифт_20_абзаца2"><text:span text:style-name="T1324"> социальных услу</text:span></text:span><text:span text:style-name="Основной_20_шрифт_20_абзаца2"><text:span text:style-name="T1322">г </text:span></text:span><text:span text:style-name="Основной_20_шрифт_20_абзаца2"><text:span text:style-name="T1325">на ее получение</text:span></text:span><text:span text:style-name="Основной_20_шрифт_20_абзаца2"><text:span text:style-name="T1322">.</text:span></text:span></text:p>
          </table:table-cell>
        </table:table-row>
        <table:table-row table:style-name="Таблица12.1">
          <table:table-cell table:style-name="Таблица12.A1" office:value-type="string">
            <text:p text:style-name="P113">4.2</text:p>
          </table:table-cell>
          <table:table-cell table:style-name="Таблица12.A1" office:value-type="string">
            <text:p text:style-name="P72"><text:span text:style-name="T1376">Организация </text:span><text:span text:style-name="T1145">помощи в получении общего образования</text:span></text:p>
          </table:table-cell>
          <table:table-cell table:style-name="Таблица12.A1" office:value-type="string">
            <text:p text:style-name="P72"><text:span text:style-name="T1145">Определение оптимальной формы обучени</text:span><text:span text:style-name="T1155">я для несовершеннолетнего получателя социальных услуг</text:span><text:span text:style-name="T1154"> </text:span><text:span text:style-name="T1145">осуществляется сотрудником поставщика социальных услуг с учетом степени социально-педагогической дезадаптации, уровня знаний, физического и психического состояния.</text:span></text:p>
            <text:p text:style-name="P44">Оказание помощи в получении общего образования включает:</text:p>
            <text:p text:style-name="P44">сбор необходимых документов и представление их в образовательную организацию для зачисления несовершеннолетнего получателя социальных услуг на <text:soft-page-break/>обучение;</text:p>
            <text:p text:style-name="P44">контроль посещения получателем социальных услуг образовательной организации;</text:p>
            <text:p text:style-name="P44">осуществление сопровождения (при необходимости);</text:p>
            <text:p text:style-name="P44">оказание помощи в подготовке домашних заданий (при необходимости).</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зачисление несовершеннолетнего получателя социальных услуг на обучение.</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оказывается сотрудником поставщика социальных услуг, имеющим педагогическое образование </text:span><text:span text:style-name="T1376">или соответствующие знания.</text:span></text:p>
          </table:table-cell>
        </table:table-row>
        <table:table-row table:style-name="Таблица12.1">
          <table:table-cell table:style-name="Таблица12.A1" office:value-type="string">
            <text:p text:style-name="P303">4.3</text:p>
          </table:table-cell>
          <table:table-cell table:style-name="Таблица12.A1" office:value-type="string">
            <text:p text:style-name="P44">Социально-педагогический патронаж</text:p>
          </table:table-cell>
          <table:table-cell table:style-name="Таблица12.A1" office:value-type="string">
            <text:p text:style-name="P44"><text:span text:style-name="Основной_20_шрифт_20_абзаца2"><text:span text:style-name="T1487">Осуществление п</text:span></text:span><text:span text:style-name="Основной_20_шрифт_20_абзаца2"><text:span text:style-name="T1488">рофилактическ</text:span></text:span><text:span text:style-name="Основной_20_шрифт_20_абзаца2"><text:span text:style-name="T1487">ой</text:span></text:span><text:span text:style-name="Основной_20_шрифт_20_абзаца2"><text:span text:style-name="T1488"> и коррекционн</text:span></text:span><text:span text:style-name="Основной_20_шрифт_20_абзаца2"><text:span text:style-name="T1487">ой</text:span></text:span><text:span text:style-name="Основной_20_шрифт_20_абзаца2"><text:span text:style-name="T1488"> </text:span></text:span><text:span text:style-name="Основной_20_шрифт_20_абзаца2"><text:span text:style-name="T1487">работы с получател</text:span></text:span><text:span text:style-name="Основной_20_шрифт_20_абзаца2"><text:span text:style-name="T1489">ем</text:span></text:span><text:span text:style-name="Основной_20_шрифт_20_абзаца2"><text:span text:style-name="T1487"> социальных услуг, </text:span></text:span><text:span text:style-name="Основной_20_шрифт_20_абзаца2"><text:span text:style-name="T1490"><text:s/></text:span></text:span><text:span text:style-name="Основной_20_шрифт_20_абзаца2"><text:span text:style-name="T690">представител</text:span></text:span><text:span text:style-name="Основной_20_шрифт_20_абзаца2"><text:span text:style-name="T691">ями</text:span></text:span><text:span text:style-name="Основной_20_шрифт_20_абзаца2"><text:span text:style-name="T690"> </text:span></text:span><text:span text:style-name="Основной_20_шрифт_20_абзаца2"><text:span text:style-name="T692">несовершеннолетнего получателя социальных услуг</text:span></text:span><text:span text:style-name="Основной_20_шрифт_20_абзаца2"><text:span text:style-name="T693">, </text:span></text:span><text:span text:style-name="Основной_20_шрифт_20_абзаца2"><text:span text:style-name="T1487"><text:s/>в том числе на дому, </text:span></text:span><text:s/>для обеспечения нормального воспитания и развития детей.</text:p>
            <text:p text:style-name="P44">Услуга включает проведение диагностических, консультационных, коррекционных и контрольных мероприятий.</text:p>
            <text:p text:style-name="P44">Услуга предоставляется не менее 2 раз в месяц.</text:p>
          </table:table-cell>
          <table:table-cell table:style-name="Таблица12.A1" office:value-type="string">
            <text:p text:style-name="P44">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е</text:span><text:span text:style-name="T817">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text:span><text:span text:style-name="T1145">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своевременное выявление социально-педагогических проблем и оказание помощи в их решении.</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оказывается специалистом поставщика социальных услуг, имеющим педагогическое образование </text:span><text:span text:style-name="T1376">или соответствующие знания</text:span><text:span text:style-name="T1400">.</text:span><text:span text:style-name="Основной_20_шрифт_20_абзаца2"><text:span text:style-name="T1452"> </text:span></text:span><text:span text:style-name="Основной_20_шрифт_20_абзаца2"><text:span text:style-name="T585">При </text:span></text:span><text:span text:style-name="Основной_20_шрифт_20_абзаца2"><text:span text:style-name="T587">необходимости </text:span></text:span><text:span text:style-name="Основной_20_шрифт_20_абзаца2"><text:span text:style-name="T588">п</text:span></text:span><text:span text:style-name="Основной_20_шрифт_20_абзаца2"><text:span text:style-name="T585">ривлекаются специалисты центров (комплексных центров) социального обслуживания населения и </text:span></text:span><text:span text:style-name="Основной_20_шрифт_20_абзаца2"><text:span text:style-name="T1438">органов или </text:span></text:span><text:span text:style-name="Основной_20_шрифт_20_абзаца2"><text:span text:style-name="T1443">учреждений</text:span></text:span><text:span text:style-name="Основной_20_шрифт_20_абзаца2"><text:span text:style-name="T1438"> системы профилактики безнадзорности и правонарушений несовершеннолетних</text:span></text:span><text:span text:style-name="Основной_20_шрифт_20_абзаца2"><text:span text:style-name="T585">.</text:span></text:span></text:p>
            <text:p text:style-name="P44">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ext:p text:style-name="P49"/>
          </table:table-cell>
        </table:table-row>
        <text:soft-page-break/>
        <table:table-row table:style-name="Таблица12.1">
          <table:table-cell table:style-name="Таблица12.A1" office:value-type="string">
            <text:p text:style-name="P43">4.4</text:p>
          </table:table-cell>
          <table:table-cell table:style-name="Таблица12.A1" office:value-type="string">
            <text:p text:style-name="P72"><text:span text:style-name="T1145">Организация досуга</text:span><text:span text:style-name="T817">, </text:span><text:span text:style-name="T1376">в том числе культурно-познавательных мероприятий</text:span><text:span text:style-name="T1145"> <text:s/></text:span></text:p>
          </table:table-cell>
          <table:table-cell table:style-name="Таблица12.A1" office:value-type="string">
            <text:p text:style-name="P44">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44">При необходимости предоставляется транспорт поставщика социальных услуг и сопровождение.</text:p>
            <text:p text:style-name="P50"><text:span text:style-name="T998">Не менее 10 услуг в месяц.</text:span> </text:p>
          </table:table-cell>
          <table:table-cell table:style-name="Таблица12.A1" office:value-type="string">
            <text:p text:style-name="P44">В соответствии с утвержденным поставщиком социальных услуг планом</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44">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2.1">
          <table:table-cell table:style-name="Таблица12.G1" table:number-columns-spanned="7" office:value-type="string">
            <text:p text:style-name="P43"><text:bookmark text:name="Par2672"/>5. Социально-труд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43">5.1</text:p>
          </table:table-cell>
          <table:table-cell table:style-name="Таблица12.A1" office:value-type="string">
            <text:p text:style-name="P72"><text:span text:style-name="T1376">Организация </text:span><text:span text:style-name="T1145">помощи в получении профессионального образования и </text:span><text:soft-page-break/><text:span text:style-name="T1145">(или) </text:span><text:span text:style-name="T1376">профессионального обучения</text:span></text:p>
          </table:table-cell>
          <table:table-cell table:style-name="Таблица12.A1" office:value-type="string">
            <text:p text:style-name="P44">Предоставление получателю социальных услуг, <text:span text:style-name="T974">достигшему 14-летнего возраста,</text:span><text:span text:style-name="T1534"> </text:span><text:soft-page-break/>информации о возможности получения профессионального образования, профессионального обучения и дополнительного образования;</text:p>
            <text:p text:style-name="P44">оказание помощи в сборе и подаче документов в образовательную организацию.</text:p>
            <text:p text:style-name="P44">Услуга предоставляется при наличии у получателя социальных услуг соответствующей потребности.</text:p>
          </table:table-cell>
          <table:table-cell table:style-name="Таблица12.A1" office:value-type="string">
            <text:p text:style-name="P44">Срок предоставления услуги устанавливается индивидуально <text:soft-page-break/>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text:span><text:soft-page-break/><text:span text:style-name="T1145">предоставление получателю социальных услуг возможности получения профессионального образования и (или) квалификации.</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При предоставлении услуги специалист поставщика социальных услуг взаимодействует с организациями, <text:soft-page-break/>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12.1">
          <table:table-cell table:style-name="Таблица12.A1" office:value-type="string">
            <text:p text:style-name="P43">5.2</text:p>
          </table:table-cell>
          <table:table-cell table:style-name="Таблица12.A1" office:value-type="string">
            <text:p text:style-name="P44">Оказание помощи в трудоустройстве</text:p>
          </table:table-cell>
          <table:table-cell table:style-name="Таблица12.A1" office:value-type="string">
            <text:p text:style-name="P44">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44">Услуга включает:</text:p>
            <text:p text:style-name="P44">предоставление получателю социальных услуг информации по вопросам трудоустройства; содействие в постановке на учет в центре занятости населения.</text:p>
            <text:p text:style-name="P44">Услуга <text:soft-page-break/>предоставляется при наличии у получателя социальных услуг соответствующей потребности.</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рекомендациям</text:span></text:a><text:a xlink:type="simple" xlink:href="consultantplus://offline/ref=6A29273CAF13B5434FED2B8FB9F3DD168E68445D873A214265C234F333ABA9C801D241406560F038lEeBO" text:style-name="Internet_20_link" text:visited-style-name="Visited_20_Internet_20_Link"><text:span text:style-name="Internet_20_link">и</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получателю социальных услуг возможность трудоустроиться.</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В целях обеспечения предоставления услуги сотрудник поставщика социальных услуг осуществляет взаимодействие с центром занятости населения.</text:p>
          </table:table-cell>
        </table:table-row>
        <table:table-row table:style-name="Таблица12.1">
          <table:table-cell table:style-name="Таблица12.G1" table:number-columns-spanned="7" office:value-type="string">
            <text:p text:style-name="P43"><text:bookmark text:name="Par2696"/>6. Социально-прав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43">6.1</text:p>
          </table:table-cell>
          <table:table-cell table:style-name="Таблица12.A1" office:value-type="string">
            <text:p text:style-name="P72"><text:span text:style-name="T1376">Оказание помощи в</text:span><text:span text:style-name="T1544"> </text:span><text:span text:style-name="T1145">защите прав и законных интересов получателей социальных услуг </text:span></text:p>
          </table:table-cell>
          <table:table-cell table:style-name="Таблица12.A1" office:value-type="string">
            <text:p text:style-name="P44">Консультирование по интересующим получателя социальных услуг, <text:span text:style-name="T975">законного представителя </text:span>вопросам, связанным с защитой его прав и законных интересов, либо разъяснение<text:span text:style-name="T1012"> </text:span>права на получение бесплатной юридической помощи в соответствии с действующим законодательством;</text:p>
            <text:p text:style-name="P47">проведение профилактических мероприятий и правового просвещения;</text:p>
            <text:p text:style-name="P44">содействие в подготовке и направлении в соответствующие органы, организации, заявлений и документов (при необходимости);</text:p>
            <text:p text:style-name="P44">личное обращение сотрудника поставщика социальных услуг в интересах получателя <text:soft-page-break/>социальных услуг в органы (в том числе судебные органы), организации с соответствующими заявлениями и документами (при необходимости);</text:p>
            <text:p text:style-name="P44">осуществление контроля за ходом и результатами рассмотрения документов, поданных в органы, организации (при необходимости).</text:p>
            <text:p text:style-name="P44">Услуга предоставляется при наличии у получателя социальных услуг соответствующей потребности.</text:p>
            <text:p text:style-name="P50"><text:span text:style-name="T998">Не менее 10 услуг в месяц.</text:span> </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817"> </text:span><text:span text:style-name="T1145">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ь качества </text:span><text:span text:style-name="T818">–</text:span><text:span text:style-name="T1145">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2.1">
          <table:table-cell table:style-name="Таблица12.A1" office:value-type="string">
            <text:p text:style-name="P43">6.2</text:p>
          </table:table-cell>
          <table:table-cell table:style-name="Таблица12.A1" office:value-type="string">
            <text:p text:style-name="P72"><text:span text:style-name="T1145">Оказание помощи в оформлении и восстановлении документов </text:span><text:span text:style-name="T1376">получателей социальных услуг</text:span></text:p>
          </table:table-cell>
          <table:table-cell table:style-name="Таблица12.A1" office:value-type="string">
            <text:p text:style-name="P316"><text:span text:style-name="T1294">Оказание </text:span><text:span text:style-name="T1291">пом</text:span>ощи получателю социальных услуг в написании документов и заполнении форм документов;</text:p>
            <text:p text:style-name="P316">оказание помощи в сборе и подаче в соответствующие органы, организации документов (сведений), необходимых для восстановления документов;</text:p>
            <text:p text:style-name="P316">осуществление контроля за ходом рассмотрения <text:soft-page-break/>документов, поданных в органы, организации.</text:p>
            <text:p text:style-name="P315">Услуга предоставляется при наличии у получателя социальных услуг соответствующей потребности.</text:p>
          </table:table-cell>
          <table:table-cell table:style-name="Таблица12.A1" office:value-type="string">
            <text:p text:style-name="P4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332"><text:span text:style-name="T1554">Показатель качества </text:span><text:span text:style-name="T860">–</text:span><text:span text:style-name="T1554">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span></text:p>
            <text:p text:style-name="P316">Оценка </text:p>
            <text:p text:style-name="P332"><text:span text:style-name="T1554">результатов </text:span><text:span text:style-name="T860">–</text:span><text:span text:style-name="T1554"> удовлетворенность качеством </text:span><text:soft-page-break/><text:span text:style-name="T1554">предоставляемой услуги, отсутствие обоснованных жалоб.</text:span></text:p>
          </table:table-cell>
          <table:table-cell table:style-name="Таблица12.G1" office:value-type="string">
            <text:p text:style-name="P316">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2.1">
          <table:table-cell table:style-name="Таблица12.A1" office:value-type="string">
            <text:p text:style-name="P43">6.3</text:p>
          </table:table-cell>
          <table:table-cell table:style-name="Таблица12.A1" office:value-type="string">
            <text:p text:style-name="P44">Социально-правовой патронаж</text:p>
          </table:table-cell>
          <table:table-cell table:style-name="Таблица12.A1" office:value-type="string">
            <text:p text:style-name="P72"><text:span text:style-name="T207">Систематическое наблюдение за получателем социальных у</text:span><text:span text:style-name="T208">слуг, </text:span><text:span text:style-name="T209">представителем несовершеннолетнего получателя социальной услуги, </text:span><text:span text:style-name="T208">в том числе на дому,</text:span></text:p>
            <text:p text:style-name="P44">для своевременного выявления проблем правового характера и оказания <text:span text:style-name="T155">им</text:span> при необходимости социально-правовой помощи.</text:p>
            <text:p text:style-name="P44">Услуга предоставляется не менее 2 раз <text:span text:style-name="T155">в месяц.</text:span></text:p>
          </table:table-cell>
          <table:table-cell table:style-name="Таблица12.A1" office:value-type="string">
            <text:p text:style-name="P44">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text:span><text:span text:style-name="T817">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и качества </text:span><text:span text:style-name="T818">–</text:span><text:span text:style-name="T1145"> предоставление услуги должно обеспечить своевременное выявление правовых проблем и оказание помощи в их решении.</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44">Услуга оказывается специалистом поставщика социальных услуг, имеющим юридическое образование либо владеющим соответствующими знаниями.<text:span text:style-name="T1291"> </text:span><text:span text:style-name="Основной_20_шрифт_20_абзаца2"><text:span text:style-name="T694">При </text:span></text:span><text:span text:style-name="Основной_20_шрифт_20_абзаца2"><text:span text:style-name="T690">необходимости </text:span></text:span><text:span text:style-name="Основной_20_шрифт_20_абзаца2"><text:span text:style-name="T695">п</text:span></text:span><text:span text:style-name="Основной_20_шрифт_20_абзаца2"><text:span text:style-name="T694">ривлекаются специалисты центров (комплексных центров) социального обслуживания населения и </text:span></text:span><text:span text:style-name="Основной_20_шрифт_20_абзаца2"><text:span text:style-name="T1478">органов или </text:span></text:span><text:span text:style-name="Основной_20_шрифт_20_абзаца2"><text:span text:style-name="T1479">учреждений</text:span></text:span><text:span text:style-name="Основной_20_шрифт_20_абзаца2"><text:span text:style-name="T1478"> системы профилактики безнадзорности и правонарушений несовершеннолетних</text:span></text:span><text:span text:style-name="Основной_20_шрифт_20_абзаца2"><text:span text:style-name="T694">.</text:span></text:span></text:p>
            <text:p text:style-name="P44">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able:table-cell>
        </table:table-row>
        <table:table-row table:style-name="Таблица12.1">
          <table:table-cell table:style-name="Таблица12.A1" office:value-type="string">
            <text:p text:style-name="P43">6.4</text:p>
          </table:table-cell>
          <table:table-cell table:style-name="Таблица12.A1" office:value-type="string">
            <text:p text:style-name="P72"><text:span text:style-name="T1145">Участие в организации поиска </text:span><text:span text:style-name="T1376">родственников </text:span><text:span text:style-name="T1145">детей, </text:span><text:soft-page-break/><text:span text:style-name="T1145">прибывающих без родителей</text:span></text:p>
          </table:table-cell>
          <table:table-cell table:style-name="Таблица12.A1" office:value-type="string">
            <text:p text:style-name="P44">Оформлению заявления в органы внутренних дел на розыск родителей (законных <text:soft-page-break/>представителей), иных родственников несовершеннолетнего;</text:p>
            <text:p text:style-name="P44">оказание содействия органам внутренних дел в проведении розыскных мероприятий по установлению места нахождения родителей (законных представителей) и <text:span text:style-name="T976">(или)</text:span> ближайших родственников.</text:p>
            <text:p text:style-name="P72"><text:span text:style-name="T1145">Услуга предоставляется при наличии у </text:span><text:span text:style-name="T1155">несовершеннолетнего п</text:span><text:span text:style-name="T1145">олучателя социальных услуг соответствующей потребности. </text:span></text:p>
          </table:table-cell>
          <table:table-cell table:style-name="Таблица12.A1" office:value-type="string">
            <text:p text:style-name="P44">Срок предоставления услуги устанавливается индивидуально <text:soft-page-break/>в период действия договора о предоставлении социальных услуг</text:p>
          </table:table-cell>
          <table:table-cell table:style-name="Таблица12.A1" office:value-type="string">
            <text:p text:style-name="P72"><text:span text:style-name="T1145">Устанавливается уполномоченным органом в соответствии с мет</text:span><text:span text:style-name="T817">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819">рекомендациями</text:span></text:span></text:a><text:span text:style-name="T1145">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1" office:value-type="string">
            <text:p text:style-name="P72"><text:span text:style-name="T1145">Показатель качества </text:span><text:span text:style-name="T818">–</text:span><text:span text:style-name="T1145"> предоставление услуги должно обеспечить </text:span><text:soft-page-break/><text:span text:style-name="T1145">организацию осуществления розыскных мероприятий органами внутренних дел.</text:span></text:p>
            <text:p text:style-name="P44">Оценка </text:p>
            <text:p text:style-name="P72"><text:span text:style-name="T1145">результатов </text:span><text:span text:style-name="T818">–</text:span><text:span text:style-name="T1145"> удовлетворенность качеством предоставляемой услуги, отсутствие обоснованных жалоб.</text:span></text:p>
          </table:table-cell>
          <table:table-cell table:style-name="Таблица12.G1" office:value-type="string">
            <text:p text:style-name="P72"><text:span text:style-name="T1145">Услуга предоставляется сотрудником поставщика социальных услуг, имеющим юридическое образование либо владеющим соответствующими </text:span><text:soft-page-break/><text:span text:style-name="T1145">знания</text:span><text:span text:style-name="T1155">ми, в том числе с </text:span><text:span text:style-name="T1156">привлечением </text:span><text:span text:style-name="T1157">при необходимости </text:span><text:span text:style-name="T1156">иных органов и организаций на основе </text:span><text:span text:style-name="T1155"><text:s/>межведомственного взаимодействия.</text:span></text:p>
          </table:table-cell>
        </table:table-row>
      </table:table>
      <text:p text:style-name="P53"/>
      <text:p text:style-name="P66"/>
      <text:p text:style-name="P144"><text:span text:style-name="Цветовое_20_выделение_20_для_20_Текст"/></text:p>
      <text:p text:style-name="P384"><text:bookmark text:name="sub_300"/><text:bookmark-start text:name="sub_3001"/>Раздел 3. Порядок предоставления социальных услуг в полустационарной форме социального обслуживания</text:p>
      <text:p text:style-name="P135"><text:bookmark-start text:name="sub_3010"/>Подраздел 1. Порядок предоставления социальных услуг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270"><text:bookmark-end text:name="sub_3010"/><text:span text:style-name="Цветовое_20_выделение_20_для_20_Текст"/></text:p>
      <text:p text:style-name="P135"><text:bookmark-start text:name="sub_3101"/>Глава 1. Общие положения</text:p>
      <text:p text:style-name="P270"><text:bookmark-end text:name="sub_3101"/><text:span text:style-name="Цветовое_20_выделение_20_для_20_Текст"/></text:p>
      <text:p text:style-name="P290"><text:bookmark-start text:name="sub_3111"/><text:span text:style-name="Цветовое_20_выделение_20_для_20_Текст"><text:span text:style-name="T305">1.1. Социальное обслуживание в полустационарной форме в соответствии с настоящим подразделом предоставляется гражданам без определенного места жительства и гражданам, освобожденным из учреждений исполнения наказаний, признанным нуждающимися в социальном обслуживании.</text:span></text:span></text:p>
      <text:p text:style-name="P290"><text:bookmark-end text:name="sub_3111"/><text:span text:style-name="Цветовое_20_выделение_20_для_20_Текст"><text:span text:style-name="T305">Гражданин без определенного места жительства - гражданин, не имеющий регистрации по месту жительства в качестве собственника, по договору найма жилого помещения или поднайма жилого помещения, договору аренды жилого помещения или на иных основаниях, предусмотренных законодательством Российской Федерации, или не имеющий возможности проживать по месту регистрации по независящим от него причинам.</text:span></text:span></text:p>
      <text:p text:style-name="P290"><text:span text:style-name="Цветовое_20_выделение_20_для_20_Текст"><text:span text:style-name="T305">Гражданин, освобожденный из учреждений исполнения наказаний, - гражданин, освобожденный от отбывания наказания в виде лишения свободы.</text:span></text:span></text:p>
      <text:p text:style-name="P290"><text:span text:style-name="Цветовое_20_выделение_20_для_20_Текст"><text:span text:style-name="T305">Граждане без определенного места жительства и граждане, освобожденные из учреждений исполнения наказаний, признаются нуждающимися при одновременном наличии у них следующих обстоятельств, ухудшающих или способных ухудшить условия жизнедеятельности:</text:span></text:span></text:p>
      <text:p text:style-name="P290"><text:bookmark-start text:name="sub_31111"/><text:span text:style-name="Цветовое_20_выделение_20_для_20_Текст"><text:span text:style-name="T305">а) отсутствие определенного места жительства;</text:span></text:span></text:p>
      <text:p text:style-name="P290"><text:bookmark-start text:name="sub_31112"/><text:bookmark-end text:name="sub_31111"/><text:span text:style-name="Цветовое_20_выделение_20_для_20_Текст"><text:span text:style-name="T305">б) отсутствие работы и средств к существованию.</text:span></text:span></text:p>
      <text:p text:style-name="P290"><text:bookmark-end text:name="sub_31112"/><text:span text:style-name="Цветовое_20_выделение_20_для_20_Текст"><text:span text:style-name="T305">При установлении обстоятельства, ухудшающего или способного ухудшить условия жизнедеятельности, указанного в </text:span></text:span><text:a xlink:type="simple" xlink:href="#sub_31112" text:style-name="Internet_20_link" text:visited-style-name="Visited_20_Internet_20_Link"><text:span text:style-name="Гипертекстовая_20_ссылка"><text:span text:style-name="T306">подпункте "б" пункта 1.1</text:span></text:span></text:a><text:span text:style-name="Цветовое_20_выделение_20_для_20_Текст"><text:span text:style-name="T305"> н</text:span></text:span><text:span text:style-name="Цветовое_20_выделение_20_для_20_Текст"><text:span text:style-name="T1083">астоящей главы, для признания нуждающимися в социальном обслуживании неработающих граждан </text:span></text:span><text:span text:style-name="Цветовое_20_выделение_20_для_20_Текст"><text:span text:style-name="T538">пожилого возраста</text:span></text:span><text:span text:style-name="Цветовое_20_выделение_20_для_20_Текст"><text:span text:style-name="T1083"> </text:span></text:span><text:span text:style-name="Цветовое_20_выделение_20_для_20_Текст"><text:span text:style-name="T538">(женщин, достигших возраста 55 лет, мужчин, достигших возраста 60 лет)</text:span></text:span><text:span text:style-name="Цветовое_20_выделение_20_для_20_Текст"><text:span text:style-name="T1083">, </text:span></text:span><text:span text:style-name="Цветовое_20_выделение_20_для_20_Текст"><text:span text:style-name="T1075">достигших возраста, установленного частью 1 статьи 8 Федерального закона от 28.12.2013 № 400-ФЗ «О страховых пенсиях»,</text:span></text:span><text:span text:style-name="Цветовое_20_выделение_20_для_20_Текст"><text:span text:style-name="T1080"> </text:span></text:span><text:span text:style-name="Цветовое_20_выделение_20_для_20_Текст"><text:span text:style-name="T1083"><text:s/>инвалидов 1 и 2 группы, доходы, полученные в виде пенсии, пособий и иных социальных выплат, являющиеся единственным источником дохода этих граждан, не учитываются.</text:span></text:span></text:p>
      <text:p text:style-name="P290"><text:bookmark-start text:name="sub_3112"/><text:span text:style-name="Цветовое_20_выделение_20_для_20_Текст"><text:span text:style-name="T1083">1.2. Социальные услуги в полустационарной форме в соответстви</text:span></text:span><text:span text:style-name="Цветовое_20_выделение_20_для_20_Текст"><text:span text:style-name="T305">и с настоящим подразделом предоставляютс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270"><text:bookmark-end text:name="sub_3112"/><text:span text:style-name="Цветовое_20_выделение_20_для_20_Текст"/></text:p>
      <text:p text:style-name="P135"><text:bookmark-start text:name="sub_3102"/>Глава 2. Перечень документов, необходимых для предоставления социального обслуживания</text:p>
      <text:p text:style-name="P270"><text:bookmark-end text:name="sub_3102"/><text:soft-page-break/><text:span text:style-name="Цветовое_20_выделение_20_для_20_Текст"/></text:p>
      <text:p text:style-name="P290"><text:bookmark-start text:name="sub_3121"/><text:span text:style-name="Цветовое_20_выделение_20_для_20_Текст"><text:span text:style-name="T305">2.1. Заявление о предоставлении социальных услуг в соответствии с настоящим подразделом подается гражданином в порядке, установленном </text:span></text:span><text:a xlink:type="simple" xlink:href="#sub_11" text:style-name="Internet_20_link" text:visited-style-name="Visited_20_Internet_20_Link"><text:span text:style-name="Гипертекстовая_20_ссылка"><text:span text:style-name="T306">пунктом 1.1 главы 1 раздела 1</text:span></text:span></text:a><text:span text:style-name="Цветовое_20_выделение_20_для_20_Текст"><text:span text:style-name="T305"> настоящего Порядка.</text:span></text:span></text:p>
      <text:p text:style-name="P290"><text:bookmark-start text:name="sub_3122"/><text:bookmark-end text:name="sub_3121"/><text:span text:style-name="Цветовое_20_выделение_20_для_20_Текст"><text:span text:style-name="T305">2.2. </text:span></text:span><text:span text:style-name="Цветовое_20_выделение_20_для_20_Текст"><text:span text:style-name="T508">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290"><text:bookmark-start text:name="sub_31221"/><text:bookmark-end text:name="sub_3122"/><text:span text:style-name="Цветовое_20_выделение_20_для_20_Текст"><text:span text:style-name="T508">а) копия паспорта или иного документа, удостоверяющего личность гражданина (при наличии);</text:span></text:span></text:p>
      <text:p text:style-name="P290"><text:bookmark-start text:name="sub_31222"/><text:bookmark-end text:name="sub_31221"/><text:span text:style-name="Цветовое_20_выделение_20_для_20_Текст"><text:span text:style-name="T508">б) </text:span></text:span><text:span text:style-name="Цветовое_20_выделение_20_для_20_Текст"><text:span text:style-name="T510">а</text:span></text:span><text:span text:style-name="Цветовое_20_выделение_20_для_20_Текст"><text:span text:style-name="T461">копия заключени</text:span></text:span><text:span text:style-name="Цветовое_20_выделение_20_для_20_Текст"><text:span text:style-name="T462">я</text:span></text:span><text:span text:style-name="Цветовое_20_выделение_20_для_20_Текст"><text:span text:style-name="T487">е</text:span></text:span><text:span text:style-name="Цветовое_20_выделение_20_для_20_Текст"><text:span text:style-name="T463"> </text:span></text:span><text:span text:style-name="Цветовое_20_выделение_20_для_20_Текст"><text:span text:style-name="T508">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290"><text:bookmark-start text:name="sub_312232"/><text:span text:style-name="Цветовое_20_выделение_20_для_20_Текст"><text:span text:style-name="T359">К заявлению о предоставлении социальных услуг в соответствии с настоящим подразделом в обязательном порядке прилага</text:span></text:span><text:span text:style-name="Цветовое_20_выделение_20_для_20_Текст"><text:span text:style-name="T384">е</text:span></text:span><text:span text:style-name="Цветовое_20_выделение_20_для_20_Текст"><text:span text:style-name="T359">тся </text:span></text:span><text:bookmark-end text:name="sub_312232"/><text:bookmark text:name="sub_3122112"/><text:bookmark-end text:name="sub_31222"/><text:span text:style-name="Цветовое_20_выделение_20_для_20_Текст"><text:span text:style-name="T359">заключени</text:span></text:span><text:span text:style-name="Цветовое_20_выделение_20_для_20_Текст"><text:span text:style-name="T37">е </text:span></text:span><text:span text:style-name="Цветовое_20_выделение_20_для_20_Текст"><text:span text:style-name="T359">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290"><text:bookmark-start text:name="sub_3123"/><text:span text:style-name="Цветовое_20_выделение_20_для_20_Текст"><text:span text:style-name="T305">2.3. </text:span></text:span><text:span text:style-name="Цветовое_20_выделение_20_для_20_Текст"><text:span text:style-name="T508">По желанию, к заявлению может быть приложена копия справк</text:span></text:span><text:span text:style-name="Цветовое_20_выделение_20_для_20_Текст"><text:span text:style-name="T476">и</text:span></text:span><text:span text:style-name="Цветовое_20_выделение_20_для_20_Текст"><text:span text:style-name="T472">а</text:span></text:span><text:span text:style-name="Цветовое_20_выделение_20_для_20_Текст"><text:span text:style-name="T508"> об освобождении из мест лишения свободы.</text:span></text:span></text:p>
      <text:p text:style-name="P196"><text:bookmark-end text:name="sub_3123"/><text:span text:style-name="Цветовое_20_выделение_20_для_20_Текст"><text:span text:style-name="T233">Документ, </text:span></text:span><text:span text:style-name="Цветовое_20_выделение_20_для_20_Текст"><text:span text:style-name="T229">сведения из котор</text:span></text:span><text:span text:style-name="Цветовое_20_выделение_20_для_20_Текст"><text:span text:style-name="T230">ого</text:span></text:span><text:span text:style-name="Цветовое_20_выделение_20_для_20_Текст"><text:span text:style-name="T233"> запрашиваются в рамках межведомственного взаимодействия, и которы</text:span></text:span><text:span text:style-name="Цветовое_20_выделение_20_для_20_Текст"><text:span text:style-name="T234">й</text:span></text:span><text:span text:style-name="Цветовое_20_выделение_20_для_20_Текст"><text:span text:style-name="T233"> </text:span></text:span><text:span text:style-name="Цветовое_20_выделение_20_для_20_Текст"><text:span text:style-name="T131">гражданин</text:span></text:span><text:span text:style-name="Цветовое_20_выделение_20_для_20_Текст"><text:span text:style-name="T62">, освобожденн</text:span></text:span><text:span text:style-name="Цветовое_20_выделение_20_для_20_Текст"><text:span text:style-name="T64">ый</text:span></text:span><text:span text:style-name="Цветовое_20_выделение_20_для_20_Текст"><text:span text:style-name="T62"> из учреждений исполнения наказаний,</text:span></text:span><text:span text:style-name="Цветовое_20_выделение_20_для_20_Текст"><text:span text:style-name="T233"> вправе представить по собственной инициативе - </text:span></text:span><text:span text:style-name="Цветовое_20_выделение_20_для_20_Текст"><text:span text:style-name="T62">справк</text:span></text:span><text:span text:style-name="Цветовое_20_выделение_20_для_20_Текст"><text:span text:style-name="T93">а</text:span></text:span><text:span text:style-name="Цветовое_20_выделение_20_для_20_Текст"><text:span text:style-name="T62"> об освобождении из мест лишения свободы.</text:span></text:span></text:p>
      <text:p text:style-name="P135"><text:bookmark-start text:name="sub_3103"/>Глава 3. Правила предоставления социальных услуг бесплатно либо за плату или частичную плату</text:p>
      <text:p text:style-name="P270"><text:bookmark-end text:name="sub_3103"/><text:span text:style-name="Цветовое_20_выделение_20_для_20_Текст"/></text:p>
      <text:p text:style-name="P290"><text:bookmark-start text:name="sub_3131"/><text:span text:style-name="Цветовое_20_выделение_20_для_20_Текст"><text:span text:style-name="T305">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text:a xlink:type="simple" xlink:href="#sub_31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предоставляются бесплатно.</text:span></text:span></text:p>
      <text:p text:style-name="P290"><text:bookmark-start text:name="sub_3132"/><text:bookmark-end text:name="sub_3131"/><text:span text:style-name="Цветовое_20_выделение_20_для_20_Текст"><text:span text:style-name="T305">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306">Законом</text:span></text:span></text:a><text:span text:style-name="Цветовое_20_выделение_20_для_20_Текст"><text:span text:style-name="T305">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270"><text:bookmark-end text:name="sub_3132"/><text:span text:style-name="Цветовое_20_выделение_20_для_20_Текст"/></text:p>
      <text:p text:style-name="P135"><text:bookmark-start text:name="sub_3104"/>Глава 4. Порядок предоставления социальных услуг в полустационарной форме социального обслуживания</text:p>
      <text:p text:style-name="P270"><text:bookmark-end text:name="sub_3104"/><text:span text:style-name="Цветовое_20_выделение_20_для_20_Текст"/></text:p>
      <text:p text:style-name="P290"><text:bookmark-start text:name="sub_3141"/><text:span text:style-name="Цветовое_20_выделение_20_для_20_Текст"><text:span text:style-name="T305">4.1. Социальные услуги в полустационарной форме предоставляются гражданам, указанным в </text:span></text:span><text:a xlink:type="simple" xlink:href="#sub_31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при отсутствии медицинских противопоказаний, указанных в </text:span></text:span><text:a xlink:type="simple" xlink:href="#sub_3142" text:style-name="Internet_20_link" text:visited-style-name="Visited_20_Internet_20_Link"><text:span text:style-name="Гипертекстовая_20_ссылка"><text:span text:style-name="T306">пункте 4.2</text:span></text:span></text:a><text:span text:style-name="Цветовое_20_выделение_20_для_20_Текст"><text:span text:style-name="T305"> настоящей главы.</text:span></text:span></text:p>
      <text:p text:style-name="P290"><text:bookmark-start text:name="sub_3142"/><text:bookmark-end text:name="sub_3141"/><text:span text:style-name="Цветовое_20_выделение_20_для_20_Текст"><text:span text:style-name="T305">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290"><text:bookmark-start text:name="sub_31421"/><text:bookmark-end text:name="sub_3142"/><text:span text:style-name="Цветовое_20_выделение_20_для_20_Текст"><text:span text:style-name="T305">а) туберкулез любых органов и систем с бактериовыделением, подтвержденным методом посева;</text:span></text:span></text:p>
      <text:p text:style-name="P290"><text:bookmark-start text:name="sub_31422"/><text:bookmark-end text:name="sub_31421"/><text:span text:style-name="Цветовое_20_выделение_20_для_20_Текст"><text:span text:style-name="T305">б) тяжелые хронические заболевания кожи с множественными высыпаниями и обильным отделяемым;</text:span></text:span></text:p>
      <text:p text:style-name="P290"><text:bookmark-start text:name="sub_31423"/><text:bookmark-end text:name="sub_31422"/><text:soft-page-break/><text:span text:style-name="Цветовое_20_выделение_20_для_20_Текст"><text:span text:style-name="T305">в)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290"><text:bookmark-start text:name="sub_31424"/><text:bookmark-end text:name="sub_31423"/><text:span text:style-name="Цветовое_20_выделение_20_для_20_Текст"><text:span text:style-name="T305">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290"><text:bookmark-start text:name="sub_31425"/><text:bookmark-end text:name="sub_31424"/><text:span text:style-name="Цветовое_20_выделение_20_для_20_Текст"><text:span text:style-name="T305">д) злокачественные новообразования, сопровождающиеся обильными выделениями;</text:span></text:span></text:p>
      <text:p text:style-name="P290"><text:bookmark-start text:name="sub_31426"/><text:bookmark-end text:name="sub_31425"/><text:span text:style-name="Цветовое_20_выделение_20_для_20_Текст"><text:span text:style-name="T305">е) эпилепсия с частыми припадками;</text:span></text:span></text:p>
      <text:p text:style-name="P290"><text:bookmark-start text:name="sub_31427"/><text:bookmark-end text:name="sub_31426"/><text:span text:style-name="Цветовое_20_выделение_20_для_20_Текст"><text:span text:style-name="T305">ж) 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p>
      <text:p text:style-name="P290"><text:bookmark-start text:name="sub_3143"/><text:bookmark-end text:name="sub_31427"/><text:span text:style-name="Цветовое_20_выделение_20_для_20_Текст"><text:span text:style-name="T305">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3102" text:style-name="Internet_20_link" text:visited-style-name="Visited_20_Internet_20_Link"><text:span text:style-name="Гипертекстовая_20_ссылка"><text:span text:style-name="T306">главе 2</text:span></text:span></text:a><text:span text:style-name="Цветовое_20_выделение_20_для_20_Текст"><text:span text:style-name="T305"> настоящего подраздела.</text:span></text:span></text:p>
      <text:p text:style-name="P290"><text:bookmark-start text:name="sub_3144"/><text:bookmark-end text:name="sub_3143"/><text:span text:style-name="Цветовое_20_выделение_20_для_20_Текст"><text:span text:style-name="T305">4.4.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306">пунктом 2.4 главы 2 раздела 1</text:span></text:span></text:a><text:span text:style-name="Цветовое_20_выделение_20_для_20_Текст"><text:span text:style-name="T305"> гражданин представляет следующие документы:</text:span></text:span></text:p>
      <text:p text:style-name="P290"><text:bookmark-start text:name="sub_31441"/><text:bookmark-end text:name="sub_3144"/><text:span text:style-name="Цветовое_20_выделение_20_для_20_Текст"><text:span text:style-name="T305">а) индивидуальную программу предоставления социальных услуг;</text:span></text:span></text:p>
      <text:p text:style-name="P290"><text:bookmark-start text:name="sub_31442"/><text:bookmark-end text:name="sub_31441"/><text:span text:style-name="Цветовое_20_выделение_20_для_20_Текст"><text:span text:style-name="T305">б) паспорт или иной документ, удостоверяющий личность гражданина (при наличии);</text:span></text:span></text:p>
      <text:p text:style-name="P290"><text:bookmark-start text:name="sub_31443"/><text:bookmark-end text:name="sub_31442"/><text:span text:style-name="Цветовое_20_выделение_20_для_20_Текст"><text:span text:style-name="T305">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290"><text:span text:style-name="Цветовое_20_выделение_20_для_20_Текст"><text:span text:style-name="T323">4.5. </text:span></text:span><text:span text:style-name="Цветовое_20_выделение_20_для_20_Текст"><text:span text:style-name="T324">С</text:span></text:span><text:span text:style-name="Цветовое_20_выделение_20_для_20_Текст"><text:span text:style-name="T325">рок предоставления социальных услуг </text:span></text:span><text:span text:style-name="Цветовое_20_выделение_20_для_20_Текст"><text:span text:style-name="T323">в </text:span></text:span><text:span text:style-name="Цветовое_20_выделение_20_для_20_Текст"><text:span text:style-name="T326">полу</text:span></text:span><text:span text:style-name="Цветовое_20_выделение_20_для_20_Текст"><text:span text:style-name="T323">стационарной форме социального обслуживания для граждан, указанных в </text:span></text:span><text:span text:style-name="Цветовое_20_выделение_20_для_20_Текст"><text:span text:style-name="T327">пункте 1.1. главы 1 настоящего подраздела, </text:span></text:span><text:span text:style-name="Цветовое_20_выделение_20_для_20_Текст"><text:span text:style-name="T325">может быть продлен </text:span></text:span><text:span text:style-name="Цветовое_20_выделение_20_для_20_Текст"><text:span text:style-name="T324">при</text:span></text:span><text:span text:style-name="Цветовое_20_выделение_20_для_20_Текст"><text:span text:style-name="T328"> необходимости решения вопросов по дальнейшему жизнеустройству </text:span></text:span><text:span text:style-name="Цветовое_20_выделение_20_для_20_Текст"><text:span text:style-name="T324">получателя социальных услуг, </text:span></text:span><text:span text:style-name="Цветовое_20_выделение_20_для_20_Текст"><text:span text:style-name="T329">но не более чем на шесть месяцев</text:span></text:span><text:span text:style-name="Цветовое_20_выделение_20_для_20_Текст"><text:span text:style-name="T328">.</text:span></text:span></text:p>
      <text:p text:style-name="P290"><text:span text:style-name="Цветовое_20_выделение_20_для_20_Текст"><text:span text:style-name="T330">Срок </text:span></text:span><text:span text:style-name="Цветовое_20_выделение_20_для_20_Текст"><text:span text:style-name="T325">предоставления социальных услуг </text:span></text:span><text:span text:style-name="Цветовое_20_выделение_20_для_20_Текст"><text:span text:style-name="T323">в </text:span></text:span><text:span text:style-name="Цветовое_20_выделение_20_для_20_Текст"><text:span text:style-name="T326">полу</text:span></text:span><text:span text:style-name="Цветовое_20_выделение_20_для_20_Текст"><text:span text:style-name="T323">стационарной форме социального обслуживания </text:span></text:span><text:span text:style-name="Цветовое_20_выделение_20_для_20_Текст"><text:span text:style-name="T330">не продлевается гражданам, признанным нуждающимися в предоставлении социальных услуг в стационарной форме социального обслуживания и социальных услуг в форме социального обслуживания на дому.</text:span></text:span></text:p>
      <text:p text:style-name="P274"><text:span text:style-name="Цветовое_20_выделение_20_для_20_Текст"><text:span text:style-name="T1566">Для продления срока предоставления социальных услуг поставщик социальных услуг направляет в Управление заявление гражданина </text:span></text:span><text:span text:style-name="Цветовое_20_выделение_20_для_20_Текст"><text:span text:style-name="T1567">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span></text:span></text:p>
      <text:p text:style-name="P274"><text:span text:style-name="Цветовое_20_выделение_20_для_20_Текст"><text:span text:style-name="T1568">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297"><text:bookmark-end text:name="sub_31443"/><text:span text:style-name="Цветовое_20_выделение"><text:span text:style-name="T337"/></text:span></text:p>
      <text:p text:style-name="P372"><text:span text:style-name="Цветовое_20_выделение"><text:span text:style-name="T306">Приложение</text:span></text:span><text:line-break/><text:span text:style-name="Цветовое_20_выделение"><text:span text:style-name="T306">к </text:span></text:span><text:a xlink:type="simple" xlink:href="#sub_3010" text:style-name="Internet_20_link" text:visited-style-name="Visited_20_Internet_20_Link"><text:span text:style-name="Гипертекстовая_20_ссылка"><text:span text:style-name="T306">подразделу 1раздела 3</text:span></text:span></text:a></text:p>
      <text:p text:style-name="P270"><text:span text:style-name="Цветовое_20_выделение_20_для_20_Текст"/></text:p>
      <text:p text:style-name="P145"><text:span text:style-name="T1266">Стандарты</text:span><text:line-break/><text:span text:style-name="T1266">социальных услуг,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49">N п/п</text:p>
          </table:table-cell>
          <table:table-cell table:style-name="Таблица5.B1" office:value-type="string">
            <text:p text:style-name="P149">Наименование социальной услуги</text:p>
          </table:table-cell>
          <table:table-cell table:style-name="Таблица5.B1" office:value-type="string">
            <text:p text:style-name="P149">Описание социальной услуги, в том числе ее объем</text:p>
          </table:table-cell>
          <table:table-cell table:style-name="Таблица5.B1" office:value-type="string">
            <text:p text:style-name="P149">Сроки предоставления социальной услуги</text:p>
          </table:table-cell>
          <table:table-cell table:style-name="Таблица5.B1" office:value-type="string">
            <text:p text:style-name="P149">Подушевой норматив финансирования социальной услуги</text:p>
          </table:table-cell>
          <table:table-cell table:style-name="Таблица5.B1" office:value-type="string">
            <text:p text:style-name="P149">Показатели качества и оценка результатов предоставления социальной услуги</text:p>
          </table:table-cell>
          <table:table-cell table:style-name="Таблица5.A1" office:value-type="string">
            <text:p text:style-name="P149">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5.1">
          <table:table-cell table:style-name="Таблица5.A1" table:number-columns-spanned="7" office:value-type="string">
            <text:p text:style-name="P142">Предоставление социального обслуживания получателям социальных услуг в полустационарной форме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трудовых услуг, социально-правовых услуг:</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142">1. Социально-бытовы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49">1.1</text:p>
          </table:table-cell>
          <table:table-cell table:style-name="Таблица5.B1" office:value-type="string">
            <text:p text:style-name="P159">Предоставление площади жилых помещений либо нежилых помещений для временного размещения в соответствии с порядком, установленным уполномоченным органом</text:p>
          </table:table-cell>
          <table:table-cell table:style-name="Таблица5.B1" office:value-type="string">
            <text:p text:style-name="P159">Предоставление помещений для временного размещения в объеме согласно нормативам, утвержденным Департаментом, оборудованных мебелью и инвентарем.</text:p>
            <text:p text:style-name="P159">Проведение уборки в помещениях в соответствии с установленным поставщиком социальных услуг графиком (влажной уборки ежедневно не менее одного раза в сутки, генеральной уборки - не реже одного раза в месяц).</text:p>
          </table:table-cell>
          <table:table-cell table:style-name="Таблица5.B1" office:value-type="string">
            <text:p text:style-name="P159">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яемые помещения должны быть оборудованы средствами коммунально-бытового обустройства (водоснабжение, отопление, канализация, вентиляция, электроснабжение), мебелью и инвентарем, отвечать требованиям безопасности, в том числе противопожарной;</text:p>
            <text:p text:style-name="P159">- обеспечивать комфортность и удобство проживания,</text:p>
            <text:p text:style-name="P159">доступность для инва<text:soft-page-break/>лидов.</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Площадь для временного размещения получателя социальных услуг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59">Помещения для временного размещения оборудуются мебелью и мягким инвентарем:</text:p>
            <text:p text:style-name="P159">- кровать с матрацем <text:soft-page-break/>в комплекте с постельными принадлежностями согласно нормативам, утвержденным Департаментом;</text:p>
            <text:p text:style-name="P159">- тумбочка (по желанию и (или) с учетом состояния здоровья получателя социальных услуг);</text:p>
            <text:p text:style-name="P159">- вешалка настенная</text:p>
            <text:p text:style-name="P159">(на комнату).</text:p>
          </table:table-cell>
        </table:table-row>
        <table:table-row table:style-name="Таблица5.1">
          <table:table-cell table:style-name="Таблица5.A1" office:value-type="string">
            <text:p text:style-name="P149"><text:bookmark-start text:name="sub_310112"/>1.2<text:bookmark-end text:name="sub_310112"/></text:p>
          </table:table-cell>
          <table:table-cell table:style-name="Таблица5.B1" office:value-type="string">
            <text:p text:style-name="P159">Обеспечение питанием или продуктовым набором в соответствии с нормами, утвержденными уполномоченным органом</text:p>
          </table:table-cell>
          <table:table-cell table:style-name="Таблица5.B1" office:value-type="string">
            <text:p text:style-name="P159">Предоставление питания или продуктового набора согласно нормам, утвержденным Департаментом. Услуга включает приготовление и подачу пищи.</text:p>
          </table:table-cell>
          <table:table-cell table:style-name="Таблица5.B1" office:value-type="string">
            <text:p text:style-name="P159">В соответствии с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text:p>
            <text:p text:style-name="P159">предоставление услуги должно соответствовать установленным уполномоченным органом нормам и быть предоставлено с учетом состояния здоровья получателя социальных услуг в соответствии с установленным режимом,</text:p>
            <text:p text:style-name="P159">- продукты питания должны соответствовать установленным срокам годности.</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59">Оказание услуги должно осуществляться персоналом организации, прошедшим предварительные и периодические медицинские осмотры и иммунизацию. Персонал орга<text:soft-page-break/>низации должен быть обеспечен комплектами санитарной одежды и средствами индивидуальной защиты.</text:p>
          </table:table-cell>
        </table:table-row>
        <table:table-row table:style-name="Таблица5.1">
          <table:table-cell table:style-name="Таблица5.A1" office:value-type="string">
            <text:p text:style-name="P149">1.3</text:p>
          </table:table-cell>
          <table:table-cell table:style-name="Таблица5.B1" office:value-type="string">
            <text:p text:style-name="P159">Обеспечение мягким инвентарем в соответствии с нормативами, утвержденными уполномоченным органом</text:p>
          </table:table-cell>
          <table:table-cell table:style-name="Таблица5.B1" office:value-type="string">
            <text:p text:style-name="P159">Обеспечение получателя социальных услуг нательным бельем согласно нормативам, утвержденным Департаментом</text:p>
          </table:table-cell>
          <table:table-cell table:style-name="Таблица5.B1" office:value-type="string">
            <text:p text:style-name="P159">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соответствовать установленным нормативам, нательное белье должно соответствовать размеру получателя социальных услуг. 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Нательное белье должно быть удобным в пользовании.</text:p>
          </table:table-cell>
        </table:table-row>
        <table:table-row table:style-name="Таблица5.1">
          <table:table-cell table:style-name="Таблица5.A1" office:value-type="string">
            <text:p text:style-name="P149">1.4</text:p>
          </table:table-cell>
          <table:table-cell table:style-name="Таблица5.B1" office:value-type="string">
            <text:p text:style-name="P159">Дезинфекционная обработка</text:p>
          </table:table-cell>
          <table:table-cell table:style-name="Таблица5.B1" office:value-type="string">
            <text:p text:style-name="P159">Осуществление дезинфекционной обработки:</text:p>
            <text:p text:style-name="P159">личных вещей получателя социальных услуг, мягкого инвентаря и матраца, предоставленных получателю социальных услуг.</text:p>
            <text:p text:style-name="P159">Обработка личных вещей осуществляется по мере необходимости,</text:p>
            <text:p text:style-name="P159">обработка</text:p>
            <text:p text:style-name="P159">матраца - единовременно,</text:p>
            <text:p text:style-name="P159">обработка мягкого инвентаря - 3 раза в месяц.</text:p>
          </table:table-cell>
          <table:table-cell table:style-name="Таблица5.B1" office:value-type="string">
            <text:p text:style-name="P159">Обработка личных вещей осуществляется при поступлении в организацию, а также после временного отсутствия получателя социальных услуг; обработка мягкого инвентаря - в соответствии с установленным режимом; обработка матраца - при выбытии из организации</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изделия после дезинфекции не должны иметь загрязнений, пятен, неприятного запаха.</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Дезинфекционная обработка вещей включает камерное обеззараживание вещей.</text:p>
            <text:p text:style-name="P159">Персонал поставщика социальных услуг обеспечивается комплектами санитарной одежды и средствами индивидуальной защиты.</text:p>
            <text:p text:style-name="P159">Обработка личных вещей после временного отсутствия получателя социальных услуг осуществляется при наличии загрязне<text:soft-page-break/>ний, пятен, неприятного запаха в целях предотвращения заноса инфекции.</text:p>
          </table:table-cell>
        </table:table-row>
        <table:table-row table:style-name="Таблица5.1">
          <table:table-cell table:style-name="Таблица5.A1" office:value-type="string">
            <text:p text:style-name="P149">1.5</text:p>
          </table:table-cell>
          <table:table-cell table:style-name="Таблица5.B1" office:value-type="string">
            <text:p text:style-name="P159">Оказание услуг индивидуально-обслуживающего характера</text:p>
          </table:table-cell>
          <table:table-cell table:style-name="Таблица5.B1" office:value-type="string">
            <text:p text:style-name="P159">Услуга бани (ванны, душа) не более 1 раза в неделю;</text:p>
            <text:p text:style-name="P159">- услуга прачечной (стирка белья в машине, глаженье белья) не более 1 раза в неделю не более 3 кг</text:p>
          </table:table-cell>
          <table:table-cell table:style-name="Таблица5.B1" office:value-type="string">
            <text:p text:style-name="P159">В соответствии с установленным режимом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159">потребностей в поддержании чистоты его вещей.</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и предоставляются в специально предназначенных для этого помещениях.</text:p>
            <text:p text:style-name="P159">При необходимости получателю социальных услуг сотрудником поставщика социальных услуг оказывается помощь.</text:p>
            <text:p text:style-name="P159">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59">Оказание услуги осуществляется сотрудником поставщика социальных услуг, прошедшим предварительные и периодические медицинские осмотры и иммуниза<text:soft-page-break/>цию. Персонал поставщика социальных услуг обеспечивается комплектами санитарной одежды и средствами индивидуальной защиты.</text:p>
          </table:table-cell>
        </table:table-row>
        <table:table-row table:style-name="Таблица5.1">
          <table:table-cell table:style-name="Таблица5.A1" office:value-type="string">
            <text:p text:style-name="P149">1.6</text:p>
          </table:table-cell>
          <table:table-cell table:style-name="Таблица5.B1" office:value-type="string">
            <text:p text:style-name="P15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5.B1" office:value-type="string">
            <text:p text:style-name="P159">Предоставление транспорта для доставки получателя социальных услуг</text:p>
            <text:p text:style-name="P159">к объектам социальной инфраструктуры и обратно с сопровождением сотрудником поставщика социальных услуг.</text:p>
            <text:p text:style-name="P159">Доставка получателей социальных услуг осуществляется к следующим объектам социальной инфраструктуры: медицинские организации; организации социального обслуживания; управления Пенсионного фонда; учреждения медико-социальной экспертизы; протезно-ортопедические предприятия и реабилитационные центры; правоохранительные органы, нотариальные конторы, суды; аэропорты, железнодорожные вокзалы, автовокзалы.</text:p>
            <text:p text:style-name="P159">Услуга предоставляется при наличии соответствующей потребности, но</text:p>
            <text:p text:style-name="P159"><text:soft-page-break/>не более 2 раз</text:p>
            <text:p text:style-name="P159">в месяц.</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предоставляется гражданам, имеющим ограничения в самообслуживании, передвижении.</text:p>
            <text:p text:style-name="P159">Доставка осуществляется к объектам социальной инфраструктуры в пределах муниципального образования, в котором находится поставщик социальных услуг.</text:p>
            <text:p text:style-name="P159">Транспорт должен соответствовать нормам безопасности, утвержденным соответствующим органом в сфере безопасности движения и транспорта.</text:p>
            <text:p text:style-name="P166"><text:span text:style-name="T433">Водитель должен пройти предрейсовый медицинский осмотр и быть допущен к управлению транспортным средством, должен соблюдать </text:span><text:a xlink:type="simple" xlink:href="garantf1://1205770.1000" text:style-name="Internet_20_link" text:visited-style-name="Visited_20_Internet_20_Link"><text:span text:style-name="Гипертекстовая_20_ссылка"><text:span text:style-name="T1288">правила дорожного движения</text:span></text:span></text:a><text:span text:style-name="T433"> и перевозки пассажиров.</text:span></text:p>
            <text:p text:style-name="P159"><text:soft-page-break/>Получателю социальных услуг оказывается помощь при посадке в транспортное средство и высадке из него.</text:p>
          </table:table-cell>
        </table:table-row>
        <table:table-row table:style-name="Таблица5.1">
          <table:table-cell table:style-name="Таблица5.A1" table:number-columns-spanned="7" office:value-type="string">
            <text:p text:style-name="P142">2. Социально-медицин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49">2.1</text:p>
          </table:table-cell>
          <table:table-cell table:style-name="Таблица5.B1" office:value-type="string">
            <text:p text:style-name="P159">Проведение противопедикулезной и санитарной обработки</text:p>
          </table:table-cell>
          <table:table-cell table:style-name="Таблица5.B1" office:value-type="string">
            <text:p text:style-name="P159">Проведение осмотра на педикулез и чесотку с фиксацией результатов осмотра в соответствующих журналах не реже 1 раза в неделю;</text:p>
            <text:p text:style-name="P159">осуществление противопедикулезной и санитарной обработки в случае выявления заболеваний.</text:p>
          </table:table-cell>
          <table:table-cell table:style-name="Таблица5.B1" office:value-type="string">
            <text:p text:style-name="P159">При поступлении получателя социальных услуг к поставщику социальных услуг, а также после временного отсутствия</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способствовать сохранению здоровья либо улучшению состояния здоровья получателя социальных услуг, обеспечить соблюдение санитарно-противоэпидемического режима в организации.</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Предоставление услуги направлено на предотвращение заноса инфекции в организацию.</text:p>
            <text:p text:style-name="P159">Услуга предоставляется в отдельном приемном помещении поставщика социальных услуг</text:p>
            <text:p text:style-name="P159">сотрудником, владеющим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able:table-cell>
        </table:table-row>
        <table:table-row table:style-name="Таблица5.1">
          <table:table-cell table:style-name="Таблица5.A1" office:value-type="string">
            <text:p text:style-name="P149">2.2</text:p>
          </table:table-cell>
          <table:table-cell table:style-name="Таблица5.B1" office:value-type="string">
            <text:p text:style-name="P159">Организация получения медицинской помощи</text:p>
          </table:table-cell>
          <table:table-cell table:style-name="Таблица5.B1" office:value-type="string">
            <text:p text:style-name="P159">Запись на прием к врачу, в том числе для проведения медицинских обследований, вызов скорой медицинской помощи, содействие в получении полиса обязательного медицинского страхования, сбор необходимых доку<text:soft-page-break/>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лановой госпитализации, проведении мероприятий, направленных на формирование здорового образа жизни.</text:p>
            <text:p text:style-name="P159">Услуга предоставляется по медицинским показаниям.</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способствовать сохранению и (или) восстановлению здоровья получателя социальных услуг,</text:p>
            <text:p text:style-name="P159">обеспечить получателю социальных услуг <text:soft-page-break/>возможность прохождения обследования и лечения в медицинской организации, способствовать своевременному выявлению отклонений в состоянии здоровья, установлению диагноза и сохранению здоровья.</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text:soft-page-break/>следований.</text:p>
            <text:p text:style-name="P159">Услуга оказывается сотрудниками поставщика социальных услуг с привлечением сотрудников медицинских организаций.</text:p>
            <text:p text:style-name="P159">Проведение мероприятий осуществляется с учетом состояния здоровья получателя социальных услуг.</text:p>
          </table:table-cell>
        </table:table-row>
        <table:table-row table:style-name="Таблица5.1">
          <table:table-cell table:style-name="Таблица5.A1" office:value-type="string">
            <text:p text:style-name="P149">2.3</text:p>
          </table:table-cell>
          <table:table-cell table:style-name="Таблица5.B1" office:value-type="string">
            <text:p text:style-name="P159">Оказание помощи в направлении на медико-социальную экспертизу</text:p>
          </table:table-cell>
          <table:table-cell table:style-name="Таблица5.B1" office:value-type="string">
            <text:p text:style-name="P159">Запись на прием к врачу, сбор документов, необходимых для оформления направления на медико-социальную экспертизу;</text:p>
            <text:p text:style-name="P159">запись получателя социальных услуг в бюро медико-социальной экспертизы документов либо приглашение экспертов в организацию социального обслуживания;</text:p>
            <text:p text:style-name="P159">- сопровождение получателя социальных услуг в бюро медико-социальной экспертизы (при необходимости).</text:p>
            <text:p text:style-name="P159"><text:soft-page-break/>Услуга предоставляется при наличии у получателя социальных услуг соответствующей потребности.</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а также внесение в нее дополнений или изменений.</text:p>
            <text:p text:style-name="P159">Оценка</text:p>
            <text:p text:style-name="P159">результатов - удовлетворенность каче<text:soft-page-break/>ством предоставляемой услуги, отсутствие обоснованных жалоб.</text:p>
          </table:table-cell>
          <table:table-cell table:style-name="Таблица5.A1" office:value-type="string">
            <text:p text:style-name="P15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text:soft-page-break/>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59">При проведении медико-социальной экспертизы у поставщика социальных услуг с учетом состояния здоровья получателей социальных услуг эксперты обеспечиваются помещением и рабочими местами для осмотра.</text:p>
          </table:table-cell>
        </table:table-row>
        <table:table-row table:style-name="Таблица5.1">
          <table:table-cell table:style-name="Таблица5.A1" office:value-type="string">
            <text:p text:style-name="P149">2.4</text:p>
          </table:table-cell>
          <table:table-cell table:style-name="Таблица5.B1" office:value-type="string">
            <text:p text:style-name="P159">Участие в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5.B1" office:value-type="string">
            <text:p text:style-name="P159">Помощь в оформлении документов и подача заявления в уполномоченную организацию для предоставления технических средств реабилитации и услуг, в том числе протезно-ортопедических изделий.</text:p>
            <text:p text:style-name="P159">Услуга предоставляется</text:p>
            <text:p text:style-name="P159">по медицинским показаниям.</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предоставляется сотрудником поставщика социальных услуг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ext:soft-page-break/>
        <table:table-row table:style-name="Таблица5.1">
          <table:table-cell table:style-name="Таблица5.A1" table:number-columns-spanned="7" office:value-type="string">
            <text:p text:style-name="P142">3. Социально-психол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49">3.1</text:p>
          </table:table-cell>
          <table:table-cell table:style-name="Таблица5.B1" office:value-type="string">
            <text:p text:style-name="P159">Психологическая диагностика и обследование личности</text:p>
          </table:table-cell>
          <table:table-cell table:style-name="Таблица5.B1" office:value-type="string">
            <text:p text:style-name="P159">Выявление и анализ психического состояния и индивидуальных особенностей личности получателя социальных услуг;</text:p>
            <text:p text:style-name="P159">составление прогноза и разработка рекомендаций по проведению коррекционных мероприятий.</text:p>
            <text:p text:style-name="P159">Услуга предоставляется при поступлении, далее по мере необходимости в объеме не более 2 часов в месяц.</text:p>
          </table:table-cell>
          <table:table-cell table:style-name="Таблица5.B1" office:value-type="string">
            <text:p text:style-name="P159">При поступлении на социальное обслуживание, далее по мере необходимости</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5.1">
          <table:table-cell table:style-name="Таблица5.A1" office:value-type="string">
            <text:p text:style-name="P149">3.2</text:p>
          </table:table-cell>
          <table:table-cell table:style-name="Таблица5.B1" office:value-type="string">
            <text:p text:style-name="P159">Социально-психологическое консультирование</text:p>
          </table:table-cell>
          <table:table-cell table:style-name="Таблица5.B1" office:value-type="string">
            <text:p text:style-name="P159">Выявление значимых для получателя социальных услуг проблем социально-психологического содержания -</text:p>
            <text:p text:style-name="P159">в области межличностных взаимоотношений, общения, поведения в семье, в обществе, при разрешении различных конфликтных ситуаций, проблем личностного роста, социализации и других; обсуждение выявленных проблем с целью раскрытия и мобилизации внутренних ресурсов для их последующего ре<text:soft-page-break/>шения; оказание первичной психологической помощи в решении выявленных социально-психологических проблем.</text:p>
            <text:p text:style-name="P159">Услуга предоставляется по мере необходимости в объеме не более 2 часов в месяц.</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обеспечить</text:p>
            <text:p text:style-name="P159">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text:soft-page-break/>мы.</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text:p>
          </table:table-cell>
        </table:table-row>
        <table:table-row table:style-name="Таблица5.1">
          <table:table-cell table:style-name="Таблица5.A1" office:value-type="string">
            <text:p text:style-name="P149">3.3</text:p>
          </table:table-cell>
          <table:table-cell table:style-name="Таблица5.B18" office:value-type="string">
            <text:p text:style-name="P159">Оказание психологической помощи</text:p>
          </table:table-cell>
          <table:table-cell table:style-name="Таблица5.B18" office:value-type="string">
            <text:p text:style-name="P159">Представляет собой систему психологических воздействий, направленных на перестройку системы отношений личности получателя социальных услуг, и решающих задачи по изменению отношения как к социальному окружению, так и к своей собственной личности.</text:p>
            <text:p text:style-name="P159">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text:soft-page-break/>социальных услуг.</text:p>
            <text:p text:style-name="P159">Услуга предоставляется не более 4 раз в месяц.</text:p>
          </table:table-cell>
          <table:table-cell table:style-name="Таблица5.B18"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8"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8" office:value-type="string">
            <text:p text:style-name="P159">Показатели качества - предоставление услуги должно способствовать субъективному облегчению эмоционального состояния получателя социальных услуг раскрытию и мобилизации внутренних ресурсов, решению возникших социально-психологических проблем.</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G18" office:value-type="string">
            <text:p text:style-name="P15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1" table:number-columns-spanned="7" office:value-type="string">
            <text:p text:style-name="P142">4. Социально-педаг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49">4.1</text:p>
          </table:table-cell>
          <table:table-cell table:style-name="Таблица5.B1" office:value-type="string">
            <text:p text:style-name="P159">Организация досуга, в том числе культурно-познавательных мероприятий</text:p>
          </table:table-cell>
          <table:table-cell table:style-name="Таблица5.B1" office:value-type="string">
            <text:p text:style-name="P159">Проведение разнообразных социокультурных мероприятий</text:p>
          </table:table-cell>
          <table:table-cell table:style-name="Таблица5.B1" office:value-type="string">
            <text:p text:style-name="P159">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по организации досуга 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5.1">
          <table:table-cell table:style-name="Таблица5.A1" table:number-columns-spanned="7" office:value-type="string">
            <text:p text:style-name="P142">5. Социально-трудовы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49">5.1</text:p>
          </table:table-cell>
          <table:table-cell table:style-name="Таблица5.B1" office:value-type="string">
            <text:p text:style-name="P159">Оказание помощи в трудоустройстве</text:p>
          </table:table-cell>
          <table:table-cell table:style-name="Таблица5.B1" office:value-type="string">
            <text:p text:style-name="P159">Содействие в решении вопросов занятости: трудоустройстве, поиске временной (сезонной) работы, в том числе направлении на общественные работы, работы с сокращенным рабочим днем предусматривает</text:p>
            <text:p text:style-name="P159">предоставление получателю социальных услуг информации по вопросам трудоустройства;</text:p>
            <text:p text:style-name="P159">оказание помощи в по<text:soft-page-break/>становке на учет в территориальном центре занятости населения.</text:p>
            <text:p text:style-name="P159">Услуга предоставляется при наличии у получателя социальных услуг соответствующей потребности.</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обеспечить получателю социальных услуг возможность трудоустроиться.</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5.1">
          <table:table-cell table:style-name="Таблица5.A1" office:value-type="string">
            <text:p text:style-name="P149">5.2</text:p>
          </table:table-cell>
          <table:table-cell table:style-name="Таблица5.B1" office:value-type="string">
            <text:p text:style-name="P159">Организация помощи в получении профессионального образования и (или) профессионального обучения</text:p>
          </table:table-cell>
          <table:table-cell table:style-name="Таблица5.B1" office:value-type="string">
            <text:p text:style-name="P159">Предоставление получателю социальных услуг информации о возможности получения профессионального образования и (или) профессионального обучения, оказание помощи в сборе необходимых документов. Услуга предоставляется при наличии у получателя социальных услуг соответствующей потребности.</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и качества - предоставление услуги должно способствовать получению получателем социальных услуг профессионального образования и (или) профессионального обучения.</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style-name="Таблица5.1">
          <table:table-cell table:style-name="Таблица5.A1" table:number-columns-spanned="7" office:value-type="string">
            <text:p text:style-name="P142">6. Социально-правовы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49">6.1</text:p>
          </table:table-cell>
          <table:table-cell table:style-name="Таблица5.B1" office:value-type="string">
            <text:p text:style-name="P159">Оказание помощи в защите прав и законных интересов получателей социальных услуг</text:p>
          </table:table-cell>
          <table:table-cell table:style-name="Таблица5.B1" office:value-type="string">
            <text:p text:style-name="P159">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59">содействие в подготовке <text:soft-page-break/>и направлении в соответствующие органы, организации заявлений и документов (при необходимости);</text:p>
            <text:p text:style-name="P159">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59">осуществление контроля за ходом рассмотрения документов, поданных в органы, организации (при необходимости).</text:p>
            <text:p text:style-name="P159">Услуга предоставляется при наличии у получателя социальных услуг соответствующей потребности.</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text:soft-page-break/>ции</text:p>
          </table:table-cell>
          <table:table-cell table:style-name="Таблица5.B1" office:value-type="string">
            <text:p text:style-name="P15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59">Оценка</text:p>
            <text:p text:style-name="P159">результатов - удовлетворенность каче<text:soft-page-break/>ством предоставляемой услуги, отсутствие обоснованных жалоб.</text:p>
          </table:table-cell>
          <table:table-cell table:style-name="Таблица5.A1" office:value-type="string">
            <text:p text:style-name="P15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5.1">
          <table:table-cell table:style-name="Таблица5.A1" office:value-type="string">
            <text:p text:style-name="P149">6.2</text:p>
          </table:table-cell>
          <table:table-cell table:style-name="Таблица5.B1" office:value-type="string">
            <text:p text:style-name="P159">Оказание помощи в оформлении и восстановлении документов получателей социальных услуг</text:p>
          </table:table-cell>
          <table:table-cell table:style-name="Таблица5.B1" office:value-type="string">
            <text:p text:style-name="P159">Осуществление помощи получателю социальных услуг в написании и заполнении форм документов; подготовка и направление запросов,</text:p>
            <text:p text:style-name="P159">фотографирование получателя социальных услуг, оплата государственной пошлины, штрафа за утерю паспорта гражданина Российской Федерации;</text:p>
            <text:p text:style-name="P159"><text:soft-page-break/>оказание помощи в сборе и подаче в соответствующие органы, организации документов (сведений), необходимых для восстановления документов;</text:p>
            <text:p text:style-name="P159">осуществление контроля за ходом рассмотрения документов, поданных в органы, организации.</text:p>
            <text:p text:style-name="P159">Услуга предоставляется при наличии у получателя социальных услуг соответствующей потребности.</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text:soft-page-break/>ции</text:p>
          </table:table-cell>
          <table:table-cell table:style-name="Таблица5.B1" office:value-type="string">
            <text:p text:style-name="P159">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59">Оценка</text:p>
            <text:p text:style-name="P159">результатов - удовлетворенность качеством предоставляе<text:soft-page-break/>мой услуги, отсутствие обоснованных жалоб.</text:p>
          </table:table-cell>
          <table:table-cell table:style-name="Таблица5.A1" office:value-type="string">
            <text:p text:style-name="P159">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5.1">
          <table:table-cell table:style-name="Таблица5.A1" office:value-type="string">
            <text:p text:style-name="P149">6.3</text:p>
          </table:table-cell>
          <table:table-cell table:style-name="Таблица5.B1" office:value-type="string">
            <text:p text:style-name="P159">Содействие в поиске родственников и восстановлении утраченных связей с ними</text:p>
          </table:table-cell>
          <table:table-cell table:style-name="Таблица5.B1" office:value-type="string">
            <text:p text:style-name="P159">Содействие в оформлении заявления в органы внутренних дел на розыск родственников получателя социальных услуг;</text:p>
            <text:p text:style-name="P159">проведение мероприятий по восстановлению социальных связей с родственниками.</text:p>
            <text:p text:style-name="P159">Услуга предоставляется при наличии у получателя социальных услуг соответствующей потребности.</text:p>
          </table:table-cell>
          <table:table-cell table:style-name="Таблица5.B1" office:value-type="string">
            <text:p text:style-name="P15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B1" office:value-type="string">
            <text:p text:style-name="P15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B1" office:value-type="string">
            <text:p text:style-name="P159">Показатель качества - предоставление услуги должно способствовать восстановлению родственных связей получателя социальных услуг.</text:p>
            <text:p text:style-name="P159">Оценка</text:p>
            <text:p text:style-name="P159">результатов - удовлетворенность качеством предоставляемой услуги, отсутствие обоснованных жалоб.</text:p>
          </table:table-cell>
          <table:table-cell table:style-name="Таблица5.A1" office:value-type="string">
            <text:p text:style-name="P159">Услуга предоставляется сотрудником поставщика социальных услуг, владеющим соответствующими знаниями.</text:p>
            <text:p text:style-name="P159">Услуга по восстановлению утраченных связей с родственниками осуществляется с учетом индивидуальных особенностей получателя социальных услуг и членов его семьи, а также характера взаимоотношений между ними.</text:p>
          </table:table-cell>
        </table:table-row>
      </table:table>
      <text:p text:style-name="P276"><text:bookmark-end text:name="sub_3001"/><text:span text:style-name="Цветовое_20_выделение_20_для_20_Текст"><text:span text:style-name="T305"/></text:span></text:p>
      <text:p text:style-name="P135"/>
      <text:p text:style-name="P144"><text:span text:style-name="Цветовое_20_выделение_20_для_20_Текст"/></text:p>
      <text:p text:style-name="P378">Подраздел 2. ПОРЯДОК ПРЕДОСТАВЛЕНИЯ СОЦИАЛЬНЫХ УСЛУГ</text:p>
      <text:p text:style-name="P40"><text:span text:style-name="T1312">НЕСОВЕРШЕ</text:span><text:span text:style-name="T1373">ННОЛЕТНИМ</text:span><text:span text:style-name="T1187"> ПОЛУЧАТЕЛЯМ СОЦИАЛЬНЫХ УСЛУГ В ПОЛУСТАЦИОНАРНОЙ ФОРМЕ СОЦИАЛЬНОГО ОБСЛУЖИВАНИЯ ЦЕНТРАМИ (КОМПЛЕКСНЫМИ ЦЕНТРАМИ) СОЦИАЛЬНОГО ОБСЛУЖИВАНИЯ НАСЕЛЕНИЯ</text:span><text:span text:style-name="T1545">, </text:span><text:span text:style-name="T1476">ЦЕНТРАМИ СОЦИАЛЬНОЙ ПОМОЩИ СЕМЬЕ И ДЕТЯМ</text:span><text:span text:style-name="T1187"> И ДРУГИМИ ЮРИДИЧЕСКИМИ ЛИЦАМИ НЕЗАВИСИМО ОТ ИХ ОРГАНИЗАЦИОННО-ПРАВОВОЙ ФОРМЫ И (ИЛИ) ИНДИВИДУАЛЬНЫМИ ПРЕДПРИНИМАТЕЛЯМИ, ОСУЩЕСТВЛЯЮЩИМИ ДЕЯТЕЛЬНОСТЬ, </text:span><text:span text:style-name="T1158">АНАЛОГИЧНУЮ ДЕЯТЕЛЬНОСТИ УКАЗАННЫХ ОРГАНИЗАЦИЙ</text:span></text:p>
      <text:p text:style-name="P53"/>
      <text:p text:style-name="P51"><text:bookmark text:name="Par3178"/>Глава 1. ОБЩИЕ ПОЛОЖЕНИЯ</text:p>
      <text:p text:style-name="P53"/>
      <text:p text:style-name="P219"><text:bookmark text:name="Par3180"/>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19">а) наличие у ребенка (в том числе находящегося под опекой, попечительством) трудностей в социальной адаптации;</text:p>
      <text:p text:style-name="P219">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p>
      <text:p text:style-name="P21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19">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19">д) совершение несовершеннолетним правонарушения, преступления;</text:p>
      <text:p text:style-name="P219">е) нарушение прав и законных интересов несовершеннолетних, в том числе жестокое обращение и насилие в отношении несовершеннолетнего;</text:p>
      <text:p text:style-name="P219">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32">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text:p>
      <text:p text:style-name="P192"><text:span text:style-name="T1158">1.2. Социальные услуги в полустационарной форме предоставляются отделениями дневного пребывания центров (комплексных центров) социального обслуживания населе</text:span><text:span text:style-name="T814">ния,</text:span><text:span text:style-name="T589"> центрами социальной помощи семье и детям и</text:span><text:span text:style-name="T814"> другими юридическими лицами нез</text:span><text:span text:style-name="T1158">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ext:p text:style-name="P51"/>
      <text:p text:style-name="P51"><text:bookmark text:name="Par3194"/>Глава 2. ПЕРЕЧЕНЬ ДОКУМЕНТОВ, НЕОБХОДИМЫХ </text:p>
      <text:p text:style-name="P51">ДЛЯ ПРЕДОСТАВЛЕНИЯ СОЦИАЛЬНОГО ОБСЛУЖИВАНИЯ</text:p>
      <text:p text:style-name="P53"/>
      <text:p text:style-name="P192"><text:span text:style-name="T1158">2.1. Заявление о предоставлении социальных услуг в соответствии с настоящим подразделом подается гражданином либо его </text:span><text:span text:style-name="T1183">законным представителем,</text:span><text:span text:style-name="T1158"> </text:span><text:soft-page-break/><text:span text:style-name="T1158">представителем в порядке, установлен</text:span><text:span text:style-name="T814">ном </text:span><text:a xlink:type="simple" xlink:href="#Par61" text:style-name="Internet_20_link" text:visited-style-name="Visited_20_Internet_20_Link"><text:span text:style-name="Internet_20_link"><text:span text:style-name="T821">пунктом 1.1 главы 1 раздела 1</text:span></text:span></text:a><text:span text:style-name="T814"> </text:span><text:span text:style-name="T1158">настоящего Порядка.</text:span></text:p>
      <text:p text:style-name="P219">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92"><text:span text:style-name="Основной_20_шрифт_20_абзаца2"><text:span text:style-name="T1425">а) копия паспорта или иного документа, удостоверяющего личность гражданина (при наличии);</text:span></text:span></text:p>
      <text:p text:style-name="P210">б) копия паспорта или иного документа, удостоверяющего личность <text:s/>представителя гражданина, в случае если за получением государственной услуги в интересах гражданина обращается его представитель;</text:p>
      <text:p text:style-name="P196"><text:span text:style-name="T456">в)</text:span><text:span text:style-name="T1534"> <text:s/></text:span><text:span text:style-name="T965">а)</text:span><text:span text:style-name="T1537"> </text:span><text:span text:style-name="T456">копия</text:span><text:span text:style-name="T1534"> документ</text:span><text:span text:style-name="T456">а</text:span><text:span text:style-name="T1534">, подтверждающ</text:span><text:span text:style-name="T456">его</text:span><text:span text:style-name="T965">ий</text:span> полномочия представителя, в случае если за получением государственной услуги в интересах гражданина обращается его п<text:span text:style-name="T1291">редставитель;</text:span></text:p>
      <text:p text:style-name="P197"><text:span text:style-name="Цветовое_20_выделение_20_для_20_Текст"><text:span text:style-name="T966">б) свидетельств</text:span></text:span><text:span text:style-name="Цветовое_20_выделение_20_для_20_Текст"><text:span text:style-name="T967">о</text:span></text:span><text:span text:style-name="Цветовое_20_выделение_20_для_20_Текст"><text:span text:style-name="T966">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966"> (для несовершеннолетних получателей социальных услуг</text:span></text:span><text:span text:style-name="Цветовое_20_выделение_20_для_20_Текст"><text:span text:style-name="T129">), если соответствующий факт зарегистрирован </text:span></text:span><text:span text:style-name="Цветовое_20_выделение_20_для_20_Текст"><text:span text:style-name="T130">за пределами</text:span></text:span><text:span text:style-name="Цветовое_20_выделение_20_для_20_Текст"><text:span text:style-name="T129"> Тюменской области;</text:span></text:span></text:p>
      <text:p text:style-name="P192"><text:span text:style-name="T1416">г)</text:span><text:span text:style-name="T1362"> </text:span><text:span text:style-name="T1344">в)</text:span><text:span text:style-name="T1363"> </text:span><text:span text:style-name="Основной_20_шрифт_20_абзаца2"><text:span text:style-name="T1421">копия</text:span></text:span><text:span text:style-name="Основной_20_шрифт_20_абзаца2"><text:span text:style-name="T1434"> заключени</text:span></text:span><text:span text:style-name="Основной_20_шрифт_20_абзаца2"><text:span text:style-name="T1421">я</text:span></text:span><text:span text:style-name="Основной_20_шрифт_20_абзаца2"><text:span text:style-name="T1436">е</text:span></text:span><text:span text:style-name="T1158"> медицинской организации о состоянии здоровья гражданина о наличии (отсутствии) медицинских противопоказан</text:span><text:span text:style-name="T1170">ий </text:span><text:span text:style-name="T202">к социальному обслуживанию в </text:span><text:span text:style-name="T203">полу</text:span><text:span text:style-name="T202">стационарной форме</text:span><text:span text:style-name="T201">,</text:span><text:span text:style-name="T1170"> указанны</text:span><text:span text:style-name="T824">х в </text:span><text:a xlink:type="simple" xlink:href="#Par3222" text:style-name="Internet_20_link" text:visited-style-name="Visited_20_Internet_20_Link"><text:span text:style-name="Internet_20_link"><text:span text:style-name="T822">пункте 4.2 г</text:span></text:span></text:a><text:a xlink:type="simple" xlink:href="#Par3222" text:style-name="Internet_20_link" text:visited-style-name="Visited_20_Internet_20_Link"><text:span text:style-name="Internet_20_link"><text:span text:style-name="T821">лавы 4</text:span></text:span></text:a><text:span text:style-name="T814"> </text:span><text:span text:style-name="T1158">настоящего подраздела;</text:span></text:p>
      <text:p text:style-name="P218">д) документ медицинской организации о помещении родителя (законного представителя) несовершеннолетнего на лечение (реабилитацию) (при наличии);</text:p>
      <text:p text:style-name="P219"><text:span text:style-name="T1240">е)</text:span><text:span text:style-name="T1534"> </text:span><text:span text:style-name="T977">г</text:span><text:span text:style-name="T1259">)</text:span><text:span text:style-name="T1576"> </text:span>ходатайство должностного лица органа или <text:span text:style-name="T155">учреждения </text:span>системы профилактики безнадзорности и правонарушений несовершеннолетних, в том числе основанное на заключении психолога (при наличии);</text:p>
      <text:p text:style-name="P218">ж)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51"><text:span text:style-name="T1">2.3. </text:span><text:span text:style-name="T456">По желанию гражданина к заявлению может быть приложена копия страхового свидетельства государственного пенсионного страхования гражданина.</text:span></text:p>
      <text:p text:style-name="P206"><text:span text:style-name="Цветовое_20_выделение_20_для_20_Текст"><text:span text:style-name="T235">Документ</text:span></text:span><text:span text:style-name="Цветовое_20_выделение_20_для_20_Текст"><text:span text:style-name="T236">ы</text:span></text:span><text:span text:style-name="Цветовое_20_выделение_20_для_20_Текст"><text:span text:style-name="T235">, </text:span></text:span><text:span text:style-name="Цветовое_20_выделение_20_для_20_Текст"><text:span text:style-name="T231">сведения из котор</text:span></text:span><text:span text:style-name="Цветовое_20_выделение_20_для_20_Текст"><text:span text:style-name="T232">ых</text:span></text:span><text:span text:style-name="Цветовое_20_выделение_20_для_20_Текст"><text:span text:style-name="T235"> запрашиваются в рамках межведомственного взаимодействия, и которы</text:span></text:span><text:span text:style-name="Цветовое_20_выделение_20_для_20_Текст"><text:span text:style-name="T236">е</text:span></text:span><text:span text:style-name="Цветовое_20_выделение_20_для_20_Текст"><text:span text:style-name="T235"> </text:span></text:span><text:span text:style-name="Цветовое_20_выделение_20_для_20_Текст"><text:span text:style-name="T151">гражданин </text:span></text:span><text:span text:style-name="Цветовое_20_выделение_20_для_20_Текст"><text:span text:style-name="T235">либо его </text:span></text:span><text:span text:style-name="Цветовое_20_выделение_20_для_20_Текст"><text:span text:style-name="T237">законный представитель,</text:span></text:span><text:span text:style-name="Цветовое_20_выделение_20_для_20_Текст"><text:span text:style-name="T235"> представител</text:span></text:span><text:span text:style-name="Цветовое_20_выделение_20_для_20_Текст"><text:span text:style-name="T237">ь</text:span></text:span><text:span text:style-name="Цветовое_20_выделение_20_для_20_Текст"><text:span text:style-name="T235"> вправе представить по собственной инициативе:</text:span></text:span></text:p>
      <text:p text:style-name="P208"><text:span text:style-name="Цветовое_20_выделение_20_для_20_Текст"><text:span text:style-name="T236">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11"><text:span text:style-name="Цветовое_20_выделение_20_для_20_Текст"><text:span text:style-name="T152">б) свидетельств</text:span></text:span><text:span text:style-name="Цветовое_20_выделение_20_для_20_Текст"><text:span text:style-name="T153">о</text:span></text:span><text:span text:style-name="Цветовое_20_выделение_20_для_20_Текст"><text:span text:style-name="T152">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152"> (для несовершеннолетних получателей социальных услуг), если соответствующий факт зарегистрирован </text:span></text:span><text:span text:style-name="Цветовое_20_выделение_20_для_20_Текст"><text:span text:style-name="T154">в</text:span></text:span><text:span text:style-name="Цветовое_20_выделение_20_для_20_Текст"><text:span text:style-name="T152"> Тюменской области;</text:span></text:span></text:p>
      <text:p text:style-name="P212"><text:span text:style-name="Цветовое_20_выделение_20_для_20_Текст"><text:span text:style-name="T154">в) <text:s/></text:span></text:span><text:span text:style-name="Цветовое_20_выделение_20_для_20_Текст"><text:span text:style-name="T193">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93"> акт органа опеки и попечительства о назначении опекуна, попечителя, </text:span></text:span><text:span text:style-name="Цветовое_20_выделение_20_для_20_Текст"><text:span text:style-name="T194">приемного родителя</text:span></text:span><text:span text:style-name="Цветовое_20_выделение_20_для_20_Текст"><text:span text:style-name="T193">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95">законный </text:span></text:span><text:span text:style-name="Цветовое_20_выделение_20_для_20_Текст"><text:span text:style-name="T193">представитель</text:span></text:span><text:span text:style-name="Цветовое_20_выделение_20_для_20_Текст"><text:span text:style-name="T84">.</text:span></text:span></text:p>
      <text:p text:style-name="P51"/>
      <text:p text:style-name="P51"><text:bookmark text:name="Par3212"/>Глава 3. ПРАВИЛА ПРЕДОСТАВЛЕНИЯ СОЦИАЛЬНЫХ УСЛУГ БЕСПЛАТНО</text:p>
      <text:p text:style-name="P51">ЛИБО ЗА ПЛАТУ ИЛИ ЧАСТИЧНУЮ ПЛАТУ</text:p>
      <text:p text:style-name="P53"/>
      <text:p text:style-name="P192"><text:span text:style-name="T1158">3.1. Социальные услуги в полустационарной форме социального обслуживания, указанн</text:span><text:span text:style-name="T814">ые в </text:span><text:a xlink:type="simple" xlink:href="consultantplus://offline/ref=6A29273CAF13B5434FED3582AF9F831989641B588C3B231D319D6FAE64A2A39Fl4e6O" text:style-name="Internet_20_link" text:visited-style-name="Visited_20_Internet_20_Link"><text:span text:style-name="Internet_20_link"><text:span text:style-name="T821">Законе</text:span></text:span></text:a><text:span text:style-name="T81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3180" text:style-name="Internet_20_link" text:visited-style-name="Visited_20_Internet_20_Link"><text:span text:style-name="Internet_20_link"><text:span text:style-name="T821">пункте 1.1 главы 1</text:span></text:span></text:a><text:span text:style-name="T814"> настоящего подраздела, предоставляются бесплатно.</text:span></text:p>
      <text:p text:style-name="P192"><text:soft-page-break/><text:span text:style-name="T814">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consultantplus://offline/ref=6A29273CAF13B5434FED3582AF9F831989641B588C3B231D319D6FAE64A2A39Fl4e6O" text:style-name="Internet_20_link" text:visited-style-name="Visited_20_Internet_20_Link"><text:span text:style-name="Internet_20_link"><text:span text:style-name="T821">Законом</text:span></text:span></text:a><text:span text:style-name="T814">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241"/>
      <text:p text:style-name="P67"><text:bookmark text:name="Par3218"/>Глава 4. ПОРЯДОК ПРЕДОСТАВЛЕНИЯ СОЦИАЛЬНЫХ УСЛУГ </text:p>
      <text:p text:style-name="P67">В ПОЛУСТАЦИОНАРНОЙ ФОРМЕ</text:p>
      <text:p text:style-name="P68"/>
      <text:p text:style-name="P192"><text:span text:style-name="T814">4.1. Социальные услуги в полустационарной форме социального обслуживания предоставляются гражданам, указанным в </text:span><text:a xlink:type="simple" xlink:href="#Par3180" text:style-name="Internet_20_link" text:visited-style-name="Visited_20_Internet_20_Link"><text:span text:style-name="Internet_20_link"><text:span text:style-name="T821">пункте 1.1 главы 1</text:span></text:span></text:a><text:span text:style-name="T814"> настоящего подраздела, при отсутствии у них медицинских противопоказаний, указанных в </text:span><text:a xlink:type="simple" xlink:href="#Par3222" text:style-name="Internet_20_link" text:visited-style-name="Visited_20_Internet_20_Link"><text:span text:style-name="Internet_20_link"><text:span text:style-name="T821">пункте 4.2</text:span></text:span></text:a><text:span text:style-name="T814"> </text:span><text:span text:style-name="T1158">настоящей главы.</text:span></text:p>
      <text:p text:style-name="P192"><text:bookmark text:name="Par3222"/><text:span text:style-name="T1158">4.2. Медицинскими противопоказаниями к</text:span><text:span text:style-name="T1188"> предоставлению</text:span><text:span text:style-name="T1158"> социальных услуг в полустационарной форме в соответствии с настоящим подразделом являются:</text:span></text:p>
      <text:p text:style-name="P192"><text:span text:style-name="T1158">а) </text:span><text:span text:style-name="T1188">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p>
      <text:p text:style-name="P254">б) тяжелые хронические заболевания кожи с множественными высыпаниями и обильным отделяемым;</text:p>
      <text:p text:style-name="P219">в) карантинные инфекционные заболевания;</text:p>
      <text:p text:style-name="P192"><text:span text:style-name="T1158">г) </text:span><text:span text:style-name="T1188">хронические и затяжные </text:span><text:span text:style-name="T1158">психические расстройства </text:span><text:span text:style-name="T1188">с тяжелыми стойкими или часто обостряющимися болезненными проявлениями, в том числе связанные с употреблением психоактивных веществ;</text:span></text:p>
      <text:p text:style-name="P219">д) полная потеря способности к самообслуживанию и свободному передвижению;</text:p>
      <text:p text:style-name="P219">е)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92"><text:span text:style-name="T1158">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text:span><text:span text:style-name="T814"> в </text:span><text:a xlink:type="simple" xlink:href="#Par3194" text:style-name="Internet_20_link" text:visited-style-name="Visited_20_Internet_20_Link"><text:span text:style-name="Internet_20_link"><text:span text:style-name="T821">главе 2</text:span></text:span></text:a><text:span text:style-name="T814"> </text:span><text:span text:style-name="T1158">настоящего подраздела.</text:span></text:p>
      <text:p text:style-name="P219">4.4. При обращении к поставщику социальных услуг в соответствии с пунктом 2.4 главы 2 раздела 1 гражданин, его <text:span text:style-name="T978">законный </text:span>представитель представляет следующие документы:</text:p>
      <text:p text:style-name="P219">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155">учреждения си</text:span>стемы профилактики безнадзорности и правонарушений несовершеннолетних;</text:p>
      <text:p text:style-name="P219">б) индивидуальную программу предоставления социальных услуг;</text:p>
      <text:p text:style-name="P220">в) свидетельство о рождении<text:span text:style-name="Цветовое_20_выделение_20_для_20_Текст"><text:span text:style-name="T85">/</text:span></text:span><text:span text:style-name="Цветовое_20_выделение_20_для_20_Текст"><text:span text:style-name="T86">усыновлении</text:span></text:span>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219">г) паспорт или иной документ, удостоверяющий личность родителей, законных представителей (при наличии);</text:p>
      <text:p text:style-name="P200"><text:span text:style-name="Цветовое_20_выделение_20_для_20_Текст"><text:span text:style-name="T383">д</text:span></text:span><text:span text:style-name="Цветовое_20_выделение_20_для_20_Текст"><text:span text:style-name="T363">) </text:span></text:span><text:span text:style-name="Цветовое_20_выделение_20_для_20_Текст"><text:span text:style-name="T193">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93"> акт органа опеки и попечительства о назначении опекуна, попечителя, </text:span></text:span><text:span text:style-name="Цветовое_20_выделение_20_для_20_Текст"><text:span text:style-name="T194">приемного родителя</text:span></text:span><text:span text:style-name="Цветовое_20_выделение_20_для_20_Текст"><text:span text:style-name="T193"> (в отношении детей-сирот, детей, </text:span></text:span><text:soft-page-break/><text:span text:style-name="Цветовое_20_выделение_20_для_20_Текст"><text:span text:style-name="T193">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95">законный </text:span></text:span><text:span text:style-name="Цветовое_20_выделение_20_для_20_Текст"><text:span text:style-name="T193">представитель;</text:span></text:span><text:span text:style-name="Цветовое_20_выделение_20_для_20_Текст"><text:span text:style-name="T363"> <text:s/></text:span></text:span></text:p>
      <text:p text:style-name="P192"><text:span text:style-name="T530">д)</text:span><text:span text:style-name="T1158"> </text:span><text:span text:style-name="T1184">е) </text:span><text:span text:style-name="T539">копию</text:span><text:span text:style-name="T1158"> заключени</text:span><text:span text:style-name="T530">я</text:span><text:span text:style-name="T1102">е</text:span><text:span text:style-name="T1158"> медицинской о</text:span><text:span text:style-name="T1170">рганизации о состоянии здоровья гражданина и о наличии (отсутствии) медицинских противопоказаний </text:span><text:span text:style-name="T202">к социальному обслуживанию в </text:span><text:span text:style-name="T204">полу</text:span><text:span text:style-name="T202">стационарной форме, </text:span><text:span text:style-name="T1170">указ</text:span><text:span text:style-name="T1158">анных </text:span><text:span text:style-name="T814">в </text:span><text:a xlink:type="simple" xlink:href="#Par3222" text:style-name="Internet_20_link" text:visited-style-name="Visited_20_Internet_20_Link"><text:span text:style-name="Internet_20_link"><text:span text:style-name="T821">пункте 4.2 главы 4</text:span></text:span></text:a><text:span text:style-name="T1158"> настоящего подраздела.</text:span></text:p>
      <text:p text:style-name="P219">4.4.1. <text:span text:style-name="T555">Управлением дополнительно поставщику социальных услуг предоставляются копии следующих документов:</text:span></text:p>
      <text:p text:style-name="P239">а) ходатайство должностного лица органа или учреждения системы профилактики безнадзорности и правонарушений несовершеннолетних (при наличии);</text:p>
      <text:p text:style-name="P218">б)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32">Управлением дополнительно поставщику социальных услуг предоставля<text:span text:style-name="T1577">е</text:span>тся копи<text:span text:style-name="T1577">я</text:span> <text:span text:style-name="T1256">ходатайств</text:span><text:span text:style-name="T1257">а</text:span><text:span text:style-name="T1256"> должностного лица органа или учреждения системы профилактики безнадзорности и правонарушений несовершеннолетних (при наличии).</text:span></text:p>
      <text:p text:style-name="P192"><text:span text:style-name="T1373">4.5.</text:span><text:span text:style-name="T1187"> </text:span><text:span text:style-name="T1158">Социальные услуги в полустационарной форме социального обслуживания в соответствии с настоящим подразделом предоставляются на срок не более </text:span><text:span text:style-name="T1103">10 и</text:span><text:span text:style-name="T1169"> </text:span><text:span text:style-name="T1158">18 рабочих дней (в объеме не более трех часов в день).</text:span></text:p>
      <text:p text:style-name="P192"><text:span text:style-name="T1158">4.6. Поставщиком социальных услуг для </text:span><text:span text:style-name="T1312">предоставления социальных услуг в полустационарной форме социального обслуживания в соответствии с настоящим подразделом </text:span><text:span text:style-name="T1158">формируются следующие группы:</text:span></text:p>
      <text:p text:style-name="P219">а) в первой половине дня с соблюдением временного промежутка 09:30-12:30 для:</text:p>
      <text:p text:style-name="P219">детей, не посещающих дошкольные организации;</text:p>
      <text:p text:style-name="P219">школьников, обучающихся со второй смены;</text:p>
      <text:p text:style-name="P219">б) во второй половине дня с соблюдением временного промежутка 14:30-17:30 для школьников, обучающихся с первой смены.</text:p>
      <text:p text:style-name="P219">В течение всего дня группы могут посещать подростки, не обучающиеся и не имеющие постоянного места работы, а также подростки, получающие среднее профессиональное образование, работающие подростки.</text:p>
      <text:p text:style-name="P227">4.7. В случае признания несовершеннолетнего нуждающимся в социальном обслуживании в связи с наличием у него обстоятельства, ухудшающего или способного ухудшить условия жизнедеятельности, указанн<text:span text:style-name="T1578">ого </text:span>в <text:span text:style-name="T1579">подпункте «а» </text:span><text:s/>пункта 1.1. главы 1 <text:span text:style-name="T1579">настоящего подраздела</text:span>, <text:span text:style-name="T1580">несовершеннолетнему </text:span>предоставляются социальные услуги на срок 10 <text:span text:style-name="T1579">рабочих </text:span>дней.</text:p>
      <text:p text:style-name="P229"><text:span text:style-name="T1581">Поставщик социальных услуг в течение не </text:span>менее 8 рабочих дней <text:span text:style-name="T1581">со дня окончания курса, указанного в абзаце первом настоящего пункта, осуществляет</text:span> профилактическ<text:span text:style-name="T1581">ую</text:span> консультативн<text:span text:style-name="T1581">ую</text:span> работ<text:span text:style-name="T1581">у</text:span> с родителям<text:span text:style-name="T1622">и</text:span> детей, прошедших реабилитацию.</text:p>
      <text:p text:style-name="P228">4.8. <text:span text:style-name="T1582">В случае признания несовершеннолетнего нуждающимся в социальном обслуживании в связи с наличием у него обстоятельств, ухудшающих или способных ухудшить условия жизнедеятельности, указанных в подпунктах «б» - «з» <text:s/>пункта 1.1. главы 1 настоящего подраздела, несовершеннолетнему предоставляются социальные услуги на срок 18 рабочих дней. </text:span></text:p>
      <text:p text:style-name="P219"><text:span text:style-name="T1534">4.</text:span><text:span text:style-name="T456">7</text:span><text:span text:style-name="T979">9</text:span>. П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text:soft-page-break/>несовершеннолетнего и его семьи также направляются в территориальную комиссию по делам несовершеннолетних и защите их прав.</text:p>
      <text:p text:style-name="P55"/>
      <text:p text:style-name="P55"/>
      <text:p text:style-name="P55"/>
      <text:p text:style-name="P55"/>
      <text:p text:style-name="P55"/>
      <text:p text:style-name="P57"/>
      <text:p text:style-name="P379">Приложение <text:span text:style-name="T1583">1</text:span></text:p>
      <text:p text:style-name="P11">к подразделу 2 раздела 3</text:p>
      <text:p text:style-name="P10"/>
      <text:p text:style-name="P9">СТАНДАРТЫ</text:p>
      <text:p text:style-name="P9">СОЦИАЛЬНЫХ УСЛУГ, ПРЕДОСТАВЛЯЕМЫХ В ПОЛУСТАЦИОНАРНОЙ ФОРМЕ</text:p>
      <text:p text:style-name="P9">СОЦИАЛЬНОГО ОБСЛ<text:span text:style-name="T155">УЖИВАНИЯ ЦЕНТРАМИ (КОМПЛЕКСНЫМИ ЦЕНТРАМИ)</text:span></text:p>
      <text:p text:style-name="P38">СОЦИАЛЬНОГО ОБСЛУЖИВАНИЯ НАСЕЛЕНИЯ, ЦЕНТРАМИ СОЦИАЛЬНОЙ ПОМОЩИ СЕМЬЕ И ДЕТЯМ <text:span text:style-name="T999"><text:s/></text:span>И ДРУГИМИ ЮРИДИЧЕСКИМИ ЛИЦАМИ НЕЗАВИСИМО ОТ ИХ ОРГАНИЗАЦИОННО-ПРАВОВОЙ ФОРМЫ</text:p>
      <text:p text:style-name="P38">И (ИЛИ) ИНДИВИДУАЛЬНЫМИ ПРЕДПРИНИМАТЕЛЯМИ, ОСУЩЕСТВЛЯЮЩИМИ</text:p>
      <text:p text:style-name="P9">ДЕЯТЕЛЬНОСТЬ, АНАЛОГИЧНУЮ ДЕЯТЕЛЬНОСТИ УКАЗАННОЙ ОРГАНИЗАЦИИ</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40"><text:span text:style-name="T1374">№ </text:span><text:span text:style-name="T1376">п/п</text:span></text:p>
          </table:table-cell>
          <table:table-cell table:style-name="Таблица3.A1" office:value-type="string">
            <text:p text:style-name="P14">Наименование социальной услуги</text:p>
          </table:table-cell>
          <table:table-cell table:style-name="Таблица3.A1" office:value-type="string">
            <text:p text:style-name="P40"><text:span text:style-name="Основной_20_шрифт_20_абзаца2"><text:span text:style-name="T1376">Описание </text:span></text:span><text:span text:style-name="Основной_20_шрифт_20_абзаца2"><text:span text:style-name="T1374">социальной услуги, в том числе ее объем</text:span></text:span></text:p>
          </table:table-cell>
          <table:table-cell table:style-name="Таблица3.A1" office:value-type="string">
            <text:p text:style-name="P14">Сроки предоставления социальной услуги</text:p>
          </table:table-cell>
          <table:table-cell table:style-name="Таблица3.A1" office:value-type="string">
            <text:p text:style-name="P14">Подушевой норматив финансирования социальной услуги</text:p>
          </table:table-cell>
          <table:table-cell table:style-name="Таблица3.A1" office:value-type="string">
            <text:p text:style-name="P360"><text:span text:style-name="Основной_20_шрифт_20_абзаца2"><text:span text:style-name="T1376">Показатели качества и оценка результатов </text:span></text:span></text:p>
            <text:p text:style-name="P40"><text:span text:style-name="Основной_20_шрифт_20_абзаца2"><text:span text:style-name="T1374">предоставления </text:span></text:span><text:span text:style-name="Основной_20_шрифт_20_абзаца2"><text:span text:style-name="T1376">социальной услуги</text:span></text:span></text:p>
          </table:table-cell>
          <table:table-cell table:style-name="Таблица3.G1" office:value-type="string">
            <text:p text:style-name="P360"><text:span text:style-name="Основной_20_шрифт_20_абзаца2"><text:span text:style-name="T1376">Условия предоставления социальной услуги, в том числе условия доступности </text:span></text:span></text:p>
            <text:p text:style-name="P40"><text:span text:style-name="Основной_20_шрифт_20_абзаца2"><text:span text:style-name="T1374">предоставления </text:span></text:span><text:span text:style-name="Основной_20_шрифт_20_абзаца2"><text:span text:style-name="T1376">социальной услуги для инвалидов и других лиц </text:span></text:span></text:p>
            <text:p text:style-name="P40"><text:span text:style-name="Основной_20_шрифт_20_абзаца2"><text:span text:style-name="T1376">с учетом ограничений их жизнедеятельности</text:span></text:span></text:p>
          </table:table-cell>
        </table:table-row>
        <table:table-row table:style-name="Таблица3.2">
          <table:table-cell table:style-name="Таблица3.G1" table:number-columns-spanned="7" office:value-type="string">
            <text:p text:style-name="P252"><text:span text:style-name="T1501">Предоставление социального обслуживания несовершеннолетним </text:span><text:span text:style-name="T1502">получателям социальных услуг в полустационарной форме </text:span><text:span text:style-name="T1505">на срок 18 дней </text:span><text:span text:style-name="T1502"><text:s/>центрами (комплексными центрами) социального обслуживания населения, </text:span><text:span text:style-name="T1497">центрами социальной помощи семье и детям</text:span><text:span text:style-name="T1502">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able:table-row table:style-name="Таблица3.3">
          <table:table-cell table:style-name="Таблица3.G1" table:number-columns-spanned="7" office:value-type="string">
            <text:p text:style-name="P14"><text:bookmark text:name="Par3281"/>1. Социально-бытовые услуги</text:p>
          </table:table-cell>
          <table:covered-table-cell/>
          <table:covered-table-cell/>
          <table:covered-table-cell/>
          <table:covered-table-cell/>
          <table:covered-table-cell/>
          <table:covered-table-cell/>
        </table:table-row>
        <table:table-row table:style-name="Таблица3.4">
          <table:table-cell table:style-name="Таблица3.A1" office:value-type="string">
            <text:p text:style-name="P14">1.1</text:p>
          </table:table-cell>
          <table:table-cell table:style-name="Таблица3.A1" office:value-type="string">
            <text:p text:style-name="P15">Предоставление нежилых помещений, оснащенных мебелью, <text:soft-page-break/>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3.A1" office:value-type="string">
            <text:p text:style-name="P15">Услуга включает в себя предоставление <text:soft-page-break/>поставщиком социальных услуг нежилого помещения, которое отвечает санитарно-эпидемиологичес-ким требованиям и требованиям безопасности. </text:p>
          </table:table-cell>
          <table:table-cell table:style-name="Таблица3.A1" office:value-type="string">
            <text:p text:style-name="P15">В соответствии с установленным поставщиком <text:soft-page-break/>социальных услуг режимом работы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text:span><text:soft-page-break/><text:span text:style-name="T1376">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нежилая площадь должна </text:span><text:soft-page-break/><text:span text:style-name="T1376">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Нежилые помещения по размерам, расположениям и конфигурации должны <text:soft-page-break/>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15">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3.5">
          <table:table-cell table:style-name="Таблица3.A1" office:value-type="string">
            <text:p text:style-name="P14">1.2</text:p>
          </table:table-cell>
          <table:table-cell table:style-name="Таблица3.A1" office:value-type="string">
            <text:p text:style-name="P15">Предоставление продуктового набора в соответствии с нормами, утвержденными уполномоченным органом</text:p>
          </table:table-cell>
          <table:table-cell table:style-name="Таблица3.A1" office:value-type="string">
            <text:p text:style-name="P15">Услуга включает в себя предоставление поставщиком услуг продуктового набора получателю социальных услуг в соответствии с нормами питания <text:soft-page-break/>в объеме, утвержденном Департаментом</text:p>
          </table:table-cell>
          <table:table-cell table:style-name="Таблица3.A1" office:value-type="string">
            <text:p text:style-name="P15">1 раз в день,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text:span><text:soft-page-break/><text:span text:style-name="T1376">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одукты в наборе должны быть доброкачественны, иметь сертификаты и (или) паспорта качества.</text:span></text:p>
            <text:p text:style-name="P15">Оценка </text:p>
            <text:p text:style-name="P72"><text:span text:style-name="T1376">результатов </text:span><text:span text:style-name="T1158">–</text:span><text:span text:style-name="T1376"> </text:span><text:soft-page-break/><text:span text:style-name="T1376">удовлетворенность качеством предоставляемой услуги, отсутствие обоснованных жалоб.</text:span></text:p>
          </table:table-cell>
          <table:table-cell table:style-name="Таблица3.G1" office:value-type="string">
            <text:p text:style-name="P15">Продуктовый набор предоставляется с учетом возрастной категории получателя социальных услуг.</text:p>
          </table:table-cell>
        </table:table-row>
        <table:table-row table:style-name="Таблица3.6">
          <table:table-cell table:style-name="Таблица3.A1" office:value-type="string">
            <text:p text:style-name="P14">1.3</text:p>
          </table:table-cell>
          <table:table-cell table:style-name="Таблица3.A1" office:value-type="string">
            <text:p text:style-name="P15">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3.A1" office:value-type="string">
            <text:p text:style-name="P15">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15">осуществление сопровождения получателя социальных услуг.</text:p>
            <text:p text:style-name="P15">Услуги предоставляются при наличии у получателя социальных услуг соответствующей потребности.</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транспортное средство должно быть технически исправно. Водителем должны соблюдаться </text:span><text:a xlink:type="simple" xlink:href="consultantplus://offline/ref=6A29273CAF13B5434FED2B8FB9F3DD168E6940548634214265C234F333ABA9C801D241406560F038lEeFO" text:style-name="Internet_20_link" text:visited-style-name="Visited_20_Internet_20_Link"><text:span text:style-name="Internet_20_link"><text:span text:style-name="T1401">правила</text:span></text:span></text:a><text:span text:style-name="T1376"> дорожного движения и перевозки пассажиров. Доставка получателя социальных услуг должна быть осуществлена своевременно. Оценка </text:span></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 </text:span></text:p>
          </table:table-cell>
          <table:table-cell table:style-name="Таблица3.G1" office:value-type="string">
            <text:p text:style-name="P15">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5">Водитель должен пройти предрейсовый медицинский осмотр и быть допущен к управлению транспортным средством.</text:p>
            <text:p text:style-name="P15">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3.7">
          <table:table-cell table:style-name="Таблица3.A1" office:value-type="string">
            <text:p text:style-name="P14">1.4</text:p>
          </table:table-cell>
          <table:table-cell table:style-name="Таблица3.A1" office:value-type="string">
            <text:p text:style-name="P15">Отправка за счет средств получателя социальных услуг почтовой <text:soft-page-break/>корреспонденции</text:p>
          </table:table-cell>
          <table:table-cell table:style-name="Таблица3.A1" office:value-type="string">
            <text:p text:style-name="P15">Содействие получателю услуг в оформлении почтовой <text:soft-page-break/>корреспонденции, отправка доступными каналами связи (почта, интернет и т. д.).</text:p>
            <text:p text:style-name="P15">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15">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text:span><text:soft-page-break/><text:span text:style-name="T1376">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text:span><text:soft-page-break/><text:span text:style-name="T1376">обеспечить удовлетворение коммуникативных потребностей получателя социальных услуг.</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Получателю гарантируется конфиденциальность информации, полученной в ходе предоставления <text:soft-page-break/>услуги.</text:p>
            <text:p text:style-name="P15">Услуга оказывается в электронном виде при условии наличия электронной связи у поставщика социальных услуг.</text:p>
          </table:table-cell>
        </table:table-row>
        <table:table-row table:style-name="Таблица3.8">
          <table:table-cell table:style-name="Таблица3.G1" table:number-columns-spanned="7" office:value-type="string">
            <text:p text:style-name="P14"><text:bookmark text:name="Par3355"/>2. Социально-медицинские услуги</text:p>
          </table:table-cell>
          <table:covered-table-cell/>
          <table:covered-table-cell/>
          <table:covered-table-cell/>
          <table:covered-table-cell/>
          <table:covered-table-cell/>
          <table:covered-table-cell/>
        </table:table-row>
        <table:table-row table:style-name="Таблица3.9">
          <table:table-cell table:style-name="Таблица3.A1" office:value-type="string">
            <text:p text:style-name="P14">2.1</text:p>
          </table:table-cell>
          <table:table-cell table:style-name="Таблица3.A1" office:value-type="string">
            <text:p text:style-name="P15">Оказание первичной медико-санитарной помощи</text:p>
          </table:table-cell>
          <table:table-cell table:style-name="Таблица3.A1" office:value-type="string">
            <text:p text:style-name="P15">Медицинская профилактика важнейших заболеваний; проведение физиотерапевтических процедур.</text:p>
            <text:p text:style-name="P15">Услуга предоставляется по медицинским показаниям.</text:p>
          </table:table-cell>
          <table:table-cell table:style-name="Таблица3.A1" office:value-type="string">
            <text:p text:style-name="P15">В соответствии с медицинским назначением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span></text:p>
            <text:p text:style-name="P15">Оценка </text:p>
            <text:p text:style-name="P72"><text:span text:style-name="T1376">результатов </text:span><text:span text:style-name="T1158">–</text:span><text:span text:style-name="T1376"> удовлетворенность </text:span><text:soft-page-break/><text:span text:style-name="T1376">качеством предоставляемой услуги, отсутствие обоснованных жалоб.</text:span></text:p>
          </table:table-cell>
          <table:table-cell table:style-name="Таблица3.G1" office:value-type="string">
            <text:p text:style-name="P15">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text:soft-page-break/>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3.10">
          <table:table-cell table:style-name="Таблица3.A1" office:value-type="string">
            <text:p text:style-name="P14">2.2</text:p>
          </table:table-cell>
          <table:table-cell table:style-name="Таблица3.A1" office:value-type="string">
            <text:p text:style-name="P15">Выполнение процедур, связанных с организацией ухода</text:p>
          </table:table-cell>
          <table:table-cell table:style-name="Таблица3.A1" office:value-type="string">
            <text:p text:style-name="P15">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text:soft-page-break/>лекарств;</text:p>
            <text:p text:style-name="P15">проведение медицинских манипуляций по назначению врача;</text:p>
            <text:p text:style-name="P15">оказание помощи в пользовании приборами медицинского назначения.</text:p>
            <text:p text:style-name="P15">Услуга предоставляется по медицинским показаниям.</text:p>
          </table:table-cell>
          <table:table-cell table:style-name="Таблица3.A1" office:value-type="string">
            <text:p text:style-name="P15">В соответствии с медицинским назначением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способствовать сохранению здоровья либо улучшению состояния здоровья получателя социальных услуг.</text:span></text:p>
            <text:p text:style-name="P15">Оценка </text:p>
            <text:p text:style-name="P72"><text:span text:style-name="T1376">результатов </text:span><text:span text:style-name="T1158">–</text:span><text:span text:style-name="T1376"> удовлетворенность </text:span><text:soft-page-break/><text:span text:style-name="T1376">качеством предоставляемой услуги, отсутствие обоснованных жалоб.</text:span></text:p>
          </table:table-cell>
          <table:table-cell table:style-name="Таблица3.G1" office:value-type="string">
            <text:p text:style-name="P15">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text:soft-page-break/>должен проявлять необходимую деликатность и корректность по отношению к получателю социальных услуг.</text:p>
          </table:table-cell>
        </table:table-row>
        <table:table-row table:style-name="Таблица3.11">
          <table:table-cell table:style-name="Таблица3.A1" office:value-type="string">
            <text:p text:style-name="P14">2.3</text:p>
          </table:table-cell>
          <table:table-cell table:style-name="Таблица3.A1" office:value-type="string">
            <text:p text:style-name="P15">Проведение оздоровительных мероприятий</text:p>
          </table:table-cell>
          <table:table-cell table:style-name="Таблица3.A1" office:value-type="string">
            <text:p text:style-name="P15">Организацию и проведение:</text:p>
            <text:p text:style-name="P15">прогулок на свежем воздухе; индивидуальных или групповых занятий оздоровительной гимнастикой;</text:p>
            <text:p text:style-name="P15">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text:soft-page-break/>имеющихся противопоказаний к данным видам мероприятий у получателя социальных услуг. <text:span text:style-name="T1295">Не менее</text:span><text:span text:style-name="T1009"> </text:span><text:span text:style-name="T518">3 </text:span><text:span text:style-name="T980">18</text:span><text:span text:style-name="T1009"> </text:span><text:span text:style-name="T1295">групповых занятий за курс (индивидуально — по потребности).</text:span></text:p>
          </table:table-cell>
          <table:table-cell table:style-name="Таблица3.A1" office:value-type="string">
            <text:p text:style-name="P15">В соответствии с установленным режимом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 </text:span></text:p>
          </table:table-cell>
          <table:table-cell table:style-name="Таблица3.G1" office:value-type="string">
            <text:p text:style-name="P15">Прогулки организуются при благоприятной погоде.</text:p>
            <text:p text:style-name="P15">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text:soft-page-break/>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3.12">
          <table:table-cell table:style-name="Таблица3.A1" office:value-type="string">
            <text:p text:style-name="P14">2.4</text:p>
          </table:table-cell>
          <table:table-cell table:style-name="Таблица3.A1" office:value-type="string">
            <text:p text:style-name="P15">Индивидуальная работа, направленная на предупреждение появления вредных привычек и избавление от них</text:p>
          </table:table-cell>
          <table:table-cell table:style-name="Таблица3.A1" office:value-type="string">
            <text:p text:style-name="P15">Информационные, психологические, педагогические мероприятия с использованием профильной литературы и раздаточных материалов (брошюры, листовки, книжная продукция, </text:p>
            <text:p text:style-name="P15">видео-, аудиоматериалы и пр.);</text:p>
            <text:p text:style-name="P15">проведение бесед, лекций с получателем услуг по вопросам предупреждения появления вредных привычек и избавления от них<text:span text:style-name="T1291">. </text:span><text:span text:style-name="T1295">Не менее 3 </text:span><text:span text:style-name="T1296">услуг</text:span><text:span text:style-name="T1295"> за курс </text:span><text:soft-page-break/><text:span text:style-name="T1295">(индивидуально — по потребности).</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предоставляется квалифицированными специалистами.</text:p>
            <text:p text:style-name="P15">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3.13">
          <table:table-cell table:style-name="Таблица3.A1" office:value-type="string">
            <text:p text:style-name="P14">2.5</text:p>
          </table:table-cell>
          <table:table-cell table:style-name="Таблица3.A1" office:value-type="string">
            <text:p text:style-name="P15">Консультирование по социально-медицинским вопросам </text:p>
          </table:table-cell>
          <table:table-cell table:style-name="Таблица3.A1" office:value-type="string">
            <text:p text:style-name="P15">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text:span text:style-name="T1295">Не менее</text:span><text:span text:style-name="T947"> </text:span><text:span text:style-name="T519">2 </text:span><text:span text:style-name="T981">6</text:span><text:span text:style-name="T980"> </text:span><text:span text:style-name="T1296">услуг</text:span><text:span text:style-name="T1295"> за курс (индивидуально — по потребности).</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предоставляется квалифицированными специалистами по конкретным проблемам, возникшим у получателя социальных услуг.</text:p>
            <text:p text:style-name="P15">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ext:soft-page-break/>
        <table:table-row table:style-name="Таблица3.14">
          <table:table-cell table:style-name="Таблица3.G1" table:number-columns-spanned="7" office:value-type="string">
            <text:p text:style-name="P14"><text:bookmark text:name="Par3420"/>3. Социально-психологические услуги</text:p>
          </table:table-cell>
          <table:covered-table-cell/>
          <table:covered-table-cell/>
          <table:covered-table-cell/>
          <table:covered-table-cell/>
          <table:covered-table-cell/>
          <table:covered-table-cell/>
        </table:table-row>
        <table:table-row table:style-name="Таблица3.15">
          <table:table-cell table:style-name="Таблица3.A1" office:value-type="string">
            <text:p text:style-name="P14">3.1</text:p>
          </table:table-cell>
          <table:table-cell table:style-name="Таблица3.A1" office:value-type="string">
            <text:p text:style-name="P15">Психологическая диагностика и обследование личности</text:p>
          </table:table-cell>
          <table:table-cell table:style-name="Таблица3.A1" office:value-type="string">
            <text:p text:style-name="P15">Выявление и анализ психического состояния и индивидуальных особенностей личности получателя социальных услуг;</text:p>
            <text:p text:style-name="P15">составление прогноза и разработку рекомендаций по проведению коррекционных мероприятий.</text:p>
            <text:p text:style-name="P20">Проведение углубленной диагностики по проблемам получателя социальных услуг.</text:p>
            <text:p text:style-name="P27">Не менее 2 раз (в начале и конце курса). </text:p>
            <text:p text:style-name="P31"><text:span text:style-name="T996">П</text:span><text:span text:style-name="T994">роведение </text:span><text:span text:style-name="T997">не менее 2 раз</text:span><text:span text:style-name="T994"> промежуточной диагностики </text:span><text:span text:style-name="T997">в ходе психокоррекционной работы</text:span><text:span text:style-name="T994">. </text:span></text:p>
            <text:p text:style-name="P28">Далее по мере необходимости. </text:p>
          </table:table-cell>
          <table:table-cell table:style-name="Таблица3.A1" office:value-type="string">
            <text:p text:style-name="P15">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составление прогноза и разработку рекомендаций по проведению коррекционных мероприятий.</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08"><text:span text:style-name="Основной_20_шрифт_20_абзаца2"><text:span text:style-name="T1480">Услуга предоставляется при наличии письменного согласия </text:span></text:span><text:span text:style-name="Основной_20_шрифт_20_абзаца2"><text:span text:style-name="T1481">получателя социальных услуг или </text:span></text:span><text:span text:style-name="Основной_20_шрифт_20_абзаца2"><text:span text:style-name="T1478">родител</text:span></text:span><text:span text:style-name="Основной_20_шрифт_20_абзаца2"><text:span text:style-name="T1480">я</text:span></text:span><text:span text:style-name="Основной_20_шрифт_20_абзаца2"><text:span text:style-name="T1478"> (законн</text:span></text:span><text:span text:style-name="Основной_20_шрифт_20_абзаца2"><text:span text:style-name="T1480">ого</text:span></text:span><text:span text:style-name="Основной_20_шрифт_20_абзаца2"><text:span text:style-name="T1478"> представител</text:span></text:span><text:span text:style-name="Основной_20_шрифт_20_абзаца2"><text:span text:style-name="T1480">я</text:span></text:span><text:span text:style-name="Основной_20_шрифт_20_абзаца2"><text:span text:style-name="T1478">) </text:span></text:span><text:span text:style-name="Основной_20_шрифт_20_абзаца2"><text:span text:style-name="T1480">п</text:span></text:span><text:span text:style-name="Основной_20_шрифт_20_абзаца2"><text:span text:style-name="T1478">олучател</text:span></text:span><text:span text:style-name="Основной_20_шрифт_20_абзаца2"><text:span text:style-name="T1480">я</text:span></text:span><text:span text:style-name="Основной_20_шрифт_20_абзаца2"><text:span text:style-name="T1478"> социальных услу</text:span></text:span><text:span text:style-name="Основной_20_шрифт_20_абзаца2"><text:span text:style-name="T1480">г </text:span></text:span><text:span text:style-name="Основной_20_шрифт_20_абзаца2"><text:span text:style-name="T1482">на ее получение</text:span></text:span><text:span text:style-name="Основной_20_шрифт_20_абзаца2"><text:span text:style-name="T1480">.</text:span></text:span></text:p>
          </table:table-cell>
        </table:table-row>
        <table:table-row table:style-name="Таблица3.16">
          <table:table-cell table:style-name="Таблица3.A1" office:value-type="string">
            <text:p text:style-name="P14">3.2</text:p>
          </table:table-cell>
          <table:table-cell table:style-name="Таблица3.A1" office:value-type="string">
            <text:p text:style-name="P15">Социально-психологическое консультирование</text:p>
          </table:table-cell>
          <table:table-cell table:style-name="Таблица3.A1" office:value-type="string">
            <text:p text:style-name="P15">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5">Услуга включает:</text:p>
            <text:p text:style-name="P15">выявление психологических проблем получателя социальных услуг путем проведения бесед;</text:p>
            <text:p text:style-name="P15">определение объема и видов предполагаемой помощи;</text:p>
            <text:p text:style-name="P15">разъяснение получателю социальных услуг сути проблем и определение возможных путей их решения;</text:p>
            <text:p text:style-name="P15">социально-психологическую помощь получателю социальных услуг <text:soft-page-break/>в раскрытии и мобилизации его внутренних ресурсов, решении и профилактике социально-психологических проблем.</text:p>
            <text:p text:style-name="P15">Услуга предоставляется при возникновении у получателя социальных услуг соответствующей потребности.</text:p>
            <text:p text:style-name="P35"><text:span text:style-name="T1295">Не менее </text:span><text:span text:style-name="T1296">2 </text:span><text:span text:style-name="T1297">раз </text:span><text:span text:style-name="T1296">(в начале и конце курса)</text:span><text:span text:style-name="T1010"> </text:span><text:span text:style-name="T982">по итогам психологической диагностики</text:span><text:span text:style-name="T983">.</text:span></text:p>
            <text:p text:style-name="P35"><text:span text:style-name="T982">Не менее 1 консультирования после </text:span><text:span text:style-name="T984">каждого </text:span><text:span text:style-name="T982">п</text:span><text:span text:style-name="T985">роведени</text:span><text:span text:style-name="T984">я</text:span><text:span text:style-name="T985"> промежуточной диагностики.</text:span><text:span text:style-name="T983"> </text:span><text:span text:style-name="T1296">Далее по мере необходимости. </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15">Услуга предоставляется с учетом результатов психологической диагностики и обследования личности.</text:p>
          </table:table-cell>
        </table:table-row>
        <table:table-row table:style-name="Таблица3.17">
          <table:table-cell table:style-name="Таблица3.A1" office:value-type="string">
            <text:p text:style-name="P14">3.3</text:p>
          </table:table-cell>
          <table:table-cell table:style-name="Таблица3.A1" office:value-type="string">
            <text:p text:style-name="P15">Оказание психологической помощи </text:p>
          </table:table-cell>
          <table:table-cell table:style-name="Таблица3.A1" office:value-type="string">
            <text:p text:style-name="P15">Услуга предоставляется путем <text:span text:style-name="T986">разработки и реализации </text:span><text:span text:style-name="T987">индивидуальной </text:span><text:span text:style-name="T986">программы психологической </text:span><text:soft-page-break/><text:span text:style-name="T986">помощи на 18 дней по итогам диагностики по каждой выявленной проблеме получателя социальных услуг; </text:span>проведения индивидуальных и групповых занятий и включает:</text:p>
            <text:p text:style-name="P37">выявление психологических проблем получателя социальных услуг;</text:p>
            <text:p text:style-name="P37">определение объема и видов предполагаемой помощи и поддержки;</text:p>
            <text:p text:style-name="P15">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text:soft-page-break/>психического состояния;</text:p>
            <text:p text:style-name="P15">проведение</text:p>
            <text:p text:style-name="P15">психокоррекцион-ной работы, которая заключается в активном психологическом воздействии, направленном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5"><text:soft-page-break/>Услуга предоставляется при возникновении у получателя социальных услуг соответствующей потребности.</text:p>
            <text:p text:style-name="P24"><text:span text:style-name="T1291">Не менее </text:span><text:span text:style-name="T1513">4 и</text:span><text:span text:style-name="T1514">ндивидуальных <text:s/>и</text:span><text:span text:style-name="T1512"> </text:span><text:span text:style-name="T561">3 </text:span><text:span text:style-name="T1514">6</text:span><text:span text:style-name="T1303"> </text:span><text:span text:style-name="T1291">групповых занятий за курс </text:span><text:span text:style-name="T564">(</text:span><text:span text:style-name="T456">индивидуально — по потребности).</text:span></text:p>
          </table:table-cell>
          <table:table-cell table:style-name="Таблица3.A1" office:value-type="string">
            <text:p text:style-name="P15">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text:span><text:soft-page-break/><text:span text:style-name="T1376">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способствовать субъективному облегчению </text:span><text:soft-page-break/><text:span text:style-name="T1376">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оказывается сотрудником поставщика социальных услуг, имеющим психологическое образование, либо привлеченной организацией, <text:soft-page-break/>оказывающей психологические услуги. </text:p>
            <text:p text:style-name="P15">Услуга предоставляется с учетом результатов психологической диагностики и обследования личности.</text:p>
          </table:table-cell>
        </table:table-row>
        <table:table-row table:style-name="Таблица3.18">
          <table:table-cell table:style-name="Таблица3.A1" office:value-type="string">
            <text:p text:style-name="P14">3.4</text:p>
          </table:table-cell>
          <table:table-cell table:style-name="Таблица3.A1" office:value-type="string">
            <text:p text:style-name="P15">Социально-психологический патронаж</text:p>
          </table:table-cell>
          <table:table-cell table:style-name="Таблица3.A1" office:value-type="string">
            <text:p text:style-name="P15"><text:span text:style-name="Основной_20_шрифт_20_абзаца2"><text:span text:style-name="T690">О</text:span></text:span><text:span text:style-name="Основной_20_шрифт_20_абзаца2"><text:span text:style-name="T693">существление психопрофилактической работы </text:span></text:span><text:span text:style-name="Основной_20_шрифт_20_абзаца2"><text:span text:style-name="T690">в отношении получателя социальных услуг, </text:span></text:span><text:span text:style-name="Основной_20_шрифт_20_абзаца2"><text:span text:style-name="T696">его представителя, <text:s/></text:span></text:span><text:span text:style-name="Основной_20_шрифт_20_абзаца2"><text:span text:style-name="T697">в том числе на дому,</text:span></text:span></text:p>
            <text:p text:style-name="P15">для своевременного выявления ситуаций психического дискомфорта или межличностного конфликта и других ситуаций, способных ухудшить условия <text:soft-page-break/><text:span text:style-name="T155">жизнедеятельнос-ти</text:span><text:span text:style-name="T227"> </text:span><text:span text:style-name="T228">получателя социальных услуг</text:span><text:span text:style-name="T227">, и о</text:span><text:span text:style-name="T155">казания </text:span>при необходимости социально-психологической помощи. </text:p>
            <text:p text:style-name="P15">Услуга <text:span text:style-name="T1291">предоставляется </text:span><text:span text:style-name="T1298">не менее</text:span><text:span text:style-name="T1291"> 2 раз</text:span><text:span text:style-name="T556">а</text:span><text:span text:style-name="T1291">.</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text:span><text:soft-page-break/><text:span text:style-name="T1376">психологической помощи.</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оказывается <text:s/>сотрудником поставщика социальных услуг, имеющим психологическое образование или 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 </text:p>
          </table:table-cell>
        </table:table-row>
        <table:table-row table:style-name="Таблица3.19">
          <table:table-cell table:style-name="Таблица3.G1" table:number-columns-spanned="7" office:value-type="string">
            <text:p text:style-name="P14"><text:bookmark text:name="Par3469"/>4. Социально-педагогические услуги</text:p>
          </table:table-cell>
          <table:covered-table-cell/>
          <table:covered-table-cell/>
          <table:covered-table-cell/>
          <table:covered-table-cell/>
          <table:covered-table-cell/>
          <table:covered-table-cell/>
        </table:table-row>
        <table:table-row table:style-name="Таблица3.20">
          <table:table-cell table:style-name="Таблица3.A1" office:value-type="string">
            <text:p text:style-name="P14">4.1</text:p>
          </table:table-cell>
          <table:table-cell table:style-name="Таблица3.A1" office:value-type="string">
            <text:p text:style-name="P15">Социально-педагогическая коррекция, включая диагностику, консультирование </text:p>
          </table:table-cell>
          <table:table-cell table:style-name="Таблица3.A1" office:value-type="string">
            <text:p text:style-name="P15">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5">определение комплекса мероприятий по социально-педагогическому консультированию и коррекции;</text:p>
            <text:p text:style-name="P15"><text:soft-page-break/>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27">Не менее 2 диагностик и 2 <text:s/>консультаций (в начале и конце курса). Далее по мере необходимости.</text:p>
            <text:p text:style-name="P15"><text:span text:style-name="T1295">Не менее 3</text:span><text:span text:style-name="T1009"> </text:span><text:span text:style-name="T988">индивидуальных и </text:span><text:span text:style-name="T989">3</text:span><text:span text:style-name="T1304"> </text:span><text:span text:style-name="T1295">групповых занятий </text:span><text:span text:style-name="T1299">по педагогической коррекции </text:span><text:span text:style-name="T1295">за курс </text:span><text:span text:style-name="T560">(индивидуально — по потребности)</text:span><text:span text:style-name="T1295">.</text:span></text:p>
          </table:table-cell>
          <table:table-cell table:style-name="Таблица3.A1" office:value-type="string">
            <text:p text:style-name="P15">Социально-педагогическая диагностика осуществляется при приеме на социальное обслуживание, </text:p>
            <text:p text:style-name="P15">а также при выбытии.</text:p>
            <text:p text:style-name="P15">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своевременное выявление социально-педагогических проблем получателя социальных услуг,</text:span></text:p>
            <text:p text:style-name="P15">преодоление или ослабление отклонений в поведении получателя социальных услуг.</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text:span><text:soft-page-break/><text:span text:style-name="T1376">жалоб.</text:span></text:p>
          </table:table-cell>
          <table:table-cell table:style-name="Таблица3.G1" office:value-type="string">
            <text:p text:style-name="P15">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15">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99"><text:span text:style-name="Основной_20_шрифт_20_абзаца2"><text:span text:style-name="T1444">Услуга предоставляется </text:span></text:span><text:soft-page-break/><text:span text:style-name="Основной_20_шрифт_20_абзаца2"><text:span text:style-name="T1444">при наличии письменного согласия </text:span></text:span><text:span text:style-name="Основной_20_шрифт_20_абзаца2"><text:span text:style-name="T1445">получателя социальных услуг или </text:span></text:span><text:span text:style-name="Основной_20_шрифт_20_абзаца2"><text:span text:style-name="T1438">родител</text:span></text:span><text:span text:style-name="Основной_20_шрифт_20_абзаца2"><text:span text:style-name="T1444">я</text:span></text:span><text:span text:style-name="Основной_20_шрифт_20_абзаца2"><text:span text:style-name="T1438"> (законн</text:span></text:span><text:span text:style-name="Основной_20_шрифт_20_абзаца2"><text:span text:style-name="T1444">ого</text:span></text:span><text:span text:style-name="Основной_20_шрифт_20_абзаца2"><text:span text:style-name="T1438"> представител</text:span></text:span><text:span text:style-name="Основной_20_шрифт_20_абзаца2"><text:span text:style-name="T1444">я</text:span></text:span><text:span text:style-name="Основной_20_шрифт_20_абзаца2"><text:span text:style-name="T1438">) </text:span></text:span><text:span text:style-name="Основной_20_шрифт_20_абзаца2"><text:span text:style-name="T1444">п</text:span></text:span><text:span text:style-name="Основной_20_шрифт_20_абзаца2"><text:span text:style-name="T1438">олучател</text:span></text:span><text:span text:style-name="Основной_20_шрифт_20_абзаца2"><text:span text:style-name="T1444">я</text:span></text:span><text:span text:style-name="Основной_20_шрифт_20_абзаца2"><text:span text:style-name="T1438"> социальных услу</text:span></text:span><text:span text:style-name="Основной_20_шрифт_20_абзаца2"><text:span text:style-name="T1444">г </text:span></text:span><text:span text:style-name="Основной_20_шрифт_20_абзаца2"><text:span text:style-name="T1446">на ее получение</text:span></text:span><text:span text:style-name="Основной_20_шрифт_20_абзаца2"><text:span text:style-name="T1444">.</text:span></text:span></text:p>
          </table:table-cell>
        </table:table-row>
        <table:table-row table:style-name="Таблица3.21">
          <table:table-cell table:style-name="Таблица3.A1" office:value-type="string">
            <text:p text:style-name="P14">4.2</text:p>
          </table:table-cell>
          <table:table-cell table:style-name="Таблица3.A1" office:value-type="string">
            <text:p text:style-name="P15">Подготовка получателей социальных услуг к самостоятельной жизни</text:p>
          </table:table-cell>
          <table:table-cell table:style-name="Таблица3.A1" office:value-type="string">
            <text:p text:style-name="P15">Проведение мероприятий в индивидуальной и групповой форме, направленных:</text:p>
            <text:p text:style-name="P15">на формирование у получателя социальных услуг социально-бытовых навыков самообслужива-<text:soft-page-break/>ния,</text:p>
            <text:p text:style-name="P15">мотивацию к труду; профориентацию;</text:p>
            <text:p text:style-name="P15">определение семейных ц<text:span text:style-name="T1030">енностей.</text:span></text:p>
            <text:p text:style-name="P24"><text:span text:style-name="T1534">Не менее </text:span><text:span text:style-name="T456">3 </text:span><text:span text:style-name="T1538">6</text:span><text:span text:style-name="T1303"> </text:span><text:span text:style-name="T1291">групповых занятий за курс (индивидуально — по потребности).</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text:span><text:soft-page-break/><text:span text:style-name="T1376">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формирование у получателя социальных услуг навыков самостоятельной жизни.</text:span></text:p>
            <text:p text:style-name="P15"><text:soft-page-break/>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предоставляется сотрудником, имеющим медицинское, педагогическое или социальное образование.</text:p>
          </table:table-cell>
        </table:table-row>
        <table:table-row table:style-name="Таблица3.22">
          <table:table-cell table:style-name="Таблица3.A1" office:value-type="string">
            <text:p text:style-name="P14">4.3</text:p>
          </table:table-cell>
          <table:table-cell table:style-name="Таблица3.A1" office:value-type="string">
            <text:p text:style-name="P15">Социально-педагогический патронаж</text:p>
          </table:table-cell>
          <table:table-cell table:style-name="Таблица3.A1" office:value-type="string">
            <text:p text:style-name="P110"><text:span text:style-name="Основной_20_шрифт_20_абзаца2"><text:span text:style-name="T238">Осуществление п</text:span></text:span><text:span text:style-name="Основной_20_шрифт_20_абзаца2"><text:span text:style-name="T239">рофилактическ</text:span></text:span><text:span text:style-name="Основной_20_шрифт_20_абзаца2"><text:span text:style-name="T238">ой</text:span></text:span><text:span text:style-name="Основной_20_шрифт_20_абзаца2"><text:span text:style-name="T239"> и коррекционн</text:span></text:span><text:span text:style-name="Основной_20_шрифт_20_абзаца2"><text:span text:style-name="T238">ой</text:span></text:span><text:span text:style-name="Основной_20_шрифт_20_абзаца2"><text:span text:style-name="T239"> </text:span></text:span><text:span text:style-name="Основной_20_шрифт_20_абзаца2"><text:span text:style-name="T238">работы с получател</text:span></text:span><text:span text:style-name="Основной_20_шрифт_20_абзаца2"><text:span text:style-name="T240">ем</text:span></text:span><text:span text:style-name="Основной_20_шрифт_20_абзаца2"><text:span text:style-name="T238"> социальных услуг, </text:span></text:span><text:span text:style-name="Основной_20_шрифт_20_абзаца2"><text:span text:style-name="T240">его</text:span></text:span><text:span text:style-name="Основной_20_шрифт_20_абзаца2"><text:span text:style-name="T238"> </text:span></text:span><text:span text:style-name="Основной_20_шрифт_20_абзаца2"><text:span text:style-name="T690">представител</text:span></text:span><text:span text:style-name="Основной_20_шрифт_20_абзаца2"><text:span text:style-name="T697">ем</text:span></text:span><text:span text:style-name="Основной_20_шрифт_20_абзаца2"><text:span text:style-name="T693">,</text:span></text:span></text:p>
            <text:p text:style-name="P15"><text:span text:style-name="Основной_20_шрифт_20_абзаца2"><text:span text:style-name="T241">в том числе на дому,</text:span></text:span></text:p>
            <text:p text:style-name="P15">для своевременного выявления ситуаций педагогической запущенности, деформации и других ситуаций, которые могут вызвать отрицательную динамику <text:soft-page-break/>достигнутых результатов; оказание социально-педагогической <text:s/>помощи.</text:p>
            <text:p text:style-name="P15">Услуга включает проведение диагностических, консультацион-ных, коррекционных и контрольных мероприятий.</text:p>
            <text:p text:style-name="P15">Услуга предоставляется <text:span text:style-name="T1011">не менее</text:span><text:span text:style-name="T1030"> 2 раз</text:span><text:span text:style-name="T564">а</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своевременное выявление социально-педагогических проблем и оказание помощи в их решении.</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оказывается сотрудником поставщика социальных услуг, имеющим педагогическое образование или соответствующие знания. </text:p>
            <text:p text:style-name="P15">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3.23">
          <table:table-cell table:style-name="Таблица3.A1" office:value-type="string">
            <text:p text:style-name="P14">4.4</text:p>
          </table:table-cell>
          <table:table-cell table:style-name="Таблица3.A1" office:value-type="string">
            <text:p text:style-name="P15">Организация досуга, в том числе культурно-познавательных мероприятий </text:p>
          </table:table-cell>
          <table:table-cell table:style-name="Таблица3.A1" office:value-type="string">
            <text:p text:style-name="P15">Проведение разнообразных социокультурных мероприятий в организации социального обслуживания, </text:p>
            <text:p text:style-name="P15">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text:soft-page-break/>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15">При необходимости предоставляется транспорт поставщика социальных услуг и сопровождение.</text:p>
            <text:p text:style-name="P23">Услуга предоставляется <text:span text:style-name="T1584">н</text:span><text:span text:style-name="T1044">е менее</text:span><text:span text:style-name="T1037"> </text:span><text:span text:style-name="T1045">8</text:span><text:span text:style-name="T1037"> раз.</text:span></text:p>
          </table:table-cell>
          <table:table-cell table:style-name="Таблица3.A1" office:value-type="string">
            <text:p text:style-name="P15">В соответствии с утвержденным поставщиком социальных услуг планом</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text:span><text:soft-page-break/><text:span text:style-name="T1376">услуги, отсутствие обоснованных жалоб.</text:span></text:p>
          </table:table-cell>
          <table:table-cell table:style-name="Таблица3.G1" office:value-type="string">
            <text:p text:style-name="P15">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15">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3.24">
          <table:table-cell table:style-name="Таблица3.A1" office:value-type="string">
            <text:p text:style-name="P13"/>
          </table:table-cell>
          <table:table-cell table:style-name="Таблица3.G1" table:number-columns-spanned="6" office:value-type="string">
            <text:p text:style-name="P14"><text:bookmark text:name="Par3518"/>5. Социально-правовые услуги</text:p>
          </table:table-cell>
          <table:covered-table-cell/>
          <table:covered-table-cell/>
          <table:covered-table-cell/>
          <table:covered-table-cell/>
          <table:covered-table-cell/>
        </table:table-row>
        <table:table-row table:style-name="Таблица3.25">
          <table:table-cell table:style-name="Таблица3.A1" office:value-type="string">
            <text:p text:style-name="P14">5.1</text:p>
          </table:table-cell>
          <table:table-cell table:style-name="Таблица3.A1" office:value-type="string">
            <text:p text:style-name="P15">Оказание помощи в защите прав и законных интересов получателей социальных услуг </text:p>
          </table:table-cell>
          <table:table-cell table:style-name="Таблица3.A1" office:value-type="string">
            <text:p text:style-name="P15">Консультирование по интересующим получателя социальных услуг, <text:span text:style-name="T948">законного представителя</text:span> вопросам, связанным с защитой его прав и законных <text:soft-page-break/>интересов либо разъяснение права на получение бесплатной юридической помощи в соответствии с действующим законодатель-ством; <text:span text:style-name="T907">проведение профилактических мероприятий и правового просвещения;</text:span></text:p>
            <text:p text:style-name="P15">содействие в подготовке и направлении в соответствующие органы, организации заявлений и документов (при необходимости);</text:p>
            <text:p text:style-name="P15">личное обращение сотрудника поставщика социальных услуг в интересах получателя социальных услуг в органы (в том числе судебные органы), организации с <text:soft-page-break/>соответствующи-ми заявлениями и документами (при необходимости);</text:p>
            <text:p text:style-name="P15">осуществление контроля за ходом и результатами рассмотрения документов, поданных в органы, организации (при необходимости).</text:p>
            <text:p text:style-name="P15">Услуга предоставляется при наличии у получателя социальных услуг соответствующей п<text:span text:style-name="T1291">отребности.</text:span></text:p>
            <text:p text:style-name="P35"><text:span text:style-name="T1295">Не менее </text:span><text:span text:style-name="T521">3 </text:span><text:span text:style-name="T908">6</text:span><text:span text:style-name="T909"> </text:span><text:span text:style-name="T1300">консультирований в групповой форме </text:span><text:span text:style-name="T1295">за курс (индивидуально — по потребности).</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text:span><text:soft-page-break/><text:span text:style-name="T1376">социальных услуг, утвержденных Правительством Российской Федерации</text:span></text:p>
          </table:table-cell>
          <table:table-cell table:style-name="Таблица3.A1" office:value-type="string">
            <text:p text:style-name="P15">Показатель </text:p>
            <text:p text:style-name="P72"><text:span text:style-name="T1376">качества </text:span><text:span text:style-name="T1158">–</text:span><text:span text:style-name="T1376"> предоставление услуги должно обеспечить защиту прав и законных интересов получателя социальных услуг либо </text:span><text:soft-page-break/><text:span text:style-name="T1376">восстановление его нарушенных прав.</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72"><text:span text:style-name="T1376">Услуга предоставляется сотрудником поставщика социальных услуг, имеющим юридическое образование либо владеющим соответствующими знаниям</text:span><text:span text:style-name="T1392">и, </text:span><text:span text:style-name="Основной_20_шрифт_20_абзаца2"><text:span text:style-name="T1470">в том числе с </text:span></text:span><text:span text:style-name="Основной_20_шрифт_20_абзаца2"><text:span text:style-name="T1471">привлечением </text:span></text:span><text:span text:style-name="Основной_20_шрифт_20_абзаца2"><text:span text:style-name="T1472">при необходимости </text:span></text:span><text:span text:style-name="Основной_20_шрифт_20_абзаца2"><text:span text:style-name="T1471">иных </text:span></text:span><text:soft-page-break/><text:span text:style-name="Основной_20_шрифт_20_абзаца2"><text:span text:style-name="T1471">органов и организаций на основе </text:span></text:span><text:span text:style-name="Основной_20_шрифт_20_абзаца2"><text:span text:style-name="T1470"><text:s/>межведомственного взаимодействия.</text:span></text:span></text:p>
          </table:table-cell>
        </table:table-row>
        <table:table-row table:style-name="Таблица3.26">
          <table:table-cell table:style-name="Таблица3.A1" office:value-type="string">
            <text:p text:style-name="P14">5.2</text:p>
          </table:table-cell>
          <table:table-cell table:style-name="Таблица3.A1" office:value-type="string">
            <text:p text:style-name="P15">Оказание помощи в оформлении и восстановлении документов получателей социальных услуг</text:p>
          </table:table-cell>
          <table:table-cell table:style-name="Таблица3.A1" office:value-type="string">
            <text:p text:style-name="P15">Осуществление помощи получателю социальных услуг в написании документов и заполнении форм документов;</text:p>
            <text:p text:style-name="P15">оказание помощи в сборе и подаче <text:soft-page-break/>в соответствую-щие органы, организации</text:p>
            <text:p text:style-name="P15">документов (сведений), необходимых для восстановления документов;</text:p>
            <text:p text:style-name="P15">осуществление контроля за ходом и результатами рассмотрения документов, поданных в органы, организации.</text:p>
            <text:p text:style-name="P15">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text:span><text:soft-page-break/><text:span text:style-name="T1376">социальных услуг, утвержденных Правительством Российской Федерации</text:span></text:p>
          </table:table-cell>
          <table:table-cell table:style-name="Таблица3.A1" office:value-type="string">
            <text:p text:style-name="P15">Показатель </text:p>
            <text:p text:style-name="P72"><text:span text:style-name="T1376">качества </text:span><text:span text:style-name="T1158">–</text:span><text:span text:style-name="T1376"> предоставление услуги должно обеспечить надлежащее оформление документов и (или) восстановление документов </text:span><text:soft-page-break/><text:span text:style-name="T1376">получателя социальных услуг.</text:span></text:p>
            <text:p text:style-name="P15">Оценка </text:p>
            <text:p text:style-name="P72"><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3.G1" office:value-type="string">
            <text:p text:style-name="P15">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3.27">
          <table:table-cell table:style-name="Таблица3.A1" office:value-type="string">
            <text:p text:style-name="P14">5.3</text:p>
          </table:table-cell>
          <table:table-cell table:style-name="Таблица3.A1" office:value-type="string">
            <text:p text:style-name="P15">Социально-правовой патронаж</text:p>
          </table:table-cell>
          <table:table-cell table:style-name="Таблица3.A1" office:value-type="string">
            <text:p text:style-name="P110"><text:span text:style-name="Основной_20_шрифт_20_абзаца2"><text:span text:style-name="T242">Систематическое наблюдение за получателем социальных услуг, </text:span></text:span><text:span text:style-name="Основной_20_шрифт_20_абзаца2"><text:span text:style-name="T243">его </text:span></text:span><text:span text:style-name="Основной_20_шрифт_20_абзаца2"><text:span text:style-name="T242"><text:s/></text:span></text:span><text:span text:style-name="Основной_20_шрифт_20_абзаца2"><text:span text:style-name="T244">представителем , </text:span></text:span><text:span text:style-name="Основной_20_шрифт_20_абзаца2"><text:span text:style-name="T242">в том числе на дому, </text:span></text:span><text:span text:style-name="T1561">для своевременного выявления проблем правового характера и </text:span><text:soft-page-break/><text:span text:style-name="T1561">оказания при необходимости социально-правовой помощи.</text:span></text:p>
            <text:p text:style-name="P15"><text:span text:style-name="T1291">Услуга предоставляется </text:span><text:span text:style-name="Основной_20_шрифт_20_абзаца2"><text:span text:style-name="T245">не менее </text:span></text:span><text:span text:style-name="Основной_20_шрифт_20_абзаца2"><text:span text:style-name="T246">2 раз</text:span></text:span><text:span text:style-name="Основной_20_шрифт_20_абзаца2"><text:span text:style-name="T565">а</text:span></text:span><text:span text:style-name="Основной_20_шрифт_20_абзаца2"><text:span text:style-name="T246">.</text:span></text:span></text:p>
          </table:table-cell>
          <table:table-cell table:style-name="Таблица3.A1" office:value-type="string">
            <text:p text:style-name="P15">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72"><text:span text:style-name="T1376">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1">рекомендациями</text:span></text:span></text:a><text:span text:style-name="T1376"> по расчету подушевых нормативов финансирования социальных услуг, утвержденных Правительством Российской </text:span><text:soft-page-break/><text:span text:style-name="T1376">Федерации</text:span></text:p>
          </table:table-cell>
          <table:table-cell table:style-name="Таблица3.A1" office:value-type="string">
            <text:p text:style-name="P72"><text:span text:style-name="T1376">Показатели качества </text:span><text:span text:style-name="T1158">–</text:span><text:span text:style-name="T1376"> предоставление услуги должно обеспечить своевременное выявление правовых проблем и оказание помощи в их решении.</text:span></text:p>
            <text:p text:style-name="P15">Оценка </text:p>
            <text:p text:style-name="P72"><text:span text:style-name="T1376">результатов </text:span><text:span text:style-name="T1158">–</text:span><text:span text:style-name="T1376"> удовлетворенность </text:span><text:soft-page-break/><text:span text:style-name="T1376">качеством предоставляемой услуги, отсутствие обоснованных жалоб.</text:span></text:p>
          </table:table-cell>
          <table:table-cell table:style-name="Таблица3.G1" office:value-type="string">
            <text:p text:style-name="P15">Услуга оказывается сотрудником поставщика социальных услуг, имеющим юридическое образование либо владеющим соответствующими знаниями.</text:p>
            <text:p text:style-name="P15">Социально-правовой патронаж осуществляется с учетом индивидуальных особенностей получателя социальных услуг и членов его семьи, их физического <text:soft-page-break/>и психологического состояния здоровья, а также характера взаимоотношений между ними. </text:p>
            <text:p text:style-name="P15"/>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columns-spanned="7" office:value-type="string">
            <text:p text:style-name="P260"><text:span text:style-name="T1501">Предоставление социального обслуживания несовершеннолетним </text:span><text:span text:style-name="T1502">получателям социальных услуг в полустационарной форме </text:span><text:span text:style-name="T1503">на срок 1</text:span><text:span text:style-name="T1504">0</text:span><text:span text:style-name="T1503"> дней </text:span><text:span text:style-name="T1502"><text:s/>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able:table-row table:style-name="Таблица6.1">
          <table:table-cell table:style-name="Таблица6.A1" table:number-columns-spanned="7" office:value-type="string">
            <text:p text:style-name="P21"><text:bookmark text:name="Par32811"/>1. Социально-бытовые услуги</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21">1.1</text:p>
          </table:table-cell>
          <table:table-cell table:style-name="Таблица6.A3" office:value-type="string">
            <text:p text:style-name="P23">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6.A3" office:value-type="string">
            <text:p text:style-name="P23">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 </text:p>
          </table:table-cell>
          <table:table-cell table:style-name="Таблица6.A3" office:value-type="string">
            <text:p text:style-name="P23">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6.A3" office:value-type="string">
            <text:p text:style-name="P72"><text:span text:style-name="T138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2">рекомендациями</text:span></text:span></text:a><text:span text:style-name="T138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6"><text:span text:style-name="T1376">Показатели качества </text:span><text:span text:style-name="T1158">–</text:span><text:span text:style-name="T1376">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text:span><text:soft-page-break/><text:span text:style-name="T1376">для инвалидов.</text:span></text:p>
            <text:p text:style-name="P23">Оценка </text:p>
            <text:p text:style-name="P6"><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23">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23">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text:soft-page-break/>и оборудованием.</text:p>
          </table:table-cell>
        </table:table-row>
        <table:table-row table:style-name="Таблица6.1">
          <table:table-cell table:style-name="Таблица6.A3" office:value-type="string">
            <text:p text:style-name="P21">1.2</text:p>
          </table:table-cell>
          <table:table-cell table:style-name="Таблица6.A3" office:value-type="string">
            <text:p text:style-name="P23">Предоставление продуктового набора в соответствии с нормами, утвержденными уполномоченным органом</text:p>
          </table:table-cell>
          <table:table-cell table:style-name="Таблица6.A3" office:value-type="string">
            <text:p text:style-name="P23">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6.A3" office:value-type="string">
            <text:p text:style-name="P23">1 раз в день, в период действия договора о предоставлении социальных услуг</text:p>
          </table:table-cell>
          <table:table-cell table:style-name="Таблица6.A3" office:value-type="string">
            <text:p text:style-name="P72"><text:span text:style-name="T138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2">рекомендациями</text:span></text:span></text:a><text:span text:style-name="T138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6"><text:span text:style-name="T1376">Показатели качества </text:span><text:span text:style-name="T1158">–</text:span><text:span text:style-name="T1376"> продукты в наборе должны быть доброкачественны, иметь сертификаты и (или) паспорта качества.</text:span></text:p>
            <text:p text:style-name="P23">Оценка </text:p>
            <text:p text:style-name="P6"><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23">Продуктовый набор предоставляется с учетом возрастной категории получателя социальных услуг.</text:p>
          </table:table-cell>
        </table:table-row>
        <table:table-row table:style-name="Таблица6.1">
          <table:table-cell table:style-name="Таблица6.A3" office:value-type="string">
            <text:p text:style-name="P21">1.3</text:p>
          </table:table-cell>
          <table:table-cell table:style-name="Таблица6.A3" office:value-type="string">
            <text:p text:style-name="P23">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6.A3" office:value-type="string">
            <text:p text:style-name="P23">Услуга включает: предоставление транспорта для доставки получателя социальных услуг для участия в культурно-досуговых <text:soft-page-break/>мероприятиях и обратно;</text:p>
            <text:p text:style-name="P23">осуществление сопровождения получателя социальных услуг.</text:p>
            <text:p text:style-name="P23">Услуги предоставляются при наличии у получателя социальных услуг соответствующей потребности.</text:p>
          </table:table-cell>
          <table:table-cell table:style-name="Таблица6.A3" office:value-type="string">
            <text:p text:style-name="P23">Срок предоставления услуги устанавливается индивидуально в период действия договора о предоставлени<text:soft-page-break/>и социальных услуг</text:p>
          </table:table-cell>
          <table:table-cell table:style-name="Таблица6.A3" office:value-type="string">
            <text:p text:style-name="P72"><text:span text:style-name="T138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2">рекомендациями</text:span></text:span></text:a><text:span text:style-name="T1388"> по расчету подушевых нормативов финансирования </text:span><text:soft-page-break/><text:span text:style-name="T1388">социальных услуг, утвержденных Правительством Российской Федерации</text:span></text:p>
          </table:table-cell>
          <table:table-cell table:style-name="Таблица6.A3" office:value-type="string">
            <text:p text:style-name="P72"><text:span text:style-name="T1388">Показатели качества </text:span><text:span text:style-name="T1090">–</text:span><text:span text:style-name="T1388"> транспортное средство должно быть технически исправно. Водителем должны соблюдаться </text:span><text:soft-page-break/><text:a xlink:type="simple" xlink:href="consultantplus://offline/ref=6A29273CAF13B5434FED2B8FB9F3DD168E6940548634214265C234F333ABA9C801D241406560F038lEeFO" text:style-name="Internet_20_link" text:visited-style-name="Visited_20_Internet_20_Link"><text:span text:style-name="Internet_20_link"><text:span text:style-name="T1402">правила</text:span></text:span></text:a><text:span text:style-name="T1388"> дорожного движения и перевозки пассажиров. Доставка получателя социальных услуг должна быть осуществлена своевременно. Оценка </text:span></text:p>
            <text:p text:style-name="P6"><text:span text:style-name="T1376">результатов </text:span><text:span text:style-name="T1158">–</text:span><text:span text:style-name="T1376"> удовлетворенность качеством предоставляемой услуги, отсутствие обоснованных жалоб </text:span></text:p>
          </table:table-cell>
          <table:table-cell table:style-name="Таблица6.A1" office:value-type="string">
            <text:p text:style-name="P23">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23"><text:soft-page-break/>Водитель должен пройти предрейсовый медицинский осмотр и быть допущен к управлению транспортным средством.</text:p>
            <text:p text:style-name="P23">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6.1">
          <table:table-cell table:style-name="Таблица6.A3" office:value-type="string">
            <text:p text:style-name="P21">1.4</text:p>
          </table:table-cell>
          <table:table-cell table:style-name="Таблица6.A3" office:value-type="string">
            <text:p text:style-name="P23">Отправка за счет средств получателя социальных услуг почтовой корреспонденции</text:p>
          </table:table-cell>
          <table:table-cell table:style-name="Таблица6.A3" office:value-type="string">
            <text:p text:style-name="P23">Содействие получателю услуг в оформлении почтовой корреспонденции, отправка доступными каналами связи (почта, интернет и т. д.).</text:p>
            <text:p text:style-name="P23">Услуга предоставляется при наличии у получателя социальных услуг соответствующе<text:soft-page-break/>й потребности.</text:p>
          </table:table-cell>
          <table:table-cell table:style-name="Таблица6.A3"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8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2">рекомендациями</text:span></text:span></text:a><text:span text:style-name="T138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6"><text:span text:style-name="T1376">Показатели качества </text:span><text:span text:style-name="T1158">–</text:span><text:span text:style-name="T1376"> предоставление услуги должно обеспечить удовлетворение коммуникативных потребностей получателя социальных услуг.</text:span></text:p>
            <text:p text:style-name="P23">Оценка </text:p>
            <text:p text:style-name="P6"><text:span text:style-name="T1376">результатов </text:span><text:span text:style-name="T1158">–</text:span><text:span text:style-name="T1376"> удовлетворенность качеством предоставляемой услуги, отсутствие обоснованных </text:span><text:soft-page-break/><text:span text:style-name="T1376">жалоб.</text:span></text:p>
          </table:table-cell>
          <table:table-cell table:style-name="Таблица6.A1" office:value-type="string">
            <text:p text:style-name="P23">Получателю гарантируется конфиденциальность информации, полученной в ходе предоставления услуги.</text:p>
            <text:p text:style-name="P23">Услуга оказывается в электронном виде при условии наличия электронной связи у поставщика социальных услуг.</text:p>
          </table:table-cell>
        </table:table-row>
        <table:table-row table:style-name="Таблица6.1">
          <table:table-cell table:style-name="Таблица6.A1" table:number-columns-spanned="7" office:value-type="string">
            <text:p text:style-name="P21"><text:bookmark text:name="Par33551"/>2. Социально-медицинские услуги</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32">2.1</text:p>
          </table:table-cell>
          <table:table-cell table:style-name="Таблица6.A3" office:value-type="string">
            <text:p text:style-name="P33">Оказание первичной медико-санитарной помощи</text:p>
          </table:table-cell>
          <table:table-cell table:style-name="Таблица6.A3" office:value-type="string">
            <text:p text:style-name="P33">Медицинская профилактика важнейших заболеваний; проведение физиотерапевтических процедур.</text:p>
            <text:p text:style-name="P33">Услуга предоставляется по медицинским показаниям.</text:p>
          </table:table-cell>
          <table:table-cell table:style-name="Таблица6.A3" office:value-type="string">
            <text:p text:style-name="P33">В соответствии с медицинским назначением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text:soft-page-break/>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6.1">
          <table:table-cell table:style-name="Таблица6.A3" office:value-type="string">
            <text:p text:style-name="P32">2.2</text:p>
          </table:table-cell>
          <table:table-cell table:style-name="Таблица6.A3" office:value-type="string">
            <text:p text:style-name="P33">Выполнение процедур, связанных с организацией ухода</text:p>
          </table:table-cell>
          <table:table-cell table:style-name="Таблица6.A3" office:value-type="string">
            <text:p text:style-name="P33">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33">проведение медицинских манипуляций по назначению врача;</text:p>
            <text:p text:style-name="P33">оказание помощи в пользовании приборами медицинского назначения.</text:p>
            <text:p text:style-name="P33">Услуга предоставляется <text:soft-page-break/>по медицинским показаниям.</text:p>
          </table:table-cell>
          <table:table-cell table:style-name="Таблица6.A3" office:value-type="string">
            <text:p text:style-name="P33">В соответствии с медицинским назначением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способствовать сохранению здоровья либо улучшению состояния здоровья получателя социальных услуг.</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6.1">
          <table:table-cell table:style-name="Таблица6.A3" office:value-type="string">
            <text:p text:style-name="P32">2.3</text:p>
          </table:table-cell>
          <table:table-cell table:style-name="Таблица6.A3" office:value-type="string">
            <text:p text:style-name="P33">Проведение оздоровительных мероприятий</text:p>
          </table:table-cell>
          <table:table-cell table:style-name="Таблица6.A3" office:value-type="string">
            <text:p text:style-name="P33">Организацию и проведение:</text:p>
            <text:p text:style-name="P33">прогулок на свежем воздухе; индивидуальных или групповых занятий оздоровительной гимнастикой;</text:p>
            <text:p text:style-name="P33">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данным видам мероприятий у получателя социальных услуг. <text:span text:style-name="T1306">Не менее</text:span><text:span text:style-name="T1000"> </text:span><text:span text:style-name="T1001">18</text:span><text:span text:style-name="T1000"> </text:span><text:span text:style-name="T1306">групповых занятий за курс (индивидуально — по потребности).</text:span></text:p>
          </table:table-cell>
          <table:table-cell table:style-name="Таблица6.A3" office:value-type="string">
            <text:p text:style-name="P33">В соответствии с установленным режимом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 </text:span></text:p>
          </table:table-cell>
          <table:table-cell table:style-name="Таблица6.A1" office:value-type="string">
            <text:p text:style-name="P33">Прогулки организуются при благоприятной погоде.</text:p>
            <text:p text:style-name="P33">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ext:soft-page-break/>
        <table:table-row table:style-name="Таблица6.1">
          <table:table-cell table:style-name="Таблица6.A3" office:value-type="string">
            <text:p text:style-name="P32">2.4</text:p>
          </table:table-cell>
          <table:table-cell table:style-name="Таблица6.A3" office:value-type="string">
            <text:p text:style-name="P33">Индивидуальная работа, направленная на предупреждение появления вредных привычек и избавление от них</text:p>
          </table:table-cell>
          <table:table-cell table:style-name="Таблица6.A3" office:value-type="string">
            <text:p text:style-name="P33">Информационные, психологические, педагогические мероприятия с использованием профильной литературы и раздаточных материалов (брошюры, листовки, книжная продукция, </text:p>
            <text:p text:style-name="P33">видео-, аудиоматериалы и пр.);</text:p>
            <text:p text:style-name="P33">проведение бесед, лекций с получателем услуг по вопросам предупреждения появления вредных привычек и избавления от них<text:span text:style-name="T1305">. </text:span><text:span text:style-name="T1306">Не менее 3 </text:span><text:span text:style-name="T1307">услуг</text:span><text:span text:style-name="T1306"> за курс (индивидуально — по потребности).</text:span></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предоставляется квалифицированными специалистами.</text:p>
            <text:p text:style-name="P33">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6.1">
          <table:table-cell table:style-name="Таблица6.A3" office:value-type="string">
            <text:p text:style-name="P32">2.5</text:p>
          </table:table-cell>
          <table:table-cell table:style-name="Таблица6.A3" office:value-type="string">
            <text:p text:style-name="P33">Консультирование по социально-медицинским вопросам </text:p>
          </table:table-cell>
          <table:table-cell table:style-name="Таблица6.A3" office:value-type="string">
            <text:p text:style-name="P33">Проведение индивидуальных или групповых бесед, проведение лекций, обеспечения получателя социальных услуг <text:soft-page-break/>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text:span text:style-name="T1306">Не менее </text:span><text:span text:style-name="T1026">6</text:span><text:span text:style-name="T1002"> </text:span><text:span text:style-name="T1307">услуг</text:span><text:span text:style-name="T1306"> за курс.</text:span></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text:span><text:soft-page-break/><text:span text:style-name="T1398">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обеспечение оказания квалифицированной помощи в правильном понимании и решении стоящих </text:span><text:soft-page-break/><text:span text:style-name="T1376">перед получателем социальных услуг социально-медицинских проблем.</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предоставляется квалифицированными специалистами по конкретным проблемам, возникшим у получателя социальных услуг.</text:p>
            <text:p text:style-name="P33">Предоставление услуги направлено на активизацию деятельности <text:soft-page-break/>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6.1">
          <table:table-cell table:style-name="Таблица6.A1" table:number-columns-spanned="7" office:value-type="string">
            <text:p text:style-name="P32"><text:bookmark text:name="Par34201"/>3. Социально-психологические услуги</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32">3.1</text:p>
          </table:table-cell>
          <table:table-cell table:style-name="Таблица6.A3" office:value-type="string">
            <text:p text:style-name="P33">Психологическая диагностика и обследование личности</text:p>
          </table:table-cell>
          <table:table-cell table:style-name="Таблица6.A3" office:value-type="string">
            <text:p text:style-name="P33">Выявление и анализ психического состояния и индивидуальных особенностей личности получателя социальных услуг;</text:p>
            <text:p text:style-name="P33">составление прогноза и разработку рекомендаций по <text:soft-page-break/>проведению коррекционных мероприятий.</text:p>
            <text:p text:style-name="P25">Не менее 2 раз (в начале и конце курса). </text:p>
            <text:p text:style-name="P31"><text:span text:style-name="T996">П</text:span><text:span text:style-name="T994">роведение промежуточной диагностики при необходимости.</text:span></text:p>
            <text:p text:style-name="P26">Далее по мере необходимости. </text:p>
          </table:table-cell>
          <table:table-cell table:style-name="Таблица6.A3" office:value-type="string">
            <text:p text:style-name="P33">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text:span><text:soft-page-break/><text:span text:style-name="T1398">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составление прогноза и разработку рекомендаций по проведению коррекционных мероприятий.</text:span></text:p>
            <text:p text:style-name="P33">Оценка </text:p>
            <text:p text:style-name="P71"><text:soft-page-break/><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08"><text:soft-page-break/><text:span text:style-name="Основной_20_шрифт_20_абзаца2"><text:span text:style-name="T1483">Услуга предоставляется при наличии письменного согласия </text:span></text:span><text:span text:style-name="Основной_20_шрифт_20_абзаца2"><text:span text:style-name="T1484">получателя социальных услуг или </text:span></text:span><text:span text:style-name="Основной_20_шрифт_20_абзаца2"><text:span text:style-name="T1485">родител</text:span></text:span><text:span text:style-name="Основной_20_шрифт_20_абзаца2"><text:span text:style-name="T1483">я</text:span></text:span><text:span text:style-name="Основной_20_шрифт_20_абзаца2"><text:span text:style-name="T1485"> (законн</text:span></text:span><text:span text:style-name="Основной_20_шрифт_20_абзаца2"><text:span text:style-name="T1483">ого</text:span></text:span><text:span text:style-name="Основной_20_шрифт_20_абзаца2"><text:span text:style-name="T1485"> представител</text:span></text:span><text:span text:style-name="Основной_20_шрифт_20_абзаца2"><text:span text:style-name="T1483">я</text:span></text:span><text:span text:style-name="Основной_20_шрифт_20_абзаца2"><text:span text:style-name="T1485">) </text:span></text:span><text:span text:style-name="Основной_20_шрифт_20_абзаца2"><text:span text:style-name="T1483">п</text:span></text:span><text:span text:style-name="Основной_20_шрифт_20_абзаца2"><text:span text:style-name="T1485">олучател</text:span></text:span><text:span text:style-name="Основной_20_шрифт_20_абзаца2"><text:span text:style-name="T1483">я</text:span></text:span><text:span text:style-name="Основной_20_шрифт_20_абзаца2"><text:span text:style-name="T1485"> социальных услу</text:span></text:span><text:span text:style-name="Основной_20_шрифт_20_абзаца2"><text:span text:style-name="T1483">г </text:span></text:span><text:span text:style-name="Основной_20_шрифт_20_абзаца2"><text:span text:style-name="T1486">на ее получение</text:span></text:span><text:span text:style-name="Основной_20_шрифт_20_абзаца2"><text:span text:style-name="T1483">.</text:span></text:span></text:p>
          </table:table-cell>
        </table:table-row>
        <table:table-row table:style-name="Таблица6.1">
          <table:table-cell table:style-name="Таблица6.A3" office:value-type="string">
            <text:p text:style-name="P32">3.2</text:p>
          </table:table-cell>
          <table:table-cell table:style-name="Таблица6.A3" office:value-type="string">
            <text:p text:style-name="P33">Социально-психологическое консультирование</text:p>
          </table:table-cell>
          <table:table-cell table:style-name="Таблица6.A3" office:value-type="string">
            <text:p text:style-name="P33">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3">Услуга включает:</text:p>
            <text:p text:style-name="P33">выявление психологических проблем получателя социальных услуг путем проведения бесед;</text:p>
            <text:p text:style-name="P33">определение объема и видов предполагаемой помощи;</text:p>
            <text:p text:style-name="P33"><text:soft-page-break/>разъяснение получателю социальных услуг сути проблем и определение возможных путей их решения;</text:p>
            <text:p text:style-name="P33">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3">Услуга предоставляется при возникновении у получателя социальных услуг соответствующей потребности.</text:p>
            <text:p text:style-name="P33"><text:span text:style-name="T1306">Не менее </text:span><text:span text:style-name="T1307">2 </text:span><text:span text:style-name="T1308">раз </text:span><text:span text:style-name="T1307">(в начале и конце курса)</text:span><text:span text:style-name="T996"> </text:span><text:span text:style-name="T1003">по итогам психологической диагностики</text:span><text:span text:style-name="T996">.</text:span></text:p>
            <text:p text:style-name="P33"><text:span text:style-name="T1003">Не менее 1 консультирования после </text:span><text:span text:style-name="T1004">каждого </text:span><text:soft-page-break/><text:span text:style-name="T1003">п</text:span><text:span text:style-name="T1005">роведени</text:span><text:span text:style-name="T1004">я</text:span><text:span text:style-name="T1005"> промежуточной диагностики. </text:span><text:span text:style-name="T1307">Далее по мере необходимости. </text:span></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text:span><text:soft-page-break/><text:span text:style-name="T1376">проблемы.</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33">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A1" table:number-columns-spanned="7" office:value-type="string">
            <text:p text:style-name="P32"><text:bookmark text:name="Par34691"/>4. Социально-педагогические услуги</text:p>
          </table:table-cell>
          <table:covered-table-cell/>
          <table:covered-table-cell/>
          <table:covered-table-cell/>
          <table:covered-table-cell/>
          <table:covered-table-cell/>
          <table:covered-table-cell/>
        </table:table-row>
        <table:table-row table:style-name="Таблица6.1">
          <table:table-cell table:style-name="Таблица6.A3" office:value-type="string">
            <text:p text:style-name="P32">4.1</text:p>
          </table:table-cell>
          <table:table-cell table:style-name="Таблица6.A3" office:value-type="string">
            <text:p text:style-name="P33">Социально-педагогическая коррекция, включая диагностику, консультирование </text:p>
          </table:table-cell>
          <table:table-cell table:style-name="Таблица6.A3" office:value-type="string">
            <text:p text:style-name="P33">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33">определение комплекса мероприятий по социально-педагогическому консультированию и коррекции;</text:p>
            <text:p text:style-name="P33">осуществление мероприятий по социально-педагогическому консультированию и коррекции путем <text:soft-page-break/>проведения индивидуальных или групповых з<text:span text:style-name="T1305">анятий.</text:span></text:p>
            <text:p text:style-name="P25">Не менее 2 диагностик и 2 <text:s/>консультаций (в начале и конце курса). Далее по мере необходимости.</text:p>
            <text:p text:style-name="P33"><text:span text:style-name="T1306">Не менее 3</text:span><text:span text:style-name="T1000"> </text:span><text:span text:style-name="T1006">индивидуальных и </text:span><text:span text:style-name="T1007">3</text:span><text:span text:style-name="T1306"> групповых занятий </text:span><text:span text:style-name="T1309">по педагогической коррекции </text:span><text:span text:style-name="T1306">за курс.</text:span></text:p>
            <text:p text:style-name="P33"/>
          </table:table-cell>
          <table:table-cell table:style-name="Таблица6.A3" office:value-type="string">
            <text:p text:style-name="P33">Социально-педагогическая диагностика осуществляется при приеме на социальное обслуживание, </text:p>
            <text:p text:style-name="P33">а также при выбытии.</text:p>
            <text:p text:style-name="P33">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своевременное выявление социально-педагогических проблем получателя социальных услуг,</text:span></text:p>
            <text:p text:style-name="P33">преодоление или ослабление отклонений в поведении получателя социальных услуг.</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33">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99"><text:span text:style-name="Основной_20_шрифт_20_абзаца2"><text:span text:style-name="T1448">Услуга предоставляется при наличии письменного согласия </text:span></text:span><text:span text:style-name="Основной_20_шрифт_20_абзаца2"><text:span text:style-name="T1449">получателя социальных услуг или </text:span></text:span><text:span text:style-name="Основной_20_шрифт_20_абзаца2"><text:span text:style-name="T1450">родител</text:span></text:span><text:span text:style-name="Основной_20_шрифт_20_абзаца2"><text:span text:style-name="T1448">я</text:span></text:span><text:span text:style-name="Основной_20_шрифт_20_абзаца2"><text:span text:style-name="T1450"> (законн</text:span></text:span><text:span text:style-name="Основной_20_шрифт_20_абзаца2"><text:span text:style-name="T1448">ого</text:span></text:span><text:span text:style-name="Основной_20_шрифт_20_абзаца2"><text:span text:style-name="T1450"> </text:span></text:span><text:soft-page-break/><text:span text:style-name="Основной_20_шрифт_20_абзаца2"><text:span text:style-name="T1450">представител</text:span></text:span><text:span text:style-name="Основной_20_шрифт_20_абзаца2"><text:span text:style-name="T1448">я</text:span></text:span><text:span text:style-name="Основной_20_шрифт_20_абзаца2"><text:span text:style-name="T1450">) </text:span></text:span><text:span text:style-name="Основной_20_шрифт_20_абзаца2"><text:span text:style-name="T1448">п</text:span></text:span><text:span text:style-name="Основной_20_шрифт_20_абзаца2"><text:span text:style-name="T1450">олучател</text:span></text:span><text:span text:style-name="Основной_20_шрифт_20_абзаца2"><text:span text:style-name="T1448">я</text:span></text:span><text:span text:style-name="Основной_20_шрифт_20_абзаца2"><text:span text:style-name="T1450"> социальных услу</text:span></text:span><text:span text:style-name="Основной_20_шрифт_20_абзаца2"><text:span text:style-name="T1448">г </text:span></text:span><text:span text:style-name="Основной_20_шрифт_20_абзаца2"><text:span text:style-name="T1451">на ее получение</text:span></text:span><text:span text:style-name="Основной_20_шрифт_20_абзаца2"><text:span text:style-name="T1448">.</text:span></text:span></text:p>
          </table:table-cell>
        </table:table-row>
        <table:table-row table:style-name="Таблица6.1">
          <table:table-cell table:style-name="Таблица6.A3" office:value-type="string">
            <text:p text:style-name="P32">4.2</text:p>
          </table:table-cell>
          <table:table-cell table:style-name="Таблица6.A3" office:value-type="string">
            <text:p text:style-name="P33">Подготовка получателей социальных услуг к самостоятельной жизни</text:p>
          </table:table-cell>
          <table:table-cell table:style-name="Таблица6.A3" office:value-type="string">
            <text:p text:style-name="P33">Проведение мероприятий в индивидуальной и групповой форме, направленных:</text:p>
            <text:p text:style-name="P33">на формирование у получателя социальных услуг социально-бытовых навыков самообслужива-ния,</text:p>
            <text:p text:style-name="P33">мотивацию к труду; профориентацию;</text:p>
            <text:p text:style-name="P33">определение семейных ценностей.</text:p>
            <text:p text:style-name="P22"><text:span text:style-name="T1305">Не менее</text:span> <text:span text:style-name="T1585">6</text:span> <text:soft-page-break/><text:span text:style-name="T1305">групповых занятий за курс (индивидуально — по потребности).</text:span></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формирование у получателя социальных услуг навыков самостоятельной жизни.</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text:span><text:soft-page-break/><text:span text:style-name="T1376">жалоб.</text:span></text:p>
          </table:table-cell>
          <table:table-cell table:style-name="Таблица6.A1" office:value-type="string">
            <text:p text:style-name="P33">Услуга предоставляется сотрудником, имеющим медицинское, педагогическое или социальное образование.</text:p>
          </table:table-cell>
        </table:table-row>
        <table:table-row table:style-name="Таблица6.1">
          <table:table-cell table:style-name="Таблица6.A3" office:value-type="string">
            <text:p text:style-name="P32">4.3</text:p>
          </table:table-cell>
          <table:table-cell table:style-name="Таблица6.A3" office:value-type="string">
            <text:p text:style-name="P33">Социально-педагогический патронаж</text:p>
          </table:table-cell>
          <table:table-cell table:style-name="Таблица6.A3" office:value-type="string">
            <text:p text:style-name="P110"><text:span text:style-name="Основной_20_шрифт_20_абзаца2"><text:span text:style-name="T247">Осуществление п</text:span></text:span><text:span text:style-name="Основной_20_шрифт_20_абзаца2"><text:span text:style-name="T248">рофилактическ</text:span></text:span><text:span text:style-name="Основной_20_шрифт_20_абзаца2"><text:span text:style-name="T247">ой</text:span></text:span><text:span text:style-name="Основной_20_шрифт_20_абзаца2"><text:span text:style-name="T248"> и коррекционн</text:span></text:span><text:span text:style-name="Основной_20_шрифт_20_абзаца2"><text:span text:style-name="T247">ой</text:span></text:span><text:span text:style-name="Основной_20_шрифт_20_абзаца2"><text:span text:style-name="T248"> </text:span></text:span><text:span text:style-name="Основной_20_шрифт_20_абзаца2"><text:span text:style-name="T247">работы с получател</text:span></text:span><text:span text:style-name="Основной_20_шрифт_20_абзаца2"><text:span text:style-name="T249">ем</text:span></text:span><text:span text:style-name="Основной_20_шрифт_20_абзаца2"><text:span text:style-name="T247"> социальных услуг, </text:span></text:span><text:span text:style-name="Основной_20_шрифт_20_абзаца2"><text:span text:style-name="T249">его</text:span></text:span><text:span text:style-name="Основной_20_шрифт_20_абзаца2"><text:span text:style-name="T247"> </text:span></text:span><text:span text:style-name="Основной_20_шрифт_20_абзаца2"><text:span text:style-name="T698">представител</text:span></text:span><text:span text:style-name="Основной_20_шрифт_20_абзаца2"><text:span text:style-name="T699">ем</text:span></text:span><text:span text:style-name="Основной_20_шрифт_20_абзаца2"><text:span text:style-name="T700">,</text:span></text:span></text:p>
            <text:p text:style-name="P15"><text:span text:style-name="Основной_20_шрифт_20_абзаца2"><text:span text:style-name="T250">в том числе на дому,</text:span></text:span></text:p>
            <text:p text:style-name="P33">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text:s/>помощи.</text:p>
            <text:p text:style-name="P33">Услуга включает проведение <text:soft-page-break/>диагностических, консультацион-ных, коррекционных и контрольных мероприятий.</text:p>
            <text:p text:style-name="P33">Услуга <text:span text:style-name="T1305">предоставляется </text:span><text:span text:style-name="T1310">не менее</text:span><text:span text:style-name="T1305"> 2 раз</text:span><text:span text:style-name="T557">а</text:span></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своевременное выявление социально-педагогических проблем и оказание помощи в их решении.</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оказывается сотрудником поставщика социальных услуг, имеющим педагогическое образование или соответствующие знания. </text:p>
            <text:p text:style-name="P33">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6.1">
          <table:table-cell table:style-name="Таблица6.A3" office:value-type="string">
            <text:p text:style-name="P32">4.4</text:p>
          </table:table-cell>
          <table:table-cell table:style-name="Таблица6.A3" office:value-type="string">
            <text:p text:style-name="P33">Организация досуга, в том числе культурно-познавательных мероприятий </text:p>
          </table:table-cell>
          <table:table-cell table:style-name="Таблица6.A3" office:value-type="string">
            <text:p text:style-name="P33">Проведение разнообразных социокультурных мероприятий в организации социального обслуживания, </text:p>
            <text:p text:style-name="P33">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text:soft-page-break/>семейных клубов, клубов по подготовке к будущей семейной жизни, групп взаимоподдержки.</text:p>
            <text:p text:style-name="P33">При необходимости предоставляется транспорт поставщика социальных услуг и сопровождение.</text:p>
            <text:p text:style-name="P23">Услуга предоставляется <text:span text:style-name="T1584">не менее</text:span> <text:span text:style-name="T1586">8</text:span> раз. <text:span text:style-name="T1587">Далее по потребности.</text:span></text:p>
          </table:table-cell>
          <table:table-cell table:style-name="Таблица6.A3" office:value-type="string">
            <text:p text:style-name="P33">В соответствии с утвержденным поставщиком социальных услуг планом</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33">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6.1">
          <table:table-cell table:style-name="Таблица6.A3" office:value-type="string">
            <text:p text:style-name="P13"/>
          </table:table-cell>
          <table:table-cell table:style-name="Таблица6.A1" table:number-columns-spanned="6" office:value-type="string">
            <text:p text:style-name="P32"><text:bookmark text:name="Par35181"/>5. Социально-правовые услуги</text:p>
          </table:table-cell>
          <table:covered-table-cell/>
          <table:covered-table-cell/>
          <table:covered-table-cell/>
          <table:covered-table-cell/>
          <table:covered-table-cell/>
        </table:table-row>
        <table:table-row table:style-name="Таблица6.1">
          <table:table-cell table:style-name="Таблица6.A3" office:value-type="string">
            <text:p text:style-name="P14">5.1</text:p>
          </table:table-cell>
          <table:table-cell table:style-name="Таблица6.A3" office:value-type="string">
            <text:p text:style-name="P33">Оказание помощи в защите прав и законных интересов получателей социальных услуг </text:p>
          </table:table-cell>
          <table:table-cell table:style-name="Таблица6.A3" office:value-type="string">
            <text:p text:style-name="P70">Консультирование по интересующим получателя социальных услуг, <text:span text:style-name="T1625">законного представителя</text:span> вопросам, связанным с защитой его прав и законных интересов либо разъяснение права на получение бесплатной юридической помощи в соответствии с <text:soft-page-break/>действующим законодательством; <text:span text:style-name="T1626">проведение профилактических мероприятий и правового просвещения;</text:span></text:p>
            <text:p text:style-name="P70">содействие в подготовке и направлении в соответствующие органы, организации заявлений и документов (при необходимости);</text:p>
            <text:p text:style-name="P70">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70">осуществление контроля за ходом и результатами рассмотрения документов, поданных в органы, организации (при <text:soft-page-break/>необходимости).</text:p>
            <text:p text:style-name="P70">Услуга предоставляется при наличии у получателя социальных услуг соответствующей потребности.</text:p>
            <text:p text:style-name="P69">Не менее 6 консультирований в групповой форме за курс (индивидуально — по потребности).</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33">Показатель </text:p>
            <text:p text:style-name="P71"><text:span text:style-name="T1376">качества </text:span><text:span text:style-name="T1158">–</text:span><text:span text:style-name="T1376">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33">Оценка </text:p>
            <text:p text:style-name="P71"><text:span text:style-name="T1376">результатов </text:span><text:span text:style-name="T1158">–</text:span><text:span text:style-name="T1376"> удовлетворенность качеством </text:span><text:soft-page-break/><text:span text:style-name="T1376">предоставляемой услуги, отсутствие обоснованных жалоб.</text:span></text:p>
          </table:table-cell>
          <table:table-cell table:style-name="Таблица6.A1" office:value-type="string">
            <text:p text:style-name="P72"><text:span text:style-name="T1398">Услуга предоставляется сотрудником поставщика социальных услуг, имеющим юридическое образование либо владеющим соответствующими знания</text:span><text:span text:style-name="T1397">ми, </text:span><text:span text:style-name="Основной_20_шрифт_20_абзаца2"><text:span text:style-name="T1473">в том числе с </text:span></text:span><text:span text:style-name="Основной_20_шрифт_20_абзаца2"><text:span text:style-name="T1474">привлечением </text:span></text:span><text:span text:style-name="Основной_20_шрифт_20_абзаца2"><text:span text:style-name="T1475">при необходимости </text:span></text:span><text:span text:style-name="Основной_20_шрифт_20_абзаца2"><text:span text:style-name="T1474">иных органов и организаций на основе </text:span></text:span><text:span text:style-name="Основной_20_шрифт_20_абзаца2"><text:span text:style-name="T1473"><text:s/>межведомственного взаимодействия.</text:span></text:span></text:p>
          </table:table-cell>
        </table:table-row>
        <table:table-row table:style-name="Таблица6.1">
          <table:table-cell table:style-name="Таблица6.A3" office:value-type="string">
            <text:p text:style-name="P32">5.2</text:p>
          </table:table-cell>
          <table:table-cell table:style-name="Таблица6.A3" office:value-type="string">
            <text:p text:style-name="P33">Оказание помощи в оформлении и восстановлении документов получателей социальных услуг</text:p>
          </table:table-cell>
          <table:table-cell table:style-name="Таблица6.A3" office:value-type="string">
            <text:p text:style-name="P33">Осуществление помощи получателю социальных услуг в написании документов и заполнении форм документов;</text:p>
            <text:p text:style-name="P33">оказание помощи в сборе и подаче в соответствую-щие органы, организации</text:p>
            <text:p text:style-name="P33">документов (сведений), необходимых для восстановления документов;</text:p>
            <text:p text:style-name="P33">осуществление контроля за ходом и результатами рассмотрения документов, <text:soft-page-break/>поданных в органы, организации.</text:p>
            <text:p text:style-name="P33">Услуга предоставляется при наличии у получателя социальных услуг соответствующей потребности.</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33">Показатель </text:p>
            <text:p text:style-name="P71"><text:span text:style-name="T1376">качества </text:span><text:span text:style-name="T1158">–</text:span><text:span text:style-name="T1376"> предоставление услуги должно обеспечить надлежащее оформление документов и (или) восстановление документов получателя социальных услуг.</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6.1">
          <table:table-cell table:style-name="Таблица6.A3" office:value-type="string">
            <text:p text:style-name="P14">5.3</text:p>
          </table:table-cell>
          <table:table-cell table:style-name="Таблица6.A3" office:value-type="string">
            <text:p text:style-name="P33">Социально-правовой патронаж</text:p>
          </table:table-cell>
          <table:table-cell table:style-name="Таблица6.A3" office:value-type="string">
            <text:p text:style-name="P110"><text:span text:style-name="Основной_20_шрифт_20_абзаца2"><text:span text:style-name="T251">Систематическое наблюдение за получателем социальных услуг, </text:span></text:span><text:span text:style-name="Основной_20_шрифт_20_абзаца2"><text:span text:style-name="T252">его </text:span></text:span><text:span text:style-name="Основной_20_шрифт_20_абзаца2"><text:span text:style-name="T251"><text:s/></text:span></text:span><text:span text:style-name="Основной_20_шрифт_20_абзаца2"><text:span text:style-name="T253">представителем , </text:span></text:span><text:span text:style-name="Основной_20_шрифт_20_абзаца2"><text:span text:style-name="T251">в том числе на дому, </text:span></text:span><text:span text:style-name="T1563">для своевременного выявления проблем правового характера и оказания при необходимости социально-правовой помощи.</text:span></text:p>
            <text:p text:style-name="P15"><text:span text:style-name="T1534">Услуга </text:span><text:span text:style-name="T1303">предоставляется </text:span><text:span text:style-name="Основной_20_шрифт_20_абзаца2"><text:span text:style-name="T254">не менее </text:span></text:span><text:span text:style-name="Основной_20_шрифт_20_абзаца2"><text:span text:style-name="T255">2 раз</text:span></text:span><text:span text:style-name="Основной_20_шрифт_20_абзаца2"><text:span text:style-name="T566">а</text:span></text:span><text:span text:style-name="Основной_20_шрифт_20_абзаца2"><text:span text:style-name="T255">.</text:span></text:span></text:p>
          </table:table-cell>
          <table:table-cell table:style-name="Таблица6.A3"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3" office:value-type="string">
            <text:p text:style-name="P72"><text:span text:style-name="T1398">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403">рекомендациями</text:span></text:span></text:a><text:span text:style-name="T139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3" office:value-type="string">
            <text:p text:style-name="P71"><text:span text:style-name="T1376">Показатели качества </text:span><text:span text:style-name="T1158">–</text:span><text:span text:style-name="T1376"> предоставление услуги должно обеспечить своевременное выявление правовых проблем и оказание помощи в их решении.</text:span></text:p>
            <text:p text:style-name="P33">Оценка </text:p>
            <text:p text:style-name="P71"><text:span text:style-name="T1376">результатов </text:span><text:span text:style-name="T1158">–</text:span><text:span text:style-name="T1376"> удовлетворенность качеством предоставляемой услуги, отсутствие обоснованных жалоб.</text:span></text:p>
          </table:table-cell>
          <table:table-cell table:style-name="Таблица6.A1" office:value-type="string">
            <text:p text:style-name="P33">Услуга оказывается сотрудником поставщика социальных услуг, имеющим юридическое образование либо владеющим соответствующими знаниями.</text:p>
            <text:p text:style-name="P33">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ext:p text:style-name="P33"/>
          </table:table-cell>
        </table:table-row>
      </table:table>
      <text:p text:style-name="P304"/>
      <text:p text:style-name="P305"/>
      <text:p text:style-name="P123"/>
      <text:p text:style-name="P123"/>
      <text:p text:style-name="P123"><text:soft-page-break/></text:p>
      <text:p text:style-name="P123"/>
      <text:p text:style-name="P385"><text:span text:style-name="T1270">П</text:span><text:bookmark-start text:name="sub_3030"/><text:span text:style-name="T1270">одраздел 3. Порядок предоставления социальных услуг получателям социальных услуг, </text:span><text:span text:style-name="T1271">признанны</text:span><text:span text:style-name="T1272">м</text:span><text:span text:style-name="T1271"> нуждающимися в социальном обслуживании в связи с полной </text:span><text:span text:style-name="T1273">или </text:span><text:span text:style-name="T1271">частичной утратой способности либо возможности осуществлять самообслуживание, </text:span><text:span text:style-name="T1274">самостоятельно передвигаться, обеспечивать основные жизненные потребности в силу заболевания, травмы, возраста или наличия инвалидности, а также из числа детей от 0 до 3 лет с ограниченными возможностями здоровья, </text:span><text:span text:style-name="T1270">в полустационарной 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136"><text:bookmark-start text:name="sub_3301"/><text:bookmark-end text:name="sub_3030"/>Глава 1. Общие положения</text:p>
      <text:p text:style-name="P271"><text:bookmark-end text:name="sub_3301"/><text:span text:style-name="Цветовое_20_выделение_20_для_20_Текст"/></text:p>
      <text:p text:style-name="P255">1.1. Социальное обслуживание в полустационарной форме в соответствии с настоящим разделом предоставляется:</text:p>
      <text:p text:style-name="P255"><text:bookmark text:name="P12"/>1.1.1. Инвалидам, детям-инвалидам, признанным нуждающимися в социальном <text:span text:style-name="T1030">обслуживании в связи с</text:span><text:span text:style-name="T1008"> </text:span><text:span text:style-name="T910">полной или</text:span><text:span text:style-name="T1008"> </text:span><text:span text:style-name="T1030">частичной </text:span>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255">1.1.2. Детям в возрасте от 0 до 3 лет с ограниченными возможностями здоровья, признанным нуждающимися в социальном обслуживании в связи с наличием у ребенка в возрасте от 0 до 3 лет ограниченных возможностей здоровья.</text:p>
      <text:p text:style-name="P245"><text:span text:style-name="T846">1.1.3.</text:span><text:span text:style-name="T852"> </text:span><text:span text:style-name="T853">Гражданам старше 18 лет с выраженными нарушениями </text:span><text:span text:style-name="T1572">функций организма,</text:span><text:span text:style-name="T853"> признанным <text:s/>нуждающимися в социальном обслуживании в связи с по</text:span><text:span text:style-name="T847">лной или частичной утратой способности либо возможности осуществлять самообсл</text:span><text:span text:style-name="T848">уживание, самостоятельно передвигаться, обеспечивать основные жизненные потребности в силу заболевания, травмы.</text:span></text:p>
      <text:p text:style-name="P261"><text:span text:style-name="T1037">1.1.4. </text:span><text:span text:style-name="T111">Инвалидам, детям-инвалидам, признанным нуждающимися в социальном обслуживании </text:span><text:span text:style-name="T112">в связи с частичной утратой способности либо возможности осуществлять самообслуживание, обеспечивать основные жизненные потребности в силу заболевания, </text:span><text:span text:style-name="T113">а также </text:span><text:span text:style-name="T111">в связи </text:span><text:span text:style-name="T114">с</text:span><text:span text:style-name="T111"> </text:span><text:span text:style-name="Цветовое_20_выделение_20_для_20_Текст"><text:span text:style-name="T112">наличие</text:span></text:span><text:span text:style-name="Цветовое_20_выделение_20_для_20_Текст"><text:span text:style-name="T111">м</text:span></text:span><text:span text:style-name="Цветовое_20_выделение_20_для_20_Текст"><text:span text:style-name="T112">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262"><text:span text:style-name="T112">1.</text:span><text:span text:style-name="T111">1.5. </text:span><text:span text:style-name="T210">Гражданам старше </text:span><text:span text:style-name="T211">70</text:span><text:span text:style-name="T210"> лет, признанным нуждающимися в социальном обслуживании в связи </text:span><text:span text:style-name="Цветовое_20_выделение_20_для_20_Текст"><text:span text:style-name="T210">с одновременным наличием у них следующих обстоятельств, ухудшающих или способных ухудшить условия жизнедеятельности:</text:span></text:span></text:p>
      <text:p text:style-name="P75"><text:span text:style-name="Цветовое_20_выделение_20_для_20_Текст"><text:span text:style-name="T1069"><text:tab/></text:span></text:span><text:bookmark-start text:name="sub_41110111"/><text:span text:style-name="Цветовое_20_выделение_20_для_20_Текст"><text:span text:style-name="T1110">а)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возраста;</text:span></text:span></text:p>
      <text:p text:style-name="P262"><text:bookmark-end text:name="sub_41110111"/><text:span text:style-name="Цветовое_20_выделение_20_для_20_Текст"><text:span text:style-name="T212"><text:tab/>б) </text:span></text:span><text:span text:style-name="Цветовое_20_выделение_20_для_20_Текст"><text:span text:style-name="T21">наличи</text:span></text:span><text:span text:style-name="Цветовое_20_выделение_20_для_20_Текст"><text:span text:style-name="T22">е</text:span></text:span><text:span text:style-name="Цветовое_20_выделение_20_для_20_Текст"><text:span text:style-name="T21"> </text:span></text:span><text:span text:style-name="Цветовое_20_выделение_20_для_20_Текст"><text:span text:style-name="T23">хронических заболеваний с легким когнитивным дефицитом</text:span></text:span><text:span text:style-name="Цветовое_20_выделение_20_для_20_Текст"><text:span text:style-name="T24">.</text:span></text:span></text:p>
      <text:p text:style-name="P245"><text:span text:style-name="Цветовое_20_выделение_20_для_20_Текст"><text:span text:style-name="T308">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text:span></text:span><text:span text:style-name="Цветовое_20_выделение_20_для_20_Текст"><text:span text:style-name="T334"> и</text:span></text:span><text:span text:style-name="Цветовое_20_выделение_20_для_20_Текст"><text:span text:style-name="T308">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bookmark-start text:name="sub_3312"/></text:p>
      <text:p text:style-name="P365"><text:bookmark-end text:name="sub_3312"/><text:soft-page-break/><text:span text:style-name="Цветовое_20_выделение_20_для_20_Текст"><text:span text:style-name="T878">1.</text:span></text:span><text:span text:style-name="Цветовое_20_выделение_20_для_20_Текст"><text:span text:style-name="T911">3</text:span></text:span><text:span text:style-name="Цветовое_20_выделение_20_для_20_Текст"><text:span text:style-name="T878">. </text:span></text:span><text:span text:style-name="Цветовое_20_выделение_20_для_20_Текст"><text:span text:style-name="T912">При организации </text:span></text:span><text:span text:style-name="Цветовое_20_выделение_20_для_20_Текст"><text:span text:style-name="T913">полустационарного </text:span></text:span><text:span text:style-name="Цветовое_20_выделение_20_для_20_Текст"><text:span text:style-name="T912">социального обслуживания применяются технологии социального обслуживания. </text:span></text:span><text:span text:style-name="Цветовое_20_выделение_20_для_20_Текст"><text:span text:style-name="T914">П</text:span></text:span><text:span text:style-name="Цветовое_20_выделение_20_для_20_Текст"><text:span text:style-name="T912">оложение о </text:span></text:span><text:span text:style-name="Цветовое_20_выделение_20_для_20_Текст"><text:span text:style-name="T915">т</text:span></text:span><text:span text:style-name="Цветовое_20_выделение_20_для_20_Текст"><text:span text:style-name="T912">ехнологии социального обслуживания </text:span></text:span><text:span text:style-name="Цветовое_20_выделение_20_для_20_Текст"><text:span text:style-name="T914">утверждается распоряжением Департамента</text:span></text:span><text:span text:style-name="Цветовое_20_выделение_20_для_20_Текст"><text:span text:style-name="T912">. </text:span></text:span><text:span text:style-name="Цветовое_20_выделение_20_для_20_Текст"><text:span text:style-name="T924">Положение содержит порядок и условия предоставления социальных услуг в рамках технологии социального обслуживания.</text:span></text:span></text:p>
      <text:p text:style-name="P366"><text:bookmark-start text:name="sub_41181"/><text:span text:style-name="Цветовое_20_выделение_20_для_20_Текст"><text:span text:style-name="T912">1.</text:span></text:span><text:span text:style-name="Цветовое_20_выделение_20_для_20_Текст"><text:span text:style-name="T913">4</text:span></text:span><text:span text:style-name="Цветовое_20_выделение_20_для_20_Текст"><text:span text:style-name="T912">. </text:span></text:span><text:bookmark-end text:name="sub_41181"/><text:span text:style-name="Цветовое_20_выделение_20_для_20_Текст"><text:span text:style-name="T912">В отношении граждан, </text:span></text:span><text:span text:style-name="Цветовое_20_выделение_20_для_20_Текст"><text:span text:style-name="T914">указанных в п. 1.1.1 </text:span></text:span><text:span text:style-name="Цветовое_20_выделение_20_для_20_Текст"><text:span text:style-name="T915">настоящей главы</text:span></text:span><text:span text:style-name="Цветовое_20_выделение_20_для_20_Текст"><text:span text:style-name="T914">, имеющих ограничение </text:span></text:span><text:span text:style-name="Цветовое_20_выделение_20_для_20_Текст"><text:span text:style-name="T849">способности </text:span></text:span><text:span text:style-name="Цветовое_20_выделение_20_для_20_Текст"><text:span text:style-name="T850">к самостоятельному передвижению </text:span></text:span><text:span text:style-name="Цветовое_20_выделение_20_для_20_Текст"><text:span text:style-name="T854">III </text:span></text:span><text:span text:style-name="Цветовое_20_выделение_20_для_20_Текст"><text:span text:style-name="T855">степени </text:span></text:span><text:span text:style-name="Цветовое_20_выделение_20_для_20_Текст"><text:span text:style-name="T703">и </text:span></text:span><text:span text:style-name="Цветовое_20_выделение_20_для_20_Текст"><text:span text:style-name="T704">рекомендации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855"> </text:span></text:span><text:span text:style-name="Цветовое_20_выделение_20_для_20_Текст"><text:span text:style-name="T856">и граждан, указ</text:span></text:span><text:span text:style-name="Цветовое_20_выделение_20_для_20_Текст"><text:span text:style-name="T857">а</text:span></text:span><text:span text:style-name="Цветовое_20_выделение_20_для_20_Текст"><text:span text:style-name="T856">нных в п. 1.1.3 </text:span></text:span><text:span text:style-name="Цветовое_20_выделение_20_для_20_Текст"><text:span text:style-name="T858">настоящей главы</text:span></text:span><text:span text:style-name="Цветовое_20_выделение_20_для_20_Текст"><text:span text:style-name="T856">,</text:span></text:span><text:span text:style-name="Цветовое_20_выделение_20_для_20_Текст"><text:span text:style-name="T912"> реализуется технология «</text:span></text:span><text:span text:style-name="Цветовое_20_выделение_20_для_20_Текст"><text:span text:style-name="T916">Реабилитационный центр на дому</text:span></text:span><text:span text:style-name="Цветовое_20_выделение_20_для_20_Текст"><text:span text:style-name="T1111">»</text:span></text:span><text:span text:style-name="Цветовое_20_выделение_20_для_20_Текст"><text:span text:style-name="T912">.</text:span></text:span></text:p>
      <text:p text:style-name="P112"/>
      <text:p text:style-name="P136"><text:bookmark-start text:name="sub_3302"/>Глава 2. Перечень документов, необходимых для предоставления социального обслуживания</text:p>
      <text:p text:style-name="P271"><text:bookmark-end text:name="sub_3302"/><text:span text:style-name="Цветовое_20_выделение_20_для_20_Текст"/></text:p>
      <text:p text:style-name="P278"><text:bookmark-start text:name="sub_3321"/><text:span text:style-name="Цветовое_20_выделение_20_для_20_Текст"><text:span text:style-name="T305">2.1. Заявление о предоставлении социальных услуг в соответствии с настоящим подразделом подается гражданином либо его </text:span></text:span><text:span text:style-name="Цветовое_20_выделение_20_для_20_Текст"><text:span text:style-name="T402">законным представителем</text:span></text:span><text:span text:style-name="Цветовое_20_выделение_20_для_20_Текст"><text:span text:style-name="T442">, </text:span></text:span><text:span text:style-name="Цветовое_20_выделение_20_для_20_Текст"><text:span text:style-name="T305">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306">пунктом 1.1 главы 1 раздела 1</text:span></text:span></text:a><text:span text:style-name="Цветовое_20_выделение_20_для_20_Текст"><text:span text:style-name="T305"> настоящего Порядка.</text:span></text:span></text:p>
      <text:p text:style-name="P278"><text:bookmark-start text:name="sub_3322"/><text:bookmark-end text:name="sub_3321"/><text:span text:style-name="Цветовое_20_выделение_20_для_20_Текст"><text:span text:style-name="T305">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278"><text:bookmark-start text:name="sub_33221"/><text:bookmark-end text:name="sub_3322"/><text:span text:style-name="Цветовое_20_выделение_20_для_20_Текст"><text:span text:style-name="T461">а) копия паспорта или иного документа, удостоверяющего личность гражданина;</text:span></text:span></text:p>
      <text:p text:style-name="P278"><text:bookmark-start text:name="sub_33222"/><text:bookmark-end text:name="sub_33221"/><text:span text:style-name="Цветовое_20_выделение_20_для_20_Текст"><text:span text:style-name="T461">б) копия паспорта или иного документа, удостоверяющего личность представителя гражданина, в случае если за получением услуги в интересах гражданина обращается его представитель;</text:span></text:span></text:p>
      <text:p text:style-name="P278"><text:bookmark-start text:name="sub_33223"/><text:bookmark-end text:name="sub_33222"/><text:span text:style-name="Цветовое_20_выделение_20_для_20_Текст"><text:span text:style-name="T461">в)</text:span></text:span><text:span text:style-name="Цветовое_20_выделение_20_для_20_Текст"><text:span text:style-name="T102"> </text:span></text:span><text:span text:style-name="Цветовое_20_выделение_20_для_20_Текст"><text:span text:style-name="T103">а) </text:span></text:span><text:span text:style-name="Цветовое_20_выделение_20_для_20_Текст"><text:span text:style-name="T461"><text:s/>копия</text:span></text:span><text:span text:style-name="Цветовое_20_выделение_20_для_20_Текст"><text:span text:style-name="T409"> документ</text:span></text:span><text:span text:style-name="Цветовое_20_выделение_20_для_20_Текст"><text:span text:style-name="T461">а</text:span></text:span><text:span text:style-name="Цветовое_20_выделение_20_для_20_Текст"><text:span text:style-name="T409">, подтверждающ</text:span></text:span><text:span text:style-name="Цветовое_20_выделение_20_для_20_Текст"><text:span text:style-name="T461">его</text:span></text:span><text:span text:style-name="Цветовое_20_выделение_20_для_20_Текст"><text:span text:style-name="T37">ий</text:span></text:span><text:span text:style-name="Цветовое_20_выделение_20_для_20_Текст"><text:span text:style-name="T102"> </text:span></text:span><text:span text:style-name="Цветовое_20_выделение_20_для_20_Текст"><text:span text:style-name="T409">полномочия представителя гражданина, в случае если за получением услуги в интересах гражданина, обращается его представитель;</text:span></text:span></text:p>
      <text:p text:style-name="P282"><text:span text:style-name="Цветовое_20_выделение_20_для_20_Текст"><text:span text:style-name="T385">б) свидетельств</text:span></text:span><text:span text:style-name="Цветовое_20_выделение_20_для_20_Текст"><text:span text:style-name="T386">о</text:span></text:span><text:span text:style-name="Цветовое_20_выделение_20_для_20_Текст"><text:span text:style-name="T385">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385"> (для несовершеннолетних получателей социальных услуг</text:span></text:span><text:span text:style-name="Цветовое_20_выделение_20_для_20_Текст"><text:span text:style-name="T28">), если соответствующий факт зарегистрирован </text:span></text:span><text:span text:style-name="Цветовое_20_выделение_20_для_20_Текст"><text:span text:style-name="T38">за пределами</text:span></text:span><text:span text:style-name="Цветовое_20_выделение_20_для_20_Текст"><text:span text:style-name="T28"> Тюменской области;</text:span></text:span></text:p>
      <text:p text:style-name="P291"><text:bookmark-end text:name="sub_33223"/><text:bookmark-start text:name="sub_33224"/><text:span text:style-name="Цветовое_20_выделение_20_для_20_Текст"><text:span text:style-name="T461">г) </text:span></text:span><text:span text:style-name="Цветовое_20_выделение_20_для_20_Текст"><text:span text:style-name="T102"><text:s/></text:span></text:span><text:span text:style-name="Цветовое_20_выделение_20_для_20_Текст"><text:span text:style-name="T103">в) </text:span></text:span><text:span text:style-name="Цветовое_20_выделение_20_для_20_Текст"><text:span text:style-name="T461">копия</text:span></text:span><text:span text:style-name="Цветовое_20_выделение_20_для_20_Текст"><text:span text:style-name="T409"> заключени</text:span></text:span><text:span text:style-name="Цветовое_20_выделение_20_для_20_Текст"><text:span text:style-name="T462">я</text:span></text:span><text:span text:style-name="Цветовое_20_выделение_20_для_20_Текст"><text:span text:style-name="T37">е</text:span></text:span><text:span text:style-name="Цветовое_20_выделение_20_для_20_Текст"><text:span text:style-name="T345"> </text:span></text:span><text:span text:style-name="Цветовое_20_выделение_20_для_20_Текст"><text:span text:style-name="T409">медицинской организации о состоянии здоровья гражданина и о наличии (отсутствии) меди</text:span></text:span><text:span text:style-name="Цветовое_20_выделение_20_для_20_Текст"><text:span text:style-name="T305">цинских противопоказаний к социальному обслуживанию в полустационарной форме</text:span></text:span><text:span text:style-name="Цветовое_20_выделение_20_для_20_Текст"><text:span text:style-name="T345"> </text:span></text:span><text:span text:style-name="Цветовое_20_выделение_20_для_20_Текст"><text:span text:style-name="T396">(а в отношении <text:s/></text:span></text:span><text:span text:style-name="Цветовое_20_выделение_20_для_20_Текст"><text:span text:style-name="T657">детей-</text:span></text:span><text:span text:style-name="Цветовое_20_выделение_20_для_20_Текст"><text:span text:style-name="T658">инвалидов</text:span></text:span><text:span text:style-name="Цветовое_20_выделение_20_для_20_Текст"><text:span text:style-name="T657"> с расстройствами аутистического спектра </text:span></text:span><text:span text:style-name="Цветовое_20_выделение_20_для_20_Текст"><text:span text:style-name="T658">от </text:span></text:span><text:span text:style-name="Цветовое_20_выделение_20_для_20_Текст"><text:span text:style-name="T659">3 </text:span></text:span><text:span text:style-name="Цветовое_20_выделение_20_для_20_Текст"><text:span text:style-name="T658">до 8 лет </text:span></text:span><text:span text:style-name="Цветовое_20_выделение_20_для_20_Текст"><text:span text:style-name="T662">также о наличии потребности в </text:span></text:span><text:span text:style-name="Цветовое_20_выделение_20_для_20_Текст"><text:span text:style-name="T656">курсовой комплексной реабилитации </text:span></text:span><text:span text:style-name="Цветовое_20_выделение_20_для_20_Текст"><text:span text:style-name="T662">в течение года).</text:span></text:span></text:p>
      <text:p text:style-name="P278"><text:bookmark-start text:name="sub_3323"/><text:bookmark-end text:name="sub_33224"/><text:span text:style-name="Цветовое_20_выделение_20_для_20_Текст"><text:span text:style-name="T305">2.3. </text:span></text:span><text:span text:style-name="Цветовое_20_выделение_20_для_20_Текст"><text:span text:style-name="T506">По желанию гражданина либо его представителя к заявлению могут быть приложены: </text:span></text:span><text:span text:style-name="Цветовое_20_выделение_20_для_20_Текст"><text:span text:style-name="T12">Документы, </text:span></text:span><text:span text:style-name="Цветовое_20_выделение_20_для_20_Текст"><text:span text:style-name="T167">сведения из которых</text:span></text:span><text:span text:style-name="Цветовое_20_выделение_20_для_20_Текст"><text:span text:style-name="T12"> запрашиваются в рамках межведомственного взаимодействия, и которые </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49"> </text:span></text:span><text:span text:style-name="Цветовое_20_выделение_20_для_20_Текст"><text:span text:style-name="T62">представител</text:span></text:span><text:span text:style-name="Цветовое_20_выделение_20_для_20_Текст"><text:span text:style-name="T63">ь</text:span></text:span><text:span text:style-name="Цветовое_20_выделение_20_для_20_Текст"><text:span text:style-name="T12"> вправе представить по собственной инициативе:</text:span></text:span></text:p>
      <text:p text:style-name="P292"><text:bookmark-end text:name="sub_3323"/><text:span text:style-name="Цветовое_20_выделение_20_для_20_Текст"><text:span text:style-name="T305">а) </text:span></text:span><text:span text:style-name="Цветовое_20_выделение_20_для_20_Текст"><text:span text:style-name="T474">копия</text:span></text:span><text:span text:style-name="Цветовое_20_выделение_20_для_20_Текст"><text:span text:style-name="T470"> </text:span></text:span><text:span text:style-name="Цветовое_20_выделение_20_для_20_Текст"><text:span text:style-name="T305">свидетельств</text:span></text:span><text:span text:style-name="Цветовое_20_выделение_20_для_20_Текст"><text:span text:style-name="T461">а</text:span></text:span><text:span text:style-name="Цветовое_20_выделение_20_для_20_Текст"><text:span text:style-name="T39">о</text:span></text:span><text:span text:style-name="Цветовое_20_выделение_20_для_20_Текст"><text:span text:style-name="T305">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305"> (для несовершеннолетних получателей социальных услуг, не достигших возраста 14 лет)</text:span></text:span><text:span text:style-name="Цветовое_20_выделение_20_для_20_Текст"><text:span text:style-name="T25">, </text:span></text:span><text:span text:style-name="Цветовое_20_выделение_20_для_20_Текст"><text:span text:style-name="T28">если соответствующий факт зарегистрирован в Тюменской области</text:span></text:span><text:span text:style-name="Цветовое_20_выделение_20_для_20_Текст"><text:span text:style-name="T305">;</text:span></text:span></text:p>
      <text:p text:style-name="P278"><text:bookmark-start text:name="sub_33232"/><text:span text:style-name="Цветовое_20_выделение_20_для_20_Текст"><text:span text:style-name="T435">б) </text:span></text:span><text:span text:style-name="Цветовое_20_выделение_20_для_20_Текст"><text:span text:style-name="T461">копия</text:span></text:span><text:span text:style-name="Цветовое_20_выделение_20_для_20_Текст"><text:span text:style-name="T407"> </text:span></text:span><text:span text:style-name="Цветовое_20_выделение_20_для_20_Текст"><text:span text:style-name="T416">справк</text:span></text:span><text:span text:style-name="Цветовое_20_выделение_20_для_20_Текст"><text:span text:style-name="T461">и</text:span></text:span><text:span text:style-name="Цветовое_20_выделение_20_для_20_Текст"><text:span text:style-name="T387">а</text:span></text:span><text:span text:style-name="Цветовое_20_выделение_20_для_20_Текст"><text:span text:style-name="T417"> </text:span></text:span><text:span text:style-name="Цветовое_20_выделение_20_для_20_Текст"><text:span text:style-name="T416">о наличии инвалидности с указанием группы инвалидности (при наличии инвалидности);</text:span></text:span></text:p>
      <text:p text:style-name="P278"><text:bookmark-start text:name="sub_33233"/><text:bookmark-end text:name="sub_33232"/><text:span text:style-name="Цветовое_20_выделение_20_для_20_Текст"><text:span text:style-name="T305">в) </text:span></text:span><text:span text:style-name="Цветовое_20_выделение_20_для_20_Текст"><text:span text:style-name="T474">копия</text:span></text:span><text:span text:style-name="Цветовое_20_выделение_20_для_20_Текст"><text:span text:style-name="T305"> индивидуальн</text:span></text:span><text:span text:style-name="Цветовое_20_выделение_20_для_20_Текст"><text:span text:style-name="T461">ой</text:span></text:span><text:span text:style-name="Цветовое_20_выделение_20_для_20_Текст"><text:span text:style-name="T39">ая</text:span></text:span><text:span text:style-name="Цветовое_20_выделение_20_для_20_Текст"><text:span text:style-name="T305"> программ</text:span></text:span><text:span text:style-name="Цветовое_20_выделение_20_для_20_Текст"><text:span text:style-name="T461">ы</text:span></text:span><text:span text:style-name="Цветовое_20_выделение_20_для_20_Текст"><text:span text:style-name="T39">а</text:span></text:span><text:span text:style-name="Цветовое_20_выделение_20_для_20_Текст"><text:span text:style-name="T98"> </text:span></text:span><text:span text:style-name="Цветовое_20_выделение_20_для_20_Текст"><text:span text:style-name="T409">реабилитации</text:span></text:span><text:span text:style-name="Цветовое_20_выделение_20_для_20_Текст"><text:span text:style-name="T305"> или абилитации (при наличии инвалидности);</text:span></text:span></text:p>
      <text:p text:style-name="P293"><text:bookmark-end text:name="sub_33233"/><text:span text:style-name="Цветовое_20_выделение_20_для_20_Текст"><text:span text:style-name="T305">г) </text:span></text:span><text:span text:style-name="Цветовое_20_выделение_20_для_20_Текст"><text:span text:style-name="T469">копия</text:span></text:span><text:span text:style-name="Цветовое_20_выделение_20_для_20_Текст"><text:span text:style-name="T516"> страхово</text:span></text:span><text:span text:style-name="Цветовое_20_выделение_20_для_20_Текст"><text:span text:style-name="T469">го</text:span></text:span><text:span text:style-name="Цветовое_20_выделение_20_для_20_Текст"><text:span text:style-name="T502">е</text:span></text:span><text:span text:style-name="Цветовое_20_выделение_20_для_20_Текст"><text:span text:style-name="T516"> свидетельств</text:span></text:span><text:span text:style-name="Цветовое_20_выделение_20_для_20_Текст"><text:span text:style-name="T469">а</text:span></text:span><text:span text:style-name="Цветовое_20_выделение_20_для_20_Текст"><text:span text:style-name="T502">о</text:span></text:span><text:span text:style-name="Цветовое_20_выделение_20_для_20_Текст"><text:span text:style-name="T516"> государственного пенсионного страхования гражданина;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85"><text:tab/><text:span text:style-name="T1018">д</text:span><text:span text:style-name="T1350">) </text:span><text:span text:style-name="Цветовое_20_выделение_20_для_20_Текст"><text:span text:style-name="T1351">распорядительн</text:span></text:span><text:span text:style-name="Цветовое_20_выделение_20_для_20_Текст"><text:span text:style-name="T1461">ый</text:span></text:span><text:span text:style-name="Цветовое_20_выделение_20_для_20_Текст"><text:span text:style-name="T1351"> </text:span></text:span><text:span text:style-name="Цветовое_20_выделение_20_для_20_Текст"><text:span text:style-name="T1460">акт </text:span></text:span><text:span text:style-name="Цветовое_20_выделение_20_для_20_Текст"><text:span text:style-name="T1351">органа опеки и попечительства о назначении опекуна, попечителя, </text:span></text:span><text:span text:style-name="Цветовое_20_выделение_20_для_20_Текст"><text:span text:style-name="T1352">приемного родителя</text:span></text:span><text:span text:style-name="Цветовое_20_выделение_20_для_20_Текст"><text:span text:style-name="T1351"> (в отношении детей-сирот, детей, </text:span></text:span><text:soft-page-break/><text:span text:style-name="Цветовое_20_выделение_20_для_20_Текст"><text:span text:style-name="T1351">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353">законный </text:span></text:span><text:span text:style-name="Цветовое_20_выделение_20_для_20_Текст"><text:span text:style-name="T1351">представитель;</text:span></text:span></text:p>
      <text:p text:style-name="P286"><text:span text:style-name="Цветовое_20_выделение_20_для_20_Текст"><text:span text:style-name="T1465">е</text:span></text:span><text:span text:style-name="Цветовое_20_выделение_20_для_20_Текст"><text:span text:style-name="T1460">) 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text:span></text:span></text:p>
      <text:p text:style-name="P271"><text:span text:style-name="Цветовое_20_выделение_20_для_20_Текст"/></text:p>
      <text:p text:style-name="P136"><text:bookmark-start text:name="sub_3303"/>Глава 3. Правила предоставления социальных услуг бесплатно либо за плату или частичную плату</text:p>
      <text:p text:style-name="P271"><text:bookmark-end text:name="sub_3303"/><text:span text:style-name="Цветовое_20_выделение_20_для_20_Текст"/></text:p>
      <text:p text:style-name="P278"><text:bookmark-start text:name="sub_3331"/><text:span text:style-name="Цветовое_20_выделение_20_для_20_Текст"><text:span text:style-name="T305">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306">Законе</text:span></text:span></text:a><text:span text:style-name="Цветовое_20_выделение_20_для_20_Текст"><text:span text:style-name="T305"> Тюменской области от 02.12.2014 </text:span></text:span><text:span text:style-name="Цветовое_20_выделение_20_для_20_Текст"><text:span text:style-name="T443">N </text:span></text:span><text:span text:style-name="Цветовое_20_выделение_20_для_20_Текст"><text:span text:style-name="T305">108 "О перечне социальных услуг, предоставляемых поставщиками социальных услуг", в объемах, определенных </text:span></text:span><text:span text:style-name="Цветовое_20_выделение_20_для_20_Текст"><text:span text:style-name="T104">прилагающимися к настоящему подразделу стандартами социальных услуг, гражданам, указанным в </text:span></text:span><text:a xlink:type="simple" xlink:href="#sub_3311" text:style-name="Internet_20_link" text:visited-style-name="Visited_20_Internet_20_Link"><text:span text:style-name="Гипертекстовая_20_ссылка"><text:span text:style-name="T14">пункте 1.1 главы 1</text:span></text:span></text:a><text:span text:style-name="Цветовое_20_выделение_20_для_20_Текст"><text:span text:style-name="T104"> настоящего подраздела, предоставляются бесплатно.</text:span></text:span></text:p>
      <text:p text:style-name="P278"><text:bookmark-start text:name="sub_3332"/><text:bookmark-end text:name="sub_3331"/><text:span text:style-name="Цветовое_20_выделение_20_для_20_Текст"><text:span text:style-name="T104">3.2. </text:span></text:span><text:span text:style-name="Цветовое_20_выделение_20_для_20_Текст"><text:span text:style-name="T409">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338">Законом</text:span></text:span></text:a><text:span text:style-name="Цветовое_20_выделение_20_для_20_Текст"><text:span text:style-name="T409">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147"><text:bookmark-end text:name="sub_3332"/><text:span text:style-name="Гипертекстовая_20_ссылка"><text:span text:style-name="T335"/></text:span></text:p>
      <text:p text:style-name="P136">Глава 4. Порядок предоставления социальных услуг в полустационарной форме</text:p>
      <text:p text:style-name="P271"><text:span text:style-name="Цветовое_20_выделение_20_для_20_Текст"/></text:p>
      <text:p text:style-name="P278"><text:bookmark-start text:name="sub_3341"/><text:span text:style-name="Цветовое_20_выделение_20_для_20_Текст"><text:span text:style-name="T305">4.1. Социальные услуги в полустационарной форме социального обслуживания предоставляются гражданам, указанным в </text:span></text:span><text:a xlink:type="simple" xlink:href="#sub_3311" text:style-name="Internet_20_link" text:visited-style-name="Visited_20_Internet_20_Link"><text:span text:style-name="Гипертекстовая_20_ссылка"><text:span text:style-name="T306">пункте 1.1 главы 1</text:span></text:span></text:a><text:span text:style-name="Цветовое_20_выделение_20_для_20_Текст"><text:span text:style-name="T305"> настоящего подраздела, при отсутствии у них медицинских противопоказаний, указанных в </text:span></text:span><text:a xlink:type="simple" xlink:href="#sub_3342" text:style-name="Internet_20_link" text:visited-style-name="Visited_20_Internet_20_Link"><text:span text:style-name="Гипертекстовая_20_ссылка"><text:span text:style-name="T306">пункте 4.2</text:span></text:span></text:a><text:span text:style-name="Цветовое_20_выделение_20_для_20_Текст"><text:span text:style-name="T305"> настоящей главы.</text:span></text:span></text:p>
      <text:p text:style-name="P278"><text:bookmark-start text:name="sub_3342"/><text:bookmark-end text:name="sub_3341"/><text:span text:style-name="Цветовое_20_выделение_20_для_20_Текст"><text:span text:style-name="T305">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278"><text:bookmark-start text:name="sub_33421"/><text:bookmark-end text:name="sub_3342"/><text:span text:style-name="Цветовое_20_выделение_20_для_20_Текст"><text:span text:style-name="T305">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278"><text:bookmark-start text:name="sub_33422"/><text:bookmark-end text:name="sub_33421"/><text:span text:style-name="Цветовое_20_выделение_20_для_20_Текст"><text:span text:style-name="T305">б) туберкулез любых органов и систем с бактериовыделением, подтвержденным методом посева;</text:span></text:span></text:p>
      <text:p text:style-name="P278"><text:bookmark-start text:name="sub_33423"/><text:bookmark-end text:name="sub_33422"/><text:span text:style-name="Цветовое_20_выделение_20_для_20_Текст"><text:span text:style-name="T305">в) тяжелые хронические заболевания кожи с множественными высыпаниями и обильным отделяемым;</text:span></text:span></text:p>
      <text:p text:style-name="P278"><text:bookmark-start text:name="sub_33424"/><text:bookmark-end text:name="sub_33423"/><text:span text:style-name="Цветовое_20_выделение_20_для_20_Текст"><text:span text:style-name="T305">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278"><text:bookmark-start text:name="sub_33425"/><text:bookmark-end text:name="sub_33424"/><text:span text:style-name="Цветовое_20_выделение_20_для_20_Текст"><text:span text:style-name="T305">д) хронический алкоголизм, наркотическая зависимость;</text:span></text:span></text:p>
      <text:p text:style-name="P278"><text:span text:style-name="Цветовое_20_выделение_20_для_20_Текст"><text:span text:style-name="T99">е) </text:span></text:span><text:span text:style-name="Цветовое_20_выделение_20_для_20_Текст"><text:span text:style-name="T621">полная потеря способности к самообслуживанию и свободному передвижению </text:span></text:span><text:span text:style-name="Цветовое_20_выделение_20_для_20_Текст"><text:span text:style-name="T622">(для граждан, указанных в п</text:span></text:span><text:span text:style-name="Цветовое_20_выделение_20_для_20_Текст"><text:span text:style-name="T623">одпунктах </text:span></text:span><text:span text:style-name="Цветовое_20_выделение_20_для_20_Текст"><text:span text:style-name="T624">1.1.4. и </text:span></text:span><text:span text:style-name="Цветовое_20_выделение_20_для_20_Текст"><text:span text:style-name="T622">1.1.5. </text:span></text:span><text:span text:style-name="Цветовое_20_выделение_20_для_20_Текст"><text:span text:style-name="T623">пункта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Цветовое_20_выделение_20_для_20_Текст"><text:span text:style-name="T622">)</text:span></text:span><text:span text:style-name="Цветовое_20_выделение_20_для_20_Текст"><text:span text:style-name="T621">;</text:span></text:span></text:p>
      <text:p text:style-name="P278"><text:span text:style-name="Цветовое_20_выделение_20_для_20_Текст"><text:span text:style-name="T96">ж)</text:span></text:span><text:span text:style-name="Цветовое_20_выделение_20_для_20_Текст"><text:span text:style-name="T94"> </text:span></text:span><text:span text:style-name="Цветовое_20_выделение_20_для_20_Текст"><text:span text:style-name="T305">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span text:style-name="Цветовое_20_выделение_20_для_20_Текст"><text:span text:style-name="T484">.</text:span></text:span><text:span text:style-name="Цветовое_20_выделение_20_для_20_Текст"><text:span text:style-name="T25">;</text:span></text:span></text:p>
      <text:p text:style-name="P278"><text:span text:style-name="Цветовое_20_выделение_20_для_20_Текст"><text:span text:style-name="T40">з) </text:span></text:span><text:span text:style-name="Цветовое_20_выделение_20_для_20_Текст"><text:span text:style-name="T16">злокачественные новообразования, сопровождающиеся обильными выделениями;</text:span></text:span></text:p>
      <text:p text:style-name="P278"><text:span text:style-name="Цветовое_20_выделение_20_для_20_Текст"><text:span text:style-name="T16">и) эпилепсия с частыми припадками;</text:span></text:span></text:p>
      <text:p text:style-name="P278"><text:soft-page-break/><text:span text:style-name="Цветовое_20_выделение_20_для_20_Текст"><text:span text:style-name="T16">к) </text:span></text:span><text:span text:style-name="Цветовое_20_выделение_20_для_20_Текст"><text:span text:style-name="T626">деменция </text:span></text:span><text:span text:style-name="Цветовое_20_выделение_20_для_20_Текст"><text:span text:style-name="T622">(для граждан, указанных в п</text:span></text:span><text:span text:style-name="Цветовое_20_выделение_20_для_20_Текст"><text:span text:style-name="T623">одпункт</text:span></text:span><text:span text:style-name="Цветовое_20_выделение_20_для_20_Текст"><text:span text:style-name="T627">е</text:span></text:span><text:span text:style-name="Цветовое_20_выделение_20_для_20_Текст"><text:span text:style-name="T624"> </text:span></text:span><text:span text:style-name="Цветовое_20_выделение_20_для_20_Текст"><text:span text:style-name="T622">1.1.5. </text:span></text:span><text:span text:style-name="Цветовое_20_выделение_20_для_20_Текст"><text:span text:style-name="T623">пункта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Цветовое_20_выделение_20_для_20_Текст"><text:span text:style-name="T622">)</text:span></text:span><text:span text:style-name="Цветовое_20_выделение_20_для_20_Текст"><text:span text:style-name="T628">.</text:span></text:span></text:p>
      <text:p text:style-name="P278"><text:bookmark text:name="sub_33427"/><text:bookmark text:name="sub_33426"/><text:bookmark-start text:name="sub_3343"/><text:bookmark-end text:name="sub_33425"/><text:span text:style-name="Цветовое_20_выделение_20_для_20_Текст"><text:span text:style-name="T305">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3302" text:style-name="Internet_20_link" text:visited-style-name="Visited_20_Internet_20_Link"><text:span text:style-name="Гипертекстовая_20_ссылка"><text:span text:style-name="T306">главе 2</text:span></text:span></text:a><text:span text:style-name="Цветовое_20_выделение_20_для_20_Текст"><text:span text:style-name="T305"> настоящего подраздела.</text:span></text:span></text:p>
      <text:p text:style-name="P278"><text:bookmark-start text:name="sub_3344"/><text:bookmark-end text:name="sub_3343"/><text:span text:style-name="Цветовое_20_выделение_20_для_20_Текст"><text:span text:style-name="T305">4.4.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306">пунктом 2.4 главы 2 раздела 1</text:span></text:span></text:a><text:span text:style-name="Цветовое_20_выделение_20_для_20_Текст"><text:span text:style-name="T305"> гражданин, его </text:span></text:span><text:span text:style-name="Цветовое_20_выделение_20_для_20_Текст"><text:span text:style-name="T388">законный </text:span></text:span><text:span text:style-name="Цветовое_20_выделение_20_для_20_Текст"><text:span text:style-name="T305">представитель представляет следующие документы:</text:span></text:span></text:p>
      <text:p text:style-name="P278"><text:bookmark-start text:name="sub_33441"/><text:bookmark-end text:name="sub_3344"/><text:span text:style-name="Цветовое_20_выделение_20_для_20_Текст"><text:span text:style-name="T305">а) индивидуальную программу предоставления социальных услуг;</text:span></text:span></text:p>
      <text:p text:style-name="P292"><text:bookmark-start text:name="sub_33442"/><text:bookmark-end text:name="sub_33441"/><text:span text:style-name="Цветовое_20_выделение_20_для_20_Текст"><text:span text:style-name="T305">б) паспорт или иной документ, удостоверяющий личность гражданина или свидетельство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305"> ребенка;</text:span></text:span></text:p>
      <text:p text:style-name="P278"><text:bookmark-start text:name="sub_33443"/><text:bookmark-end text:name="sub_33442"/><text:span text:style-name="Цветовое_20_выделение_20_для_20_Текст"><text:span text:style-name="T117">в)</text:span></text:span><text:span text:style-name="Цветовое_20_выделение_20_для_20_Текст"><text:span text:style-name="T305">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span text:style-name="Цветовое_20_выделение_20_для_20_Текст"><text:span text:style-name="T25">, </text:span></text:span><text:span text:style-name="Цветовое_20_выделение_20_для_20_Текст"><text:span text:style-name="T41">указанных в пункте 4.2. </text:span></text:span><text:span text:style-name="Цветовое_20_выделение_20_для_20_Текст"><text:span text:style-name="T42">настоящей </text:span></text:span><text:span text:style-name="Цветовое_20_выделение_20_для_20_Текст"><text:span text:style-name="T43">главы.</text:span></text:span></text:p>
      <text:p text:style-name="P86"><text:tab/><text:span text:style-name="Цветовое_20_выделение_20_для_20_Текст"><text:span text:style-name="T1139">г) </text:span></text:span><text:bookmark-start text:name="sub_220236111"/><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p>
      <text:p text:style-name="P86"><text:bookmark-end text:name="sub_220236111"/><text:span text:style-name="Цветовое_20_выделение_20_для_20_Текст"><text:span text:style-name="T1459"><text:tab/>д</text:span></text:span><text:span text:style-name="Цветовое_20_выделение_20_для_20_Текст"><text:span text:style-name="T1460">) 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text:span></text:span></text:p>
      <text:p text:style-name="P278"><text:bookmark-start text:name="sub_3345"/><text:bookmark-end text:name="sub_33443"/><text:span text:style-name="Цветовое_20_выделение_20_для_20_Текст"><text:span text:style-name="T506">4.5. Социальные услуги в полустационарной форме социального обслуживания в соответствии с настоящим подразделом гражданам, указанным в </text:span></text:span><text:a xlink:type="simple" xlink:href="#sub_3311" text:style-name="Internet_20_link" text:visited-style-name="Visited_20_Internet_20_Link"><text:span text:style-name="Гипертекстовая_20_ссылка"><text:span text:style-name="T479">пункте 1.1 главы 1</text:span></text:span></text:a><text:span text:style-name="Цветовое_20_выделение_20_для_20_Текст"><text:span text:style-name="T506"> настоящего подраздела, предоставляются:</text:span></text:span></text:p>
      <text:p text:style-name="P278"><text:bookmark-start text:name="sub_33451"/><text:bookmark-end text:name="sub_3345"/><text:span text:style-name="Цветовое_20_выделение_20_для_20_Текст"><text:span text:style-name="T506">а) </text:span></text:span><text:span text:style-name="Цветовое_20_выделение_20_для_20_Текст"><text:span text:style-name="T495"><text:s/></text:span></text:span><text:span text:style-name="Цветовое_20_выделение_20_для_20_Текст"><text:span text:style-name="T506">в рамках курсовой комплексной реабилитации</text:span></text:span><text:span text:style-name="Цветовое_20_выделение_20_для_20_Текст"><text:span text:style-name="T494">, </text:span></text:span><text:span text:style-name="Цветовое_20_выделение_20_для_20_Текст"><text:span text:style-name="T800"><text:s/></text:span></text:span><text:span text:style-name="Цветовое_20_выделение_20_для_20_Текст"><text:span text:style-name="T804">не более 12 дней;</text:span></text:span></text:p>
      <text:p text:style-name="P278"><text:bookmark-start text:name="sub_33452"/><text:bookmark-end text:name="sub_33451"/><text:span text:style-name="Цветовое_20_выделение_20_для_20_Текст"><text:span text:style-name="T805">б) в рамках оказания курса услуг по одному из мероприятий, указанных в индивидуальной программе реабилитации или абилитации инвалида, ребенка-инвалида</text:span></text:span><text:span text:style-name="Цветовое_20_выделение_20_для_20_Текст"><text:span text:style-name="T799">;</text:span></text:span></text:p>
      <text:p text:style-name="P278"><text:bookmark-start text:name="sub_33453"/><text:bookmark-end text:name="sub_33452"/><text:span text:style-name="Цветовое_20_выделение_20_для_20_Текст"><text:span text:style-name="T805">в)</text:span></text:span><text:span text:style-name="Цветовое_20_выделение_20_для_20_Текст"><text:span text:style-name="T801"> </text:span></text:span><text:span text:style-name="Цветовое_20_выделение_20_для_20_Текст"><text:span text:style-name="T803">для детей</text:span></text:span><text:span text:style-name="Цветовое_20_выделение_20_для_20_Текст"><text:span text:style-name="T799"> </text:span></text:span><text:span text:style-name="Цветовое_20_выделение_20_для_20_Текст"><text:span text:style-name="T805">с синдромом Дауна и детей с расстройствами аутистического спектра <text:s/></text:span></text:span><text:span text:style-name="Цветовое_20_выделение_20_для_20_Текст"><text:span text:style-name="T802"><text:s/></text:span></text:span><text:span text:style-name="Цветовое_20_выделение_20_для_20_Текст"><text:span text:style-name="T805">период проведения реабилитации определяется по потребности. </text:span></text:span></text:p>
      <text:p text:style-name="P278"><text:bookmark-start text:name="sub_33454"/><text:span text:style-name="Цветовое_20_выделение_20_для_20_Текст"><text:span text:style-name="T397">4.5. Социаль</text:span></text:span><text:span text:style-name="Цветовое_20_выделение_20_для_20_Текст"><text:span text:style-name="T359">ные услуги в полустационарной форме социального обслуживания в соответствии с настоящим подразделом предоставляются:</text:span></text:span></text:p>
      <text:p text:style-name="P278"><text:bookmark-start text:name="sub_334511"/><text:bookmark-end text:name="sub_33454"/><text:span text:style-name="Цветовое_20_выделение_20_для_20_Текст"><text:span text:style-name="T359">а) </text:span></text:span><text:span text:style-name="Цветовое_20_выделение_20_для_20_Текст"><text:span text:style-name="T389">гражданам указанным, в </text:span></text:span><text:span text:style-name="Цветовое_20_выделение_20_для_20_Текст"><text:span text:style-name="T622">п</text:span></text:span><text:span text:style-name="Цветовое_20_выделение_20_для_20_Текст"><text:span text:style-name="T623">одпункт</text:span></text:span><text:span text:style-name="Цветовое_20_выделение_20_для_20_Текст"><text:span text:style-name="T627">е</text:span></text:span><text:span text:style-name="Цветовое_20_выделение_20_для_20_Текст"><text:span text:style-name="T624"> </text:span></text:span><text:span text:style-name="Цветовое_20_выделение_20_для_20_Текст"><text:span text:style-name="T622">1.1.</text:span></text:span><text:span text:style-name="Цветовое_20_выделение_20_для_20_Текст"><text:span text:style-name="T629">1</text:span></text:span><text:span text:style-name="Цветовое_20_выделение_20_для_20_Текст"><text:span text:style-name="T622">. </text:span></text:span><text:span text:style-name="Цветовое_20_выделение_20_для_20_Текст"><text:span text:style-name="T623">пункта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Цветовое_20_выделение_20_для_20_Текст"><text:span text:style-name="T389"> </text:span></text:span><text:span text:style-name="Цветовое_20_выделение_20_для_20_Текст"><text:span text:style-name="T359">в рамках курсовой комплексной реабилитации </text:span></text:span><text:span text:style-name="Цветовое_20_выделение_20_для_20_Текст"><text:span text:style-name="T390">или</text:span></text:span><text:span text:style-name="Цветовое_20_выделение_20_для_20_Текст"><text:span text:style-name="T359"> </text:span></text:span><text:span text:style-name="Цветовое_20_выделение_20_для_20_Текст"><text:span text:style-name="T654">оказания курса услуг по одному из мероприятий, указанных в индивидуальной программе реабилитации или абилитации инвалида, ребенка-инвалида. </text:span></text:span><text:span text:style-name="Цветовое_20_выделение_20_для_20_Текст"><text:span text:style-name="T655">Курс составляет не более 12 </text:span></text:span><text:span text:style-name="Цветовое_20_выделение_20_для_20_Текст"><text:span text:style-name="T663">рабочих </text:span></text:span><text:span text:style-name="Цветовое_20_выделение_20_для_20_Текст"><text:span text:style-name="T655">дней;</text:span></text:span></text:p>
      <text:p text:style-name="P279"><text:bookmark-end text:name="sub_334511"/><text:span text:style-name="Цветовое_20_выделение_20_для_20_Текст"><text:span text:style-name="T655">б)</text:span></text:span><text:span text:style-name="Цветовое_20_выделение_20_для_20_Текст"><text:span text:style-name="T656"> </text:span></text:span><text:span text:style-name="Цветовое_20_выделение_20_для_20_Текст"><text:span text:style-name="T657">для детей-</text:span></text:span><text:span text:style-name="Цветовое_20_выделение_20_для_20_Текст"><text:span text:style-name="T658">инвалидов</text:span></text:span><text:span text:style-name="Цветовое_20_выделение_20_для_20_Текст"><text:span text:style-name="T657"> с расстройствами аутистического спектра </text:span></text:span><text:span text:style-name="Цветовое_20_выделение_20_для_20_Текст"><text:span text:style-name="T658">от </text:span></text:span><text:span text:style-name="Цветовое_20_выделение_20_для_20_Текст"><text:span text:style-name="T659">3 </text:span></text:span><text:span text:style-name="Цветовое_20_выделение_20_для_20_Текст"><text:span text:style-name="T658">до 8 лет</text:span></text:span><text:span text:style-name="Цветовое_20_выделение_20_для_20_Текст"><text:span text:style-name="T664"> </text:span></text:span><text:span text:style-name="Цветовое_20_выделение_20_для_20_Текст"><text:span text:style-name="T656">в рамках курсовой комплексной реабилитации. </text:span></text:span><text:span text:style-name="Цветовое_20_выделение_20_для_20_Текст"><text:span text:style-name="T655">Курс составляет </text:span></text:span><text:span text:style-name="Цветовое_20_выделение_20_для_20_Текст"><text:span text:style-name="T660">не более 12 </text:span></text:span><text:span text:style-name="Цветовое_20_выделение_20_для_20_Текст"><text:span text:style-name="T663">рабочих </text:span></text:span><text:span text:style-name="Цветовое_20_выделение_20_для_20_Текст"><text:span text:style-name="T660">дней в течение месяца. </text:span></text:span><text:span text:style-name="Цветовое_20_выделение_20_для_20_Текст"><text:span text:style-name="T661">Период проведения реабилитации устанавливается в </text:span></text:span><text:span text:style-name="Основной_20_шрифт_20_абзаца"><text:span text:style-name="T675">индивидуальной программ</text:span></text:span><text:span text:style-name="Основной_20_шрифт_20_абзаца"><text:span text:style-name="T676">е</text:span></text:span><text:span text:style-name="Основной_20_шрифт_20_абзаца"><text:span text:style-name="T675"> предоставления социальных услуг</text:span></text:span><text:span text:style-name="Цветовое_20_выделение_20_для_20_Текст"><text:span text:style-name="T656">;</text:span></text:span></text:p>
      <text:p text:style-name="P278"><text:span text:style-name="Цветовое_20_выделение_20_для_20_Текст"><text:span text:style-name="T44">в</text:span></text:span><text:span text:style-name="Цветовое_20_выделение_20_для_20_Текст"><text:span text:style-name="T45">)</text:span></text:span><text:span text:style-name="Цветовое_20_выделение_20_для_20_Текст"><text:span text:style-name="T46"> </text:span></text:span><text:span text:style-name="Цветовое_20_выделение_20_для_20_Текст"><text:span text:style-name="T47">гражданам, указанным в </text:span></text:span><text:span text:style-name="Цветовое_20_выделение_20_для_20_Текст"><text:span text:style-name="T622">п</text:span></text:span><text:span text:style-name="Цветовое_20_выделение_20_для_20_Текст"><text:span text:style-name="T623">одпункт</text:span></text:span><text:span text:style-name="Цветовое_20_выделение_20_для_20_Текст"><text:span text:style-name="T627">е</text:span></text:span><text:span text:style-name="Цветовое_20_выделение_20_для_20_Текст"><text:span text:style-name="T624"> </text:span></text:span><text:span text:style-name="Цветовое_20_выделение_20_для_20_Текст"><text:span text:style-name="T622">1.1.</text:span></text:span><text:span text:style-name="Цветовое_20_выделение_20_для_20_Текст"><text:span text:style-name="T629">2</text:span></text:span><text:span text:style-name="Цветовое_20_выделение_20_для_20_Текст"><text:span text:style-name="T622">. </text:span></text:span><text:span text:style-name="Цветовое_20_выделение_20_для_20_Текст"><text:span text:style-name="T623">пункта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Цветовое_20_выделение_20_для_20_Текст"><text:span text:style-name="T634">,</text:span></text:span><text:span text:style-name="Цветовое_20_выделение_20_для_20_Текст"><text:span text:style-name="T75"> </text:span></text:span><text:span text:style-name="Цветовое_20_выделение_20_для_20_Текст"><text:span text:style-name="T13">в </text:span></text:span><text:span text:style-name="Цветовое_20_выделение_20_для_20_Текст"><text:span text:style-name="T76">рамках курсовой комплексной реабилитации. </text:span></text:span><text:span text:style-name="Цветовое_20_выделение_20_для_20_Текст"><text:span text:style-name="T665">Курс составляет</text:span></text:span><text:span text:style-name="Цветовое_20_выделение_20_для_20_Текст"><text:span text:style-name="T76"> не более 12 </text:span></text:span><text:span text:style-name="Цветовое_20_выделение_20_для_20_Текст"><text:span text:style-name="T78">рабочих </text:span></text:span><text:span text:style-name="Цветовое_20_выделение_20_для_20_Текст"><text:span text:style-name="T76">дней </text:span></text:span><text:span text:style-name="Цветовое_20_выделение_20_для_20_Текст"><text:span text:style-name="T77">в течение месяца;</text:span></text:span></text:p>
      <text:p text:style-name="P278"><text:span text:style-name="Цветовое_20_выделение_20_для_20_Текст"><text:span text:style-name="T69">г</text:span></text:span><text:span text:style-name="Цветовое_20_выделение_20_для_20_Текст"><text:span text:style-name="T70">)</text:span></text:span><text:span text:style-name="Цветовое_20_выделение_20_для_20_Текст"><text:span text:style-name="T71"> </text:span></text:span><text:span text:style-name="Цветовое_20_выделение_20_для_20_Текст"><text:span text:style-name="T72">гражданам, </text:span></text:span><text:span text:style-name="Цветовое_20_выделение_20_для_20_Текст"><text:span text:style-name="T70">обслуживаемым по технологии </text:span></text:span><text:span text:style-name="Цветовое_20_выделение_20_для_20_Текст"><text:span text:style-name="T73">«</text:span></text:span><text:span text:style-name="Цветовое_20_выделение_20_для_20_Текст"><text:span text:style-name="T74">Реабилитационный центр на дому</text:span></text:span><text:span text:style-name="Цветовое_20_выделение_20_для_20_Текст"><text:span text:style-name="T175">» </text:span></text:span><text:span text:style-name="Цветовое_20_выделение_20_для_20_Текст"><text:span text:style-name="T13">в </text:span></text:span><text:span text:style-name="Цветовое_20_выделение_20_для_20_Текст"><text:span text:style-name="T76">рамках курсовой комплексной реабилитации</text:span></text:span><text:span text:style-name="Цветовое_20_выделение_20_для_20_Текст"><text:span text:style-name="T175">. </text:span></text:span><text:span text:style-name="Цветовое_20_выделение_20_для_20_Текст"><text:span text:style-name="T666">Курс составляет</text:span></text:span><text:span text:style-name="Цветовое_20_выделение_20_для_20_Текст"><text:span text:style-name="T175"> </text:span></text:span><text:span text:style-name="Цветовое_20_выделение_20_для_20_Текст"><text:span text:style-name="T639">не более 12 </text:span></text:span><text:span text:style-name="Цветовое_20_выделение_20_для_20_Текст"><text:span text:style-name="T640">рабочих </text:span></text:span><text:span text:style-name="Цветовое_20_выделение_20_для_20_Текст"><text:span text:style-name="T639">д</text:span></text:span><text:span text:style-name="Цветовое_20_выделение_20_для_20_Текст"><text:span text:style-name="T1588">ней </text:span></text:span><text:span text:style-name="Цветовое_20_выделение_20_для_20_Текст"><text:span text:style-name="T1589">в течение месяца</text:span></text:span><text:span text:style-name="Цветовое_20_выделение_20_для_20_Текст"><text:span text:style-name="T1588">; </text:span></text:span></text:p>
      <text:p text:style-name="P306"><text:span text:style-name="T774">д</text:span><text:span text:style-name="T775">) </text:span><text:span text:style-name="Цветовое_20_выделение_20_для_20_Текст"><text:span text:style-name="T667">гражданам, указанным, в </text:span></text:span><text:span text:style-name="Цветовое_20_выделение_20_для_20_Текст"><text:span text:style-name="T622">п</text:span></text:span><text:span text:style-name="Цветовое_20_выделение_20_для_20_Текст"><text:span text:style-name="T623">одпункт</text:span></text:span><text:span text:style-name="Цветовое_20_выделение_20_для_20_Текст"><text:span text:style-name="T627">е</text:span></text:span><text:span text:style-name="Цветовое_20_выделение_20_для_20_Текст"><text:span text:style-name="T624"> </text:span></text:span><text:span text:style-name="Цветовое_20_выделение_20_для_20_Текст"><text:span text:style-name="T622">1.1.</text:span></text:span><text:span text:style-name="Цветовое_20_выделение_20_для_20_Текст"><text:span text:style-name="T630">4</text:span></text:span><text:span text:style-name="Цветовое_20_выделение_20_для_20_Текст"><text:span text:style-name="T622">. </text:span></text:span><text:span text:style-name="Цветовое_20_выделение_20_для_20_Текст"><text:span text:style-name="T623">пункта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Цветовое_20_выделение_20_для_20_Текст"><text:span text:style-name="T668">, </text:span></text:span><text:span text:style-name="Цветовое_20_выделение_20_для_20_Текст"><text:span text:style-name="T669">имеющим </text:span></text:span><text:span text:style-name="Цветовое_20_выделение_20_для_20_Текст"><text:span text:style-name="T641">ограничение способности </text:span></text:span><text:span text:style-name="Цветовое_20_выделение_20_для_20_Текст"><text:span text:style-name="T642">к контролю за своим поведением </text:span></text:span><text:span text:style-name="Цветовое_20_выделение_20_для_20_Текст"><text:span text:style-name="T645">I </text:span></text:span><text:span text:style-name="Цветовое_20_выделение_20_для_20_Текст"><text:span text:style-name="T608">степени </text:span></text:span><text:span text:style-name="Цветовое_20_выделение_20_для_20_Текст"><text:span text:style-name="T609">и </text:span></text:span><text:span text:style-name="Цветовое_20_выделение_20_для_20_Текст"><text:span text:style-name="T610">рекомендации по реабилитационным мероприятиям в </text:span></text:span><text:soft-page-break/><text:span text:style-name="Цветовое_20_выделение_20_для_20_Текст"><text:span text:style-name="T610">индивидуальной программе реабилитации или абилитации инвалида (ребенка-инвалида),</text:span></text:span><text:span text:style-name="Цветовое_20_выделение_20_для_20_Текст"><text:span text:style-name="T667"> </text:span></text:span><text:span text:style-name="T776"><text:s/></text:span><text:span text:style-name="T777">в рамках курса реабилитации. </text:span><text:span text:style-name="Цветовое_20_выделение_20_для_20_Текст"><text:span text:style-name="T1590">Курс составляет</text:span></text:span><text:span text:style-name="Цветовое_20_выделение_20_для_20_Текст"><text:span text:style-name="T643"> 3 месяц</text:span></text:span><text:span text:style-name="Цветовое_20_выделение_20_для_20_Текст"><text:span text:style-name="T644">а, </text:span></text:span><text:span text:style-name="Цветовое_20_выделение_20_для_20_Текст"><text:span text:style-name="T670">не более 12 </text:span></text:span><text:span text:style-name="Цветовое_20_выделение_20_для_20_Текст"><text:span text:style-name="T672">рабочих </text:span></text:span><text:span text:style-name="Цветовое_20_выделение_20_для_20_Текст"><text:span text:style-name="T670">дней </text:span></text:span><text:span text:style-name="Цветовое_20_выделение_20_для_20_Текст"><text:span text:style-name="T671">в течение месяца</text:span></text:span><text:span text:style-name="T778">.</text:span></text:p>
      <text:p text:style-name="P307"><text:span text:style-name="T774">е</text:span><text:span text:style-name="T775">) </text:span><text:span text:style-name="Цветовое_20_выделение_20_для_20_Текст"><text:span text:style-name="T667">гражданам, указанным в </text:span></text:span><text:span text:style-name="Цветовое_20_выделение_20_для_20_Текст"><text:span text:style-name="T622">п</text:span></text:span><text:span text:style-name="Цветовое_20_выделение_20_для_20_Текст"><text:span text:style-name="T623">одпункт</text:span></text:span><text:span text:style-name="Цветовое_20_выделение_20_для_20_Текст"><text:span text:style-name="T627">е</text:span></text:span><text:span text:style-name="Цветовое_20_выделение_20_для_20_Текст"><text:span text:style-name="T624"> </text:span></text:span><text:span text:style-name="Цветовое_20_выделение_20_для_20_Текст"><text:span text:style-name="T622">1.1.5. </text:span></text:span><text:span text:style-name="Цветовое_20_выделение_20_для_20_Текст"><text:span text:style-name="T623">пункта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Цветовое_20_выделение_20_для_20_Текст"><text:span text:style-name="T668">, </text:span></text:span><text:span text:style-name="T649">в рамках курса профилактики возрастных изменений</text:span><text:span text:style-name="Цветовое_20_выделение_20_для_20_Текст"><text:span text:style-name="T635">.</text:span></text:span><text:span text:style-name="Цветовое_20_выделение_20_для_20_Текст"><text:span text:style-name="T1591"> </text:span></text:span><text:span text:style-name="Цветовое_20_выделение_20_для_20_Текст"><text:span text:style-name="T1592">Курс составляет </text:span></text:span><text:span text:style-name="Цветовое_20_выделение_20_для_20_Текст"><text:span text:style-name="T1593">3 месяца, </text:span></text:span><text:span text:style-name="Цветовое_20_выделение_20_для_20_Текст"><text:span text:style-name="T650">не более 12 </text:span></text:span><text:span text:style-name="Цветовое_20_выделение_20_для_20_Текст"><text:span text:style-name="T652">рабочих </text:span></text:span><text:span text:style-name="Цветовое_20_выделение_20_для_20_Текст"><text:span text:style-name="T650">дней </text:span></text:span><text:span text:style-name="Цветовое_20_выделение_20_для_20_Текст"><text:span text:style-name="T651">в течение месяца</text:span></text:span><text:span text:style-name="Цветовое_20_выделение_20_для_20_Текст"><text:span text:style-name="T636">.</text:span></text:span></text:p>
      <text:p text:style-name="P294"><text:bookmark-end text:name="sub_33453"/><text:span text:style-name="Цветовое_20_выделение_20_для_20_Текст"><text:span text:style-name="T478">4.6.</text:span></text:span><text:span text:style-name="Цветовое_20_выделение_20_для_20_Текст"><text:span text:style-name="T480"> </text:span></text:span><text:bookmark-start text:name="sub_3347"/><text:span text:style-name="Цветовое_20_выделение_20_для_20_Текст"><text:span text:style-name="T508">Повторный курс </text:span></text:span><text:span text:style-name="Цветовое_20_выделение_20_для_20_Текст"><text:span text:style-name="T461">комплексной реабилитации или повторный курс услуг по одному из мероприятий, указанных в индивидуальной программе реабилитации или абилитации инвалида, ребенка-инвалида, предоставляется по </text:span></text:span><text:span text:style-name="Цветовое_20_выделение_20_для_20_Текст"><text:span text:style-name="T464">заключению</text:span></text:span><text:span text:style-name="Цветовое_20_выделение_20_для_20_Текст"><text:span text:style-name="T488"> </text:span></text:span><text:span text:style-name="Цветовое_20_выделение_20_для_20_Текст"><text:span text:style-name="T461">социально-реабилитационного Консилиума, созданного поставщиком социальных услуг и действующего на основании положения.</text:span></text:span><text:bookmark-end text:name="sub_3347"/></text:p>
      <text:p text:style-name="P380"><text:span text:style-name="Гипертекстовая_20_ссылка"><text:span text:style-name="T827"/></text:span></text:p>
      <text:p text:style-name="P298"><text:span text:style-name="Цветовое_20_выделение"><text:span text:style-name="T306">Приложение</text:span></text:span><text:line-break/><text:span text:style-name="Цветовое_20_выделение"><text:span text:style-name="T306">к </text:span></text:span><text:a xlink:type="simple" xlink:href="#sub_3030" text:style-name="Internet_20_link" text:visited-style-name="Visited_20_Internet_20_Link"><text:span text:style-name="Гипертекстовая_20_ссылка"><text:span text:style-name="T306">подразделу 3 раздела 3</text:span></text:span></text:a></text:p>
      <text:p text:style-name="P271"><text:span text:style-name="Цветовое_20_выделение_20_для_20_Текст"/></text:p>
      <text:p text:style-name="P147"><text:span text:style-name="T1266">Стандарты</text:span><text:line-break/><text:span text:style-name="T1266">социальных услуг, предоставляемых </text:span><text:span text:style-name="T1268">получателям соци</text:span><text:span text:style-name="T1269">альных услуг </text:span><text:span text:style-name="T1276">признанны</text:span><text:span text:style-name="T1277">м</text:span><text:span text:style-name="T1276"> нуждающимися в социальном обслуживании в связи с полной </text:span><text:span text:style-name="T1278">или </text:span><text:span text:style-name="T1276">частичной утратой способности либо возможности осуществлять самообслуживание, </text:span><text:span text:style-name="T1279">самостоятельно передвигаться, обеспечивать основные жизненные</text:span><text:span text:style-name="T1275"> </text:span><text:span text:style-name="T1279">потребности в силу заболевания, травмы, возраста или наличия инвалидности, а также из числа детей от 0 до 3 лет с ограниченными возможностями здоровья,</text:span><text:span text:style-name="T1267">в полустационарной форме социального обслуживания центрами (комплексными центрами) социального обслужива</text:span><text:span text:style-name="T1266">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51">N п/п</text:p>
          </table:table-cell>
          <table:table-cell table:style-name="Таблица9.B1" office:value-type="string">
            <text:p text:style-name="P151">Наименование социальной услуги</text:p>
          </table:table-cell>
          <table:table-cell table:style-name="Таблица9.B1" office:value-type="string">
            <text:p text:style-name="P151">Описание социальной услуги, в том числе ее объем</text:p>
          </table:table-cell>
          <table:table-cell table:style-name="Таблица9.B1" office:value-type="string">
            <text:p text:style-name="P151">Сроки предоставления социальной услуги</text:p>
          </table:table-cell>
          <table:table-cell table:style-name="Таблица9.B1" office:value-type="string">
            <text:p text:style-name="P151">Подушевой норматив финансирования социальной услуги</text:p>
          </table:table-cell>
          <table:table-cell table:style-name="Таблица9.B1" office:value-type="string">
            <text:p text:style-name="P151">Показатели качества и оценка результатов предоставления социальной услуги</text:p>
          </table:table-cell>
          <table:table-cell table:style-name="Таблица9.A1" office:value-type="string">
            <text:p text:style-name="P151">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9.1">
          <table:table-cell table:style-name="Таблица9.A1" table:number-columns-spanned="7" office:value-type="string">
            <text:p text:style-name="P143">Предоставление социального обслуживания получателям социальных услуг <text:span text:style-name="T456">из числа инвалидов, детей-инвалидов и детей от 0 до 3 лет с ограниченными возможностями здоровья, </text:span><text:span text:style-name="T1280">признанны</text:span><text:span text:style-name="T1281">м</text:span><text:span text:style-name="T1280"> нуждающимися в социа</text:span><text:span text:style-name="T1283">льном обслуживании в связи с полной </text:span><text:span text:style-name="T1284">или </text:span><text:span text:style-name="T1283">частичной утратой способности либо возможности осуществлять самообслуживание, </text:span><text:span text:style-name="T1285">самостоятельно передвигаться, обеспечивать основные жизненные</text:span><text:span text:style-name="T1282"> </text:span><text:span text:style-name="T1285">потребности в силу заболевания, травмы, возраста или наличия инвалидности, а также из числа детей от 0 до 3 лет с ограниченными возможностями здоровья, </text:span><text:s/>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text:span text:style-name="T1286"> </text:span>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9.1">
          <table:table-cell table:style-name="Таблица9.A1" table:number-columns-spanned="7" office:value-type="string">
            <text:p text:style-name="P146">1. Социально-бытовы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1.1</text:p>
          </table:table-cell>
          <table:table-cell table:style-name="Таблица9.B1" office:value-type="string">
            <text:p text:style-name="P172">Предоставление нежилых помещений, оснащенных мебелью, обу<text:soft-page-break/>чающим, коррекционно-развивающим 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9.B1" office:value-type="string">
            <text:p text:style-name="P172">Услуга включает в себя предоставление поставщиком социальных услуг не<text:soft-page-break/>жилого помещения, которое отвечает санитарно-эпидемиологическим требованиям и требованиям безопасности <text:span text:style-name="T155">не менее 2 кв. м. на 1 чел.</text:span><text:span text:style-name="T157">,</text:span><text:span text:style-name="T155"> </text:span>мебели, обучающего, коррекционно-развивающего оборудования, инвентаря.</text:p>
            <text:p text:style-name="P173"><text:span text:style-name="Цветовое_20_выделение_20_для_20_Текст"><text:span text:style-name="T1189"/></text:span></text:p>
          </table:table-cell>
          <table:table-cell table:style-name="Таблица9.B1" office:value-type="string">
            <text:p text:style-name="P172">В соответствии с установленным поставщи<text:soft-page-break/>ком социальных услуг режимом работы,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нежилая площадь должна соответство<text:soft-page-break/>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7"><text:span text:style-name="T1190">Услуга предоставляется </text:span><text:span text:style-name="T1191">граждан</text:span><text:span text:style-name="T1190">ам</text:span><text:span text:style-name="T1191">, </text:span><text:span text:style-name="T1192">указанным в </text:span><text:span text:style-name="Цветовое_20_выделение_20_для_20_Текст"><text:span text:style-name="T623">пунк</text:span></text:span><text:soft-page-break/><text:span text:style-name="Цветовое_20_выделение_20_для_20_Текст"><text:span text:style-name="T623">т</text:span></text:span><text:span text:style-name="Цветовое_20_выделение_20_для_20_Текст"><text:span text:style-name="T631">е</text:span></text:span><text:span text:style-name="Цветовое_20_выделение_20_для_20_Текст"><text:span text:style-name="T623"> 1.1. главы 1 раздела 1 </text:span></text:span><text:span text:style-name="Цветовое_20_выделение_20_для_20_Текст"><text:span text:style-name="T647">настоящего</text:span></text:span><text:span text:style-name="Цветовое_20_выделение_20_для_20_Текст"><text:span text:style-name="T625"> подраздела,</text:span></text:span><text:span text:style-name="T1192"> за исключением</text:span><text:span text:style-name="T1191"> </text:span><text:span text:style-name="T1193">граждан, обслуживаемых по </text:span><text:span text:style-name="T1191">технологии «</text:span><text:span text:style-name="Цветовое_20_выделение_20_для_20_Текст"><text:span text:style-name="T1194">Реабилитационный центр на дому»</text:span></text:span><text:span text:style-name="Цветовое_20_выделение_20_для_20_Текст"><text:span text:style-name="T1191">.</text:span></text:span></text:p>
            <text:p text:style-name="P172">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text:soft-page-break/>тарь для проведения реабилитационных <text:span text:style-name="T917">и </text:span><text:span text:style-name="T918">профилактических</text:span><text:span text:style-name="T1594"> </text:span>мероприятий должны быть удобными и безопасными.</text:p>
            <text:p text:style-name="P167"><text:span text:style-name="Цветовое_20_выделение_20_для_20_Текст"><text:span text:style-name="T1191"/></text:span></text:p>
          </table:table-cell>
        </table:table-row>
        <table:table-row table:style-name="Таблица9.1">
          <table:table-cell table:style-name="Таблица9.A1" office:value-type="string">
            <text:p text:style-name="P154"><text:bookmark-start text:name="sub_330112"/>1.2.<text:bookmark-end text:name="sub_330112"/></text:p>
          </table:table-cell>
          <table:table-cell table:style-name="Таблица9.B1" office:value-type="string">
            <text:p text:style-name="P172">Предоставление продуктового набора в соответствии с нормами, утвержденными уполномоченным органом </text:p>
          </table:table-cell>
          <table:table-cell table:style-name="Таблица9.B1" office:value-type="string">
            <text:p text:style-name="P172">Услуга включает в себя предоставление продуктового набора при прохождении курсовой комплексной реабилитации получателю социальных услуг в возрасте от 4 месяцев в соответствии с нормами<text:span text:style-name="T155"> питания</text:span><text:span text:style-name="T125"> </text:span><text:span text:style-name="T155">в объеме, ут</text:span>вержденн<text:span text:style-name="T1595">ом</text:span> Департаментом.</text:p>
          </table:table-cell>
          <table:table-cell table:style-name="Таблица9.B1" office:value-type="string">
            <text:p text:style-name="P172">1 раз в день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одукты в наборе должны быть доброкачественны, иметь сертификаты и (или) паспорта качества.</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Цветовое_20_выделение_20_для_20_Текст"><text:span text:style-name="T829">Услуга предоставляется </text:span></text:span><text:span text:style-name="Цветовое_20_выделение_20_для_20_Текст"><text:span text:style-name="T830">граждан</text:span></text:span><text:span text:style-name="Цветовое_20_выделение_20_для_20_Текст"><text:span text:style-name="T829">ам</text:span></text:span><text:span text:style-name="Цветовое_20_выделение_20_для_20_Текст"><text:span text:style-name="T830">, </text:span></text:span><text:span text:style-name="Цветовое_20_выделение_20_для_20_Текст"><text:span text:style-name="T831">указанным в </text:span></text:span><text:span text:style-name="Цветовое_20_выделение_20_для_20_Текст"><text:span text:style-name="T832">подпунктах 1.1.1. и 1.1.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span text:style-name="Цветовое_20_выделение_20_для_20_Текст"><text:span text:style-name="T831"> за исключением</text:span></text:span><text:span text:style-name="Цветовое_20_выделение_20_для_20_Текст"><text:span text:style-name="T830"> </text:span></text:span><text:span text:style-name="Цветовое_20_выделение_20_для_20_Текст"><text:span text:style-name="T833">граждан, обслуживаемых по </text:span></text:span><text:span text:style-name="Цветовое_20_выделение_20_для_20_Текст"><text:span text:style-name="T830">технологии «</text:span></text:span><text:span text:style-name="Цветовое_20_выделение_20_для_20_Текст"><text:span text:style-name="T834">Реабилитационный центр на дому</text:span></text:span><text:span text:style-name="Цветовое_20_выделение_20_для_20_Текст"><text:span text:style-name="T835">»</text:span></text:span><text:span text:style-name="Цветовое_20_выделение_20_для_20_Текст"><text:span text:style-name="T830">.</text:span></text:span></text:p>
            <text:p text:style-name="P172">Продуктовый набор предоставляется с учетом возрастной категории получателя социальных услуг.</text:p>
          </table:table-cell>
        </table:table-row>
        <table:table-row table:style-name="Таблица9.1">
          <table:table-cell table:style-name="Таблица9.A1" office:value-type="string">
            <text:p text:style-name="P154">1.3.</text:p>
          </table:table-cell>
          <table:table-cell table:style-name="Таблица9.B1" office:value-type="string">
            <text:p text:style-name="P172">Консультирование по вопросам социально-бытовой адаптации и социально-средовой реабилитации</text:p>
          </table:table-cell>
          <table:table-cell table:style-name="Таблица9.B1" office:value-type="string">
            <text:p text:style-name="P172">Выявление проблем получателя социальных услуг в сфере социально-бытовой адаптации и социально-средовой реабилитации<text:span text:style-name="T1596"> </text:span>путем проведения бесед;</text:p>
            <text:p text:style-name="P172">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средовых условиях и приспособления к ним.</text:p>
            <text:p text:style-name="P327">Услуга предоставляется при <text:soft-page-break/>наличии у получателя социальных услуг соответствующей потребности.</text:p>
            <text:p text:style-name="P124"><text:span text:style-name="T1597">Объем </text:span><text:span text:style-name="T1598">не более </text:span><text:span text:style-name="T1599">3</text:span><text:span text:style-name="T1600"> услуг </text:span><text:span text:style-name="T1601">за курс</text:span><text:span text:style-name="T1600">, определяется по потребности.</text:span></text:p>
            <text:p text:style-name="P174"><text:span text:style-name="T729">Г</text:span><text:span text:style-name="T730">раждан</text:span><text:span text:style-name="T731">ам</text:span><text:span text:style-name="T730">, </text:span><text:span text:style-name="T732">указанным в <text:s/></text:span><text:span text:style-name="Цветовое_20_выделение_20_для_20_Текст"><text:span text:style-name="T742">указанным в </text:span></text:span><text:span text:style-name="Цветовое_20_выделение_20_для_20_Текст"><text:span text:style-name="T743">подпункте 1.1.4. </text:span></text:span><text:span text:style-name="Цветовое_20_выделение_20_для_20_Текст"><text:span text:style-name="T637">пункта 1.1. главы 1 раздела 1 </text:span></text:span><text:span text:style-name="Цветовое_20_выделение_20_для_20_Текст"><text:span text:style-name="T653">настоящего</text:span></text:span><text:span text:style-name="Цветовое_20_выделение_20_для_20_Текст"><text:span text:style-name="T638"> подраздела</text:span></text:span><text:span text:style-name="T733">, </text:span><text:span text:style-name="T734">не более</text:span><text:span text:style-name="T735"> </text:span><text:span text:style-name="T736">6</text:span><text:span text:style-name="T735"> услуг за курс</text:span><text:span text:style-name="T737">.</text:span></text:p>
            <text:p text:style-name="P126"/>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поставщика социальных услуг, владеющим соответствующими знаниями.</text:p>
            <text:p text:style-name="P178"><text:span text:style-name="Цветовое_20_выделение_20_для_20_Текст"><text:span text:style-name="T871">У</text:span></text:span><text:span text:style-name="Цветовое_20_выделение_20_для_20_Текст"><text:span text:style-name="T872">слуг</text:span></text:span><text:span text:style-name="Цветовое_20_выделение_20_для_20_Текст"><text:span text:style-name="T871">а</text:span></text:span><text:span text:style-name="Цветовое_20_выделение_20_для_20_Текст"><text:span text:style-name="T872"> </text:span></text:span><text:span text:style-name="Цветовое_20_выделение_20_для_20_Текст"><text:span text:style-name="T871">предоставляется</text:span></text:span><text:span text:style-name="Цветовое_20_выделение_20_для_20_Текст"><text:span text:style-name="T872"> в специально оборудованном помещении.</text:span></text:span></text:p>
          </table:table-cell>
        </table:table-row>
        <table:table-row table:style-name="Таблица9.1">
          <table:table-cell table:style-name="Таблица9.A1" office:value-type="string">
            <text:p text:style-name="P154">1.4.</text:p>
          </table:table-cell>
          <table:table-cell table:style-name="Таблица9.B1" office:value-type="string">
            <text:p text:style-name="P172">Оказание помощи в реализации мероприятий по социально-бытовой адаптации</text:p>
          </table:table-cell>
          <table:table-cell table:style-name="Таблица9.B1" office:value-type="string">
            <text:p text:style-name="P172">Предоставление помощи в <text:span text:style-name="T558">получении технических средств реабилитации,</text:span><text:span text:style-name="T526"> </text:span>оборудовании жилья для оптимальной адаптации к потребностям получателя социальных услуг.</text:p>
            <text:p text:style-name="P172">Услуга включает <text:span text:style-name="T919">содействие в </text:span><text:span text:style-name="T878">сбор</text:span><text:span text:style-name="T919">е</text:span><text:span text:style-name="T878"> </text:span>и направлени<text:span text:style-name="T453">е</text:span><text:span text:style-name="T141">и</text:span><text:span text:style-name="T994"> </text:span>необходимых документов в соответствующие органы и организации.</text:p>
            <text:p text:style-name="P327">Услуга предоставляется при наличии у получателя социальных услуг соответствующей потребности.</text:p>
            <text:p text:style-name="P109"><text:span text:style-name="Цветовое_20_выделение_20_для_20_Текст"><text:span text:style-name="T278">Объем </text:span></text:span><text:span text:style-name="Цветовое_20_выделение_20_для_20_Текст"><text:span text:style-name="T279">не более </text:span></text:span><text:span text:style-name="Цветовое_20_выделение_20_для_20_Текст"><text:span text:style-name="T278">2 услуг</text:span></text:span><text:span text:style-name="Цветовое_20_выделение_20_для_20_Текст"><text:span text:style-name="T280"> </text:span></text:span><text:span text:style-name="Цветовое_20_выделение_20_для_20_Текст"><text:span text:style-name="T281">за курс</text:span></text:span><text:span text:style-name="Цветовое_20_выделение_20_для_20_Текст"><text:span text:style-name="T280">, определяется по потребности.</text:span></text:span></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Цветовое_20_выделение_20_для_20_Текст"><text:span text:style-name="T590">Услуга предоставляется </text:span></text:span><text:span text:style-name="Цветовое_20_выделение_20_для_20_Текст"><text:span text:style-name="T591">граждан</text:span></text:span><text:span text:style-name="Цветовое_20_выделение_20_для_20_Текст"><text:span text:style-name="T590">ам</text:span></text:span><text:span text:style-name="Цветовое_20_выделение_20_для_20_Текст"><text:span text:style-name="T591">, </text:span></text:span><text:span text:style-name="Цветовое_20_выделение_20_для_20_Текст"><text:span text:style-name="T592">указанным в </text:span></text:span><text:span text:style-name="Цветовое_20_выделение_20_для_20_Текст"><text:span text:style-name="T593">подпунктах 1.1.1. и 1.1.2 </text:span></text:span><text:span text:style-name="Цветовое_20_выделение_20_для_20_Текст"><text:span text:style-name="T701">пункта 1.1. главы 1 раздела 1 </text:span></text:span><text:span text:style-name="Цветовое_20_выделение_20_для_20_Текст"><text:span text:style-name="T764">настоящего</text:span></text:span><text:span text:style-name="Цветовое_20_выделение_20_для_20_Текст"><text:span text:style-name="T702"> подраздела</text:span></text:span><text:span text:style-name="Цветовое_20_выделение_20_для_20_Текст"><text:span text:style-name="T591">.</text:span></text:span></text:p>
            <text:p text:style-name="P172">Услуга оказывается специалистом поставщика социальных услуг, владеющим соответствующими знаниями.</text:p>
          </table:table-cell>
        </table:table-row>
        <table:table-row table:style-name="Таблица9.1">
          <table:table-cell table:style-name="Таблица9.A1" office:value-type="string">
            <text:p text:style-name="P154">1.5.</text:p>
          </table:table-cell>
          <table:table-cell table:style-name="Таблица9.B1" office:value-type="string">
            <text:p text:style-name="P172">Оказание помощи в подборе технических средств реабилитации <text:span text:style-name="T558">(в отношении детей от 0 до 3 лет с ограниченными возможностями здоровья)</text:span></text:p>
          </table:table-cell>
          <table:table-cell table:style-name="Таблица9.B1" office:value-type="string">
            <text:p text:style-name="P172">Консультирование по вопросам подбора технических средств реабилитации с учетом состояния здоровья и индивидуальными особенностями <text:span text:style-name="T453">ребенка </text:span><text:span text:style-name="T142">получателя</text:span><text:span text:style-name="T143"> социальных услуг </text:span>.</text:p>
            <text:p text:style-name="P172"><text:span text:style-name="T558">оказание помощи в получении технических средств ре</text:span><text:soft-page-break/><text:span text:style-name="T558">абилитации</text:span><text:span text:style-name="T1311">.</text:span></text:p>
            <text:p text:style-name="P327">Услуга предоставляется при наличии у ребенка потребности в техническом средстве реабилитации.</text:p>
            <text:p text:style-name="P127"><text:span text:style-name="Цветовое_20_выделение_20_для_20_Текст"><text:span text:style-name="T873">Объем </text:span></text:span><text:span text:style-name="Цветовое_20_выделение_20_для_20_Текст"><text:span text:style-name="T874">не более </text:span></text:span><text:span text:style-name="Цветовое_20_выделение_20_для_20_Текст"><text:span text:style-name="T875">3 услуг </text:span></text:span><text:span text:style-name="Цветовое_20_выделение_20_для_20_Текст"><text:span text:style-name="T876">за курс</text:span></text:span><text:span text:style-name="Цветовое_20_выделение_20_для_20_Текст"><text:span text:style-name="T875">, определяется по потребности.</text:span></text:span></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text:soft-page-break/>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способствовать получению технического средства реабилитации, необходимого для сохранения или восстановления здоровья <text:span text:style-name="T453">ребенка </text:span><text:span text:style-name="T142"><text:s/></text:span><text:span text:style-name="T143">по</text:span><text:soft-page-break/><text:span text:style-name="T143">лучателя социальных услуг</text:span><text:span text:style-name="T522"> </text:span><text:span text:style-name="T526">.</text:span></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T1129">Услуга предоставляется </text:span><text:span text:style-name="T1130">граждан</text:span><text:span text:style-name="T1129">ам</text:span><text:span text:style-name="T1130">, </text:span><text:span text:style-name="T1131">указанным в </text:span><text:span text:style-name="Цветовое_20_выделение_20_для_20_Текст"><text:span text:style-name="T832">подпунктах 1.1.1. - <text:s/>1.1.</text:span></text:span><text:span text:style-name="Цветовое_20_выделение_20_для_20_Текст"><text:span text:style-name="T836">4</text:span></text:span><text:span text:style-name="Цветовое_20_выделение_20_для_20_Текст"><text:span text:style-name="T83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p>
            <text:p text:style-name="P172"><text:soft-page-break/>Услуга оказывается специалистом поставщика социальных услуг, владеющим соответствующими знаниями.</text:p>
            <text:p text:style-name="P172">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9.1">
          <table:table-cell table:style-name="Таблица9.A1" table:number-columns-spanned="7" office:value-type="string">
            <text:p text:style-name="P146">2. Социально-медицин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2.1</text:p>
          </table:table-cell>
          <table:table-cell table:style-name="Таблица9.B1" office:value-type="string">
            <text:p text:style-name="P177">Консультирование по вопросам медицинской реабилитации</text:p>
          </table:table-cell>
          <table:table-cell table:style-name="Таблица9.B1" office:value-type="string">
            <text:p text:style-name="P177">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text:span text:style-name="T920">социально-</text:span>медицинской реабилитации, формирования основ социально-медицинских знаний, овладения приемами самопомощи.</text:p>
            <text:p text:style-name="P333">Услуга предоставляется при возникновении у получателя социальных услуг соответствующей потребности.</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T1129">Услуга предоставляется </text:span><text:span text:style-name="T1130">граждан</text:span><text:span text:style-name="T1129">ам</text:span><text:span text:style-name="T1130">, </text:span><text:span text:style-name="T1131">указанным в</text:span><text:span text:style-name="Цветовое_20_выделение_20_для_20_Текст"><text:span text:style-name="T831"> </text:span></text:span><text:span text:style-name="Цветовое_20_выделение_20_для_20_Текст"><text:span text:style-name="T832">подпунктах 1.1.1. - 1.1.</text:span></text:span><text:span text:style-name="Цветовое_20_выделение_20_для_20_Текст"><text:span text:style-name="T837">3</text:span></text:span><text:span text:style-name="Цветовое_20_выделение_20_для_20_Текст"><text:span text:style-name="T83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p>
            <text:p text:style-name="P172">Услуга предоставляется квалифицированными специалистами по конкретным проблемам, возникшим у получателя социальных услуг.</text:p>
            <text:p text:style-name="P160"><text:span text:style-name="Цветовое_20_выделение_20_для_20_Текст"><text:span text:style-name="T599"/></text:span></text:p>
          </table:table-cell>
        </table:table-row>
        <table:table-row table:style-name="Таблица9.1">
          <table:table-cell table:style-name="Таблица9.A1" office:value-type="string">
            <text:p text:style-name="P154">2.2</text:p>
          </table:table-cell>
          <table:table-cell table:style-name="Таблица9.B1" office:value-type="string">
            <text:p text:style-name="P172">Оценка развития <text:span text:style-name="T558">(в отношении детей от 0 до 3 лет с ограниченными возможностями здоровья)</text:span></text:p>
          </table:table-cell>
          <table:table-cell table:style-name="Таблица9.B1" office:value-type="string">
            <text:p text:style-name="P172">Осуществление диагностики исходного состояния ребенка (нервно-психического и физического развития); определение индивидуального плана реабилитационных мероприятий.</text:p>
            <text:p text:style-name="P327">Услуга предоставляется единовременно.</text:p>
            <text:p text:style-name="P128"><text:soft-page-break/><text:span text:style-name="T1602">Объем -</text:span> <text:span text:style-name="T1603">1 услуга за курс.</text:span></text:p>
          </table:table-cell>
          <table:table-cell table:style-name="Таблица9.B1" office:value-type="string">
            <text:p text:style-name="P172">При поступлении на социальное обслуживание</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оставление индивидуального плана реабилитационных или абилитационных мероприятий.</text:p>
            <text:p text:style-name="P172">Оценка результатов - <text:soft-page-break/>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T1129">Услуга предоставляется </text:span><text:span text:style-name="T1130">граждан</text:span><text:span text:style-name="T1129">ам</text:span><text:span text:style-name="T1130">, </text:span><text:span text:style-name="T1131">указанным </text:span><text:span text:style-name="Цветовое_20_выделение_20_для_20_Текст"><text:span text:style-name="T831">в </text:span></text:span><text:span text:style-name="Цветовое_20_выделение_20_для_20_Текст"><text:span text:style-name="T832">подпункт</text:span></text:span><text:span text:style-name="Цветовое_20_выделение_20_для_20_Текст"><text:span text:style-name="T838">е</text:span></text:span><text:span text:style-name="Цветовое_20_выделение_20_для_20_Текст"><text:span text:style-name="T832"> 1.1.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p>
            <text:p text:style-name="P172">Услуга предоставляется специалистом, <text:soft-page-break/>владеющим соответствующими знаниями.</text:p>
          </table:table-cell>
        </table:table-row>
        <table:table-row table:style-name="Таблица9.12">
          <table:table-cell table:style-name="Таблица9.A1" office:value-type="string">
            <text:p text:style-name="P154">2.3</text:p>
          </table:table-cell>
          <table:table-cell table:style-name="Таблица9.B1" office:value-type="string">
            <text:p text:style-name="P172">Проведение лечебно-оздоровительных мероприятий</text:p>
          </table:table-cell>
          <table:table-cell table:style-name="Таблица9.B1" office:value-type="string">
            <text:p text:style-name="P172">Организация и проведение индивидуальных или групповых занятий лечебной, адаптивной физкультурой;</text:p>
            <text:p text:style-name="P172">осуществление массажа, эрготерапии, кинезотерапии,</text:p>
            <text:p text:style-name="P172">физиотерапии <text:span text:style-name="T453">в объеме не более 10 процедур по каждому виду услуг.</text:span><text:span text:style-name="T1037"> </text:span></text:p>
            <text:p text:style-name="P172"><text:span text:style-name="T711">Г</text:span><text:span text:style-name="T712">раждан</text:span><text:span text:style-name="T713">ам</text:span><text:span text:style-name="T712">, </text:span><text:span text:style-name="T714">указанным в </text:span><text:span text:style-name="Цветовое_20_выделение_20_для_20_Текст"><text:span text:style-name="T744"><text:s/></text:span></text:span><text:span text:style-name="Цветовое_20_выделение_20_для_20_Текст"><text:span text:style-name="T745">подпунктах 1.1.1. - 1.1.</text:span></text:span><text:span text:style-name="Цветовое_20_выделение_20_для_20_Текст"><text:span text:style-name="T746">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text:span></text:span><text:span text:style-name="T715"> </text:span><text:span text:style-name="T716">не более</text:span><text:span text:style-name="T717"> </text:span><text:span text:style-name="T718">1</text:span><text:span text:style-name="T719">0 </text:span><text:span text:style-name="T717">услуг за курс</text:span><text:span text:style-name="T720"> по каждому виду услуг.</text:span></text:p>
            <text:p text:style-name="P172"><text:span text:style-name="T711">Г</text:span><text:span text:style-name="T712">раждан</text:span><text:span text:style-name="T713">ам</text:span><text:span text:style-name="T712">, </text:span><text:span text:style-name="T715"><text:s/></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text:span></text:span><text:span text:style-name="Цветовое_20_выделение_20_для_20_Текст"><text:span text:style-name="T746">е </text:span></text:span><text:span text:style-name="Цветовое_20_выделение_20_для_20_Текст"><text:span text:style-name="T745">1.1.</text:span></text:span><text:span text:style-name="Цветовое_20_выделение_20_для_20_Текст"><text:span text:style-name="T746">4</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1">3</text:span><text:span text:style-name="T719">0 </text:span><text:span text:style-name="T717">услуг за курс</text:span><text:span text:style-name="T720"> <text:s/>по каждому виду услуг.</text:span></text:p>
            <text:p text:style-name="P183"><text:span text:style-name="T1063">Г</text:span><text:span text:style-name="T1064">раждан</text:span><text:span text:style-name="T1065">ам</text:span><text:span text:style-name="T1064">, </text:span><text:span text:style-name="T1066">указанным в </text:span><text:span text:style-name="T1067"><text:s/></text:span><text:span text:style-name="Цветовое_20_выделение_20_для_20_Текст"><text:span text:style-name="T1050">указанным в </text:span></text:span><text:span text:style-name="Цветовое_20_выделение_20_для_20_Текст"><text:span text:style-name="T1051">подпункт</text:span></text:span><text:span text:style-name="Цветовое_20_выделение_20_для_20_Текст"><text:span text:style-name="T1052">е</text:span></text:span><text:span text:style-name="Цветовое_20_выделение_20_для_20_Текст"><text:span text:style-name="T1051"> 1.1.</text:span></text:span><text:span text:style-name="Цветовое_20_выделение_20_для_20_Текст"><text:span text:style-name="T1052">5</text:span></text:span><text:span text:style-name="Цветовое_20_выделение_20_для_20_Текст"><text:span text:style-name="T1051">. </text:span></text:span><text:span text:style-name="Цветовое_20_выделение_20_для_20_Текст"><text:span text:style-name="T339">пункта 1.1. главы 1 раздела 1 </text:span></text:span><text:span text:style-name="Цветовое_20_выделение_20_для_20_Текст"><text:span text:style-name="T444">настоящего</text:span></text:span><text:span text:style-name="Цветовое_20_выделение_20_для_20_Текст"><text:span text:style-name="T340"> подраздела</text:span></text:span><text:span text:style-name="T1515">- </text:span><text:span text:style-name="T1516">о</text:span><text:span text:style-name="T1068">рганизация и проведение группов</text:span><text:span text:style-name="T1604">ых занятий адаптивной физкультурой, </text:span><text:span text:style-name="T1605">эрготера</text:span><text:span text:style-name="T1606">п</text:span><text:span text:style-name="T1605">ии </text:span><text:span text:style-name="T1607">не более</text:span><text:span text:style-name="T1519"> 36 услуг за курс</text:span><text:span text:style-name="T1520">.</text:span></text:p>
          </table:table-cell>
          <table:table-cell table:style-name="Таблица9.B1" office:value-type="string">
            <text:p text:style-name="P172">В соответствии с установленным поставщиком социальных услуг режимом,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предоставляется <text:span text:style-name="T453">в соответствии с индивидуальной программой реабилитации или абилитации ребенка-инвалида, инвалида, результатами оценки развития ребенка с ограниченными возможностями здоровья</text:span><text:span text:style-name="T132"> </text:span><text:span text:style-name="T144">с учетом состояния здоровья получателя</text:span>.</text:p>
            <text:p text:style-name="P172">Услуга оказывается специалистом поставщика социальных услуг, владеющим соответствующими знаниями.</text:p>
            <text:p text:style-name="P178">Оказание услуги осуществляется в специально оборудованном помещении.</text:p>
          </table:table-cell>
        </table:table-row>
        <table:table-row table:style-name="Таблица9.1">
          <table:table-cell table:style-name="Таблица9.A1" office:value-type="string">
            <text:p text:style-name="P154">2.4</text:p>
          </table:table-cell>
          <table:table-cell table:style-name="Таблица9.B1" office:value-type="string">
            <text:p text:style-name="P172">Логопедическая помощь</text:p>
          </table:table-cell>
          <table:table-cell table:style-name="Таблица9.B1" office:value-type="string">
            <text:p text:style-name="P172">Диагностика речевых нарушений;</text:p>
            <text:p text:style-name="P172">логопедическая коррекция, <text:soft-page-break/>в том числе с использованием логопедического массажа.</text:p>
            <text:p text:style-name="P178">Услуга предоставляется при наличии медицинских показаний, но не более 10 процедур.</text:p>
            <text:p text:style-name="P179">Детям-инвалидам с расстройствами аутистического спектра и синдромом Дауна услуга предоставляется по потребности.</text:p>
            <text:p text:style-name="P181"><text:span text:style-name="T711">Г</text:span><text:span text:style-name="T712">раждан</text:span><text:span text:style-name="T713">ам</text:span><text:span text:style-name="T712">, </text:span><text:span text:style-name="T715"><text:s/></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ах 1.1.1. - 1.1.</text:span></text:span><text:span text:style-name="Цветовое_20_выделение_20_для_20_Текст"><text:span text:style-name="T746">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text:span></text:span><text:span text:style-name="T715"> </text:span><text:span text:style-name="T716">не более</text:span><text:span text:style-name="T717"> </text:span><text:span text:style-name="T718">1</text:span><text:span text:style-name="T719">0 </text:span><text:span text:style-name="T717"><text:s/>услуг за курс</text:span><text:span text:style-name="T720">.</text:span></text:p>
            <text:p text:style-name="P181"><text:span text:style-name="T711">Г</text:span><text:span text:style-name="T712">раждан</text:span><text:span text:style-name="T713">ам</text:span><text:span text:style-name="T712">, </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text:span></text:span><text:span text:style-name="Цветовое_20_выделение_20_для_20_Текст"><text:span text:style-name="T746">е</text:span></text:span><text:span text:style-name="Цветовое_20_выделение_20_для_20_Текст"><text:span text:style-name="T745"> 1.1.</text:span></text:span><text:span text:style-name="Цветовое_20_выделение_20_для_20_Текст"><text:span text:style-name="T746">4</text:span></text:span><text:span text:style-name="Цветовое_20_выделение_20_для_20_Текст"><text:span text:style-name="T745">. <text:s/></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1">3</text:span><text:span text:style-name="T719">0 </text:span><text:span text:style-name="T717"><text:s/>услуг за курс</text:span><text:span text:style-name="T720">.</text:span></text:p>
          </table:table-cell>
          <table:table-cell table:style-name="Таблица9.B1" office:value-type="string">
            <text:p text:style-name="P172">Срок предоставления услуги устанав<text:soft-page-break/>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text:soft-page-break/>формирование речевых средств коммуникации, стимуляцию речевой активности, коррекцию речевых недостатков.</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поставщика социальных <text:soft-page-break/>услуг, владеющим соответствующими знаниями. <text:span text:style-name="T453">Услуга предоставляется в специально оборудованном помещении.</text:span> </text:p>
          </table:table-cell>
        </table:table-row>
        <table:table-row table:style-name="Таблица9.1">
          <table:table-cell table:style-name="Таблица9.A1" office:value-type="string">
            <text:p text:style-name="P154">2.5</text:p>
          </table:table-cell>
          <table:table-cell table:style-name="Таблица9.B1" office:value-type="string">
            <text:p text:style-name="P172">Социально-медицинский патронаж <text:span text:style-name="T558">(в отношении детей от 0 до 3 лет с ограниченными возможностями здоровья)</text:span></text:p>
          </table:table-cell>
          <table:table-cell table:style-name="Таблица9.B1" office:value-type="string">
            <text:p text:style-name="P172">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помощи в проведении социально-медицинской реабилитации в домашних условиях). <text:span text:style-name="T148">Услуга предоставляется при возникновении у получателя социальных услуг соответствующей потребности.</text:span></text:p>
          </table:table-cell>
          <table:table-cell table:style-name="Таблица9.B1" office:value-type="string">
            <text:p text:style-name="P172">Срок предоставления услуги устанавливается индивидуально</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воевременное выявление социально-медицинских проблем и оказание помощи в их решени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Цветовое_20_выделение_20_для_20_Текст"><text:span text:style-name="T590">Услуга предоставляется </text:span></text:span><text:span text:style-name="Цветовое_20_выделение_20_для_20_Текст"><text:span text:style-name="T591">граждан</text:span></text:span><text:span text:style-name="Цветовое_20_выделение_20_для_20_Текст"><text:span text:style-name="T590">ам</text:span></text:span><text:span text:style-name="Цветовое_20_выделение_20_для_20_Текст"><text:span text:style-name="T591">, </text:span></text:span><text:span text:style-name="Цветовое_20_выделение_20_для_20_Текст"><text:span text:style-name="T592"><text:s/>указанным в </text:span></text:span><text:span text:style-name="Цветовое_20_выделение_20_для_20_Текст"><text:span text:style-name="T593">подпунктах 1.1.1. и 1.1.2 </text:span></text:span><text:span text:style-name="Цветовое_20_выделение_20_для_20_Текст"><text:span text:style-name="T701">пункта 1.1. главы 1 раздела 1 </text:span></text:span><text:span text:style-name="Цветовое_20_выделение_20_для_20_Текст"><text:span text:style-name="T764">настоящего</text:span></text:span><text:span text:style-name="Цветовое_20_выделение_20_для_20_Текст"><text:span text:style-name="T702"> подраздела </text:span></text:span><text:span text:style-name="Цветовое_20_выделение_20_для_20_Текст"><text:span text:style-name="T592">за исключением </text:span></text:span><text:span text:style-name="Цветовое_20_выделение_20_для_20_Текст"><text:span text:style-name="T594">граждан, обслуживаемых по </text:span></text:span><text:span text:style-name="Цветовое_20_выделение_20_для_20_Текст"><text:span text:style-name="T591">технологии «</text:span></text:span><text:span text:style-name="Цветовое_20_выделение_20_для_20_Текст"><text:span text:style-name="T598">Р</text:span></text:span><text:span text:style-name="Цветовое_20_выделение_20_для_20_Текст"><text:span text:style-name="T595">еабилитационны</text:span></text:span><text:span text:style-name="Цветовое_20_выделение_20_для_20_Текст"><text:span text:style-name="T598">й центр </text:span></text:span><text:span text:style-name="Цветовое_20_выделение_20_для_20_Текст"><text:span text:style-name="T595">на дому»</text:span></text:span><text:span text:style-name="Цветовое_20_выделение_20_для_20_Текст"><text:span text:style-name="T591">. </text:span></text:span><text:span text:style-name="T1210">Услуга оказывается специалистом поставщика социальных услуг, владеющим соответствующими знаниями.</text:span></text:p>
          </table:table-cell>
        </table:table-row>
        <text:soft-page-break/>
        <table:table-row table:style-name="Таблица9.1">
          <table:table-cell table:style-name="Таблица9.A1" table:number-columns-spanned="7" office:value-type="string">
            <text:p text:style-name="P146">3. Социально-психологиче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text:bookmark-start text:name="sub_330131"/>3.1<text:bookmark-end text:name="sub_330131"/></text:p>
          </table:table-cell>
          <table:table-cell table:style-name="Таблица9.B1" office:value-type="string">
            <text:p text:style-name="P172">Психологическая диагностика и обследование личности <text:span text:style-name="T558">(за исключением инвалидов пенсионного возраста)</text:span></text:p>
          </table:table-cell>
          <table:table-cell table:style-name="Таблица9.B1" office:value-type="string">
            <text:p text:style-name="P172">Выявление и анализ психического состояния и индивидуальных особенностей личности получателя социальных услуг.</text:p>
            <text:p text:style-name="P331"><text:span text:style-name="T448">Услуга предоставляется не более <text:s/>3 раз</text:span><text:span text:style-name="T569">а</text:span><text:span text:style-name="T448">.</text:span></text:p>
            <text:p text:style-name="P181"><text:span text:style-name="T711">Г</text:span><text:span text:style-name="T712">раждан</text:span><text:span text:style-name="T713">ам</text:span><text:span text:style-name="T712">, </text:span><text:span text:style-name="T714">указанным в </text:span><text:span text:style-name="Цветовое_20_выделение_20_для_20_Текст"><text:span text:style-name="T744"><text:s/></text:span></text:span><text:span text:style-name="Цветовое_20_выделение_20_для_20_Текст"><text:span text:style-name="T745">подпунктах 1.1.1., </text:span></text:span><text:span text:style-name="Цветовое_20_выделение_20_для_20_Текст"><text:span text:style-name="T747">1.1.3.</text:span></text:span><text:span text:style-name="Цветовое_20_выделение_20_для_20_Текст"><text:span text:style-name="T745"> и 1.1.</text:span></text:span><text:span text:style-name="Цветовое_20_выделение_20_для_20_Текст"><text:span text:style-name="T747">5</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2">3</text:span><text:span text:style-name="T719"> </text:span><text:span text:style-name="T717">услуг за курс</text:span><text:span text:style-name="T720">.</text:span></text:p>
            <text:p text:style-name="P187"><text:span text:style-name="T260">Г</text:span><text:span text:style-name="T261">раждан</text:span><text:span text:style-name="T262">ам</text:span><text:span text:style-name="T261">, </text:span><text:span text:style-name="Цветовое_20_выделение_20_для_20_Текст"><text:span text:style-name="T282">указанным в </text:span></text:span><text:span text:style-name="Цветовое_20_выделение_20_для_20_Текст"><text:span text:style-name="T283">подпункт</text:span></text:span><text:span text:style-name="Цветовое_20_выделение_20_для_20_Текст"><text:span text:style-name="T284">е</text:span></text:span><text:span text:style-name="Цветовое_20_выделение_20_для_20_Текст"><text:span text:style-name="T283"> 1.1.</text:span></text:span><text:span text:style-name="Цветовое_20_выделение_20_для_20_Текст"><text:span text:style-name="T284">4</text:span></text:span><text:span text:style-name="Цветовое_20_выделение_20_для_20_Текст"><text:span text:style-name="T283">. </text:span></text:span><text:span text:style-name="Цветовое_20_выделение_20_для_20_Текст"><text:span text:style-name="T17">пункта 1.1. главы 1 раздела 1 </text:span></text:span><text:span text:style-name="Цветовое_20_выделение_20_для_20_Текст"><text:span text:style-name="T116">настоящего</text:span></text:span><text:span text:style-name="Цветовое_20_выделение_20_для_20_Текст"><text:span text:style-name="T18"> подраздела, </text:span></text:span><text:span text:style-name="T263">не более</text:span><text:span text:style-name="T264"> </text:span><text:span text:style-name="T265">9</text:span><text:span text:style-name="T264"> услуг за курс</text:span><text:span text:style-name="T266">.</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72"><text:span text:style-name="T453">Услуга предоставляется в специально оборудованном помещении.</text:span> При оказании услуги применяются диагностические методики и инструментарий.</text:p>
            <text:p text:style-name="P17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ext:p text:style-name="P97">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ext:soft-page-break/>
        <table:table-row table:style-name="Таблица9.1">
          <table:table-cell table:style-name="Таблица9.A1" office:value-type="string">
            <text:p text:style-name="P154">3.2</text:p>
          </table:table-cell>
          <table:table-cell table:style-name="Таблица9.B1" office:value-type="string">
            <text:p text:style-name="P172">Проведение оценки психологического климата в семье <text:span text:style-name="T558">(в отношении детей от 0 до 3 лет с ограниченными возможностями здоровья)</text:span></text:p>
          </table:table-cell>
          <table:table-cell table:style-name="Таблица9.B1" office:value-type="string">
            <text:p text:style-name="P172">Проведение психологической оценки характера внутрисемейных отношений, в том числе характера взаимодействия матери и ребенка на эмоциональном, физическом и ментальном уровне;</text:p>
            <text:p text:style-name="P172">проведение психологической оценки условий физического, психического, эмоционального, интеллектуального развития ребенка.</text:p>
            <text:p text:style-name="P335">Услуга предоставляется не более 2 раз<text:span text:style-name="T1608">а</text:span>.</text:p>
            <text:p text:style-name="P130"><text:span text:style-name="T1517">Объем — 2 услуги </text:span><text:span text:style-name="T1518">за курс</text:span><text:span text:style-name="T1517">.</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T1133">Услуга предоставляется </text:span><text:span text:style-name="T1134">граждан</text:span><text:span text:style-name="T1133">ам</text:span><text:span text:style-name="T1134">, </text:span><text:span text:style-name="Цветовое_20_выделение_20_для_20_Текст"><text:span text:style-name="T1195"><text:s/></text:span></text:span><text:span text:style-name="Цветовое_20_выделение_20_для_20_Текст"><text:span text:style-name="T831">указанным в </text:span></text:span><text:span text:style-name="Цветовое_20_выделение_20_для_20_Текст"><text:span text:style-name="T832">подпункт</text:span></text:span><text:span text:style-name="Цветовое_20_выделение_20_для_20_Текст"><text:span text:style-name="T839">е</text:span></text:span><text:span text:style-name="Цветовое_20_выделение_20_для_20_Текст"><text:span text:style-name="T832"> 1.1.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p>
            <text:p text:style-name="P17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72"><text:span text:style-name="T453">Услуга предоставляется в специально оборудованном помещении.</text:span> При оказании услуги применяются диагностические методики и инструментарий</text:p>
          </table:table-cell>
        </table:table-row>
        <table:table-row table:style-name="Таблица9.1">
          <table:table-cell table:style-name="Таблица9.A1" office:value-type="string">
            <text:p text:style-name="P154">3.3</text:p>
          </table:table-cell>
          <table:table-cell table:style-name="Таблица9.B1" office:value-type="string">
            <text:p text:style-name="P172">Социально-психологическое консультирование</text:p>
          </table:table-cell>
          <table:table-cell table:style-name="Таблица9.B1" office:value-type="string">
            <text:p text:style-name="P172">Выявление значимых для <text:span text:style-name="T453">инвалида </text:span><text:span text:style-name="T145">получателя социальных услуг</text:span> проблем социально-психологического содержания - в области межличностных взаимоотношений, общения, поведения в семье, в группе (учебной, трудовой), в обществе, при разрешении различных конфликтных ситуаций, проблем личностного роста, социализации и других;</text:p>
            <text:p text:style-name="P172">обсуждение с <text:span text:style-name="T570">инвалидом</text:span><text:span text:style-name="T292"> </text:span><text:span text:style-name="T293">получателем социальных услуг</text:span> выявленных проблем с целью раскрытия и мобилизации внутренних ресурсов для их последующего <text:soft-page-break/>решения;</text:p>
            <text:p text:style-name="P172">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172">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335">Услуга предоставляется не более 2 раз<text:span text:style-name="T1608">а</text:span>.</text:p>
            <text:p text:style-name="P172"><text:span text:style-name="T711">Г</text:span><text:span text:style-name="T712">раждан</text:span><text:span text:style-name="T713">ам</text:span><text:span text:style-name="T712">, </text:span><text:span text:style-name="T715"><text:s/></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ах 1.1.1.- 1.1.</text:span></text:span><text:span text:style-name="Цветовое_20_выделение_20_для_20_Текст"><text:span text:style-name="T748">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3">2</text:span><text:span text:style-name="T717"> услуг за курс</text:span><text:span text:style-name="T720">.</text:span></text:p>
            <text:p text:style-name="P181"><text:span text:style-name="T711">Г</text:span><text:span text:style-name="T712">раждан</text:span><text:span text:style-name="T713">ам</text:span><text:span text:style-name="T712">, </text:span><text:span text:style-name="T715"><text:s/></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text:span></text:span><text:span text:style-name="Цветовое_20_выделение_20_для_20_Текст"><text:span text:style-name="T748">е</text:span></text:span><text:span text:style-name="Цветовое_20_выделение_20_для_20_Текст"><text:span text:style-name="T745"> 1.1.</text:span></text:span><text:span text:style-name="Цветовое_20_выделение_20_для_20_Текст"><text:span text:style-name="T748">4</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3">6</text:span><text:span text:style-name="T717"> услуг за курс</text:span><text:span text:style-name="T720">.</text:span></text:p>
            <text:p text:style-name="P191"><text:span text:style-name="T273">Г</text:span><text:span text:style-name="T274">раждан</text:span><text:span text:style-name="T275">ам</text:span><text:span text:style-name="T274">, </text:span><text:span text:style-name="Цветовое_20_выделение_20_для_20_Текст"><text:span text:style-name="T286">указанным в </text:span></text:span><text:span text:style-name="Цветовое_20_выделение_20_для_20_Текст"><text:span text:style-name="T287">подпункт</text:span></text:span><text:span text:style-name="Цветовое_20_выделение_20_для_20_Текст"><text:span text:style-name="T288">е</text:span></text:span><text:span text:style-name="Цветовое_20_выделение_20_для_20_Текст"><text:span text:style-name="T287"> 1.1.</text:span></text:span><text:span text:style-name="Цветовое_20_выделение_20_для_20_Текст"><text:span text:style-name="T288">5</text:span></text:span><text:span text:style-name="Цветовое_20_выделение_20_для_20_Текст"><text:span text:style-name="T287"> </text:span></text:span><text:span text:style-name="Цветовое_20_выделение_20_для_20_Текст"><text:span text:style-name="T19">пункта 1.1. главы 1 раздела 1 </text:span></text:span><text:span text:style-name="Цветовое_20_выделение_20_для_20_Текст"><text:span text:style-name="T115">настоящего</text:span></text:span><text:span text:style-name="Цветовое_20_выделение_20_для_20_Текст"><text:span text:style-name="T20"> подраздела,</text:span></text:span><text:span text:style-name="T276">-</text:span><text:span text:style-name="T162"> не более 3 услуг </text:span><text:span text:style-name="T163">за курс</text:span><text:span text:style-name="T162">.</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72"><text:soft-page-break/>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72"><text:span text:style-name="T453">Услуга предоставляется в специально оборудованном помещении.</text:span> </text:p>
            <text:p text:style-name="P172">Услуга предоставляется с учетом результатов психологической диагностики и обследования личности, оценки психоло<text:soft-page-break/>гического климата в семье <text:span text:style-name="T453">и оценки взаимодействия матери и ребенка </text:span><text:span text:style-name="T146">получателя социальных услуг</text:span>.</text:p>
          </table:table-cell>
        </table:table-row>
        <table:table-row table:style-name="Таблица9.1">
          <table:table-cell table:style-name="Таблица9.A1" office:value-type="string">
            <text:p text:style-name="P154">3.4</text:p>
          </table:table-cell>
          <table:table-cell table:style-name="Таблица9.B1" office:value-type="string">
            <text:p text:style-name="P172">Оказание психологической помощи</text:p>
          </table:table-cell>
          <table:table-cell table:style-name="Таблица9.B1" office:value-type="string">
            <text:p text:style-name="P172">Услуга предоставляется путем проведения индивидуальных и групповых занятий.<text:span text:style-name="T558"> Выявление психологи</text:span><text:soft-page-break/><text:span text:style-name="T558">ческих проблем получателя социальных услуг;</text:span></text:p>
            <text:p text:style-name="P179">определение объема и видов предполагаемой помощи и поддержки;</text:p>
            <text:p text:style-name="P172"><text:span text:style-name="T453">о</text:span><text:span text:style-name="T145">О</text:span>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72">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79">Услуга предоставляется не более 7 раз.</text:p>
            <text:p text:style-name="P179">Детям-инвалидам с</text:p>
            <text:p text:style-name="P179">расстройствами аутистического спектра и синдромом Дауна услуга предоставляется по потребности.</text:p>
            <text:p text:style-name="P172"><text:span text:style-name="T711">Г</text:span><text:span text:style-name="T712">раждан</text:span><text:span text:style-name="T713">ам</text:span><text:span text:style-name="T712">, </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ах 1.1.1. - 1.1.</text:span></text:span><text:span text:style-name="Цветовое_20_выделение_20_для_20_Текст"><text:span text:style-name="T748">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4">7</text:span><text:span text:style-name="T719"> </text:span><text:span text:style-name="T717"><text:s/>услуг за курс</text:span><text:span text:style-name="T720">.</text:span></text:p>
            <text:p text:style-name="P181"><text:span text:style-name="T711">Г</text:span><text:span text:style-name="T712">раждан</text:span><text:span text:style-name="T713">ам</text:span><text:span text:style-name="T712">, </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text:span></text:span><text:span text:style-name="Цветовое_20_выделение_20_для_20_Текст"><text:span text:style-name="T749">е</text:span></text:span><text:span text:style-name="Цветовое_20_выделение_20_для_20_Текст"><text:span text:style-name="T745"> 1.1.</text:span></text:span><text:span text:style-name="Цветовое_20_выделение_20_для_20_Текст"><text:span text:style-name="T749">4</text:span></text:span><text:span text:style-name="Цветовое_20_выделение_20_для_20_Текст"><text:span text:style-name="T745"> </text:span></text:span><text:span text:style-name="Цветовое_20_выделение_20_для_20_Текст"><text:span text:style-name="T632">пункта </text:span></text:span><text:soft-page-break/><text:span text:style-name="Цветовое_20_выделение_20_для_20_Текст"><text:span text:style-name="T632">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5">21</text:span><text:span text:style-name="T717"> услуг</text:span><text:span text:style-name="T725">и </text:span><text:span text:style-name="T717">за курс</text:span><text:span text:style-name="T720">.</text:span></text:p>
            <text:p text:style-name="P132"><text:span text:style-name="T273">Г</text:span><text:span text:style-name="T274">раждан</text:span><text:span text:style-name="T275">ам</text:span><text:span text:style-name="T274">, </text:span><text:span text:style-name="T276"><text:s/></text:span><text:span text:style-name="Цветовое_20_выделение_20_для_20_Текст"><text:span text:style-name="T286">указанным в </text:span></text:span><text:span text:style-name="Цветовое_20_выделение_20_для_20_Текст"><text:span text:style-name="T287">подпункт</text:span></text:span><text:span text:style-name="Цветовое_20_выделение_20_для_20_Текст"><text:span text:style-name="T289">е</text:span></text:span><text:span text:style-name="Цветовое_20_выделение_20_для_20_Текст"><text:span text:style-name="T287"> 1.1.</text:span></text:span><text:span text:style-name="Цветовое_20_выделение_20_для_20_Текст"><text:span text:style-name="T289">5</text:span></text:span><text:span text:style-name="Цветовое_20_выделение_20_для_20_Текст"><text:span text:style-name="T287"> </text:span></text:span><text:span text:style-name="Цветовое_20_выделение_20_для_20_Текст"><text:span text:style-name="T19">пункта 1.1. главы 1 раздела 1 </text:span></text:span><text:span text:style-name="Цветовое_20_выделение_20_для_20_Текст"><text:span text:style-name="T115">настоящего</text:span></text:span><text:span text:style-name="Цветовое_20_выделение_20_для_20_Текст"><text:span text:style-name="T20"> подраздела, </text:span></text:span><text:span text:style-name="T162">не более 1</text:span><text:span text:style-name="T164">8</text:span><text:span text:style-name="T162"> услуг </text:span><text:span text:style-name="T163">за курс</text:span><text:span text:style-name="T162">.</text:span></text:p>
          </table:table-cell>
          <table:table-cell table:style-name="Таблица9.B1" office:value-type="string">
            <text:p text:style-name="P172">В период действия договора о предоставлении социаль<text:soft-page-break/>ных услуг</text:p>
          </table:table-cell>
          <table:table-cell table:style-name="Таблица9.B1" office:value-type="string">
            <text:p text:style-name="P172">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способствовать субъективному <text:soft-page-break/>облегчению эмоционального состояния получателя социальных услуг, обеспечи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поставщика социальных услуг, имеющим пси<text:soft-page-break/>хологическое образование, либо привлеченной организацией, оказывающей психологические услуги. <text:span text:style-name="T453">Услуга предоставляется в специально оборудованном помещении.</text:span></text:p>
            <text:p text:style-name="P172">Услуга предоставляется с учетом результатов психологической диагностики и обследования личности, оценки психологического климата в семье <text:span text:style-name="T453">и оценки взаимодействия матери и ребенка </text:span><text:span text:style-name="T146">получателя социальных услуг</text:span>.</text:p>
          </table:table-cell>
        </table:table-row>
        <table:table-row table:style-name="Таблица9.1">
          <table:table-cell table:style-name="Таблица9.A1" office:value-type="string">
            <text:p text:style-name="P154">3.5</text:p>
          </table:table-cell>
          <table:table-cell table:style-name="Таблица9.B1" office:value-type="string">
            <text:p text:style-name="P172">Социально-психологический патронаж <text:span text:style-name="T558">(за исключением инвалидов пенсионного возраста)</text:span></text:p>
          </table:table-cell>
          <table:table-cell table:style-name="Таблица9.B1" office:value-type="string">
            <text:p text:style-name="P172">Периодическое наблюдение за получателем социальных услуг 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p>
            <text:p text:style-name="P185"><text:span text:style-name="Цветовое_20_выделение_20_для_20_Текст"><text:span text:style-name="T1206"/></text:span></text:p>
          </table:table-cell>
          <table:table-cell table:style-name="Таблица9.B1" office:value-type="string">
            <text:p text:style-name="P172">Срок предоставления услуги устанавливается индивидуально</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Цветовое_20_выделение_20_для_20_Текст"><text:span text:style-name="T590">Услуга предоставляется </text:span></text:span><text:span text:style-name="Цветовое_20_выделение_20_для_20_Текст"><text:span text:style-name="T591">граждан</text:span></text:span><text:span text:style-name="Цветовое_20_выделение_20_для_20_Текст"><text:span text:style-name="T590">ам</text:span></text:span><text:span text:style-name="Цветовое_20_выделение_20_для_20_Текст"><text:span text:style-name="T591">, </text:span></text:span><text:span text:style-name="Цветовое_20_выделение_20_для_20_Текст"><text:span text:style-name="T592"><text:s/>указанным в </text:span></text:span><text:span text:style-name="Цветовое_20_выделение_20_для_20_Текст"><text:span text:style-name="T593">подпунктах 1.1.1. и 1.1.2 </text:span></text:span><text:span text:style-name="Цветовое_20_выделение_20_для_20_Текст"><text:span text:style-name="T701">пункта 1.1. главы 1 раздела 1 </text:span></text:span><text:span text:style-name="Цветовое_20_выделение_20_для_20_Текст"><text:span text:style-name="T764">настоящего</text:span></text:span><text:span text:style-name="Цветовое_20_выделение_20_для_20_Текст"><text:span text:style-name="T702"> подраздела </text:span></text:span><text:span text:style-name="Цветовое_20_выделение_20_для_20_Текст"><text:span text:style-name="T592">за исключением</text:span></text:span><text:span text:style-name="Цветовое_20_выделение_20_для_20_Текст"><text:span text:style-name="T591"> </text:span></text:span><text:span text:style-name="Цветовое_20_выделение_20_для_20_Текст"><text:span text:style-name="T594">граждан, обслуживаемых по </text:span></text:span><text:span text:style-name="Цветовое_20_выделение_20_для_20_Текст"><text:span text:style-name="T591">технологии «</text:span></text:span><text:span text:style-name="Цветовое_20_выделение_20_для_20_Текст"><text:span text:style-name="T598">Р</text:span></text:span><text:span text:style-name="Цветовое_20_выделение_20_для_20_Текст"><text:span text:style-name="T595">еабилитационны</text:span></text:span><text:span text:style-name="Цветовое_20_выделение_20_для_20_Текст"><text:span text:style-name="T598">й центр </text:span></text:span><text:span text:style-name="Цветовое_20_выделение_20_для_20_Текст"><text:span text:style-name="T595">на дому»</text:span></text:span><text:span text:style-name="Цветовое_20_выделение_20_для_20_Текст"><text:span text:style-name="T591">.</text:span></text:span></text:p>
            <text:p text:style-name="P17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78">Услуга предоставляется в специально оборудованном помещении.</text:p>
            <text:p text:style-name="P172">Услуга предоставляется с учетом результатов психологической диагностики и обследования личности, оценки психоло<text:soft-page-break/>гического климата в семье <text:span text:style-name="T810">и оценки взаимодействия матери и ребенка </text:span><text:span text:style-name="T765">получателя социальных услуг</text:span><text:span text:style-name="T577">.</text:span></text:p>
          </table:table-cell>
        </table:table-row>
        <table:table-row table:style-name="Таблица9.1">
          <table:table-cell table:style-name="Таблица9.A1" table:number-columns-spanned="7" office:value-type="string">
            <text:p text:style-name="P146">4. Социально-педагогиче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text:bookmark-start text:name="sub_330141"/>4.1<text:bookmark-end text:name="sub_330141"/></text:p>
          </table:table-cell>
          <table:table-cell table:style-name="Таблица9.B1" office:value-type="string">
            <text:p text:style-name="P172">Социально-педагогическая коррекция, включая диагностику и консультирование</text:p>
          </table:table-cell>
          <table:table-cell table:style-name="Таблица9.B1" office:value-type="string">
            <text:p text:style-name="P180">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80">определение комплекса мероприятий по социально-педагогическому консультированию и коррекции;</text:p>
            <text:p text:style-name="P180">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328">Услуга предоставляется не более 5 раз.</text:p>
            <text:p text:style-name="P129"><text:span text:style-name="T1609">В</text:span>ыявлени<text:span text:style-name="T1609">е</text:span> и анализ особенностей образовательного статуса <text:span text:style-name="T1610">получателя социальных услуг</text:span> и членов его семьи, ограничений способности к обучению, в оценке сохранности общеобразовательных и профессионально важных качеств, определяющих способности и возможности в области обучения/образования, потребности в получении социально-педагогических <text:soft-page-break/>услуг;</text:p>
            <text:p text:style-name="P129"><text:span text:style-name="T1611">О</text:span>казани<text:span text:style-name="T1611">е</text:span> помощи <text:span text:style-name="T1610">получателю социальных услуг</text:span> в получении образовательных услуг с целью принятия осознанного решения по выбору уровня, места, формы и условий обучения/образования, мероприятий, обеспечивающих освоение образовательных программ на оптимальном уровне, по подбору и использованию необходимых учебных пособий и технических средств обучения, учебного оборудования с учетом особенностей образовательного потенциала <text:span text:style-name="T1610">получателя социальных услуг</text:span> и степени ограничений способности к обучению;</text:p>
            <text:p text:style-name="P129"><text:span text:style-name="T1611">Р</text:span>азвитие и исправление психических и физических функций <text:span text:style-name="T1610">получателя социальных услуг</text:span> педагогическими методами и средствами. Педагогическая коррекция осуществляется в процессе индивидуальных и групповых занятий с логопедом, с педагогом-дефектологом (тифло-, сурдо-, олигофренопедагогами).</text:p>
            <text:p text:style-name="P181"><text:span text:style-name="T711">Г</text:span><text:span text:style-name="T712">раждан</text:span><text:span text:style-name="T713">ам</text:span><text:span text:style-name="T712">, </text:span><text:span text:style-name="Цветовое_20_выделение_20_для_20_Текст"><text:span text:style-name="T744">указанным в </text:span></text:span><text:soft-page-break/><text:span text:style-name="Цветовое_20_выделение_20_для_20_Текст"><text:span text:style-name="T745">подпунктах 1.1.1. - 1.1.</text:span></text:span><text:span text:style-name="Цветовое_20_выделение_20_для_20_Текст"><text:span text:style-name="T750">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text:span></text:span><text:span text:style-name="T715"> </text:span><text:span text:style-name="T716">не более</text:span><text:span text:style-name="T717"> </text:span><text:span text:style-name="T726">5 </text:span><text:span text:style-name="T717">услуг за курс</text:span><text:span text:style-name="T720">.</text:span></text:p>
            <text:p text:style-name="P188"><text:span text:style-name="T260">Г</text:span><text:span text:style-name="T261">раждан</text:span><text:span text:style-name="T262">ам</text:span><text:span text:style-name="T261">, </text:span><text:span text:style-name="T267">указанным в </text:span><text:span text:style-name="Цветовое_20_выделение_20_для_20_Текст"><text:span text:style-name="T282"><text:s/></text:span></text:span><text:span text:style-name="Цветовое_20_выделение_20_для_20_Текст"><text:span text:style-name="T283">подпункт</text:span></text:span><text:span text:style-name="Цветовое_20_выделение_20_для_20_Текст"><text:span text:style-name="T285">е</text:span></text:span><text:span text:style-name="Цветовое_20_выделение_20_для_20_Текст"><text:span text:style-name="T283"> 1.1.</text:span></text:span><text:span text:style-name="Цветовое_20_выделение_20_для_20_Текст"><text:span text:style-name="T285">4</text:span></text:span><text:span text:style-name="Цветовое_20_выделение_20_для_20_Текст"><text:span text:style-name="T283"> </text:span></text:span><text:span text:style-name="Цветовое_20_выделение_20_для_20_Текст"><text:span text:style-name="T17">пункта 1.1. главы 1 раздела 1 </text:span></text:span><text:span text:style-name="Цветовое_20_выделение_20_для_20_Текст"><text:span text:style-name="T116">настоящего</text:span></text:span><text:span text:style-name="Цветовое_20_выделение_20_для_20_Текст"><text:span text:style-name="T18"> подраздела, </text:span></text:span><text:span text:style-name="T263">не более</text:span><text:span text:style-name="T264"> </text:span><text:span text:style-name="T268">15</text:span><text:span text:style-name="T264"> услуг за курс</text:span><text:span text:style-name="T266">.</text:span></text:p>
          </table:table-cell>
          <table:table-cell table:style-name="Таблица9.B1" office:value-type="string">
            <text:p text:style-name="P172">Социально-педагогическая диагностика осуществляется при приеме на социальное обслуживание, а также при выбытии.</text:p>
            <text:p text:style-name="P172">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владеющим соответствующими знаниями.</text:p>
            <text:p text:style-name="P172"><text:span text:style-name="T453">Услуга предоставляется в специально оборудованном помещении.</text:span> При оказании услуги применяются диагностические методики и инструментарий.</text:p>
            <text:p text:style-name="P172">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78">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ext:p text:style-name="P97">В отношении <text:soft-page-break/>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9.1">
          <table:table-cell table:style-name="Таблица9.A1" office:value-type="string">
            <text:p text:style-name="P154">4.2.</text:p>
          </table:table-cell>
          <table:table-cell table:style-name="Таблица9.B1" office:value-type="string">
            <text:p text:style-name="P172">Проведение оценки двигательных, психических и сенсорных функций организма, оценки уровня продуктивности деятельности <text:span text:style-name="T558">(в отношении детей от 0 до 3 лет с ограниченными возможностями здоровья)</text:span></text:p>
          </table:table-cell>
          <table:table-cell table:style-name="Таблица9.B1" office:value-type="string">
            <text:p text:style-name="P172">Проведение оценки двигательных, психических, сенсорных функций организма <text:span text:style-name="T766">ребенка </text:span><text:span text:style-name="T577"><text:s/>и</text:span> выявление возможности и способности осуществлять на физиологическом и психическом уровне указанные функции организма с учетом возрастных норм развития;</text:p>
            <text:p text:style-name="P169">проведение диагностики и оценка сформированности различных компонентов познавательной сферы ребенка (перцептивных, мнестических, мыслительных, речевых) и выявление уровня восприятия ребенком окружающих его предметов, развития его внимания, памяти, мышления;</text:p>
            <text:p text:style-name="P169">проведение оценки продуктивной деятельности и выявление уровня включенности ребенка в микросоциум, способности самостоятельно организовать свою деятельность, эффективно взаимодействовать с окружающими.</text:p>
            <text:p text:style-name="P327">Услуга предоставляется не <text:soft-page-break/>более 3 раз.</text:p>
            <text:p text:style-name="P125"><text:span text:style-name="T767">Объем — </text:span><text:span text:style-name="T768">3</text:span><text:span text:style-name="T769"> </text:span><text:span text:style-name="T767">услуг</text:span><text:span text:style-name="T768">и </text:span><text:span text:style-name="T770">за курс</text:span><text:span text:style-name="T768">.</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ь качества - предоставление услуги должно обеспечить определение уровня <text:span text:style-name="T155">развития ребенка для осуществления необходимой коррекцион</text:span>ной работы.</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T1129">Услуга предоставляется </text:span><text:span text:style-name="T1130">граждан</text:span><text:span text:style-name="T1129">ам</text:span><text:span text:style-name="T1130">, </text:span><text:span text:style-name="Цветовое_20_выделение_20_для_20_Текст"><text:span text:style-name="T1191"><text:s/></text:span></text:span><text:span text:style-name="Цветовое_20_выделение_20_для_20_Текст"><text:span text:style-name="T831">указанным в </text:span></text:span><text:span text:style-name="Цветовое_20_выделение_20_для_20_Текст"><text:span text:style-name="T832">подпункт</text:span></text:span><text:span text:style-name="Цветовое_20_выделение_20_для_20_Текст"><text:span text:style-name="T840">е</text:span></text:span><text:span text:style-name="Цветовое_20_выделение_20_для_20_Текст"><text:span text:style-name="T832"> 1.1.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p>
            <text:p text:style-name="P172">Услуга оказывается специалистом, владеющим соответствующими знаниями.</text:p>
            <text:p text:style-name="P172"><text:span text:style-name="T453">Услуга предоставляется в специально оборудованном помещен</text:span><text:span text:style-name="T558">ии</text:span><text:span text:style-name="Цветовое_20_выделение_20_для_20_Текст"><text:span text:style-name="T811">.</text:span></text:span><text:span text:style-name="T1291"> </text:span>При оказании услуги применяются диагностические методики и инструментарий.</text:p>
          </table:table-cell>
        </table:table-row>
        <table:table-row table:style-name="Таблица9.1">
          <table:table-cell table:style-name="Таблица9.A1" office:value-type="string">
            <text:p text:style-name="P154">4.3.</text:p>
          </table:table-cell>
          <table:table-cell table:style-name="Таблица9.B1" office:value-type="string">
            <text:p text:style-name="P172">Обучение родителей (иных законных представителей), иных членов семьи получателей социальных услуг основам реабилитации или абилитации</text:p>
          </table:table-cell>
          <table:table-cell table:style-name="Таблица9.B1" office:value-type="string">
            <text:p text:style-name="P172">Выяснение степени владения родителями (законными представителями), иными членами семьи получателя социальных услуг, знаниями в сфере реабилитации или абилитации;</text:p>
            <text:p text:style-name="P172">обучение основам реабилитации или абилитации, в том числе наглядное, путем проведения индивидуальных или групповых занятий;</text:p>
            <text:p text:style-name="P172">оценка усвоения вновь приобретенных знаний.</text:p>
            <text:p text:style-name="P327">Услуга предоставляется в объеме не более 5 занятий.</text:p>
            <text:p text:style-name="P181"><text:span text:style-name="T711">Г</text:span><text:span text:style-name="T712">раждан</text:span><text:span text:style-name="T713">ам</text:span><text:span text:style-name="T712">, </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ах 1.1.1. - 1.1.</text:span></text:span><text:span text:style-name="Цветовое_20_выделение_20_для_20_Текст"><text:span text:style-name="T751">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7">5 </text:span><text:span text:style-name="T717">услуг за курс</text:span><text:span text:style-name="T720">.</text:span></text:p>
            <text:p text:style-name="P190"><text:span text:style-name="T260">Г</text:span><text:span text:style-name="T261">раждан</text:span><text:span text:style-name="T262">ам</text:span><text:span text:style-name="T261">, </text:span><text:span text:style-name="Цветовое_20_выделение_20_для_20_Текст"><text:span text:style-name="T282">указанным в </text:span></text:span><text:span text:style-name="Цветовое_20_выделение_20_для_20_Текст"><text:span text:style-name="T283">подпункт</text:span></text:span><text:span text:style-name="Цветовое_20_выделение_20_для_20_Текст"><text:span text:style-name="T285">е</text:span></text:span><text:span text:style-name="Цветовое_20_выделение_20_для_20_Текст"><text:span text:style-name="T283"> 1.1.</text:span></text:span><text:span text:style-name="Цветовое_20_выделение_20_для_20_Текст"><text:span text:style-name="T285">4</text:span></text:span><text:span text:style-name="Цветовое_20_выделение_20_для_20_Текст"><text:span text:style-name="T283">. </text:span></text:span><text:span text:style-name="Цветовое_20_выделение_20_для_20_Текст"><text:span text:style-name="T17">пункта 1.1. главы 1 раздела 1 </text:span></text:span><text:span text:style-name="Цветовое_20_выделение_20_для_20_Текст"><text:span text:style-name="T116">настоящего</text:span></text:span><text:span text:style-name="Цветовое_20_выделение_20_для_20_Текст"><text:span text:style-name="T18"> подраздела, </text:span></text:span><text:span text:style-name="T263">не более</text:span><text:span text:style-name="T264"> </text:span><text:span text:style-name="T269">15 </text:span><text:span text:style-name="T264">услуг за курс</text:span><text:span text:style-name="T266">.</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ь качества - предоставление услуги должно обеспечить получение родителями (законными представителями), иными членами семьи получателя социальных услуг основных знаний в сфере реабилитации или абилитаци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оказывается специалистом, владеющим соответствующими знаниями.</text:p>
            <text:p text:style-name="P172"><text:span text:style-name="T453">Услуга предоставляется в специально оборудованном помещении.</text:span> 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иных членов семьи к этим процедурам.</text:p>
            <text:p text:style-name="P172">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9.1">
          <table:table-cell table:style-name="Таблица9.A1" office:value-type="string">
            <text:p text:style-name="P154">4.4</text:p>
          </table:table-cell>
          <table:table-cell table:style-name="Таблица9.B1" office:value-type="string">
            <text:p text:style-name="P172">Обучение родителей (иных законных представителей), иных членов семьи ребенка методам развития (коррекции) коммуникации, навыкам повседневной деятельности, приемам ухода за ребенком <text:span text:style-name="T558">(в отношении детей от 0 до 3 лет с ограничен</text:span><text:soft-page-break/><text:span text:style-name="T558">ными возможностями здоровья)</text:span></text:p>
          </table:table-cell>
          <table:table-cell table:style-name="Таблица9.B1" office:value-type="string">
            <text:p text:style-name="P172">Выяснение степени владения родителями (законными представителями), иными членами семьи получателя социальных услуг, знаниями в сфере методов развития (коррекции) ранней коммуникации, навыками повседневной деятельности, приемами ухода за ребенком;</text:p>
            <text:p text:style-name="P172">обучение методам развития <text:soft-page-break/>(коррекции) ранней коммуникации, навыкам повседневной деятельности, приемам ухода за ребенком, в том числе наглядное, путем проведения индивидуальных или групповых занятий;</text:p>
            <text:p text:style-name="P172">оценка усвоения вновь приобретенных знаний.</text:p>
            <text:p text:style-name="P327">Услуга предоставляется в объеме не более 5 занятий.</text:p>
            <text:p text:style-name="P125"><text:span text:style-name="T738">Объем — </text:span><text:span text:style-name="T739">5 </text:span><text:span text:style-name="T740">услуг </text:span><text:span text:style-name="T741">за курс</text:span><text:span text:style-name="T740">.</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9.B1" office:value-type="string">
            <text:p text:style-name="P172">Показатель качества - предоставление услуги должно обеспечить получение родителями (законными представителями), иными членами семьи ребенка с ограниченными возможностями здоровья основных знаний, касающихся методов <text:soft-page-break/>развития (коррекции) ранней коммуникации, навыков повседневной деятельности, обучение приемам ухода за ребенком.</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T1129">Услуга предоставляется </text:span><text:span text:style-name="T1132">родителям</text:span><text:span text:style-name="T1129"> </text:span><text:span text:style-name="T1130">граждан, </text:span><text:span text:style-name="Цветовое_20_выделение_20_для_20_Текст"><text:span text:style-name="T831">указанным в </text:span></text:span><text:span text:style-name="Цветовое_20_выделение_20_для_20_Текст"><text:span text:style-name="T832">подпункт</text:span></text:span><text:span text:style-name="Цветовое_20_выделение_20_для_20_Текст"><text:span text:style-name="T840">е </text:span></text:span><text:span text:style-name="Цветовое_20_выделение_20_для_20_Текст"><text:span text:style-name="T832">1.1.2 </text:span></text:span><text:span text:style-name="Цветовое_20_выделение_20_для_20_Текст"><text:span text:style-name="T705">пункта 1.1. главы 1 раздела 1 </text:span></text:span><text:span text:style-name="Цветовое_20_выделение_20_для_20_Текст"><text:span text:style-name="T710">настоящего</text:span></text:span><text:span text:style-name="Цветовое_20_выделение_20_для_20_Текст"><text:span text:style-name="T706"> подраздела</text:span></text:span></text:p>
            <text:p text:style-name="P172">Услуга оказывается специалистом, владеющим соответствую<text:soft-page-break/>щими знаниями.</text:p>
            <text:p text:style-name="P178">Услуга предоставляется в специально оборудованном помещении.</text:p>
            <text:p text:style-name="P172">Предоставление услуги направлено на организацию процесса обмена всеми видами информации с ребенком, развитие у ребенка навыков повседневной деятельности (игровая деятельность, взаимодействие с окружающими, самообслуживание), овладение приемами ухода за ребенком (питание, гигиенические требования, соблюдение режима дня).</text:p>
          </table:table-cell>
        </table:table-row>
        <table:table-row table:style-name="Таблица9.1">
          <table:table-cell table:style-name="Таблица9.A1" office:value-type="string">
            <text:p text:style-name="P154">4.5</text:p>
          </table:table-cell>
          <table:table-cell table:style-name="Таблица9.B1" office:value-type="string">
            <text:p text:style-name="P172">Социально-педагогический патронаж </text:p>
            <text:p text:style-name="P182"/>
          </table:table-cell>
          <table:table-cell table:style-name="Таблица9.B1" office:value-type="string">
            <text:p text:style-name="P172">Курирование условий 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процесса обучения;</text:p>
            <text:p text:style-name="P172">проведение консультационных мероприятий.</text:p>
            <text:p text:style-name="P175">Услуга предоставляется при возникновении у получателя социальных услуг соответствующей потребности.</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72">Оценка результатов - удовлетворенность качеством предоставляемой услуги, отсутствие обоснованных жалоб.</text:p>
            <text:p text:style-name="P155"/>
          </table:table-cell>
          <table:table-cell table:style-name="Таблица9.A1" office:value-type="string">
            <text:p text:style-name="P160"><text:span text:style-name="Цветовое_20_выделение_20_для_20_Текст"><text:span text:style-name="T590">Услуга предоставляется </text:span></text:span><text:span text:style-name="Цветовое_20_выделение_20_для_20_Текст"><text:span text:style-name="T591">граждан</text:span></text:span><text:span text:style-name="Цветовое_20_выделение_20_для_20_Текст"><text:span text:style-name="T590">ам</text:span></text:span><text:span text:style-name="Цветовое_20_выделение_20_для_20_Текст"><text:span text:style-name="T591">, <text:s/></text:span></text:span><text:span text:style-name="Цветовое_20_выделение_20_для_20_Текст"><text:span text:style-name="T592">указанным в </text:span></text:span><text:span text:style-name="Цветовое_20_выделение_20_для_20_Текст"><text:span text:style-name="T593">подпунктах 1.1.1. и 1.1.2 </text:span></text:span><text:span text:style-name="Цветовое_20_выделение_20_для_20_Текст"><text:span text:style-name="T701">пункта 1.1. главы 1 раздела 1 </text:span></text:span><text:span text:style-name="Цветовое_20_выделение_20_для_20_Текст"><text:span text:style-name="T764">настоящего</text:span></text:span><text:span text:style-name="Цветовое_20_выделение_20_для_20_Текст"><text:span text:style-name="T702"> подраздела.</text:span></text:span></text:p>
            <text:p text:style-name="P172">Услуга оказывается специалистом поставщика социальных услуг, имеющим соответствующую квалификацию.</text:p>
            <text:p text:style-name="P172">Социально-педагогический патронаж семей осуществляется с учетом индивидуальных особенностей семьи, физического и <text:soft-page-break/>психологического состояния здоровья членов семьи, характера взаимоотношений между <text:span text:style-name="T453">родителями и детьми</text:span><text:span text:style-name="T132"> </text:span><text:span text:style-name="T147">членами семьи</text:span>.</text:p>
          </table:table-cell>
        </table:table-row>
        <table:table-row table:style-name="Таблица9.1">
          <table:table-cell table:style-name="Таблица9.A1" table:number-columns-spanned="7" office:value-type="string">
            <text:p text:style-name="P146">5. Социально-трудовы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5.1</text:p>
          </table:table-cell>
          <table:table-cell table:style-name="Таблица9.B1" office:value-type="string">
            <text:p text:style-name="P172">Организация помощи в получении образования, в том числе профессионального образования и (или) профессионального обучения, инвалидами (детьми-инвалидами) в соответствии с их способностями <text:span text:style-name="T453">(за исключением инвалидов пенсионного возраста)</text:span><text:span text:style-name="T132">.</text:span></text:p>
          </table:table-cell>
          <table:table-cell table:style-name="Таблица9.B1" office:value-type="string">
            <text:p text:style-name="P172">Предоставление получателю социальных услуг информации о возможности получения общего, профессионального образования, профессионального обучения и дополнительного образования по адаптированным образовательным программам;</text:p>
            <text:p text:style-name="P172">оказание помощи в сборе и подаче документов в образовательную организацию.</text:p>
            <text:p text:style-name="P189"><text:span text:style-name="Цветовое_20_выделение_20_для_20_Текст"><text:span text:style-name="T291">Услуга предоставляется при возникновении у получателя социальных услуг соответствующей потребности.</text:span></text:span></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возможность получения образования и (или) квалификации по адаптированным образовательным программам.</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text:span text:style-name="Цветовое_20_выделение_20_для_20_Текст"><text:span text:style-name="T758">Услуга предоставляется </text:span></text:span><text:span text:style-name="Цветовое_20_выделение_20_для_20_Текст"><text:span text:style-name="T759">граждан</text:span></text:span><text:span text:style-name="Цветовое_20_выделение_20_для_20_Текст"><text:span text:style-name="T758">ам</text:span></text:span><text:span text:style-name="Цветовое_20_выделение_20_для_20_Текст"><text:span text:style-name="T759">, <text:s/></text:span></text:span><text:span text:style-name="Цветовое_20_выделение_20_для_20_Текст"><text:span text:style-name="T760">указанным в </text:span></text:span><text:span text:style-name="Цветовое_20_выделение_20_для_20_Текст"><text:span text:style-name="T761">подпунктах 1.1.1. и 1.1.</text:span></text:span><text:span text:style-name="Цветовое_20_выделение_20_для_20_Текст"><text:span text:style-name="T762">4</text:span></text:span><text:span text:style-name="Цветовое_20_выделение_20_для_20_Текст"><text:span text:style-name="T761"> </text:span></text:span><text:span text:style-name="Цветовое_20_выделение_20_для_20_Текст"><text:span text:style-name="T611">пункта 1.1. главы 1 раздела 1 </text:span></text:span><text:span text:style-name="Цветовое_20_выделение_20_для_20_Текст"><text:span text:style-name="T677">настоящего</text:span></text:span><text:span text:style-name="Цветовое_20_выделение_20_для_20_Текст"><text:span text:style-name="T612"> подраздела.</text:span></text:span><text:span text:style-name="Цветовое_20_выделение_20_для_20_Текст"><text:span text:style-name="T759"> </text:span></text:span>Услуга предоставляется в соответстви<text:span text:style-name="T577">и с индивидуальной программой реабилитации или абилитации инвалида. При пре</text:span>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9.1">
          <table:table-cell table:style-name="Таблица9.A1" office:value-type="string">
            <text:p text:style-name="P154">5.2</text:p>
          </table:table-cell>
          <table:table-cell table:style-name="Таблица9.B1" office:value-type="string">
            <text:p text:style-name="P172">Оказание помощи инвалидам в трудоустройстве <text:span text:style-name="T453">(за исключением детей-инвалидов, инвалидов пенсионного возраста)</text:span><text:span text:style-name="T132">.</text:span></text:p>
          </table:table-cell>
          <table:table-cell table:style-name="Таблица9.B1" office:value-type="string">
            <text:p text:style-name="P172">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72">Предоставление получателю социальных услуг ин<text:soft-page-break/>формации по вопросам трудоустройства;</text:p>
            <text:p text:style-name="P172">содействие в постановке на учет в территориальном центре занятости населения.</text:p>
            <text:p text:style-name="P186">Услуга предоставляется при возникновении у получателя социальных услуг соответствующей потребности.</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text:soft-page-break/>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получателю социальных услуг возможность трудоустроиться.</text:p>
            <text:p text:style-name="P172">Оценка результатов - <text:soft-page-break/>удовлетворенность качеством предоставляемой услуги, отсутствие обоснованных жалоб.</text:p>
          </table:table-cell>
          <table:table-cell table:style-name="Таблица9.A1" office:value-type="string">
            <text:p text:style-name="P172"><text:span text:style-name="Цветовое_20_выделение_20_для_20_Текст"><text:span text:style-name="T758">Услуга предоставляется </text:span></text:span><text:span text:style-name="Цветовое_20_выделение_20_для_20_Текст"><text:span text:style-name="T759">граждан</text:span></text:span><text:span text:style-name="Цветовое_20_выделение_20_для_20_Текст"><text:span text:style-name="T758">ам</text:span></text:span><text:span text:style-name="Цветовое_20_выделение_20_для_20_Текст"><text:span text:style-name="T759">, <text:s/></text:span></text:span><text:span text:style-name="Цветовое_20_выделение_20_для_20_Текст"><text:span text:style-name="T760">указанным в </text:span></text:span><text:span text:style-name="Цветовое_20_выделение_20_для_20_Текст"><text:span text:style-name="T761">подпунктах 1.1.1. и 1.1.</text:span></text:span><text:span text:style-name="Цветовое_20_выделение_20_для_20_Текст"><text:span text:style-name="T762">4</text:span></text:span><text:span text:style-name="Цветовое_20_выделение_20_для_20_Текст"><text:span text:style-name="T761"> </text:span></text:span><text:span text:style-name="Цветовое_20_выделение_20_для_20_Текст"><text:span text:style-name="T611">пункта 1.1. главы 1 раздела 1 </text:span></text:span><text:span text:style-name="Цветовое_20_выделение_20_для_20_Текст"><text:span text:style-name="T677">настоящего</text:span></text:span><text:span text:style-name="Цветовое_20_выделение_20_для_20_Текст"><text:span text:style-name="T612"> подраз</text:span></text:span><text:soft-page-break/><text:span text:style-name="Цветовое_20_выделение_20_для_20_Текст"><text:span text:style-name="T612">дела</text:span></text:span></text:p>
            <text:p text:style-name="P172">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9.1">
          <table:table-cell table:style-name="Таблица9.A1" table:number-columns-spanned="7" office:value-type="string">
            <text:p text:style-name="P146">6. Социально-правовы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6.1</text:p>
          </table:table-cell>
          <table:table-cell table:style-name="Таблица9.B1" office:value-type="string">
            <text:p text:style-name="P172">Оказание помощи в защите прав и законных интересов получателей социальных услуг</text:p>
          </table:table-cell>
          <table:table-cell table:style-name="Таблица9.B1" office:value-type="string">
            <text:p text:style-name="P172">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72">содействие в подготовке и направлении в соответствующие органы, организации заявлений и документов (при необходимости).</text:p>
            <text:p text:style-name="P170">Услуга предоставляется при наличии у получателя социальных услуг соответствующей потребности.</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9.1">
          <table:table-cell table:style-name="Таблица9.A1" office:value-type="string">
            <text:p text:style-name="P154">6.2</text:p>
          </table:table-cell>
          <table:table-cell table:style-name="Таблица9.B1" office:value-type="string">
            <text:p text:style-name="P172">Оказание помощи в оформлении и восстановлении документов получателей социальных услуг</text:p>
          </table:table-cell>
          <table:table-cell table:style-name="Таблица9.B1" office:value-type="string">
            <text:p text:style-name="P172">Осуществление помощи получателю социальных услуг в написании документов и заполнении форм документов;</text:p>
            <text:p text:style-name="P172">оказание консультационной помощи в сборе и подаче в соответствующие органы, организации документов (сведений), необходимых для восстановления доку<text:soft-page-break/>ментов.</text:p>
            <text:p text:style-name="P170">Услуга предоставляется при наличии у получателя социальных услуг соответствующей потребности.</text:p>
          </table:table-cell>
          <table:table-cell table:style-name="Таблица9.B1" office:value-type="string">
            <text:p text:style-name="P17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9.B1" office:value-type="string">
            <text:p text:style-name="P172">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72">Оценка результатов - удовлетворенность качеством предостав<text:soft-page-break/>ляемой услуги, отсутствие обоснованных жалоб.</text:p>
          </table:table-cell>
          <table:table-cell table:style-name="Таблица9.A1" office:value-type="string">
            <text:p text:style-name="P172">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9.1">
          <table:table-cell table:style-name="Таблица9.A1" table:number-columns-spanned="7" office:value-type="string">
            <text:p text:style-name="P146">7. Услуги в целях повышения коммуникативного потенциала получателей социальных услуг, имеющих ограничения жизнедеятельности,</text:p>
            <text:p text:style-name="P146">в том числе детей-инвалидов</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54">7.1.</text:p>
          </table:table-cell>
          <table:table-cell table:style-name="Таблица9.B1" office:value-type="string">
            <text:p text:style-name="P172">Обучение пользованию техническими средствами реабилитации</text:p>
          </table:table-cell>
          <table:table-cell table:style-name="Таблица9.B1" office:value-type="string">
            <text:p text:style-name="P172">Выяснение степени владения получателем социальных услуг, навыками пользования техническими средствами реабилитации;</text:p>
            <text:p text:style-name="P172">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172">оценка усвоения вновь приобретенных навыков пользования техническими средствами реабилитации.</text:p>
            <text:p text:style-name="P334">Услуга предоставляется при наличии у получателя социальных услуг соответствующей потребности.</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обеспечить умение получателя социальных услуг самостоятельно пользоваться техническим средством реабилитаци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text:span text:style-name="Цветовое_20_выделение_20_для_20_Текст"><text:span text:style-name="T758">Услуга предоставляется </text:span></text:span><text:span text:style-name="Цветовое_20_выделение_20_для_20_Текст"><text:span text:style-name="T759">граждан</text:span></text:span><text:span text:style-name="Цветовое_20_выделение_20_для_20_Текст"><text:span text:style-name="T758">ам</text:span></text:span><text:span text:style-name="Цветовое_20_выделение_20_для_20_Текст"><text:span text:style-name="T759">, <text:s/></text:span></text:span><text:span text:style-name="Цветовое_20_выделение_20_для_20_Текст"><text:span text:style-name="T760">указанным в </text:span></text:span><text:span text:style-name="Цветовое_20_выделение_20_для_20_Текст"><text:span text:style-name="T761">подпунктах 1.1.1. и 1.1.</text:span></text:span><text:span text:style-name="Цветовое_20_выделение_20_для_20_Текст"><text:span text:style-name="T763">4</text:span></text:span><text:span text:style-name="Цветовое_20_выделение_20_для_20_Текст"><text:span text:style-name="T761"> </text:span></text:span><text:span text:style-name="Цветовое_20_выделение_20_для_20_Текст"><text:span text:style-name="T611">пункта 1.1. главы 1 раздела 1 </text:span></text:span><text:span text:style-name="Цветовое_20_выделение_20_для_20_Текст"><text:span text:style-name="T677">настоящего</text:span></text:span><text:span text:style-name="Цветовое_20_выделение_20_для_20_Текст"><text:span text:style-name="T612"> подраздела.</text:span></text:span><text:span text:style-name="Цветовое_20_выделение_20_для_20_Текст"><text:span text:style-name="T759"> </text:span></text:span>Услуга предоставляется сотрудником поставщика социальных услуг, имеющим специальные знания.</text:p>
            <text:p text:style-name="P172">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9.1">
          <table:table-cell table:style-name="Таблица9.A1" office:value-type="string">
            <text:p text:style-name="P154"><text:bookmark-start text:name="sub_330172"/>7.2.<text:bookmark-end text:name="sub_330172"/></text:p>
          </table:table-cell>
          <table:table-cell table:style-name="Таблица9.B1" office:value-type="string">
            <text:p text:style-name="P172">Обучение навыкам самообслуживания, персональной сохранности, общения, поведения в быту и общественных местах, передвижению, ориентации, самоконтроля, методам реабилитации или абилитации<text:span text:style-name="T558"> (за исключением детей от 0 до 3 лет с ограниченными воз</text:span><text:soft-page-break/><text:span text:style-name="T558">можностями здоровья)</text:span></text:p>
          </table:table-cell>
          <table:table-cell table:style-name="Таблица9.B1" office:value-type="string">
            <text:p text:style-name="P172">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методами реабилитации;</text:p>
            <text:p text:style-name="P172">наглядное обучение практическим навыкам самообслуживания, персональной <text:soft-page-break/>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72">оценка усвоения вновь приобретенных навыков.</text:p>
            <text:p text:style-name="P179">Услуга предоставляется в объеме не более 12 занятий.</text:p>
            <text:p text:style-name="P179">Детям-инвалидам с</text:p>
            <text:p text:style-name="P179">расстройствами аутистического спектра и синдромом Дауна услуга предоставляется по потребности.</text:p>
            <text:p text:style-name="P131"><text:span text:style-name="T1521">Г</text:span><text:span text:style-name="T1522">раждан</text:span><text:span text:style-name="T1523">ам</text:span><text:span text:style-name="T1522">, </text:span><text:span text:style-name="T1524">указанным в </text:span><text:span text:style-name="T1525"><text:s/></text:span><text:span text:style-name="Цветовое_20_выделение_20_для_20_Текст"><text:span text:style-name="T1053">указанным в </text:span></text:span><text:span text:style-name="Цветовое_20_выделение_20_для_20_Текст"><text:span text:style-name="T1054">подпунктах 1.1.1. - 1.1.</text:span></text:span><text:span text:style-name="Цветовое_20_выделение_20_для_20_Текст"><text:span text:style-name="T1055">3 </text:span></text:span><text:span text:style-name="Цветовое_20_выделение_20_для_20_Текст"><text:span text:style-name="T1057">и 1.1.5</text:span></text:span><text:span text:style-name="Цветовое_20_выделение_20_для_20_Текст"><text:span text:style-name="T1054"> </text:span></text:span><text:span text:style-name="Цветовое_20_выделение_20_для_20_Текст"><text:span text:style-name="T341">пункта 1.1. главы 1 раздела 1 </text:span></text:span><text:span text:style-name="Цветовое_20_выделение_20_для_20_Текст"><text:span text:style-name="T445">настоящего</text:span></text:span><text:span text:style-name="Цветовое_20_выделение_20_для_20_Текст"><text:span text:style-name="T342"> подраздела,</text:span></text:span><text:span text:style-name="T1525"> </text:span><text:span text:style-name="T1526">не более</text:span><text:span text:style-name="T1519"> </text:span><text:span text:style-name="T1527">1</text:span><text:span text:style-name="T1528">2</text:span><text:span text:style-name="T1519"> услуг за курс</text:span><text:span text:style-name="T1520">.</text:span></text:p>
            <text:p text:style-name="P184"><text:span text:style-name="T1521">Г</text:span><text:span text:style-name="T1522">раждан</text:span><text:span text:style-name="T1523">ам</text:span><text:span text:style-name="T1522">, </text:span><text:span text:style-name="Цветовое_20_выделение_20_для_20_Текст"><text:span text:style-name="T1053">указанным в </text:span></text:span><text:span text:style-name="Цветовое_20_выделение_20_для_20_Текст"><text:span text:style-name="T1054">подпункт</text:span></text:span><text:span text:style-name="Цветовое_20_выделение_20_для_20_Текст"><text:span text:style-name="T1055">е</text:span></text:span><text:span text:style-name="Цветовое_20_выделение_20_для_20_Текст"><text:span text:style-name="T1054"> 1.1.</text:span></text:span><text:span text:style-name="Цветовое_20_выделение_20_для_20_Текст"><text:span text:style-name="T1055">4</text:span></text:span><text:span text:style-name="Цветовое_20_выделение_20_для_20_Текст"><text:span text:style-name="T1054">. </text:span></text:span><text:span text:style-name="Цветовое_20_выделение_20_для_20_Текст"><text:span text:style-name="T341">пункта 1.1. главы 1 раздела 1 </text:span></text:span><text:span text:style-name="Цветовое_20_выделение_20_для_20_Текст"><text:span text:style-name="T445">настоящего</text:span></text:span><text:span text:style-name="Цветовое_20_выделение_20_для_20_Текст"><text:span text:style-name="T342"> подраздела, </text:span></text:span><text:span text:style-name="T1526">не более</text:span><text:span text:style-name="T1519"> </text:span><text:span text:style-name="T1528">36</text:span><text:span text:style-name="T1529"> </text:span><text:span text:style-name="T1519"><text:s/>услуг за курс</text:span><text:span text:style-name="T1520">.</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text:soft-page-break/>ции</text:p>
          </table:table-cell>
          <table:table-cell table:style-name="Таблица9.B1" office:value-type="string">
            <text:p text:style-name="P172">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text:soft-page-break/>выков общения, самоконтроля, методов реабилитации.</text:p>
            <text:p text:style-name="P172">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72"><text:span text:style-name="T155">Услуга предоставляется </text:span><text:span text:style-name="T453">в специально оснащенном помещении </text:span><text:span text:style-name="T448"><text:s/></text:span><text:span text:style-name="T1">с</text:span>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text:soft-page-break/>альные особенности получателя социальных услуг.</text:p>
          </table:table-cell>
        </table:table-row>
        <table:table-row table:style-name="Таблица9.1">
          <table:table-cell table:style-name="Таблица9.A1" office:value-type="string">
            <text:p text:style-name="P154">7.3.</text:p>
          </table:table-cell>
          <table:table-cell table:style-name="Таблица9.B1" office:value-type="string">
            <text:p text:style-name="P172">Организация и проведение занятий по развитию творческих способностей, двигательной активности, а в отношении детей-инвалидов также игровой деятельности<text:span text:style-name="T526"> </text:span><text:span text:style-name="T558">(за исключением детей от 0 до 3 лет с ограниченными возможностями </text:span><text:soft-page-break/><text:span text:style-name="T558">здоровья)</text:span></text:p>
          </table:table-cell>
          <table:table-cell table:style-name="Таблица9.B1" office:value-type="string">
            <text:p text:style-name="P172">Организация и проведение индивидуальных или групповых занятий по развитию творческих способностей, двигательной активности, <text:span text:style-name="T1014">в</text:span><text:span text:style-name="T1013"> </text:span><text:span text:style-name="T1014">отношении лиц, старше 70 лет,</text:span><text:span text:style-name="T1613"> </text:span><text:span text:style-name="T571">а</text:span> в отношении детей-инвалидов также занятий по развитию игровой деятельности.</text:p>
            <text:p text:style-name="P329">Услуга предоставляется в <text:soft-page-break/>объеме не более 10 занятий.</text:p>
            <text:p text:style-name="P172"><text:span text:style-name="T711">Г</text:span><text:span text:style-name="T712">раждан</text:span><text:span text:style-name="T713">ам</text:span><text:span text:style-name="T712">, </text:span><text:span text:style-name="T714">указанным в </text:span><text:span text:style-name="T715"><text:s/></text:span><text:span text:style-name="Цветовое_20_выделение_20_для_20_Текст"><text:span text:style-name="T744">указанным в </text:span></text:span><text:span text:style-name="Цветовое_20_выделение_20_для_20_Текст"><text:span text:style-name="T745">подпунктах 1.1.1. и 1.1.</text:span></text:span><text:span text:style-name="Цветовое_20_выделение_20_для_20_Текст"><text:span text:style-name="T752">3</text:span></text:span><text:span text:style-name="Цветовое_20_выделение_20_для_20_Текст"><text:span text:style-name="T745"> </text:span></text:span><text:span text:style-name="Цветовое_20_выделение_20_для_20_Текст"><text:span text:style-name="T632">пункта 1.1. главы 1 раздела 1 </text:span></text:span><text:span text:style-name="Цветовое_20_выделение_20_для_20_Текст"><text:span text:style-name="T648">настоящего</text:span></text:span><text:span text:style-name="Цветовое_20_выделение_20_для_20_Текст"><text:span text:style-name="T633"> подраздела, </text:span></text:span><text:span text:style-name="T716">не более</text:span><text:span text:style-name="T717"> </text:span><text:span text:style-name="T728">10</text:span><text:span text:style-name="T719"> </text:span><text:span text:style-name="T717"><text:s/>услуг за курс</text:span><text:span text:style-name="T720">.</text:span></text:p>
            <text:p text:style-name="P184"><text:span text:style-name="T1521">Г</text:span><text:span text:style-name="T1522">раждан</text:span><text:span text:style-name="T1523">ам</text:span><text:span text:style-name="T1522">, </text:span><text:span text:style-name="Цветовое_20_выделение_20_для_20_Текст"><text:span text:style-name="T1053">указанным в </text:span></text:span><text:span text:style-name="Цветовое_20_выделение_20_для_20_Текст"><text:span text:style-name="T1054">подпункт</text:span></text:span><text:span text:style-name="Цветовое_20_выделение_20_для_20_Текст"><text:span text:style-name="T1056">е</text:span></text:span><text:span text:style-name="Цветовое_20_выделение_20_для_20_Текст"><text:span text:style-name="T1054"> 1.1.</text:span></text:span><text:span text:style-name="Цветовое_20_выделение_20_для_20_Текст"><text:span text:style-name="T1056">4</text:span></text:span><text:span text:style-name="Цветовое_20_выделение_20_для_20_Текст"><text:span text:style-name="T1054">. </text:span></text:span><text:span text:style-name="Цветовое_20_выделение_20_для_20_Текст"><text:span text:style-name="T341">пункта 1.1. главы 1 раздела 1 </text:span></text:span><text:span text:style-name="Цветовое_20_выделение_20_для_20_Текст"><text:span text:style-name="T445">настоящего</text:span></text:span><text:span text:style-name="Цветовое_20_выделение_20_для_20_Текст"><text:span text:style-name="T342"> подраздела, </text:span></text:span><text:span text:style-name="T1526">не более</text:span><text:span text:style-name="T1519"> </text:span><text:span text:style-name="T1528">3</text:span><text:span text:style-name="T1530">0</text:span><text:span text:style-name="T1529"> </text:span><text:span text:style-name="T1519"><text:s/>услуг за курс</text:span><text:span text:style-name="T1520">.</text:span></text:p>
            <text:p text:style-name="P132"><text:span text:style-name="T273">Г</text:span><text:span text:style-name="T274">раждан</text:span><text:span text:style-name="T275">ам</text:span><text:span text:style-name="T274">, </text:span><text:span text:style-name="Цветовое_20_выделение_20_для_20_Текст"><text:span text:style-name="T286">указанным в </text:span></text:span><text:span text:style-name="Цветовое_20_выделение_20_для_20_Текст"><text:span text:style-name="T287">подпункт</text:span></text:span><text:span text:style-name="Цветовое_20_выделение_20_для_20_Текст"><text:span text:style-name="T290">е</text:span></text:span><text:span text:style-name="Цветовое_20_выделение_20_для_20_Текст"><text:span text:style-name="T287"> 1.1.</text:span></text:span><text:span text:style-name="Цветовое_20_выделение_20_для_20_Текст"><text:span text:style-name="T290">5</text:span></text:span><text:span text:style-name="Цветовое_20_выделение_20_для_20_Текст"><text:span text:style-name="T287">. </text:span></text:span><text:span text:style-name="Цветовое_20_выделение_20_для_20_Текст"><text:span text:style-name="T19">пункта 1.1. главы 1 раздела 1 </text:span></text:span><text:span text:style-name="Цветовое_20_выделение_20_для_20_Текст"><text:span text:style-name="T115">настоящего</text:span></text:span><text:span text:style-name="Цветовое_20_выделение_20_для_20_Текст"><text:span text:style-name="T20"> подраздела, </text:span></text:span><text:span text:style-name="T294">не более </text:span><text:span text:style-name="T295">3</text:span><text:span text:style-name="T296">6</text:span><text:span text:style-name="T294"> услуг </text:span><text:span text:style-name="T297">за курс</text:span><text:span text:style-name="T294">.</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9.B1" office:value-type="string">
            <text:p text:style-name="P172">Показатели качества - 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p>
            <text:p text:style-name="P172">Оценка результатов - удовлетворенность ка<text:soft-page-break/>чеством предоставляемой услуги, отсутствие обоснованных жалоб.</text:p>
          </table:table-cell>
          <table:table-cell table:style-name="Таблица9.A1" office:value-type="string">
            <text:p text:style-name="P172">Услуга предоставляется <text:span text:style-name="T453">в специально оснащенном помещении </text:span><text:s/>сотрудником поставщика социальных услуг, владеющим соответствующими знаниями.</text:p>
            <text:p text:style-name="P176"><text:span text:style-name="T1614">В</text:span><text:span text:style-name="T1612"> отношении гр</text:span><text:span text:style-name="T1614">а</text:span><text:span text:style-name="T1612">ждан, указанных </text:span><text:span text:style-name="Цветовое_20_выделение_20_для_20_Текст"><text:span text:style-name="T754">в </text:span></text:span><text:span text:style-name="Цветовое_20_выделение_20_для_20_Текст"><text:span text:style-name="T755">подпункт</text:span></text:span><text:span text:style-name="Цветовое_20_выделение_20_для_20_Текст"><text:span text:style-name="T756">е</text:span></text:span><text:span text:style-name="Цветовое_20_выделение_20_для_20_Текст"><text:span text:style-name="T755"> 1.1.</text:span></text:span><text:span text:style-name="Цветовое_20_выделение_20_для_20_Текст"><text:span text:style-name="T756">4</text:span></text:span><text:span text:style-name="Цветовое_20_выделение_20_для_20_Текст"><text:span text:style-name="T755">. </text:span></text:span><text:soft-page-break/><text:span text:style-name="Цветовое_20_выделение_20_для_20_Текст"><text:span text:style-name="T679">пункта 1.1. главы 1 раздела 1 </text:span></text:span><text:span text:style-name="Цветовое_20_выделение_20_для_20_Текст"><text:span text:style-name="T680">настоящего</text:span></text:span><text:span text:style-name="Цветовое_20_выделение_20_для_20_Текст"><text:span text:style-name="T681"> подраздела, </text:span></text:span><text:span text:style-name="Цветовое_20_выделение_20_для_20_Текст"><text:span text:style-name="T682">оказание услуги направлено</text:span></text:span><text:span text:style-name="Цветовое_20_выделение_20_для_20_Текст"><text:span text:style-name="T681"> </text:span></text:span><text:span text:style-name="Цветовое_20_выделение_20_для_20_Текст"><text:span text:style-name="T678">на социализацию и интеграцию в общество, </text:span></text:span><text:span text:style-name="Цветовое_20_выделение_20_для_20_Текст"><text:span text:style-name="T753">в отношении гр</text:span></text:span><text:span text:style-name="Цветовое_20_выделение_20_для_20_Текст"><text:span text:style-name="T757">а</text:span></text:span><text:span text:style-name="Цветовое_20_выделение_20_для_20_Текст"><text:span text:style-name="T753">ждан указанных </text:span></text:span><text:span text:style-name="Цветовое_20_выделение_20_для_20_Текст"><text:span text:style-name="T754">в </text:span></text:span><text:span text:style-name="Цветовое_20_выделение_20_для_20_Текст"><text:span text:style-name="T755">подпункт</text:span></text:span><text:span text:style-name="Цветовое_20_выделение_20_для_20_Текст"><text:span text:style-name="T756">е</text:span></text:span><text:span text:style-name="Цветовое_20_выделение_20_для_20_Текст"><text:span text:style-name="T755"> 1.1.</text:span></text:span><text:span text:style-name="Цветовое_20_выделение_20_для_20_Текст"><text:span text:style-name="T753">5</text:span></text:span><text:span text:style-name="Цветовое_20_выделение_20_для_20_Текст"><text:span text:style-name="T755">. </text:span></text:span><text:span text:style-name="Цветовое_20_выделение_20_для_20_Текст"><text:span text:style-name="T679">пункта 1.1. главы 1 раздела 1 </text:span></text:span><text:span text:style-name="Цветовое_20_выделение_20_для_20_Текст"><text:span text:style-name="T680">настоящего</text:span></text:span><text:span text:style-name="Цветовое_20_выделение_20_для_20_Текст"><text:span text:style-name="T681"> подраздела - </text:span></text:span><text:span text:style-name="Цветовое_20_выделение_20_для_20_Текст"><text:span text:style-name="T678">на профилактику возрастных изменений, предупреждения развития когнитивных нарушений. </text:span></text:span></text:p>
          </table:table-cell>
        </table:table-row>
        <table:table-row table:style-name="Таблица9.1">
          <table:table-cell table:style-name="Таблица9.A1" office:value-type="string">
            <text:p text:style-name="P154">7.4.</text:p>
          </table:table-cell>
          <table:table-cell table:style-name="Таблица9.B1" office:value-type="string">
            <text:p text:style-name="P172">Проведение занятий, направленных на развитие коммуникативных, двигательных навыков, навыков повседневной деятельности, продуктивности деятельности, творческих способностей <text:span text:style-name="T558">(в отношении детей от 0 до 3 лет с ограниченными возможностями здоровья)</text:span></text:p>
          </table:table-cell>
          <table:table-cell table:style-name="Таблица9.B1" office:value-type="string">
            <text:p text:style-name="P172">Проведение индивидуальных или групповых занятий направленных на развитие коммуникативных, двигательных навыков, навыков повседневной деятельности (самообслуживание, игра, персональная сохранность, поведение), продуктивности деятельности, творческих способностей.</text:p>
            <text:p text:style-name="P327">Услуга предоставляется в объеме не более 12 занятий.</text:p>
            <text:p text:style-name="P133"><text:span text:style-name="T1">Объем — </text:span><text:span text:style-name="T298">12</text:span><text:span text:style-name="T299"> </text:span><text:span text:style-name="T1">услуг </text:span><text:span text:style-name="T300">за курс</text:span><text:span text:style-name="T1">.</text:span></text:p>
          </table:table-cell>
          <table:table-cell table:style-name="Таблица9.B1" office:value-type="string">
            <text:p text:style-name="P172">В период действия договора о предоставлении социальных услуг</text:p>
          </table:table-cell>
          <table:table-cell table:style-name="Таблица9.B1" office:value-type="string">
            <text:p text:style-name="P17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B1" office:value-type="string">
            <text:p text:style-name="P172">Показатели качества - предоставление услуги должно способствовать развитию коммуникативных, двигательных навыков, навыков повседневной деятельности (самообслуживание, игра, персональная сохранность, поведение), продуктивности деятельности, творческих способностей.</text:p>
            <text:p text:style-name="P172">Оценка результатов - удовлетворенность качеством предоставляемой услуги, отсутствие обоснованных жалоб.</text:p>
          </table:table-cell>
          <table:table-cell table:style-name="Таблица9.A1" office:value-type="string">
            <text:p text:style-name="P160"><text:span text:style-name="Цветовое_20_выделение_20_для_20_Текст"><text:span text:style-name="T590">Услуга предоставляется </text:span></text:span><text:span text:style-name="Цветовое_20_выделение_20_для_20_Текст"><text:span text:style-name="T591">граждан</text:span></text:span><text:span text:style-name="Цветовое_20_выделение_20_для_20_Текст"><text:span text:style-name="T590">ам</text:span></text:span><text:span text:style-name="Цветовое_20_выделение_20_для_20_Текст"><text:span text:style-name="T591">, </text:span></text:span><text:span text:style-name="Цветовое_20_выделение_20_для_20_Текст"><text:span text:style-name="T596"><text:s/></text:span></text:span><text:span text:style-name="Цветовое_20_выделение_20_для_20_Текст"><text:span text:style-name="T592">указанным в </text:span></text:span><text:span text:style-name="Цветовое_20_выделение_20_для_20_Текст"><text:span text:style-name="T593">подпункт</text:span></text:span><text:span text:style-name="Цветовое_20_выделение_20_для_20_Текст"><text:span text:style-name="T597">е</text:span></text:span><text:span text:style-name="Цветовое_20_выделение_20_для_20_Текст"><text:span text:style-name="T593"> 1.1.2 </text:span></text:span><text:span text:style-name="Цветовое_20_выделение_20_для_20_Текст"><text:span text:style-name="T701">пункта 1.1. главы 1 раздела 1 </text:span></text:span><text:span text:style-name="Цветовое_20_выделение_20_для_20_Текст"><text:span text:style-name="T764">настоящего</text:span></text:span><text:span text:style-name="Цветовое_20_выделение_20_для_20_Текст"><text:span text:style-name="T702"> подраздела</text:span></text:span></text:p>
            <text:p text:style-name="P172">Услуга предоставляется <text:span text:style-name="T453">в специально оснащенном помещении </text:span>сотрудником поставщика социальных услуг, владеющим соответствующими знаниями.</text:p>
            <text:p text:style-name="P172">Услуга предоставляется путем проведения индивидуальных и групповых занятий.</text:p>
            <text:p text:style-name="P172">Предоставление <text:soft-page-break/>услуги направлено на:</text:p>
            <text:p text:style-name="P172">- формирование и реализацию способностей <text:span text:style-name="T155">ребенка</text:span><text:span text:style-name="T123"> </text:span><text:span text:style-name="T155"><text:s/>самостоятельно и эф</text:span>фективно организовывать свою деятельность, в т. ч. двигательную, познавательную, игровую;</text:p>
            <text:p text:style-name="P172">- формирование у <text:span text:style-name="T155">ребенка</text:span> навыков вступать и поддерживать контакт с окружающими его людьми;</text:p>
            <text:p text:style-name="P172">- расширение активного и пассивного словарного запаса;</text:p>
            <text:p text:style-name="P172">- развитие умения выражать свои эмоции и чувства, понимание чувств, потребностей и желаний собеседника;</text:p>
            <text:p text:style-name="P172">- овладение <text:span text:style-name="T155">ребенк</text:span><text:span text:style-name="T158">ом</text:span><text:span text:style-name="T132"> </text:span><text:s/>элементами повседневной жизнедеятельности в соответствии с возрастными нормами развития.</text:p>
            <text:p text:style-name="P172">Услуга предоставляется на основании результатов оценки двигательных, психических и сенсорных функций организма, оценки уровня продуктивности деятельности <text:span text:style-name="T155">ребенка</text:span>.</text:p>
          </table:table-cell>
        </table:table-row>
      </table:table>
      <text:p text:style-name="P277"/>
      <text:p text:style-name="P123"/>
      <text:p text:style-name="P386"><text:bookmark-start text:name="sub_400"/>Раздел 4. Порядок предоставления социальных услуг </text:p>
      <text:p text:style-name="P349">в форме социального обслуживания на дому</text:p>
      <text:p text:style-name="P63"><text:bookmark-end text:name="sub_400"/></text:p>
      <text:p text:style-name="P343"><text:bookmark-start text:name="sub_4010"/>Подраздел 1. Порядок предоставления социальных услуг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64"><text:bookmark-end text:name="sub_4010"/></text:p>
      <text:p text:style-name="P343"><text:bookmark-start text:name="sub_4101"/>Глава 1. Общие положения</text:p>
      <text:p text:style-name="P62"><text:bookmark-end text:name="sub_4101"/></text:p>
      <text:p text:style-name="P73"><text:span text:style-name="Цветовое_20_выделение_20_для_20_Текст"><text:span text:style-name="T1069"><text:tab/></text:span></text:span><text:bookmark-start text:name="sub_4111"/><text:span text:style-name="Цветовое_20_выделение_20_для_20_Текст"><text:span text:style-name="T1069">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p>
      <text:p text:style-name="P73"><text:bookmark-end text:name="sub_4111"/><text:span text:style-name="Цветовое_20_выделение_20_для_20_Текст"><text:span text:style-name="T1069"><text:tab/></text:span></text:span><text:bookmark-start text:name="sub_411101"/><text:span text:style-name="Цветовое_20_выделение_20_для_20_Текст"><text:span text:style-name="T1069">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73"><text:bookmark-end text:name="sub_411101"/><text:span text:style-name="Цветовое_20_выделение_20_для_20_Текст"><text:span text:style-name="T1069"><text:tab/></text:span></text:span><text:bookmark-start text:name="sub_411102"/><text:span text:style-name="Цветовое_20_выделение_20_для_20_Текст"><text:span text:style-name="T1069">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069">подпунктах «а» - </text:span></text:span></text:a><text:a xlink:type="simple" xlink:href="#sub_41311" office:target-frame-name="_top" xlink:show="replace" text:style-name="Internet_20_link" text:visited-style-name="Visited_20_Internet_20_Link"><text:span text:style-name="Гипертекстовая_20_ссылка"><text:span text:style-name="T542">«д»</text:span></text:span></text:a><text:a xlink:type="simple" xlink:href="#sub_41311" office:target-frame-name="_top" xlink:show="replace" text:style-name="Internet_20_link" text:visited-style-name="Visited_20_Internet_20_Link"><text:span text:style-name="Гипертекстовая_20_ссылка"><text:span text:style-name="T1085"> «ж» </text:span></text:span></text:a><text:a xlink:type="simple" xlink:href="#sub_41311" office:target-frame-name="_top" xlink:show="replace" text:style-name="Internet_20_link" text:visited-style-name="Visited_20_Internet_20_Link"><text:span text:style-name="Гипертекстовая_20_ссылка"><text:span text:style-name="T1069">пункта 3.1 главы 3</text:span></text:span></text:a><text:span text:style-name="Цветовое_20_выделение_20_для_20_Текст"><text:span text:style-name="T1069"> настоящего подраздела);</text:span></text:span></text:p>
      <text:p text:style-name="P73"><text:bookmark-end text:name="sub_411102"/><text:span text:style-name="Цветовое_20_выделение_20_для_20_Текст"><text:span text:style-name="T531"><text:tab/></text:span></text:span><text:bookmark-start text:name="sub_411103"/><text:span text:style-name="Цветовое_20_выделение_20_для_20_Текст"><text:span text:style-name="T531">в) отсутствие возможности обеспечения ухода (в том числе временного) за инвалидом, а также отсутствие попечения над ним (в отношении инвалидов трудоспособного возраста); </text:span></text:span></text:p>
      <text:p text:style-name="P73"><text:bookmark-end text:name="sub_411103"/><text:span text:style-name="Цветовое_20_выделение_20_для_20_Текст"><text:span text:style-name="T531"><text:tab/></text:span></text:span><text:bookmark-start text:name="sub_411104"/><text:span text:style-name="Цветовое_20_выделение_20_для_20_Текст"><text:span text:style-name="T531">г)</text:span></text:span><text:span text:style-name="Цветовое_20_выделение_20_для_20_Текст"><text:span text:style-name="T1211"> </text:span></text:span><text:span text:style-name="Цветовое_20_выделение_20_для_20_Текст"><text:span text:style-name="T1112">в) </text:span></text:span><text:span text:style-name="Цветовое_20_выделение_20_для_20_Текст"><text:span text:style-name="T1069">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73"><text:bookmark-end text:name="sub_411104"/><text:span text:style-name="Цветовое_20_выделение_20_для_20_Текст"><text:span text:style-name="T1069"><text:tab/></text:span></text:span><text:bookmark-start text:name="sub_4112"/><text:span text:style-name="Цветовое_20_выделение_20_для_20_Текст"><text:span text:style-name="T1069">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73"><text:bookmark-end text:name="sub_4112"/><text:span text:style-name="Цветовое_20_выделение_20_для_20_Текст"><text:span text:style-name="T1069"><text:tab/></text:span></text:span><text:bookmark-start text:name="sub_4113"/><text:span text:style-name="Цветовое_20_выделение_20_для_20_Текст"><text:span text:style-name="T1069">1.3. При наличии у граждан, указанных в </text:span></text:span><text:a xlink:type="simple" xlink:href="#sub_4111" office:target-frame-name="_top" xlink:show="replace" text:style-name="Internet_20_link" text:visited-style-name="Visited_20_Internet_20_Link"><text:span text:style-name="Гипертекстовая_20_ссылка"><text:span text:style-name="T1069">пункте 1.1 главы 1</text:span></text:span></text:a><text:span text:style-name="Цветовое_20_выделение_20_для_20_Текст"><text:span text:style-name="T1069"> настоящего подраздела, нуждающихся в помощи и уходе (за исключением граждан, указанных в </text:span></text:span><text:span text:style-name="Гипертекстовая_20_ссылка"><text:span text:style-name="T813">подпунктах «а» - </text:span></text:span><text:span text:style-name="Гипертекстовая_20_ссылка"><text:span text:style-name="T809">«д»</text:span></text:span><text:span text:style-name="Гипертекстовая_20_ссылка"><text:span text:style-name="T841"> </text:span></text:span><text:span text:style-name="Гипертекстовая_20_ссылка"><text:span text:style-name="T826">«ж»</text:span></text:span><text:span text:style-name="Гипертекстовая_20_ссылка"><text:span text:style-name="T841"> </text:span></text:span><text:span text:style-name="Гипертекстовая_20_ссылка"><text:span text:style-name="T813"><text:s/>пункта 3.1 главы 3</text:span></text:span><text:span text:style-name="Цветовое_20_выделение_20_для_20_Текст"><text:span text:style-name="T1069">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73"><text:bookmark-end text:name="sub_4113"/><text:span text:style-name="Цветовое_20_выделение_20_для_20_Текст"><text:span text:style-name="T1069"><text:tab/>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73"><text:span text:style-name="Цветовое_20_выделение_20_для_20_Текст"><text:span text:style-name="T1069"><text:tab/></text:span></text:span><text:bookmark-start text:name="sub_41142"/><text:span text:style-name="Цветовое_20_выделение_20_для_20_Текст"><text:span text:style-name="T1069">В отношении недееспособных и ограниченно дееспособных инвалидов </text:span></text:span><text:span text:style-name="Цветовое_20_выделение_20_для_20_Текст"><text:span text:style-name="T200">в</text:span></text:span><text:span text:style-name="Цветовое_20_выделение_20_для_20_Текст"><text:span text:style-name="T198"> возрасте от 18 </text:span></text:span><text:span text:style-name="Цветовое_20_выделение_20_для_20_Текст"><text:span text:style-name="T177">лет до </text:span></text:span><text:span text:style-name="Цветовое_20_выделение_20_для_20_Текст"><text:span text:style-name="T178">дости</text:span></text:span><text:span text:style-name="Цветовое_20_выделение_20_для_20_Текст"><text:span text:style-name="T177">жения</text:span></text:span><text:span text:style-name="Цветовое_20_выделение_20_для_20_Текст"><text:span text:style-name="T178"> </text:span></text:span><text:span text:style-name="Цветовое_20_выделение_20_для_20_Текст"><text:span text:style-name="T177">ими </text:span></text:span><text:span text:style-name="Цветовое_20_выделение_20_для_20_Текст"><text:span text:style-name="T178">возраста, установленного частью 1 статьи 8 Федерального закона от 28.12.2013 № 400-ФЗ «О страховых пенсиях»,</text:span></text:span><text:span text:style-name="Цветовое_20_выделение_20_для_20_Текст"><text:span text:style-name="T198"> </text:span></text:span><text:span text:style-name="Цветовое_20_выделение_20_для_20_Текст"><text:span text:style-name="T531">до 55 лет (женщины), от 18 до 60 лет (мужчины)</text:span></text:span><text:span text:style-name="Цветовое_20_выделение_20_для_20_Текст"><text:span text:style-name="T178"> </text:span></text:span><text:span text:style-name="Цветовое_20_выделение_20_для_20_Текст"><text:span text:style-name="T1069">выбывших из организаций социального </text:span></text:span><text:soft-page-break/><text:span text:style-name="Цветовое_20_выделение_20_для_20_Текст"><text:span text:style-name="T1069">обслуживания, предоставляющих социальные услуги в стационарной форме,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text:span></text:span></text:p>
      <text:p text:style-name="P73"><text:bookmark-end text:name="sub_41142"/><text:span text:style-name="Цветовое_20_выделение_20_для_20_Текст"><text:span text:style-name="T1069"><text:tab/></text:span></text:span><text:bookmark-start text:name="sub_4115"/><text:span text:style-name="Цветовое_20_выделение_20_для_20_Текст"><text:span text:style-name="T1069">1.5. К числу родственников, у которых отсутствует возможность обеспечения помощи и ухода гражданам относятся:</text:span></text:span></text:p>
      <text:p text:style-name="P73"><text:bookmark-end text:name="sub_4115"/><text:span text:style-name="Цветовое_20_выделение_20_для_20_Текст"><text:span text:style-name="T1186"><text:tab/></text:span></text:span><text:bookmark-start text:name="sub_41151"/><text:span text:style-name="Цветовое_20_выделение_20_для_20_Текст"><text:span text:style-name="T1186">а)</text:span></text:span><text:span text:style-name="Цветовое_20_выделение_20_для_20_Текст"><text:span text:style-name="T198"> неработающие пенсионеры, достигшие возраста, </text:span></text:span><text:span text:style-name="Цветовое_20_выделение_20_для_20_Текст"><text:span text:style-name="T531">: мужчины - 60 лет, женщины - 55 лет,</text:span></text:span><text:span text:style-name="Цветовое_20_выделение_20_для_20_Текст"><text:span text:style-name="T213"> </text:span></text:span><text:span text:style-name="Цветовое_20_выделение_20_для_20_Текст"><text:span text:style-name="T176">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1186">и инвалиды 1 и 2 групп;</text:span></text:span></text:p>
      <text:p text:style-name="P73"><text:bookmark-end text:name="sub_41151"/><text:span text:style-name="Цветовое_20_выделение_20_для_20_Текст"><text:span text:style-name="T1069"><text:tab/></text:span></text:span><text:bookmark-start text:name="sub_41152"/><text:span text:style-name="Цветовое_20_выделение_20_для_20_Текст"><text:span text:style-name="T1069">б) граждане, отбывающие наказание в виде лишения свободы;</text:span></text:span></text:p>
      <text:p text:style-name="P73"><text:bookmark-end text:name="sub_41152"/><text:span text:style-name="Цветовое_20_выделение_20_для_20_Текст"><text:span text:style-name="T1069"><text:tab/></text:span></text:span><text:bookmark-start text:name="sub_41153"/><text:span text:style-name="Цветовое_20_выделение_20_для_20_Текст"><text:span text:style-name="T1069">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73"><text:bookmark-end text:name="sub_41153"/><text:span text:style-name="Цветовое_20_выделение_20_для_20_Текст"><text:span text:style-name="T1069"><text:tab/>1.6. Решение Комиссии об отнесении родственников, указанных в </text:span></text:span><text:a xlink:type="simple" xlink:href="#sub_41153" office:target-frame-name="_top" xlink:show="replace" text:style-name="Internet_20_link" text:visited-style-name="Visited_20_Internet_20_Link"><text:span text:style-name="Гипертекстовая_20_ссылка"><text:span text:style-name="T1069">подпункте "в" пункта 1.5 главы 1</text:span></text:span></text:a><text:span text:style-name="Цветовое_20_выделение_20_для_20_Текст"><text:span text:style-name="T1069"> настоящего подраздела, к категории лиц, у к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span></text:span></text:p>
      <text:p text:style-name="P73"><text:span text:style-name="Цветовое_20_выделение_20_для_20_Текст"><text:span text:style-name="T1069"><text:tab/></text:span></text:span><text:bookmark-start text:name="sub_4117"/><text:span text:style-name="Цветовое_20_выделение_20_для_20_Текст"><text:span text:style-name="T1069">1.7.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text:a xlink:type="simple" xlink:href="#sub_4122" office:target-frame-name="_top" xlink:show="replace" text:style-name="Internet_20_link" text:visited-style-name="Visited_20_Internet_20_Link"><text:span text:style-name="Гипертекстовая_20_ссылка"><text:span text:style-name="T1069">пункте 2.2 главы 2</text:span></text:span></text:a><text:span text:style-name="Цветовое_20_выделение_20_для_20_Текст"><text:span text:style-name="T1069"> настоящего подраздела).</text:span></text:span></text:p>
      <text:p text:style-name="P73"><text:bookmark-end text:name="sub_4117"/><text:span text:style-name="Цветовое_20_выделение_20_для_20_Текст"><text:span text:style-name="T1069"><text:tab/></text:span></text:span><text:bookmark-start text:name="sub_4118"/><text:span text:style-name="Цветовое_20_выделение_20_для_20_Текст"><text:span text:style-name="T1069">1.8. При организации социального обслуживания на дому применяются технологии социального обслуживания, </text:span></text:span><text:span text:style-name="Цветовое_20_выделение_20_для_20_Текст"><text:span text:style-name="T1121">в том числе </text:span></text:span><text:span text:style-name="Основной_20_шрифт_20_абзаца"><text:span text:style-name="T1121">п</text:span></text:span><text:span text:style-name="Основной_20_шрифт_20_абзаца"><text:span text:style-name="T1135">о сертификатам на оказание социальных услуг </text:span></text:span><text:span text:style-name="Основной_20_шрифт_20_абзаца"><text:span text:style-name="T1136">(далее - сертификат)</text:span></text:span><text:span text:style-name="Основной_20_шрифт_20_абзаца"><text:span text:style-name="T1135">.</text:span></text:span><text:span text:style-name="Цветовое_20_выделение_20_для_20_Текст"><text:span text:style-name="T1211"> </text:span></text:span><text:bookmark-end text:name="sub_4118"/><text:span text:style-name="Основной_20_шрифт_20_абзаца"><text:span text:style-name="T1109"><text:s/></text:span></text:span><text:span text:style-name="Цветовое_20_выделение_20_для_20_Текст"><text:span text:style-name="T531">Департамент утверждает положение о технологии социального обслуживания, предусматривающее условия предоставления социальных услуг в рамках технологии. </text:span></text:span><text:span text:style-name="Цветовое_20_выделение_20_для_20_Текст"><text:span text:style-name="T183">Сертификат — это именной документ, включающий комплекс социальных услуг, предоставляемых получателю социальных услуг в рамках технологий социального обслуживания, и объем финансового обеспечения оказания </text:span></text:span><text:span text:style-name="Цветовое_20_выделение_20_для_20_Текст"><text:span text:style-name="T184">данных </text:span></text:span><text:span text:style-name="Цветовое_20_выделение_20_для_20_Текст"><text:span text:style-name="T183">услуг.</text:span></text:span></text:p>
      <text:p text:style-name="P73"><text:span text:style-name="Цветовое_20_выделение_20_для_20_Текст"><text:span text:style-name="T1069"><text:tab/></text:span></text:span><text:bookmark-start text:name="sub_4119"/><text:span text:style-name="Цветовое_20_выделение_20_для_20_Текст"><text:span text:style-name="T1069">1.9. В отношении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реализуется технология "Стационар на дому".</text:span></text:span></text:p>
      <text:p text:style-name="P73"><text:bookmark-end text:name="sub_4119"/><text:span text:style-name="Цветовое_20_выделение_20_для_20_Текст"><text:span text:style-name="T1069"><text:tab/>В отношении граждан, нуждающихся в постоянной посторонней помощи, не способных к самообслуживанию в силу заболевания в терминальной стадии развития, реализуется технология "Хоспис на дому".</text:span></text:span></text:p>
      <text:p text:style-name="P73"><text:span text:style-name="Цветовое_20_выделение_20_для_20_Текст"><text:span text:style-name="T1069"><text:tab/>Гражданам, указанным в настоящем пункте, предоставляются социальные услуги, указанные в </text:span></text:span><text:a xlink:type="simple" xlink:href="#sub_410102" office:target-frame-name="_top" xlink:show="replace" text:style-name="Internet_20_link" text:visited-style-name="Visited_20_Internet_20_Link"><text:span text:style-name="Гипертекстовая_20_ссылка"><text:span text:style-name="T1069">пунктах 2 - 8</text:span></text:span></text:a><text:span text:style-name="Цветовое_20_выделение_20_для_20_Текст"><text:span text:style-name="T1069"> стандартов социальных услуг, прилагающихся к настоящему подразделу.</text:span></text:span></text:p>
      <text:p text:style-name="P73"><text:span text:style-name="Цветовое_20_выделение_20_для_20_Текст"><text:span text:style-name="T1069"><text:tab/></text:span></text:span><text:bookmark-start text:name="sub_41110"/><text:span text:style-name="Цветовое_20_выделение_20_для_20_Текст"><text:span text:style-name="T1069">1.10. В отношении </text:span></text:span><text:span text:style-name="Цветовое_20_выделение_20_для_20_Текст"><text:span text:style-name="T531">одиноких и одиноко проживающих</text:span></text:span><text:span text:style-name="Цветовое_20_выделение_20_для_20_Текст"><text:span text:style-name="T1069"> граждан старше 18 лет из числа граждан, указанных в </text:span></text:span><text:a xlink:type="simple" xlink:href="#sub_4111" office:target-frame-name="_top" xlink:show="replace" text:style-name="Internet_20_link" text:visited-style-name="Visited_20_Internet_20_Link"><text:span text:style-name="Гипертекстовая_20_ссылка"><text:span text:style-name="T1069">пункте 1.1 главы 1</text:span></text:span></text:a><text:span text:style-name="Цветовое_20_выделение_20_для_20_Текст"><text:span text:style-name="T1069"> настоящего подраздела, реализуется технология "Приемная семья для пожилых и инвалидов".</text:span></text:span></text:p>
      <text:p text:style-name="P73"><text:bookmark-end text:name="sub_41110"/><text:span text:style-name="Цветовое_20_выделение_20_для_20_Текст"><text:span text:style-name="T1069"><text:tab/>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социальных услуг, заключаемого между </text:span></text:span><text:span text:style-name="Цветовое_20_выделение_20_для_20_Текст"><text:span text:style-name="T531">Организацией</text:span></text:span><text:span text:style-name="Цветовое_20_выделение_20_для_20_Текст"><text:span text:style-name="T176"> </text:span></text:span><text:span text:style-name="Цветовое_20_выделение_20_для_20_Текст"><text:span text:style-name="T179">поставщиком социальных услуг</text:span></text:span><text:span text:style-name="Цветовое_20_выделение_20_для_20_Текст"><text:span text:style-name="T1211">,</text:span></text:span><text:span text:style-name="Цветовое_20_выделение_20_для_20_Текст"><text:span text:style-name="T1069"> Исполнителем услуг и получателем социальных услуг либо его </text:span></text:span><text:span text:style-name="Цветовое_20_выделение_20_для_20_Текст"><text:span text:style-name="T1122">законным</text:span></text:span><text:span text:style-name="Цветовое_20_выделение_20_для_20_Текст"><text:span text:style-name="T1219"> </text:span></text:span><text:span text:style-name="Цветовое_20_выделение_20_для_20_Текст"><text:span text:style-name="T1069">представителем.</text:span></text:span></text:p>
      <text:p text:style-name="P73"><text:soft-page-break/><text:span text:style-name="Цветовое_20_выделение_20_для_20_Текст"><text:span text:style-name="T1069"><text:tab/>Исполнителю услуг согласно договору устанавливается ежемесячное денежное вознаграждение.</text:span></text:span></text:p>
      <text:p text:style-name="P73"><text:span text:style-name="Цветовое_20_выделение_20_для_20_Текст"><text:span text:style-name="T531"><text:tab/>Департамент устанавливает типовую форму договора </text:span></text:span><text:span text:style-name="Цветовое_20_выделение_20_для_20_Текст"><text:span text:style-name="T543">на социальное обслуживание</text:span></text:span><text:span text:style-name="Цветовое_20_выделение_20_для_20_Текст"><text:span text:style-name="T531"> по технологии "Приемная семья для пожилых и инвалидов", размер денежного вознаграждения Исполнителю услуг.</text:span></text:span></text:p>
      <text:p text:style-name="P74"><text:span text:style-name="Цветовое_20_выделение_20_для_20_Текст"><text:span text:style-name="T1069"><text:tab/></text:span></text:span><text:bookmark-start text:name="sub_41111"/><text:span text:style-name="Цветовое_20_выделение_20_для_20_Текст"><text:span text:style-name="T1069">1.11. В отношении </text:span></text:span><text:span text:style-name="Цветовое_20_выделение_20_для_20_Текст"><text:span text:style-name="T531">одиноких и одиноко проживающих</text:span></text:span><text:span text:style-name="Цветовое_20_выделение_20_для_20_Текст"><text:span text:style-name="T1069"> граждан, страдающих психическими расстройствами (в стадии ремиссии), </text:span></text:span><text:span text:style-name="Цветовое_20_выделение_20_для_20_Текст"><text:span text:style-name="T531">нуждающихся в частичной посторонней помощи</text:span></text:span><text:span text:style-name="Цветовое_20_выделение_20_для_20_Текст"><text:span text:style-name="T1069"> </text:span></text:span><text:span text:style-name="Цветовое_20_выделение_20_для_20_Текст"><text:span text:style-name="T828">имеющих частичную утрату способности либо возможности осуществлять самообслуживание и имеющих трудности, связанные с социализацией, </text:span></text:span><text:span text:style-name="Цветовое_20_выделение_20_для_20_Текст"><text:span text:style-name="T1069">в связи с заболеванием, реализуется технология "Сопровождаемое проживание".</text:span></text:span></text:p>
      <text:p text:style-name="P73"><text:bookmark-end text:name="sub_41111"/><text:span text:style-name="Цветовое_20_выделение_20_для_20_Текст"><text:span text:style-name="T1069"><text:tab/></text:span></text:span><text:bookmark-start text:name="sub_41112"/><text:span text:style-name="Цветовое_20_выделение_20_для_20_Текст"><text:span text:style-name="T1069">1.12. В отношении отдельных категорий граждан пожилого возраста и инвалидов реализуется технология "Санаторий на дому".</text:span></text:span></text:p>
      <text:p text:style-name="P7"><text:bookmark-end text:name="sub_41112"/><text:span text:style-name="Цветовое_20_выделение_20_для_20_Текст"><text:span text:style-name="T1211"><text:tab/></text:span></text:span><text:bookmark-start text:name="sub_411811"/><text:span text:style-name="Цветовое_20_выделение_20_для_20_Текст"><text:span text:style-name="T1211">1.</text:span></text:span><text:span text:style-name="Цветовое_20_выделение_20_для_20_Текст"><text:span text:style-name="T216">13</text:span></text:span><text:span text:style-name="Цветовое_20_выделение_20_для_20_Текст"><text:span text:style-name="T213">. </text:span></text:span><text:bookmark-end text:name="sub_411811"/><text:span text:style-name="Цветовое_20_выделение_20_для_20_Текст"><text:span text:style-name="T217">П</text:span></text:span><text:span text:style-name="Цветовое_20_выделение_20_для_20_Текст"><text:span text:style-name="T213">оложение о технологии социального обслуживания </text:span></text:span><text:span text:style-name="Цветовое_20_выделение_20_для_20_Текст"><text:span text:style-name="T217">утвержда</text:span></text:span><text:span text:style-name="Цветовое_20_выделение_20_для_20_Текст"><text:span text:style-name="T218">е</text:span></text:span><text:span text:style-name="Цветовое_20_выделение_20_для_20_Текст"><text:span text:style-name="T217">тся </text:span></text:span><text:span text:style-name="Цветовое_20_выделение_20_для_20_Текст"><text:span text:style-name="T219">распоряжени</text:span></text:span><text:span text:style-name="Цветовое_20_выделение_20_для_20_Текст"><text:span text:style-name="T217">ем Департамента. </text:span></text:span><text:span text:style-name="Цветовое_20_выделение_20_для_20_Текст"><text:span text:style-name="T213">Положение содержит </text:span></text:span><text:span text:style-name="Цветовое_20_выделение_20_для_20_Текст"><text:span text:style-name="T222">порядок и </text:span></text:span><text:span text:style-name="Цветовое_20_выделение_20_для_20_Текст"><text:span text:style-name="T213">условия предоставления социальных услуг в рамках технологии социального обслуживания, </text:span></text:span><text:span text:style-name="Цветовое_20_выделение_20_для_20_Текст"><text:span text:style-name="T219">объем финансового обеспечения оказания </text:span></text:span><text:span text:style-name="Цветовое_20_выделение_20_для_20_Текст"><text:span text:style-name="T213">социальных услуг, </text:span></text:span><text:span text:style-name="Цветовое_20_выделение_20_для_20_Текст"><text:span text:style-name="T220">определенных сертификатом, </text:span></text:span><text:span text:style-name="Цветовое_20_выделение_20_для_20_Текст"><text:span text:style-name="T213">размер денежного вознаграждения Исполнител</text:span></text:span><text:span text:style-name="Цветовое_20_выделение_20_для_20_Текст"><text:span text:style-name="T221">ю</text:span></text:span><text:span text:style-name="Цветовое_20_выделение_20_для_20_Текст"><text:span text:style-name="T213"> услуг </text:span></text:span><text:span text:style-name="Цветовое_20_выделение_20_для_20_Текст"><text:span text:style-name="T221">по</text:span></text:span><text:span text:style-name="Цветовое_20_выделение_20_для_20_Текст"><text:span text:style-name="T216"> технологии «Приемная семья для пожилых и инвалидов</text:span></text:span><text:span text:style-name="Цветовое_20_выделение_20_для_20_Текст"><text:span text:style-name="T220">»</text:span></text:span><text:span text:style-name="Цветовое_20_выделение_20_для_20_Текст"><text:span text:style-name="T217">.</text:span></text:span></text:p>
      <text:p text:style-name="P7"/>
      <text:p text:style-name="P342"><text:bookmark-start text:name="sub_4102"/>Глава 2. Перечень документов, необходимых для предоставления социального обслуживания</text:p>
      <text:p text:style-name="P62"><text:bookmark-end text:name="sub_4102"/></text:p>
      <text:p text:style-name="P73"><text:span text:style-name="Цветовое_20_выделение_20_для_20_Текст"><text:span text:style-name="T1069"><text:tab/></text:span></text:span><text:bookmark-start text:name="sub_4121"/><text:span text:style-name="Цветовое_20_выделение_20_для_20_Текст"><text:span text:style-name="T1069">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1123">законным представителем</text:span></text:span><text:span text:style-name="Цветовое_20_выделение_20_для_20_Текст"><text:span text:style-name="T1216">,</text:span></text:span><text:span text:style-name="Цветовое_20_выделение_20_для_20_Текст"><text:span text:style-name="T1220"> </text:span></text:span><text:span text:style-name="Цветовое_20_выделение_20_для_20_Текст"><text:span text:style-name="T1069">представителем в порядке, установленном </text:span></text:span><text:a xlink:type="simple" xlink:href="#sub_4111" office:target-frame-name="_top" xlink:show="replace" text:style-name="Internet_20_link" text:visited-style-name="Visited_20_Internet_20_Link"><text:span text:style-name="Гипертекстовая_20_ссылка"><text:span text:style-name="T1069">пунктом 1.1 главы 1 раздела 1</text:span></text:span></text:a><text:span text:style-name="Цветовое_20_выделение_20_для_20_Текст"><text:span text:style-name="T1069"> настоящего Порядка.</text:span></text:span></text:p>
      <text:p text:style-name="P73"><text:bookmark-end text:name="sub_4121"/><text:span text:style-name="Цветовое_20_выделение_20_для_20_Текст"><text:span text:style-name="T1069"><text:tab/></text:span></text:span><text:bookmark-start text:name="sub_4122"/><text:span text:style-name="Цветовое_20_выделение_20_для_20_Текст"><text:span text:style-name="T1069">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73"><text:bookmark-end text:name="sub_4122"/><text:span text:style-name="Цветовое_20_выделение_20_для_20_Текст"><text:span text:style-name="T542"><text:tab/></text:span></text:span><text:bookmark-start text:name="sub_41221"/><text:span text:style-name="Цветовое_20_выделение_20_для_20_Текст"><text:span text:style-name="T542">а) копия паспорта или иного документа, удостоверяющего личность гражданина (для лиц, пострадавших в результате чрезвычайных ситуаций, вооруженных межнациональных (межэтнических) конфликтов, при наличии);</text:span></text:span></text:p>
      <text:p text:style-name="P73"><text:bookmark-end text:name="sub_41221"/><text:span text:style-name="Цветовое_20_выделение_20_для_20_Текст"><text:span text:style-name="T542"><text:tab/></text:span></text:span><text:bookmark-start text:name="sub_41222"/><text:span text:style-name="Цветовое_20_выделение_20_для_20_Текст"><text:span text:style-name="T542">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span></text:span></text:p>
      <text:p text:style-name="P73"><text:bookmark-end text:name="sub_41222"/><text:span text:style-name="Цветовое_20_выделение_20_для_20_Текст"><text:span text:style-name="T542"><text:tab/></text:span></text:span><text:bookmark-start text:name="sub_41223"/><text:span text:style-name="Цветовое_20_выделение_20_для_20_Текст"><text:span text:style-name="T542">в)</text:span></text:span><text:span text:style-name="Цветовое_20_выделение_20_для_20_Текст"><text:span text:style-name="T1221"> а)</text:span></text:span><text:span text:style-name="Цветовое_20_выделение_20_для_20_Текст"><text:span text:style-name="T1069"> </text:span></text:span><text:span text:style-name="Цветовое_20_выделение_20_для_20_Текст"><text:span text:style-name="T531">копия</text:span></text:span><text:span text:style-name="Цветовое_20_выделение_20_для_20_Текст"><text:span text:style-name="T1069"> документ</text:span></text:span><text:span text:style-name="Цветовое_20_выделение_20_для_20_Текст"><text:span text:style-name="T531">а</text:span></text:span><text:span text:style-name="Цветовое_20_выделение_20_для_20_Текст"><text:span text:style-name="T1069">, подтверждающ</text:span></text:span><text:span text:style-name="Цветовое_20_выделение_20_для_20_Текст"><text:span text:style-name="T531">его</text:span></text:span><text:span text:style-name="Цветовое_20_выделение_20_для_20_Текст"><text:span text:style-name="T180">ий</text:span></text:span><text:span text:style-name="Цветовое_20_выделение_20_для_20_Текст"><text:span text:style-name="T1069"> полномочия представителя, в случае если за получением государственной услуги в интересах гражданина обращается его представитель; </text:span></text:span><text:bookmark-end text:name="sub_41223"/><text:bookmark-start text:name="sub_41224"/><text:span text:style-name="Цветовое_20_выделение_20_для_20_Текст"><text:span text:style-name="T1069"><text:s/></text:span></text:span></text:p>
      <text:p text:style-name="P78"><text:span text:style-name="Цветовое_20_выделение_20_для_20_Текст"><text:span text:style-name="T1113"><text:tab/>б) свидетельств</text:span></text:span><text:span text:style-name="Цветовое_20_выделение_20_для_20_Текст"><text:span text:style-name="T1114">о</text:span></text:span><text:span text:style-name="Цветовое_20_выделение_20_для_20_Текст"><text:span text:style-name="T1113">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1113"> (для несовершеннолетних получателей социальных услуг</text:span></text:span><text:span text:style-name="Цветовое_20_выделение_20_для_20_Текст"><text:span text:style-name="T181">), если соответствующий факт зарегистрирован </text:span></text:span><text:span text:style-name="Цветовое_20_выделение_20_для_20_Текст"><text:span text:style-name="T182">за пределами</text:span></text:span><text:span text:style-name="Цветовое_20_выделение_20_для_20_Текст"><text:span text:style-name="T181"> Тюменской области;</text:span></text:span></text:p>
      <text:p text:style-name="P73"><text:span text:style-name="Цветовое_20_выделение_20_для_20_Текст"><text:span text:style-name="T542"><text:tab/>г)</text:span></text:span><text:span text:style-name="Цветовое_20_выделение_20_для_20_Текст"><text:span text:style-name="T1221"> </text:span></text:span><text:span text:style-name="Цветовое_20_выделение_20_для_20_Текст"><text:span text:style-name="T1222">в</text:span></text:span><text:span text:style-name="Цветовое_20_выделение_20_для_20_Текст"><text:span text:style-name="T1221">)</text:span></text:span><text:span text:style-name="Цветовое_20_выделение_20_для_20_Текст"><text:span text:style-name="T1069">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069">подпунктах «а» - </text:span></text:span></text:a><text:a xlink:type="simple" xlink:href="#sub_41311" office:target-frame-name="_top" xlink:show="replace" text:style-name="Internet_20_link" text:visited-style-name="Visited_20_Internet_20_Link"><text:span text:style-name="Гипертекстовая_20_ссылка"><text:span text:style-name="T542">«е»</text:span></text:span></text:a><text:a xlink:type="simple" xlink:href="#sub_41311" office:target-frame-name="_top" xlink:show="replace" text:style-name="Internet_20_link" text:visited-style-name="Visited_20_Internet_20_Link"><text:span text:style-name="Гипертекстовая_20_ссылка"><text:span text:style-name="T1221"> </text:span></text:span></text:a><text:a xlink:type="simple" xlink:href="#sub_41311" office:target-frame-name="_top" xlink:show="replace" text:style-name="Internet_20_link" text:visited-style-name="Visited_20_Internet_20_Link"><text:span text:style-name="Гипертекстовая_20_ссылка"><text:span text:style-name="T1085">«з»</text:span></text:span></text:a><text:a xlink:type="simple" xlink:href="#sub_41311" office:target-frame-name="_top" xlink:show="replace" text:style-name="Internet_20_link" text:visited-style-name="Visited_20_Internet_20_Link"><text:span text:style-name="Гипертекстовая_20_ссылка"><text:span text:style-name="T1069"> пункта 3.1 главы 3</text:span></text:span></text:a><text:span text:style-name="Цветовое_20_выделение_20_для_20_Текст"><text:span text:style-name="T1069"> настоящего подраздела).</text:span></text:span></text:p>
      <text:p text:style-name="P73"><text:bookmark-end text:name="sub_41224"/><text:span text:style-name="Цветовое_20_выделение_20_для_20_Текст"><text:span text:style-name="T1069"><text:tab/></text:span></text:span><text:bookmark-start text:name="sub_412242"/><text:span text:style-name="Цветовое_20_выделение_20_для_20_Текст"><text:span text:style-name="T1069">Если гражданин (члены его семьи) не имеет возможности подтвердить документально виды доходов, за исключением доходов от трудовой и индивидуальной </text:span></text:span><text:soft-page-break/><text:span text:style-name="Цветовое_20_выделение_20_для_20_Текст"><text:span text:style-name="T1069">предпринимательской деятельности, он может самостоятельно их декларировать в заявлении;</text:span></text:span></text:p>
      <text:p text:style-name="P73"><text:bookmark-end text:name="sub_412242"/><text:span text:style-name="Цветовое_20_выделение_20_для_20_Текст"><text:span text:style-name="T542"><text:tab/></text:span></text:span><text:bookmark-start text:name="sub_41225"/><text:span text:style-name="Цветовое_20_выделение_20_для_20_Текст"><text:span text:style-name="T542">д)</text:span></text:span><text:span text:style-name="Цветовое_20_выделение_20_для_20_Текст"><text:span text:style-name="T1221"> </text:span></text:span><text:span text:style-name="Цветовое_20_выделение_20_для_20_Текст"><text:span text:style-name="T1222">г</text:span></text:span><text:span text:style-name="Цветовое_20_выделение_20_для_20_Текст"><text:span text:style-name="T1221">)</text:span></text:span><text:span text:style-name="Цветовое_20_выделение_20_для_20_Текст"><text:span text:style-name="T1069"> </text:span></text:span><text:span text:style-name="Цветовое_20_выделение_20_для_20_Текст"><text:span text:style-name="T531">копия</text:span></text:span><text:span text:style-name="Цветовое_20_выделение_20_для_20_Текст"><text:span text:style-name="T1069"> заключени</text:span></text:span><text:span text:style-name="Цветовое_20_выделение_20_для_20_Текст"><text:span text:style-name="T531">я</text:span></text:span><text:span text:style-name="Цветовое_20_выделение_20_для_20_Текст"><text:span text:style-name="T214">е</text:span></text:span><text:span text:style-name="Цветовое_20_выделение_20_для_20_Текст"><text:span text:style-name="T1069">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73"><text:bookmark-end text:name="sub_41225"/><text:span text:style-name="Цветовое_20_выделение_20_для_20_Текст"><text:span text:style-name="T542"><text:tab/></text:span></text:span><text:bookmark-start text:name="sub_41226"/><text:span text:style-name="Цветовое_20_выделение_20_для_20_Текст"><text:span text:style-name="T542">е)</text:span></text:span><text:span text:style-name="Цветовое_20_выделение_20_для_20_Текст"><text:span text:style-name="T1221"> </text:span></text:span><text:span text:style-name="Цветовое_20_выделение_20_для_20_Текст"><text:span text:style-name="T1222">д</text:span></text:span><text:span text:style-name="Цветовое_20_выделение_20_для_20_Текст"><text:span text:style-name="T1221">)</text:span></text:span><text:span text:style-name="Цветовое_20_выделение_20_для_20_Текст"><text:span text:style-name="T1069"> документы, подтверждающие отсутствие возможности обеспечения родственниками, указанными в </text:span></text:span><text:a xlink:type="simple" xlink:href="#sub_4115" office:target-frame-name="_top" xlink:show="replace" text:style-name="Internet_20_link" text:visited-style-name="Visited_20_Internet_20_Link"><text:span text:style-name="Гипертекстовая_20_ссылка"><text:span text:style-name="T1069">пункте 1.5 главы 1</text:span></text:span></text:a><text:span text:style-name="Цветовое_20_выделение_20_для_20_Текст"><text:span text:style-name="T1069"> настоящего подраздела, помощи и ухода гражданину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069">подпунктах «а» - </text:span></text:span></text:a><text:a xlink:type="simple" xlink:href="#sub_41311" office:target-frame-name="_top" xlink:show="replace" text:style-name="Internet_20_link" text:visited-style-name="Visited_20_Internet_20_Link"><text:span text:style-name="Гипертекстовая_20_ссылка"><text:span text:style-name="T542">«д»</text:span></text:span></text:a><text:a xlink:type="simple" xlink:href="#sub_41311" office:target-frame-name="_top" xlink:show="replace" text:style-name="Internet_20_link" text:visited-style-name="Visited_20_Internet_20_Link"><text:span text:style-name="Гипертекстовая_20_ссылка"><text:span text:style-name="T1069"> </text:span></text:span></text:a><text:a xlink:type="simple" xlink:href="#sub_41311" office:target-frame-name="_top" xlink:show="replace" text:style-name="Internet_20_link" text:visited-style-name="Visited_20_Internet_20_Link"><text:span text:style-name="Гипертекстовая_20_ссылка"><text:span text:style-name="T1085">«ж»</text:span></text:span></text:a><text:a xlink:type="simple" xlink:href="#sub_41311" office:target-frame-name="_top" xlink:show="replace" text:style-name="Internet_20_link" text:visited-style-name="Visited_20_Internet_20_Link"><text:span text:style-name="Гипертекстовая_20_ссылка"><text:span text:style-name="T1221"> </text:span></text:span></text:a><text:a xlink:type="simple" xlink:href="#sub_41311" office:target-frame-name="_top" xlink:show="replace" text:style-name="Internet_20_link" text:visited-style-name="Visited_20_Internet_20_Link"><text:span text:style-name="Гипертекстовая_20_ссылка"><text:span text:style-name="T1069">пункта 3.1 главы 3</text:span></text:span></text:a><text:span text:style-name="Цветовое_20_выделение_20_для_20_Текст"><text:span text:style-name="T1069"> настоящего подраздела);</text:span></text:span></text:p>
      <text:p text:style-name="P73"><text:bookmark-end text:name="sub_41226"/><text:span text:style-name="Цветовое_20_выделение_20_для_20_Текст"><text:span text:style-name="T542"><text:tab/>ж)</text:span></text:span><text:span text:style-name="Цветовое_20_выделение_20_для_20_Текст"><text:span text:style-name="T1221"> </text:span></text:span><text:span text:style-name="Цветовое_20_выделение_20_для_20_Текст"><text:span text:style-name="T1222">е</text:span></text:span><text:span text:style-name="Цветовое_20_выделение_20_для_20_Текст"><text:span text:style-name="T1221">)</text:span></text:span><text:span text:style-name="Цветовое_20_выделение_20_для_20_Текст"><text:span text:style-name="T1069"> </text:span></text:span><text:span text:style-name="Цветовое_20_выделение_20_для_20_Текст"><text:span text:style-name="T531">копии</text:span></text:span><text:span text:style-name="Цветовое_20_выделение_20_для_20_Текст"><text:span text:style-name="T1069"> документ</text:span></text:span><text:span text:style-name="Цветовое_20_выделение_20_для_20_Текст"><text:span text:style-name="T531">ов</text:span></text:span><text:span text:style-name="Цветовое_20_выделение_20_для_20_Текст"><text:span text:style-name="T214">ы</text:span></text:span><text:span text:style-name="Цветовое_20_выделение_20_для_20_Текст"><text:span text:style-name="T1069">, подтверждающи</text:span></text:span><text:span text:style-name="Цветовое_20_выделение_20_для_20_Текст"><text:span text:style-name="T531">х</text:span></text:span><text:span text:style-name="Цветовое_20_выделение_20_для_20_Текст"><text:span text:style-name="T214">е</text:span></text:span><text:span text:style-name="Цветовое_20_выделение_20_для_20_Текст"><text:span text:style-name="T1069">, что гражданин является пострадавшим в результате чрезвычайных ситуаций, вооруженных межнациональных (межэтнических) конфликтов (при наличии);</text:span></text:span></text:p>
      <text:p text:style-name="P73"><text:span text:style-name="Цветовое_20_выделение_20_для_20_Текст"><text:span text:style-name="T543"><text:tab/>з)</text:span></text:span><text:span text:style-name="Цветовое_20_выделение_20_для_20_Текст"><text:span text:style-name="T531"> письменное согласие совершеннолетних собственников жилого помещения (для граждан, указанных в </text:span></text:span><text:a xlink:type="simple" xlink:href="#sub_41316" office:target-frame-name="_top" xlink:show="replace" text:style-name="Internet_20_link" text:visited-style-name="Visited_20_Internet_20_Link"><text:span text:style-name="Гипертекстовая_20_ссылка"><text:span text:style-name="T531">подпункте "е" пункта 3.1 главы 3</text:span></text:span></text:a><text:span text:style-name="Цветовое_20_выделение_20_для_20_Текст"><text:span text:style-name="T531"> настоящего подраздела, если планируется совместное проживание с Исполнителем услуг по месту жительства получателя социальных услуг).</text:span></text:span></text:p>
      <text:p text:style-name="P73"><text:span text:style-name="Цветовое_20_выделение_20_для_20_Текст"><text:span text:style-name="T1069"><text:tab/></text:span></text:span><text:bookmark-start text:name="sub_4123"/><text:span text:style-name="Цветовое_20_выделение_20_для_20_Текст"><text:span text:style-name="T1211">2.3. </text:span></text:span><text:span text:style-name="Цветовое_20_выделение_20_для_20_Текст"><text:span text:style-name="T531">По желанию гражданина либо его представителя к заявлению могут быть приложены</text:span></text:span><text:span text:style-name="Цветовое_20_выделение_20_для_20_Текст"><text:span text:style-name="T1211">: </text:span></text:span><text:span text:style-name="Цветовое_20_выделение_20_для_20_Текст"><text:span text:style-name="T1072">Документы, </text:span></text:span><text:span text:style-name="Цветовое_20_выделение_20_для_20_Текст"><text:span text:style-name="T168">сведения из которых</text:span></text:span><text:span text:style-name="Цветовое_20_выделение_20_для_20_Текст"><text:span text:style-name="T1072"> запрашиваются в рамках межведомственного взаимодействия, и которые </text:span></text:span><text:span text:style-name="Цветовое_20_выделение_20_для_20_Текст"><text:span text:style-name="T186">гражданин или его </text:span></text:span><text:span text:style-name="Цветовое_20_выделение_20_для_20_Текст"><text:span text:style-name="T187">законны</text:span></text:span><text:span text:style-name="Цветовое_20_выделение_20_для_20_Текст"><text:span text:style-name="T188">й</text:span></text:span><text:span text:style-name="Цветовое_20_выделение_20_для_20_Текст"><text:span text:style-name="T187"> </text:span></text:span><text:span text:style-name="Цветовое_20_выделение_20_для_20_Текст"><text:span text:style-name="T189">представ</text:span></text:span><text:span text:style-name="Цветовое_20_выделение_20_для_20_Текст"><text:span text:style-name="T188">итель</text:span></text:span><text:span text:style-name="Цветовое_20_выделение_20_для_20_Текст"><text:span text:style-name="T189">,</text:span></text:span><text:span text:style-name="Цветовое_20_выделение_20_для_20_Текст"><text:span text:style-name="T187"> </text:span></text:span><text:span text:style-name="Цветовое_20_выделение_20_для_20_Текст"><text:span text:style-name="T186">представител</text:span></text:span><text:span text:style-name="Цветовое_20_выделение_20_для_20_Текст"><text:span text:style-name="T190">ь</text:span></text:span><text:span text:style-name="Цветовое_20_выделение_20_для_20_Текст"><text:span text:style-name="T1072"> вправе представить по собственной инициативе:</text:span></text:span></text:p>
      <text:p text:style-name="P78"><text:bookmark-end text:name="sub_4123"/><text:span text:style-name="Цветовое_20_выделение_20_для_20_Текст"><text:span text:style-name="T1069"><text:tab/></text:span></text:span><text:bookmark-start text:name="sub_41231"/><text:span text:style-name="Цветовое_20_выделение_20_для_20_Текст"><text:span text:style-name="T1069">а) </text:span></text:span><text:span text:style-name="Цветовое_20_выделение_20_для_20_Текст"><text:span text:style-name="T531">копия</text:span></text:span><text:span text:style-name="Цветовое_20_выделение_20_для_20_Текст"><text:span text:style-name="T1069"> свидетельств</text:span></text:span><text:span text:style-name="Цветовое_20_выделение_20_для_20_Текст"><text:span text:style-name="T531">а</text:span></text:span><text:span text:style-name="Цветовое_20_выделение_20_для_20_Текст"><text:span text:style-name="T1212">о</text:span></text:span><text:span text:style-name="Цветовое_20_выделение_20_для_20_Текст"><text:span text:style-name="T1069"> о рождении</text:span></text:span><text:span text:style-name="Цветовое_20_выделение_20_для_20_Текст"><text:span text:style-name="T85">/</text:span></text:span><text:span text:style-name="Цветовое_20_выделение_20_для_20_Текст"><text:span text:style-name="T86">усыновлении</text:span></text:span><text:span text:style-name="Цветовое_20_выделение_20_для_20_Текст"><text:span text:style-name="T1069"> (для несовершеннолетних получателей социальных усл</text:span></text:span><text:span text:style-name="Цветовое_20_выделение_20_для_20_Текст"><text:span text:style-name="T1186">у</text:span></text:span><text:span text:style-name="Цветовое_20_выделение_20_для_20_Текст"><text:span text:style-name="T198">г</text:span></text:span><text:span text:style-name="Цветовое_20_выделение_20_для_20_Текст"><text:span text:style-name="T223">, не достигших возраста 14 лет</text:span></text:span><text:span text:style-name="Цветовое_20_выделение_20_для_20_Текст"><text:span text:style-name="T198">), </text:span></text:span><text:span text:style-name="Цветовое_20_выделение_20_для_20_Текст"><text:span text:style-name="T181">если соответствующий факт зарегистрирован в Тюменской области</text:span></text:span><text:span text:style-name="Цветовое_20_выделение_20_для_20_Текст"><text:span text:style-name="T176">;</text:span></text:span></text:p>
      <text:p text:style-name="P73"><text:bookmark-end text:name="sub_41231"/><text:span text:style-name="Цветовое_20_выделение_20_для_20_Текст"><text:span text:style-name="T1069"><text:tab/></text:span></text:span><text:bookmark-start text:name="sub_41232"/><text:span text:style-name="Цветовое_20_выделение_20_для_20_Текст"><text:span text:style-name="T1069">б) </text:span></text:span><text:span text:style-name="Цветовое_20_выделение_20_для_20_Текст"><text:span text:style-name="T531">копия</text:span></text:span><text:span text:style-name="Цветовое_20_выделение_20_для_20_Текст"><text:span text:style-name="T1069"> справк</text:span></text:span><text:span text:style-name="Цветовое_20_выделение_20_для_20_Текст"><text:span text:style-name="T531">и</text:span></text:span><text:span text:style-name="Цветовое_20_выделение_20_для_20_Текст"><text:span text:style-name="T215">а</text:span></text:span><text:span text:style-name="Цветовое_20_выделение_20_для_20_Текст"><text:span text:style-name="T1069"> о наличии инвалидности с указанием группы инвалидности (при наличии инвалидности);</text:span></text:span></text:p>
      <text:p text:style-name="P73"><text:bookmark-end text:name="sub_41232"/><text:span text:style-name="Цветовое_20_выделение_20_для_20_Текст"><text:span text:style-name="T1069"><text:tab/></text:span></text:span><text:bookmark-start text:name="sub_41233"/><text:span text:style-name="Цветовое_20_выделение_20_для_20_Текст"><text:span text:style-name="T1069">в) </text:span></text:span><text:span text:style-name="Цветовое_20_выделение_20_для_20_Текст"><text:span text:style-name="T531">копия</text:span></text:span><text:span text:style-name="Цветовое_20_выделение_20_для_20_Текст"><text:span text:style-name="T1069"> индивидуальн</text:span></text:span><text:span text:style-name="Цветовое_20_выделение_20_для_20_Текст"><text:span text:style-name="T531">ой</text:span></text:span><text:span text:style-name="Цветовое_20_выделение_20_для_20_Текст"><text:span text:style-name="T1213">ая</text:span></text:span><text:span text:style-name="Цветовое_20_выделение_20_для_20_Текст"><text:span text:style-name="T1069"> программ</text:span></text:span><text:span text:style-name="Цветовое_20_выделение_20_для_20_Текст"><text:span text:style-name="T531">ы</text:span></text:span><text:span text:style-name="Цветовое_20_выделение_20_для_20_Текст"><text:span text:style-name="T1213">а</text:span></text:span><text:span text:style-name="Цветовое_20_выделение_20_для_20_Текст"><text:span text:style-name="T1069"> реабилитации или абилитации инвалида, ребенка-инвалида (при наличии инвалидности);</text:span></text:span></text:p>
      <text:p text:style-name="P73"><text:bookmark-end text:name="sub_41233"/><text:span text:style-name="Цветовое_20_выделение_20_для_20_Текст"><text:span text:style-name="T1069"><text:tab/></text:span></text:span><text:bookmark-start text:name="sub_41234"/><text:span text:style-name="Цветовое_20_выделение_20_для_20_Текст"><text:span text:style-name="T1069">г) </text:span></text:span><text:span text:style-name="Цветовое_20_выделение_20_для_20_Текст"><text:span text:style-name="T531">копия</text:span></text:span><text:span text:style-name="Цветовое_20_выделение_20_для_20_Текст"><text:span text:style-name="T1069"> документ</text:span></text:span><text:span text:style-name="Цветовое_20_выделение_20_для_20_Текст"><text:span text:style-name="T531">а</text:span></text:span><text:span text:style-name="Цветовое_20_выделение_20_для_20_Текст"><text:span text:style-name="T1069">, подтверждающ</text:span></text:span><text:span text:style-name="Цветовое_20_выделение_20_для_20_Текст"><text:span text:style-name="T531">его</text:span></text:span><text:span text:style-name="Цветовое_20_выделение_20_для_20_Текст"><text:span text:style-name="T215">ий</text:span></text:span><text:span text:style-name="Цветовое_20_выделение_20_для_20_Текст"><text:span text:style-name="T1069"> принадлежность лица к категориям граждан, указанным в </text:span></text:span><text:a xlink:type="simple" xlink:href="#sub_41311" office:target-frame-name="_top" xlink:show="replace" text:style-name="Internet_20_link" text:visited-style-name="Visited_20_Internet_20_Link"><text:span text:style-name="Гипертекстовая_20_ссылка"><text:span text:style-name="T1069">подпунктах «а» - «в», </text:span></text:span></text:a><text:a xlink:type="simple" xlink:href="#sub_41311" office:target-frame-name="_top" xlink:show="replace" text:style-name="Internet_20_link" text:visited-style-name="Visited_20_Internet_20_Link"><text:span text:style-name="Гипертекстовая_20_ссылка"><text:span text:style-name="T1085">«е», «ж»</text:span></text:span></text:a><text:a xlink:type="simple" xlink:href="#sub_41311" office:target-frame-name="_top" xlink:show="replace" text:style-name="Internet_20_link" text:visited-style-name="Visited_20_Internet_20_Link"><text:span text:style-name="Гипертекстовая_20_ссылка"><text:span text:style-name="T1221"> </text:span></text:span></text:a><text:a xlink:type="simple" xlink:href="#sub_41311" office:target-frame-name="_top" xlink:show="replace" text:style-name="Internet_20_link" text:visited-style-name="Visited_20_Internet_20_Link"><text:span text:style-name="Гипертекстовая_20_ссылка"><text:span text:style-name="T1069">пункта 3.1 главы 3</text:span></text:span></text:a><text:span text:style-name="Цветовое_20_выделение_20_для_20_Текст"><text:span text:style-name="T1069"> настоящего подраздела);</text:span></text:span></text:p>
      <text:p text:style-name="P73"><text:bookmark-end text:name="sub_41234"/><text:span text:style-name="Цветовое_20_выделение_20_для_20_Текст"><text:span text:style-name="T543"><text:tab/></text:span></text:span><text:bookmark-start text:name="sub_41235"/><text:span text:style-name="Цветовое_20_выделение_20_для_20_Текст"><text:span text:style-name="T543">д) документы, подтверждающие родственные отношения: свидетельство о рождении, свидетельство о заключении брака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543">подпунктах "а" - "д" пункта 3.1 главы 3</text:span></text:span></text:a><text:span text:style-name="Цветовое_20_выделение_20_для_20_Текст"><text:span text:style-name="T543"> настоящего подраздела);</text:span></text:span></text:p>
      <text:p text:style-name="P73"><text:bookmark-end text:name="sub_41235"/><text:span text:style-name="Цветовое_20_выделение_20_для_20_Текст"><text:span text:style-name="T531"><text:tab/></text:span></text:span><text:bookmark-start text:name="sub_41236"/><text:span text:style-name="Цветовое_20_выделение_20_для_20_Текст"><text:span text:style-name="T531">е)</text:span></text:span><text:span text:style-name="Цветовое_20_выделение_20_для_20_Текст"><text:span text:style-name="T1211"> </text:span></text:span><text:span text:style-name="Цветовое_20_выделение_20_для_20_Текст"><text:span text:style-name="T1214">д)</text:span></text:span><text:span text:style-name="Цветовое_20_выделение_20_для_20_Текст"><text:span text:style-name="T1223"> </text:span></text:span><text:span text:style-name="Цветовое_20_выделение_20_для_20_Текст"><text:span text:style-name="T1069">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069">подпунктах «а» -</text:span></text:span></text:a><text:a xlink:type="simple" xlink:href="#sub_41311" office:target-frame-name="_top" xlink:show="replace" text:style-name="Internet_20_link" text:visited-style-name="Visited_20_Internet_20_Link"><text:span text:style-name="Гипертекстовая_20_ссылка"><text:span text:style-name="T541"> </text:span></text:span></text:a><text:a xlink:type="simple" xlink:href="#sub_41311" office:target-frame-name="_top" xlink:show="replace" text:style-name="Internet_20_link" text:visited-style-name="Visited_20_Internet_20_Link"><text:span text:style-name="Гипертекстовая_20_ссылка"><text:span text:style-name="T542">«е»</text:span></text:span></text:a><text:a xlink:type="simple" xlink:href="#sub_41311" office:target-frame-name="_top" xlink:show="replace" text:style-name="Internet_20_link" text:visited-style-name="Visited_20_Internet_20_Link"><text:span text:style-name="Гипертекстовая_20_ссылка"><text:span text:style-name="T541"> </text:span></text:span></text:a><text:a xlink:type="simple" xlink:href="#sub_41311" office:target-frame-name="_top" xlink:show="replace" text:style-name="Internet_20_link" text:visited-style-name="Visited_20_Internet_20_Link"><text:span text:style-name="Гипертекстовая_20_ссылка"><text:span text:style-name="T1085">«з»</text:span></text:span></text:a><text:a xlink:type="simple" xlink:href="#sub_41311" office:target-frame-name="_top" xlink:show="replace" text:style-name="Internet_20_link" text:visited-style-name="Visited_20_Internet_20_Link"><text:span text:style-name="Гипертекстовая_20_ссылка"><text:span text:style-name="T1221"> </text:span></text:span></text:a><text:a xlink:type="simple" xlink:href="#sub_41311" office:target-frame-name="_top" xlink:show="replace" text:style-name="Internet_20_link" text:visited-style-name="Visited_20_Internet_20_Link"><text:span text:style-name="Гипертекстовая_20_ссылка"><text:span text:style-name="T1069">пункта 3.1 главы 3</text:span></text:span></text:a><text:span text:style-name="Цветовое_20_выделение_20_для_20_Текст"><text:span text:style-name="T1069"> настоящего подраздела);</text:span></text:span></text:p>
      <text:p text:style-name="P73"><text:bookmark-end text:name="sub_41236"/><text:span text:style-name="Цветовое_20_выделение_20_для_20_Текст"><text:span text:style-name="T531"><text:tab/>ж) </text:span></text:span><text:span text:style-name="Цветовое_20_выделение_20_для_20_Текст"><text:span text:style-name="T533">в</text:span></text:span><text:span text:style-name="Цветовое_20_выделение_20_для_20_Текст"><text:span text:style-name="T531">ыписка из Единого государственного реестра недвижимости о правах гражданина на имеющиеся у него объекты недвижимого имущества (для граждан, указанных в </text:span></text:span><text:a xlink:type="simple" xlink:href="#sub_41316" office:target-frame-name="_top" xlink:show="replace" text:style-name="Internet_20_link" text:visited-style-name="Visited_20_Internet_20_Link"><text:span text:style-name="Гипертекстовая_20_ссылка"><text:span text:style-name="T531">подпункте "е" пункта 3.1 главы 3</text:span></text:span></text:a><text:span text:style-name="Цветовое_20_выделение_20_для_20_Текст"><text:span text:style-name="T531"> настоящего подраздела, если планируется совместное проживание с Исполнителем услуг по месту жительства получателя социальных услуг);</text:span></text:span></text:p>
      <text:p text:style-name="P82"><text:span text:style-name="Цветовое_20_выделение_20_для_20_Текст"><text:span text:style-name="T531"><text:tab/>з)</text:span></text:span><text:span text:style-name="Цветовое_20_выделение_20_для_20_Текст"><text:span text:style-name="T1211"> </text:span></text:span><text:span text:style-name="Цветовое_20_выделение_20_для_20_Текст"><text:span text:style-name="T1213">е</text:span></text:span><text:span text:style-name="Цветовое_20_выделение_20_для_20_Текст"><text:span text:style-name="T1214">) </text:span></text:span><text:span text:style-name="Цветовое_20_выделение_20_для_20_Текст"><text:span text:style-name="T531">к</text:span></text:span><text:span text:style-name="Цветовое_20_выделение_20_для_20_Текст"><text:span text:style-name="T553">опия страхового</text:span></text:span><text:span text:style-name="Цветовое_20_выделение_20_для_20_Текст"><text:span text:style-name="T554">е</text:span></text:span><text:span text:style-name="Цветовое_20_выделение_20_для_20_Текст"><text:span text:style-name="T553"> свидетельства</text:span></text:span><text:span text:style-name="Цветовое_20_выделение_20_для_20_Текст"><text:span text:style-name="T554">о</text:span></text:span><text:span text:style-name="Цветовое_20_выделение_20_для_20_Текст"><text:span text:style-name="T553"> государственного пенсионного страхования гражданина</text:span></text:span><text:span text:style-name="Цветовое_20_выделение_20_для_20_Текст"><text:span text:style-name="T1069">. </text:span></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84"><text:tab/><text:span text:style-name="Цветовое_20_выделение_20_для_20_Текст"><text:span text:style-name="T1144">ж</text:span></text:span><text:span text:style-name="Цветовое_20_выделение_20_для_20_Текст"><text:span text:style-name="T1139">) </text:span></text:span><text:bookmark-start text:name="sub_220236112"/><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p>
      <text:p text:style-name="P287"><text:bookmark-end text:name="sub_220236112"/><text:soft-page-break/><text:span text:style-name="Цветовое_20_выделение_20_для_20_Текст"><text:span text:style-name="T1466">з</text:span></text:span><text:span text:style-name="Цветовое_20_выделение_20_для_20_Текст"><text:span text:style-name="T1460">) 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 <text:s/></text:span></text:span></text:p>
      <text:p text:style-name="P73"><text:bookmark-start text:name="sub_4124"/><text:span text:style-name="Цветовое_20_выделение_20_для_20_Текст"><text:span text:style-name="T531">2.4. Для предоставления социальных услуг по технологии "Приемная семья для пожилых и инвалидов" Исполнитель услуг подает в Организацию заявление по форме, утвержденной Департаментом.</text:span></text:span></text:p>
      <text:p text:style-name="P73"><text:bookmark-start text:name="sub_4125"/><text:bookmark-end text:name="sub_4124"/><text:span text:style-name="Цветовое_20_выделение_20_для_20_Текст"><text:span text:style-name="T531">2.5. К заявлению в обязательном порядке прилагаются следующие документы:</text:span></text:span></text:p>
      <text:p text:style-name="P73"><text:bookmark-start text:name="sub_41251"/><text:bookmark-end text:name="sub_4125"/><text:span text:style-name="Цветовое_20_выделение_20_для_20_Текст"><text:span text:style-name="T543">а) копия паспорта или иного документа, удостоверяющего личность Исполнителя услуг;</text:span></text:span></text:p>
      <text:p text:style-name="P73"><text:bookmark-start text:name="sub_41252"/><text:bookmark-end text:name="sub_41251"/><text:span text:style-name="Цветовое_20_выделение_20_для_20_Текст"><text:span text:style-name="T543">б)</text:span></text:span><text:span text:style-name="Цветовое_20_выделение_20_для_20_Текст"><text:span text:style-name="T531"> заключение медицинской организации о состоянии здоровья Исполнителя услуг;</text:span></text:span></text:p>
      <text:p text:style-name="P73"><text:bookmark-end text:name="sub_41252"/><text:span text:style-name="Цветовое_20_выделение_20_для_20_Текст"><text:span text:style-name="T543">в)</text:span></text:span><text:span text:style-name="Цветовое_20_выделение_20_для_20_Текст"><text:span text:style-name="T531"> письменное согласие всех совершеннолетних членов семьи Исполнителя услуг, совместно проживающих с ним, и совершеннолетних собственников жилого помещения, если планируется совместное проживание с получателем социальных услуг в жилом помещении Исполнителя услуг.</text:span></text:span></text:p>
      <text:p text:style-name="P73"><text:bookmark-start text:name="sub_4126"/><text:span text:style-name="Цветовое_20_выделение_20_для_20_Текст"><text:span text:style-name="T531">2.6. По желанию Исполнителя услуг к заявлению могут быть приложены:</text:span></text:span></text:p>
      <text:p text:style-name="P73"><text:bookmark-start text:name="sub_41261"/><text:bookmark-end text:name="sub_4126"/><text:span text:style-name="Цветовое_20_выделение_20_для_20_Текст"><text:span text:style-name="T531">а) справка о наличии (отсутствии) судимости;</text:span></text:span></text:p>
      <text:p text:style-name="P73"><text:bookmark-end text:name="sub_41261"/><text:span text:style-name="Цветовое_20_выделение_20_для_20_Текст"><text:span text:style-name="T531">б) выписка из Единого государственного реестра недвижимости о правах отдельного лица на имеющиеся у него объекты недвижимого имущества, если планируется совместное проживание с получателем социальных услуг в жилом помещении Исполнителя услуг.</text:span></text:span></text:p>
      <text:p text:style-name="P62"/>
      <text:p text:style-name="P342"><text:bookmark-start text:name="sub_4103"/>Глава 3. Правила предоставления социальных услуг бесплатно либо за плату или частичную плату</text:p>
      <text:p text:style-name="P62"><text:bookmark-end text:name="sub_4103"/></text:p>
      <text:p text:style-name="P73"><text:span text:style-name="Цветовое_20_выделение_20_для_20_Текст"><text:span text:style-name="T1069"><text:tab/></text:span></text:span><text:bookmark-start text:name="sub_4131"/><text:span text:style-name="Цветовое_20_выделение_20_для_20_Текст"><text:span text:style-name="T1069">3.1.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1069">Законе</text:span></text:span></text:a><text:span text:style-name="Цветовое_20_выделение_20_для_20_Текст"><text:span text:style-name="T1069">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73"><text:bookmark-end text:name="sub_4131"/><text:span text:style-name="Цветовое_20_выделение_20_для_20_Текст"><text:span text:style-name="T1069"><text:tab/></text:span></text:span><text:bookmark-start text:name="sub_41311"/><text:span text:style-name="Цветовое_20_выделение_20_для_20_Текст"><text:span text:style-name="T1069">а) инвалидам и участникам Великой Отечественной войны;</text:span></text:span></text:p>
      <text:p text:style-name="P73"><text:bookmark-end text:name="sub_41311"/><text:span text:style-name="Цветовое_20_выделение_20_для_20_Текст"><text:span text:style-name="T1069"><text:tab/></text:span></text:span><text:bookmark-start text:name="sub_41312"/><text:span text:style-name="Цветовое_20_выделение_20_для_20_Текст"><text:span text:style-name="T1069">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73"><text:bookmark-end text:name="sub_41312"/><text:span text:style-name="Цветовое_20_выделение_20_для_20_Текст"><text:span text:style-name="T1069"><text:tab/></text:span></text:span><text:bookmark-start text:name="sub_41313"/><text:span text:style-name="Цветовое_20_выделение_20_для_20_Текст"><text:span text:style-name="T1069">в) лицам, награжденным знаком "Жителю блокадного Ленинграда";</text:span></text:span></text:p>
      <text:p text:style-name="P73"><text:bookmark-end text:name="sub_41313"/><text:span text:style-name="Цветовое_20_выделение_20_для_20_Текст"><text:span text:style-name="T1069"><text:tab/></text:span></text:span><text:bookmark-start text:name="sub_41314"/><text:span text:style-name="Цветовое_20_выделение_20_для_20_Текст"><text:span text:style-name="T1069">г) несовершеннолетним;</text:span></text:span></text:p>
      <text:p text:style-name="P73"><text:bookmark-end text:name="sub_41314"/><text:span text:style-name="Цветовое_20_выделение_20_для_20_Текст"><text:span text:style-name="T1069"><text:tab/></text:span></text:span><text:bookmark-start text:name="sub_41315"/><text:span text:style-name="Цветовое_20_выделение_20_для_20_Текст"><text:span text:style-name="T1069">д) лицам, пострадавшим в результате чрезвычайных ситуаций, вооруженных межнациональных (межэтнических) конфликтов;</text:span></text:span></text:p>
      <text:p text:style-name="P59"><text:tab/>е) Героям Советского Союза, Героям Российской Федерации и полным кавалерам ордена Славы;</text:p>
      <text:p text:style-name="P73"><text:span text:style-name="Основной_20_шрифт_20_абзаца"><text:span text:style-name="T1085"><text:tab/>ж)</text:span></text:span><text:span text:style-name="Основной_20_шрифт_20_абзаца"><text:span text:style-name="T1107"> </text:span></text:span><text:span text:style-name="Основной_20_шрифт_20_абзаца"><text:span text:style-name="T1085">Героям Социалистического Труда, Героям Труда Российской Федерации и полным кавалерам ордена Трудовой Славы;</text:span></text:span></text:p>
      <text:p text:style-name="P73"><text:bookmark-end text:name="sub_41315"/><text:span text:style-name="Цветовое_20_выделение_20_для_20_Текст"><text:span text:style-name="T542"><text:tab/></text:span></text:span><text:bookmark-start text:name="sub_41316"/><text:span text:style-name="Цветовое_20_выделение_20_для_20_Текст"><text:span text:style-name="T542">е)</text:span></text:span><text:span text:style-name="Цветовое_20_выделение_20_для_20_Текст"><text:span text:style-name="T1221"> </text:span></text:span><text:span text:style-name="Цветовое_20_выделение_20_для_20_Текст"><text:span text:style-name="T1085">з)</text:span></text:span><text:span text:style-name="Цветовое_20_выделение_20_для_20_Текст"><text:span text:style-name="T1069"> получателям социальных услуг по технологи</text:span></text:span><text:span text:style-name="Цветовое_20_выделение_20_для_20_Текст"><text:span text:style-name="T543">и</text:span></text:span><text:span text:style-name="Цветовое_20_выделение_20_для_20_Текст"><text:span text:style-name="T1110">ям</text:span></text:span><text:span text:style-name="Цветовое_20_выделение_20_для_20_Текст"><text:span text:style-name="T1069"> "Приемная семья для пожилых и инвалидов", </text:span></text:span><text:span text:style-name="Цветовое_20_выделение_20_для_20_Текст"><text:span text:style-name="T1110">«Стационар на дому», «Хоспис на дому», «Сопровождаемое проживание»;</text:span></text:span></text:p>
      <text:p text:style-name="P73"><text:bookmark-end text:name="sub_41316"/><text:span text:style-name="Цветовое_20_выделение_20_для_20_Текст"><text:span text:style-name="T542"><text:tab/></text:span></text:span><text:bookmark-start text:name="sub_41317"/><text:span text:style-name="Цветовое_20_выделение_20_для_20_Текст"><text:span text:style-name="T542">ж)</text:span></text:span><text:span text:style-name="Цветовое_20_выделение_20_для_20_Текст"><text:span text:style-name="T1069"> </text:span></text:span><text:span text:style-name="Основной_20_шрифт_20_абзаца"><text:span text:style-name="T1085">и) </text:span></text:span><text:span text:style-name="Цветовое_20_выделение_20_для_20_Текст"><text:span text:style-name="T1069">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родственников составляет до 150 процентов от установленной по Тюменской области </text:span></text:span><text:a xlink:type="simple" xlink:href="garantf1://18600002.0" office:target-frame-name="_top" xlink:show="replace" text:style-name="Internet_20_link" text:visited-style-name="Visited_20_Internet_20_Link"><text:span text:style-name="Гипертекстовая_20_ссылка"><text:span text:style-name="T1069">величины прожиточного минимума</text:span></text:span></text:a><text:span text:style-name="Цветовое_20_выделение_20_для_20_Текст"><text:span text:style-name="T1069"> по соответствующей социально-демографической группе (для получателей социальных услуг, у которых право на получение социальных </text:span></text:span><text:soft-page-break/><text:span text:style-name="Цветовое_20_выделение_20_для_20_Текст"><text:span text:style-name="T1069">услуг возникло в соответствии с </text:span></text:span><text:a xlink:type="simple" xlink:href="garantf1://18632446.0" office:target-frame-name="_top" xlink:show="replace" text:style-name="Internet_20_link" text:visited-style-name="Visited_20_Internet_20_Link"><text:span text:style-name="Гипертекстовая_20_ссылка"><text:span text:style-name="T1069">постановлением</text:span></text:span></text:a><text:span text:style-name="Цветовое_20_выделение_20_для_20_Текст"><text:span text:style-name="T1069"> Правительства Тюменской области от 02.03.2006 N 40-п "О социальном обслуживании населения в Тюменской области");</text:span></text:span></text:p>
      <text:p text:style-name="P73"><text:bookmark-end text:name="sub_41317"/><text:span text:style-name="Цветовое_20_выделение_20_для_20_Текст"><text:span text:style-name="T542"><text:tab/></text:span></text:span><text:bookmark-start text:name="sub_41318"/><text:span text:style-name="Цветовое_20_выделение_20_для_20_Текст"><text:span text:style-name="T542">з)</text:span></text:span><text:span text:style-name="Цветовое_20_выделение_20_для_20_Текст"><text:span text:style-name="T1069"> </text:span></text:span><text:span text:style-name="Основной_20_шрифт_20_абзаца"><text:span text:style-name="T1085">к) </text:span></text:span><text:span text:style-name="Цветовое_20_выделение_20_для_20_Текст"><text:span text:style-name="T1069">гражданам, указанным в </text:span></text:span><text:a xlink:type="simple" xlink:href="#sub_4111" office:target-frame-name="_top" xlink:show="replace" text:style-name="Internet_20_link" text:visited-style-name="Visited_20_Internet_20_Link"><text:span text:style-name="Гипертекстовая_20_ссылка"><text:span text:style-name="T1069">пункте 1.1 главы 1</text:span></text:span></text:a><text:span text:style-name="Цветовое_20_выделение_20_для_20_Текст"><text:span text:style-name="T1069"> настоящего подраздела, в случае если на дату обращения их среднедушевой доход составляет ниже предельной величины или равен предельной величине среднедушевого дохода для предоставления социальных услуг бесплатно, установленной </text:span></text:span><text:a xlink:type="simple" xlink:href="garantf1://21617967.0" office:target-frame-name="_top" xlink:show="replace" text:style-name="Internet_20_link" text:visited-style-name="Visited_20_Internet_20_Link"><text:span text:style-name="Гипертекстовая_20_ссылка"><text:span text:style-name="T1069">Законом</text:span></text:span></text:a><text:span text:style-name="Цветовое_20_выделение_20_для_20_Текст"><text:span text:style-name="T1069">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span><text:span text:style-name="Цветовое_20_выделение_20_для_20_Текст"><text:span text:style-name="T1221">.</text:span></text:span></text:p>
      <text:p text:style-name="P73"><text:bookmark-end text:name="sub_41318"/><text:span text:style-name="Цветовое_20_выделение_20_для_20_Текст"><text:span text:style-name="T543">3.2. Получателям социальных услуг по технологии "Стационар на дому" социальные услуги, указанные в </text:span></text:span><text:a xlink:type="simple" xlink:href="#sub_410122" office:target-frame-name="_top" xlink:show="replace" text:style-name="Internet_20_link" text:visited-style-name="Visited_20_Internet_20_Link"><text:span text:style-name="Гипертекстовая_20_ссылка"><text:span text:style-name="T543">подпунктах 2.2 - 2.5</text:span></text:span></text:a><text:span text:style-name="Цветовое_20_выделение_20_для_20_Текст"><text:span text:style-name="T543">, </text:span></text:span><text:a xlink:type="simple" xlink:href="#sub_410128" office:target-frame-name="_top" xlink:show="replace" text:style-name="Internet_20_link" text:visited-style-name="Visited_20_Internet_20_Link"><text:span text:style-name="Гипертекстовая_20_ссылка"><text:span text:style-name="T543">2.8 - 2.10 пункта 2</text:span></text:span></text:a><text:span text:style-name="Цветовое_20_выделение_20_для_20_Текст"><text:span text:style-name="T543">, </text:span></text:span><text:a xlink:type="simple" xlink:href="#sub_410132" office:target-frame-name="_top" xlink:show="replace" text:style-name="Internet_20_link" text:visited-style-name="Visited_20_Internet_20_Link"><text:span text:style-name="Гипертекстовая_20_ссылка"><text:span text:style-name="T543">подпунктах 3.2</text:span></text:span></text:a><text:span text:style-name="Цветовое_20_выделение_20_для_20_Текст"><text:span text:style-name="T543"> и </text:span></text:span><text:a xlink:type="simple" xlink:href="#sub_410134" office:target-frame-name="_top" xlink:show="replace" text:style-name="Internet_20_link" text:visited-style-name="Visited_20_Internet_20_Link"><text:span text:style-name="Гипертекстовая_20_ссылка"><text:span text:style-name="T543">3.4 пункта 3</text:span></text:span></text:a><text:span text:style-name="Цветовое_20_выделение_20_для_20_Текст"><text:span text:style-name="T543"> прилагающихся к настоящему подразделу стандартов социальных услуг, независимо от величины среднедушевого дохода этих граждан предоставляются бесплатно в объемах, определенных данными стандартами социальных услуг.</text:span></text:span></text:p>
      <text:p text:style-name="P73"><text:bookmark-start text:name="sub_4133"/><text:span text:style-name="Цветовое_20_выделение_20_для_20_Текст"><text:span text:style-name="T543">3.3. Получателям социальных услуг по технологии "Хоспис на дому" социальные услуги, указанные в </text:span></text:span><text:a xlink:type="simple" xlink:href="#sub_410122" office:target-frame-name="_top" xlink:show="replace" text:style-name="Internet_20_link" text:visited-style-name="Visited_20_Internet_20_Link"><text:span text:style-name="Гипертекстовая_20_ссылка"><text:span text:style-name="T543">подпунктах 2.2 - 2.5</text:span></text:span></text:a><text:span text:style-name="Цветовое_20_выделение_20_для_20_Текст"><text:span text:style-name="T543">, </text:span></text:span><text:a xlink:type="simple" xlink:href="#sub_410128" office:target-frame-name="_top" xlink:show="replace" text:style-name="Internet_20_link" text:visited-style-name="Visited_20_Internet_20_Link"><text:span text:style-name="Гипертекстовая_20_ссылка"><text:span text:style-name="T543">2.8 - 2.10 пункта 2</text:span></text:span></text:a><text:span text:style-name="Цветовое_20_выделение_20_для_20_Текст"><text:span text:style-name="T543">, </text:span></text:span><text:a xlink:type="simple" xlink:href="#sub_410132" office:target-frame-name="_top" xlink:show="replace" text:style-name="Internet_20_link" text:visited-style-name="Visited_20_Internet_20_Link"><text:span text:style-name="Гипертекстовая_20_ссылка"><text:span text:style-name="T543">подпунктах 3.2</text:span></text:span></text:a><text:span text:style-name="Цветовое_20_выделение_20_для_20_Текст"><text:span text:style-name="T543">, </text:span></text:span><text:a xlink:type="simple" xlink:href="#sub_410134" office:target-frame-name="_top" xlink:show="replace" text:style-name="Internet_20_link" text:visited-style-name="Visited_20_Internet_20_Link"><text:span text:style-name="Гипертекстовая_20_ссылка"><text:span text:style-name="T543">3.4 пункта 3</text:span></text:span></text:a><text:span text:style-name="Цветовое_20_выделение_20_для_20_Текст"><text:span text:style-name="T543"> прилагающихся к настоящему подразделу стандартов социальных услуг, независимо от величины среднедушевого дохода этих граждан предоставляются бесплатно в объемах, определенных данными стандартами социальных услуг.</text:span></text:span></text:p>
      <text:p text:style-name="P73"><text:bookmark-start text:name="sub_4134"/><text:bookmark-end text:name="sub_4133"/><text:span text:style-name="Цветовое_20_выделение_20_для_20_Текст"><text:span text:style-name="T543">3.4. Получателям социальных услуг по технологии "Сопровождаемое проживание" услуги, указанные в </text:span></text:span><text:a xlink:type="simple" xlink:href="#sub_410111" office:target-frame-name="_top" xlink:show="replace" text:style-name="Internet_20_link" text:visited-style-name="Visited_20_Internet_20_Link"><text:span text:style-name="Гипертекстовая_20_ссылка"><text:span text:style-name="T543">подпунктах 1.1</text:span></text:span></text:a><text:span text:style-name="Цветовое_20_выделение_20_для_20_Текст"><text:span text:style-name="T543">, </text:span></text:span><text:a xlink:type="simple" xlink:href="#sub_410118" office:target-frame-name="_top" xlink:show="replace" text:style-name="Internet_20_link" text:visited-style-name="Visited_20_Internet_20_Link"><text:span text:style-name="Гипертекстовая_20_ссылка"><text:span text:style-name="T543">1.8</text:span></text:span></text:a><text:span text:style-name="Цветовое_20_выделение_20_для_20_Текст"><text:span text:style-name="T543">, </text:span></text:span><text:a xlink:type="simple" xlink:href="#sub_4101110" office:target-frame-name="_top" xlink:show="replace" text:style-name="Internet_20_link" text:visited-style-name="Visited_20_Internet_20_Link"><text:span text:style-name="Гипертекстовая_20_ссылка"><text:span text:style-name="T543">1.10</text:span></text:span></text:a><text:span text:style-name="Цветовое_20_выделение_20_для_20_Текст"><text:span text:style-name="T543">, </text:span></text:span><text:a xlink:type="simple" xlink:href="#sub_4101111" office:target-frame-name="_top" xlink:show="replace" text:style-name="Internet_20_link" text:visited-style-name="Visited_20_Internet_20_Link"><text:span text:style-name="Гипертекстовая_20_ссылка"><text:span text:style-name="T543">1.11 пункта 1</text:span></text:span></text:a><text:span text:style-name="Цветовое_20_выделение_20_для_20_Текст"><text:span text:style-name="T543">, </text:span></text:span><text:a xlink:type="simple" xlink:href="#sub_410131" office:target-frame-name="_top" xlink:show="replace" text:style-name="Internet_20_link" text:visited-style-name="Visited_20_Internet_20_Link"><text:span text:style-name="Гипертекстовая_20_ссылка"><text:span text:style-name="T543">подпунктах 3.1</text:span></text:span></text:a><text:span text:style-name="Цветовое_20_выделение_20_для_20_Текст"><text:span text:style-name="T543">, </text:span></text:span><text:a xlink:type="simple" xlink:href="#sub_410135" office:target-frame-name="_top" xlink:show="replace" text:style-name="Internet_20_link" text:visited-style-name="Visited_20_Internet_20_Link"><text:span text:style-name="Гипертекстовая_20_ссылка"><text:span text:style-name="T543">3.5</text:span></text:span></text:a><text:span text:style-name="Цветовое_20_выделение_20_для_20_Текст"><text:span text:style-name="T543">, </text:span></text:span><text:a xlink:type="simple" xlink:href="#sub_410138" office:target-frame-name="_top" xlink:show="replace" text:style-name="Internet_20_link" text:visited-style-name="Visited_20_Internet_20_Link"><text:span text:style-name="Гипертекстовая_20_ссылка"><text:span text:style-name="T543">3.8</text:span></text:span></text:a><text:span text:style-name="Цветовое_20_выделение_20_для_20_Текст"><text:span text:style-name="T543">, </text:span></text:span><text:a xlink:type="simple" xlink:href="#sub_410139" office:target-frame-name="_top" xlink:show="replace" text:style-name="Internet_20_link" text:visited-style-name="Visited_20_Internet_20_Link"><text:span text:style-name="Гипертекстовая_20_ссылка"><text:span text:style-name="T543">3.9 пункта 3</text:span></text:span></text:a><text:span text:style-name="Цветовое_20_выделение_20_для_20_Текст"><text:span text:style-name="T543">, </text:span></text:span><text:a xlink:type="simple" xlink:href="#sub_410106" office:target-frame-name="_top" xlink:show="replace" text:style-name="Internet_20_link" text:visited-style-name="Visited_20_Internet_20_Link"><text:span text:style-name="Гипертекстовая_20_ссылка"><text:span text:style-name="T543">пунктах 6 - 8</text:span></text:span></text:a><text:span text:style-name="Цветовое_20_выделение_20_для_20_Текст"><text:span text:style-name="T543"> прилагающихся к настоящему подразделу стандартов социальных услуг, независимо от величины среднедушевого дохода этих граждан предоставляются бесплатно в объемах, определенных данными стандартами социальных услуг для технологии "Сопровождаемое проживание".</text:span></text:span></text:p>
      <text:p text:style-name="P73"><text:bookmark-end text:name="sub_4134"/><text:span text:style-name="Цветовое_20_выделение_20_для_20_Текст"><text:span text:style-name="T1069"><text:tab/></text:span></text:span><text:bookmark-start text:name="sub_4135"/><text:span text:style-name="Цветовое_20_выделение_20_для_20_Текст"><text:span text:style-name="T1069">3.</text:span></text:span><text:span text:style-name="Цветовое_20_выделение_20_для_20_Текст"><text:span text:style-name="T542">5.</text:span></text:span><text:span text:style-name="Цветовое_20_выделение_20_для_20_Текст"><text:span text:style-name="T1221">2.</text:span></text:span><text:span text:style-name="Цветовое_20_выделение_20_для_20_Текст"><text:span text:style-name="T1069"> Получателям социальных услуг социальные услуги, указанные в </text:span></text:span><text:a xlink:type="simple" xlink:href="#sub_4101112" office:target-frame-name="_top" xlink:show="replace" text:style-name="Internet_20_link" text:visited-style-name="Visited_20_Internet_20_Link"><text:span text:style-name="Гипертекстовая_20_ссылка"><text:span text:style-name="T1069">подпунктах 1.12</text:span></text:span></text:a><text:span text:style-name="Цветовое_20_выделение_20_для_20_Текст"><text:span text:style-name="T1069">, </text:span></text:span><text:a xlink:type="simple" xlink:href="#sub_4101113" office:target-frame-name="_top" xlink:show="replace" text:style-name="Internet_20_link" text:visited-style-name="Visited_20_Internet_20_Link"><text:span text:style-name="Гипертекстовая_20_ссылка"><text:span text:style-name="T1069">1.13 пункта 1</text:span></text:span></text:a><text:span text:style-name="Цветовое_20_выделение_20_для_20_Текст"><text:span text:style-name="T1069">, </text:span></text:span><text:a xlink:type="simple" xlink:href="#sub_4101217" office:target-frame-name="_top" xlink:show="replace" text:style-name="Internet_20_link" text:visited-style-name="Visited_20_Internet_20_Link"><text:span text:style-name="Гипертекстовая_20_ссылка"><text:span text:style-name="T1069">подпунктах 2.17</text:span></text:span></text:a><text:span text:style-name="Цветовое_20_выделение_20_для_20_Текст"><text:span text:style-name="T1069">, </text:span></text:span><text:a xlink:type="simple" xlink:href="#sub_4101218" office:target-frame-name="_top" xlink:show="replace" text:style-name="Internet_20_link" text:visited-style-name="Visited_20_Internet_20_Link"><text:span text:style-name="Гипертекстовая_20_ссылка"><text:span text:style-name="T1069">2.18 пункта 2</text:span></text:span></text:a><text:span text:style-name="Цветовое_20_выделение_20_для_20_Текст"><text:span text:style-name="T1069">, </text:span></text:span><text:a xlink:type="simple" xlink:href="#sub_410104" office:target-frame-name="_top" xlink:show="replace" text:style-name="Internet_20_link" text:visited-style-name="Visited_20_Internet_20_Link"><text:span text:style-name="Гипертекстовая_20_ссылка"><text:span text:style-name="T1069">пункте 4</text:span></text:span></text:a><text:span text:style-name="Цветовое_20_выделение_20_для_20_Текст"><text:span text:style-name="T1069">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span></text:span></text:p>
      <text:p text:style-name="P73"><text:bookmark-end text:name="sub_4135"/><text:span text:style-name="Цветовое_20_выделение_20_для_20_Текст"><text:span text:style-name="T1069"><text:tab/></text:span></text:span><text:bookmark-start text:name="sub_4136"/><text:span text:style-name="Цветовое_20_выделение_20_для_20_Текст"><text:span text:style-name="T1069">3.</text:span></text:span><text:span text:style-name="Цветовое_20_выделение_20_для_20_Текст"><text:span text:style-name="T542">6.</text:span></text:span><text:span text:style-name="Цветовое_20_выделение_20_для_20_Текст"><text:span text:style-name="T1221">3.</text:span></text:span><text:span text:style-name="Цветовое_20_выделение_20_для_20_Текст"><text:span text:style-name="T1069"> Для получателей социальных услуг, у которых право на получение социальных услуг возникло в соответствии с </text:span></text:span><text:a xlink:type="simple" xlink:href="garantf1://18632446.0" office:target-frame-name="_top" xlink:show="replace" text:style-name="Internet_20_link" text:visited-style-name="Visited_20_Internet_20_Link"><text:span text:style-name="Гипертекстовая_20_ссылка"><text:span text:style-name="T1069">постановлением</text:span></text:span></text:a><text:span text:style-name="Цветовое_20_выделение_20_для_20_Текст"><text:span text:style-name="T1069">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text:span></text:span><text:a xlink:type="simple" xlink:href="garantf1://21618755.0" office:target-frame-name="_top" xlink:show="replace" text:style-name="Internet_20_link" text:visited-style-name="Visited_20_Internet_20_Link"><text:span text:style-name="Гипертекстовая_20_ссылка"><text:span text:style-name="T1069">Законе</text:span></text:span></text:a><text:span text:style-name="Цветовое_20_выделение_20_для_20_Текст"><text:span text:style-name="T1069">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73"><text:bookmark-end text:name="sub_4136"/><text:span text:style-name="Цветовое_20_выделение_20_для_20_Текст"><text:span text:style-name="T1069"><text:tab/></text:span></text:span><text:bookmark-start text:name="sub_4137"/><text:span text:style-name="Цветовое_20_выделение_20_для_20_Текст"><text:span text:style-name="T1069">3.</text:span></text:span><text:span text:style-name="Цветовое_20_выделение_20_для_20_Текст"><text:span text:style-name="T542">7.</text:span></text:span><text:span text:style-name="Цветовое_20_выделение_20_для_20_Текст"><text:span text:style-name="T1221">4</text:span></text:span><text:span text:style-name="Цветовое_20_выделение_20_для_20_Текст"><text:span text:style-name="T1069">.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1069">Законе</text:span></text:span></text:a><text:span text:style-name="Цветовое_20_выделение_20_для_20_Текст"><text:span text:style-name="T1069">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1069">Законом</text:span></text:span></text:a><text:span text:style-name="Цветовое_20_выделение_20_для_20_Текст"><text:span text:style-name="T1069">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span></text:span></text:p>
      <text:p text:style-name="P73"><text:bookmark-end text:name="sub_4137"/><text:span text:style-name="Цветовое_20_выделение_20_для_20_Текст"><text:span text:style-name="T1069"><text:tab/></text:span></text:span><text:bookmark-start text:name="sub_4138"/><text:span text:style-name="Цветовое_20_выделение_20_для_20_Текст"><text:span text:style-name="T1069">3.</text:span></text:span><text:span text:style-name="Цветовое_20_выделение_20_для_20_Текст"><text:span text:style-name="T542">8</text:span></text:span><text:span text:style-name="Цветовое_20_выделение_20_для_20_Текст"><text:span text:style-name="T1221">.5.</text:span></text:span><text:span text:style-name="Цветовое_20_выделение_20_для_20_Текст"><text:span text:style-name="T1069">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1069">Законе</text:span></text:span></text:a><text:span text:style-name="Цветовое_20_выделение_20_для_20_Текст"><text:span text:style-name="T1069"> Тюменской области от 02.12.2014 N 108 "О перечне социальных услуг, </text:span></text:span><text:soft-page-break/><text:span text:style-name="Цветовое_20_выделение_20_для_20_Текст"><text:span text:style-name="T1069">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1069">Законом</text:span></text:span></text:a><text:span text:style-name="Цветовое_20_выделение_20_для_20_Текст"><text:span text:style-name="T1069">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span></text:span></text:p>
      <text:p text:style-name="P73"><text:bookmark-end text:name="sub_4138"/><text:span text:style-name="Цветовое_20_выделение_20_для_20_Текст"><text:span text:style-name="T1069"><text:tab/></text:span></text:span><text:bookmark-start text:name="sub_4139"/><text:span text:style-name="Цветовое_20_выделение_20_для_20_Текст"><text:span text:style-name="T1069">3.</text:span></text:span><text:span text:style-name="Цветовое_20_выделение_20_для_20_Текст"><text:span text:style-name="T542">9</text:span></text:span><text:span text:style-name="Цветовое_20_выделение_20_для_20_Текст"><text:span text:style-name="T1221">.6.</text:span></text:span><text:span text:style-name="Цветовое_20_выделение_20_для_20_Текст"><text:span text:style-name="T1069"> Размер ежемесячной платы за предоставление социальных услуг в форме социального обслуживания на дому, указанных в </text:span></text:span><text:a xlink:type="simple" xlink:href="garantf1://21618755.0" office:target-frame-name="_top" xlink:show="replace" text:style-name="Internet_20_link" text:visited-style-name="Visited_20_Internet_20_Link"><text:span text:style-name="Гипертекстовая_20_ссылка"><text:span text:style-name="T1069">Законе</text:span></text:span></text:a><text:span text:style-name="Цветовое_20_выделение_20_для_20_Текст"><text:span text:style-name="T1069">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рассчитывается на основе тарифов на 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1069">Законом</text:span></text:span></text:a><text:span text:style-name="Цветовое_20_выделение_20_для_20_Текст"><text:span text:style-name="T1069">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span></text:p>
      <text:p text:style-name="P73"><text:bookmark-end text:name="sub_4139"/><text:span text:style-name="Цветовое_20_выделение_20_для_20_Текст"><text:span text:style-name="T1069"><text:tab/></text:span></text:span><text:bookmark-start text:name="sub_41310"/><text:span text:style-name="Цветовое_20_выделение_20_для_20_Текст"><text:span text:style-name="T1069">3.</text:span></text:span><text:span text:style-name="Цветовое_20_выделение_20_для_20_Текст"><text:span text:style-name="T542">10.</text:span></text:span><text:span text:style-name="Цветовое_20_выделение_20_для_20_Текст"><text:span text:style-name="T1221">7.</text:span></text:span><text:span text:style-name="Цветовое_20_выделение_20_для_20_Текст"><text:span text:style-name="T1069">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office:target-frame-name="_top" xlink:show="replace" text:style-name="Internet_20_link" text:visited-style-name="Visited_20_Internet_20_Link"><text:span text:style-name="Гипертекстовая_20_ссылка"><text:span text:style-name="T1069">Законом</text:span></text:span></text:a><text:span text:style-name="Цветовое_20_выделение_20_для_20_Текст"><text:span text:style-name="T1069">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62"><text:bookmark-end text:name="sub_41310"/></text:p>
      <text:p text:style-name="P347"><text:bookmark-start text:name="sub_4104"/>Глава 4. Порядок предоставления социальных услуг </text:p>
      <text:p text:style-name="P347">в форме социального обслуживания на дому</text:p>
      <text:p text:style-name="P62"><text:bookmark-end text:name="sub_4104"/></text:p>
      <text:p text:style-name="P73"><text:span text:style-name="Цветовое_20_выделение_20_для_20_Текст"><text:span text:style-name="T1069"><text:tab/></text:span></text:span><text:bookmark-start text:name="sub_4141"/><text:span text:style-name="Цветовое_20_выделение_20_для_20_Текст"><text:span text:style-name="T1069">4.1. Социальные услуги в форме социального обслуживания на дому предоставляются гражданам, указанным в </text:span></text:span><text:a xlink:type="simple" xlink:href="#sub_4111" office:target-frame-name="_top" xlink:show="replace" text:style-name="Internet_20_link" text:visited-style-name="Visited_20_Internet_20_Link"><text:span text:style-name="Гипертекстовая_20_ссылка"><text:span text:style-name="T1069">пункте 1.1 главы 1</text:span></text:span></text:a><text:span text:style-name="Цветовое_20_выделение_20_для_20_Текст"><text:span text:style-name="T1069"> настоящего подраздела, при отсутствии медицинских противопоказаний, указанных в </text:span></text:span><text:a xlink:type="simple" xlink:href="#sub_4142" office:target-frame-name="_top" xlink:show="replace" text:style-name="Internet_20_link" text:visited-style-name="Visited_20_Internet_20_Link"><text:span text:style-name="Гипертекстовая_20_ссылка"><text:span text:style-name="T1069">пункте 4.2</text:span></text:span></text:a><text:span text:style-name="Цветовое_20_выделение_20_для_20_Текст"><text:span text:style-name="T1069"> настоящей главы.</text:span></text:span></text:p>
      <text:p text:style-name="P73"><text:bookmark-end text:name="sub_4141"/><text:span text:style-name="Цветовое_20_выделение_20_для_20_Текст"><text:span text:style-name="T1069"><text:tab/></text:span></text:span><text:bookmark-start text:name="sub_4142"/><text:span text:style-name="Цветовое_20_выделение_20_для_20_Текст"><text:span text:style-name="T1069">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span></text:span></text:p>
      <text:p text:style-name="P73"><text:bookmark-end text:name="sub_4142"/><text:span text:style-name="Цветовое_20_выделение_20_для_20_Текст"><text:span text:style-name="T1069"><text:tab/></text:span></text:span><text:bookmark-start text:name="sub_41421"/><text:span text:style-name="Цветовое_20_выделение_20_для_20_Текст"><text:span text:style-name="T1069">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73"><text:bookmark-end text:name="sub_41421"/><text:span text:style-name="Цветовое_20_выделение_20_для_20_Текст"><text:span text:style-name="T1069"><text:tab/></text:span></text:span><text:bookmark-start text:name="sub_41422"/><text:span text:style-name="Цветовое_20_выделение_20_для_20_Текст"><text:span text:style-name="T1069">б) туберкулез любых органов и систем с бактериовыделением, подтвержденным методом посева;</text:span></text:span></text:p>
      <text:p text:style-name="P73"><text:bookmark-end text:name="sub_41422"/><text:span text:style-name="Цветовое_20_выделение_20_для_20_Текст"><text:span text:style-name="T1069"><text:tab/></text:span></text:span><text:bookmark-start text:name="sub_41423"/><text:span text:style-name="Цветовое_20_выделение_20_для_20_Текст"><text:span text:style-name="T1069">в) тяжелые хронические заболевания кожи с множественными высыпаниями и обильным отделяемым;</text:span></text:span></text:p>
      <text:p text:style-name="P73"><text:bookmark-end text:name="sub_41423"/><text:span text:style-name="Цветовое_20_выделение_20_для_20_Текст"><text:span text:style-name="T1069"><text:tab/></text:span></text:span><text:bookmark-start text:name="sub_41424"/><text:span text:style-name="Цветовое_20_выделение_20_для_20_Текст"><text:span text:style-name="T1069">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73"><text:bookmark-end text:name="sub_41424"/><text:span text:style-name="Цветовое_20_выделение_20_для_20_Текст"><text:span text:style-name="T1069"><text:tab/></text:span></text:span><text:bookmark-start text:name="sub_41425"/><text:span text:style-name="Цветовое_20_выделение_20_для_20_Текст"><text:span text:style-name="T1069">д) хронический алкоголизм, наркотическая зависимость;</text:span></text:span></text:p>
      <text:p text:style-name="P73"><text:bookmark-end text:name="sub_41425"/><text:span text:style-name="Цветовое_20_выделение_20_для_20_Текст"><text:span text:style-name="T1069"><text:tab/></text:span></text:span><text:bookmark-start text:name="sub_41426"/><text:span text:style-name="Цветовое_20_выделение_20_для_20_Текст"><text:span text:style-name="T1069">е) эпилепсия с частыми припадками;</text:span></text:span></text:p>
      <text:p text:style-name="P73"><text:bookmark-end text:name="sub_41426"/><text:span text:style-name="Цветовое_20_выделение_20_для_20_Текст"><text:span text:style-name="T1069"><text:tab/></text:span></text:span><text:bookmark-start text:name="sub_41427"/><text:span text:style-name="Цветовое_20_выделение_20_для_20_Текст"><text:span text:style-name="T1069">ж) злокачественные новообразования, сопровождающиеся обильными выделениями;</text:span></text:span></text:p>
      <text:p text:style-name="P73"><text:bookmark-end text:name="sub_41427"/><text:span text:style-name="Цветовое_20_выделение_20_для_20_Текст"><text:span text:style-name="T1069"><text:tab/></text:span></text:span><text:bookmark-start text:name="sub_41428"/><text:span text:style-name="Цветовое_20_выделение_20_для_20_Текст"><text:span text:style-name="T1069">з) 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p>
      <text:p text:style-name="P73"><text:bookmark-end text:name="sub_41428"/><text:span text:style-name="Цветовое_20_выделение_20_для_20_Текст"><text:span text:style-name="T1069"><text:tab/></text:span></text:span><text:bookmark-start text:name="sub_4143"/><text:span text:style-name="Цветовое_20_выделение_20_для_20_Текст"><text:span text:style-name="T1069">4.3. При наличии у гражданина медицинских противопоказаний он вправе повторно обратиться за предоставлением социальных услуг в соответствии с настоящим </text:span></text:span><text:soft-page-break/><text:span text:style-name="Цветовое_20_выделение_20_для_20_Текст"><text:span text:style-name="T1069">подразделом после прохождения соответствующего лечения и повторного представления документов, указанных в </text:span></text:span><text:a xlink:type="simple" xlink:href="#sub_4102" office:target-frame-name="_top" xlink:show="replace" text:style-name="Internet_20_link" text:visited-style-name="Visited_20_Internet_20_Link"><text:span text:style-name="Гипертекстовая_20_ссылка"><text:span text:style-name="T1069">главе 2</text:span></text:span></text:a><text:span text:style-name="Цветовое_20_выделение_20_для_20_Текст"><text:span text:style-name="T1069"> настоящего подраздела.</text:span></text:span></text:p>
      <text:p text:style-name="P73"><text:bookmark-end text:name="sub_4143"/><text:span text:style-name="Цветовое_20_выделение_20_для_20_Текст"><text:span text:style-name="T1069"><text:tab/></text:span></text:span><text:bookmark-start text:name="sub_4144"/><text:span text:style-name="Цветовое_20_выделение_20_для_20_Текст"><text:span text:style-name="T1069">4.4. При обращении к поставщику социальных услуг в соответствии с </text:span></text:span><text:a xlink:type="simple" xlink:href="#sub_24" office:target-frame-name="_top" xlink:show="replace" text:style-name="Internet_20_link" text:visited-style-name="Visited_20_Internet_20_Link"><text:span text:style-name="Гипертекстовая_20_ссылка"><text:span text:style-name="T1069">пунктом 2.4 главы 2 раздела 1</text:span></text:span></text:a><text:span text:style-name="Цветовое_20_выделение_20_для_20_Текст"><text:span text:style-name="T1069"> гражданин, его </text:span></text:span><text:span text:style-name="Цветовое_20_выделение_20_для_20_Текст"><text:span text:style-name="T1115">законный</text:span></text:span><text:span text:style-name="Цветовое_20_выделение_20_для_20_Текст"><text:span text:style-name="T1224"> </text:span></text:span><text:span text:style-name="Цветовое_20_выделение_20_для_20_Текст"><text:span text:style-name="T1069">представитель представляет следующие документы:</text:span></text:span></text:p>
      <text:p text:style-name="P73"><text:bookmark-end text:name="sub_4144"/><text:span text:style-name="Цветовое_20_выделение_20_для_20_Текст"><text:span text:style-name="T1069"><text:tab/></text:span></text:span><text:bookmark-start text:name="sub_41441"/><text:span text:style-name="Цветовое_20_выделение_20_для_20_Текст"><text:span text:style-name="T1069">а) индивидуальную программу предоставления социальных услуг;</text:span></text:span></text:p>
      <text:p text:style-name="P78"><text:bookmark-end text:name="sub_41441"/><text:span text:style-name="Цветовое_20_выделение_20_для_20_Текст"><text:span text:style-name="T1069"><text:tab/></text:span></text:span><text:bookmark-start text:name="sub_41442"/><text:span text:style-name="Цветовое_20_выделение_20_для_20_Текст"><text:span text:style-name="T1069">б) паспорт или иной документ, удостоверяющий личность гражданина, или свидетельство о рождении </text:span></text:span><text:span text:style-name="Цветовое_20_выделение_20_для_20_Текст"><text:span text:style-name="T85">/</text:span></text:span><text:span text:style-name="Цветовое_20_выделение_20_для_20_Текст"><text:span text:style-name="T86">усыновлении </text:span></text:span><text:span text:style-name="Цветовое_20_выделение_20_для_20_Текст"><text:span text:style-name="T1069">несовершеннолетнего, не достигшего возраста 14 лет (для лиц, пострадавших в результате чрезвычайных ситуаций, вооруженных межнациональных (межэтнических) конфликтов, при наличии);</text:span></text:span></text:p>
      <text:p text:style-name="P73"><text:span text:style-name="Цветовое_20_выделение_20_для_20_Текст"><text:span text:style-name="T1116"><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117">в случае если в интересах гражданина обращается его <text:s/></text:span></text:span><text:span text:style-name="Цветовое_20_выделение_20_для_20_Текст"><text:span text:style-name="T1118">законный </text:span></text:span><text:span text:style-name="Цветовое_20_выделение_20_для_20_Текст"><text:span text:style-name="T1117">представитель; </text:span></text:span></text:p>
      <text:p text:style-name="P73"><text:span text:style-name="Цветовое_20_выделение_20_для_20_Текст"><text:span text:style-name="T1117"><text:tab/></text:span></text:span><text:bookmark-end text:name="sub_41442"/><text:bookmark-start text:name="sub_41443"/><text:span text:style-name="Цветовое_20_выделение_20_для_20_Текст"><text:span text:style-name="T534">в)</text:span></text:span><text:span text:style-name="Цветовое_20_выделение_20_для_20_Текст"><text:span text:style-name="T1215"> </text:span></text:span><text:span text:style-name="Цветовое_20_выделение_20_для_20_Текст"><text:span text:style-name="T1217">г</text:span></text:span><text:span text:style-name="Цветовое_20_выделение_20_для_20_Текст"><text:span text:style-name="T1119">)</text:span></text:span><text:span text:style-name="Цветовое_20_выделение_20_для_20_Текст"><text:span text:style-name="T1225"> </text:span></text:span><text:span text:style-name="Цветовое_20_выделение_20_для_20_Текст"><text:span text:style-name="T1069">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73"><text:span text:style-name="Цветовое_20_выделение_20_для_20_Текст"><text:span text:style-name="T1119"><text:tab/></text:span></text:span><text:span text:style-name="Цветовое_20_выделение_20_для_20_Текст"><text:span text:style-name="T1125">д</text:span></text:span><text:span text:style-name="Цветовое_20_выделение_20_для_20_Текст"><text:span text:style-name="T1119">) <text:s/>справку о наличии инвалидности с указанием группы инвалидности (при наличии);</text:span></text:span></text:p>
      <text:p text:style-name="P73"><text:span text:style-name="Цветовое_20_выделение_20_для_20_Текст"><text:span text:style-name="T1119"><text:tab/></text:span></text:span><text:span text:style-name="Цветовое_20_выделение_20_для_20_Текст"><text:span text:style-name="T1125">е</text:span></text:span><text:span text:style-name="Цветовое_20_выделение_20_для_20_Текст"><text:span text:style-name="T1119">) индивидуальную программу реабилитации или абилитации инвалида, ребенка-инвалида (при наличии);</text:span></text:span></text:p>
      <text:p text:style-name="P73"><text:bookmark-end text:name="sub_41443"/><text:span text:style-name="Цветовое_20_выделение_20_для_20_Текст"><text:span text:style-name="T531"><text:tab/></text:span></text:span><text:bookmark-start text:name="sub_41444"/><text:span text:style-name="Цветовое_20_выделение_20_для_20_Текст"><text:span text:style-name="T531">г)</text:span></text:span><text:span text:style-name="Цветовое_20_выделение_20_для_20_Текст"><text:span text:style-name="T176"> </text:span></text:span><text:span text:style-name="Цветовое_20_выделение_20_для_20_Текст"><text:span text:style-name="T185">ж</text:span></text:span><text:span text:style-name="Цветовое_20_выделение_20_для_20_Текст"><text:span text:style-name="T1119">)</text:span></text:span><text:span text:style-name="Цветовое_20_выделение_20_для_20_Текст"><text:span text:style-name="T1225"> </text:span></text:span><text:span text:style-name="Цветовое_20_выделение_20_для_20_Текст"><text:span text:style-name="T1069">документ, подтверждающий принадлежность лица к категориям граждан, указанным в </text:span></text:span><text:a xlink:type="simple" xlink:href="#sub_23" office:target-frame-name="_top" xlink:show="replace" text:style-name="Internet_20_link" text:visited-style-name="Visited_20_Internet_20_Link"><text:span text:style-name="Гипертекстовая_20_ссылка"><text:span text:style-name="T1069">пункте 2.3 главы 2 раздела 1</text:span></text:span></text:a><text:span text:style-name="Цветовое_20_выделение_20_для_20_Текст"><text:span text:style-name="T1069">, в </text:span></text:span><text:a xlink:type="simple" xlink:href="#sub_41311" office:target-frame-name="_top" xlink:show="replace" text:style-name="Internet_20_link" text:visited-style-name="Visited_20_Internet_20_Link"><text:span text:style-name="Гипертекстовая_20_ссылка"><text:span text:style-name="T1069">подпунктах "а" - "в"</text:span></text:span></text:a><text:span text:style-name="Цветовое_20_выделение_20_для_20_Текст"><text:span text:style-name="T1069">, </text:span></text:span><text:a xlink:type="simple" xlink:href="#sub_41315" office:target-frame-name="_top" xlink:show="replace" text:style-name="Internet_20_link" text:visited-style-name="Visited_20_Internet_20_Link"><text:span text:style-name="Гипертекстовая_20_ссылка"><text:span text:style-name="T1069">"д" </text:span></text:span></text:a><text:a xlink:type="simple" xlink:href="#sub_41315" office:target-frame-name="_top" xlink:show="replace" text:style-name="Internet_20_link" text:visited-style-name="Visited_20_Internet_20_Link"><text:span text:style-name="Гипертекстовая_20_ссылка"><text:span text:style-name="T1110">- </text:span></text:span></text:a><text:a xlink:type="simple" xlink:href="#sub_41315" office:target-frame-name="_top" xlink:show="replace" text:style-name="Internet_20_link" text:visited-style-name="Visited_20_Internet_20_Link"><text:span text:style-name="Гипертекстовая_20_ссылка"><text:span text:style-name="T1110">"</text:span></text:span></text:a><text:a xlink:type="simple" xlink:href="#sub_41315" office:target-frame-name="_top" xlink:show="replace" text:style-name="Internet_20_link" text:visited-style-name="Visited_20_Internet_20_Link"><text:span text:style-name="Гипертекстовая_20_ссылка"><text:span text:style-name="T1115">ж</text:span></text:span></text:a><text:a xlink:type="simple" xlink:href="#sub_41315" office:target-frame-name="_top" xlink:show="replace" text:style-name="Internet_20_link" text:visited-style-name="Visited_20_Internet_20_Link"><text:span text:style-name="Гипертекстовая_20_ссылка"><text:span text:style-name="T1110">"</text:span></text:span></text:a><text:span text:style-name="Цветовое_20_выделение_20_для_20_Текст"><text:span text:style-name="T1069"> </text:span></text:span><text:span text:style-name="Цветовое_20_выделение_20_для_20_Текст"><text:span text:style-name="T1225">пункта 3.1 главы 3 </text:span></text:span><text:span text:style-name="Цветовое_20_выделение_20_для_20_Текст"><text:span text:style-name="T1069">настоящего подраздела (при наличии);</text:span></text:span></text:p>
      <text:p text:style-name="P73"><text:span text:style-name="Цветовое_20_выделение_20_для_20_Текст"><text:span text:style-name="T1086"><text:tab/></text:span></text:span><text:span text:style-name="Цветовое_20_выделение_20_для_20_Текст"><text:span text:style-name="T1089">з</text:span></text:span><text:span text:style-name="Цветовое_20_выделение_20_для_20_Текст"><text:span text:style-name="T1085">)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247">подпунктах «а» - «з» пункта 3.1 главы 3</text:span></text:span></text:a><text:span text:style-name="Цветовое_20_выделение_20_для_20_Текст"><text:span text:style-name="T1085"> настоящего подраздела).</text:span></text:span></text:p>
      <text:p text:style-name="P73"><text:span text:style-name="Основной_20_шрифт_20_абзаца"><text:span text:style-name="T1086"><text:tab/></text:span></text:span><text:span text:style-name="Основной_20_шрифт_20_абзаца"><text:span text:style-name="T1089">и</text:span></text:span><text:span text:style-name="Основной_20_шрифт_20_абзаца"><text:span text:style-name="T1085">) сертификат на оказание социальных услуг в форме социального обслуживания на дому (при наличии);</text:span></text:span></text:p>
      <text:p text:style-name="P81"><text:span text:style-name="Основной_20_шрифт_20_абзаца"><text:span text:style-name="T1085"><text:tab/></text:span></text:span><text:span text:style-name="Основной_20_шрифт_20_абзаца"><text:span text:style-name="T1089">к) </text:span></text:span><text:bookmark-start text:name="sub_220236113"/><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p>
      <text:p text:style-name="P81"><text:bookmark-end text:name="sub_220236113"/><text:span text:style-name="Цветовое_20_выделение_20_для_20_Текст"><text:span text:style-name="T1494"><text:tab/></text:span></text:span><text:span text:style-name="Цветовое_20_выделение_20_для_20_Текст"><text:span text:style-name="T1495">л</text:span></text:span><text:span text:style-name="Цветовое_20_выделение_20_для_20_Текст"><text:span text:style-name="T1460">) распорядительн</text:span></text:span><text:span text:style-name="Цветовое_20_выделение_20_для_20_Текст"><text:span text:style-name="T1459">ы</text:span></text:span><text:span text:style-name="Цветовое_20_выделение_20_для_20_Текст"><text:span text:style-name="T1461">й</text:span></text:span><text:span text:style-name="Цветовое_20_выделение_20_для_20_Текст"><text:span text:style-name="T1460"> акт органа опеки и попечительства </text:span></text:span><text:span text:style-name="Цветовое_20_выделение_20_для_20_Текст"><text:span text:style-name="T1462">о </text:span></text:span><text:span text:style-name="Цветовое_20_выделение_20_для_20_Текст"><text:span text:style-name="T1460">назначении опекуна</text:span></text:span><text:span text:style-name="Цветовое_20_выделение_20_для_20_Текст"><text:span text:style-name="T1462"> </text:span></text:span><text:span text:style-name="Цветовое_20_выделение_20_для_20_Текст"><text:span text:style-name="T1460">(</text:span></text:span><text:span text:style-name="Цветовое_20_выделение_20_для_20_Текст"><text:span text:style-name="T1463">в отношении </text:span></text:span><text:span text:style-name="Цветовое_20_выделение_20_для_20_Текст"><text:span text:style-name="T146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1464">законный </text:span></text:span><text:span text:style-name="Цветовое_20_выделение_20_для_20_Текст"><text:span text:style-name="T1460">представитель</text:span></text:span><text:span text:style-name="Цветовое_20_выделение_20_для_20_Текст"><text:span text:style-name="T1493">.</text:span></text:span></text:p>
      <text:p text:style-name="P58"><text:bookmark-end text:name="sub_41444"/></text:p>
      <text:p text:style-name="P308"/>
      <text:p text:style-name="P301"><text:span text:style-name="Цветовое_20_выделение"><text:span text:style-name="T1069"/></text:span></text:p>
      <text:p text:style-name="P296"><text:span text:style-name="Цветовое_20_выделение"><text:span text:style-name="T1069">Приложение</text:span></text:span><text:span text:style-name="T1069"><text:line-break/></text:span><text:span text:style-name="Цветовое_20_выделение"><text:span text:style-name="T1069">к </text:span></text:span><text:a xlink:type="simple" xlink:href="#sub_4010" office:target-frame-name="_top" xlink:show="replace" text:style-name="Internet_20_link" text:visited-style-name="Visited_20_Internet_20_Link"><text:span text:style-name="Гипертекстовая_20_ссылка"><text:span text:style-name="T1069">подразделу 1раздела</text:span></text:span></text:a><text:span text:style-name="Цветовое_20_выделение"><text:span text:style-name="T1069"> 4</text:span></text:span></text:p>
      <text:p text:style-name="P61"/>
      <text:p text:style-name="P340">Стандарты<text:line-break/>социальных услуг, предоставляемых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table-cell table:style-name="Таблица8.A1" office:value-type="string">
            <text:p text:style-name="P354">N п/п</text:p>
          </table:table-cell>
          <table:table-cell table:style-name="Таблица8.B1" office:value-type="string">
            <text:p text:style-name="P353">Наименование социальной услуги</text:p>
          </table:table-cell>
          <table:table-cell table:style-name="Таблица8.B1" office:value-type="string">
            <text:p text:style-name="P353">Описание социальной услуги, в том числе ее объем</text:p>
          </table:table-cell>
          <table:table-cell table:style-name="Таблица8.B1" office:value-type="string">
            <text:p text:style-name="P353">Сроки предоставления социальной услуги</text:p>
          </table:table-cell>
          <table:table-cell table:style-name="Таблица8.B1" office:value-type="string">
            <text:p text:style-name="P353">Подушевой норматив финансирования социальной услуги</text:p>
          </table:table-cell>
          <table:table-cell table:style-name="Таблица8.B1" office:value-type="string">
            <text:p text:style-name="P353">Показатели качества и оценка результатов предоставления социальной услуги</text:p>
          </table:table-cell>
          <table:table-cell table:style-name="Таблица8.B1" office:value-type="string">
            <text:p text:style-name="P353">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table-cell table:style-name="Таблица8.A1" table:number-columns-spanned="7" office:value-type="string">
            <text:p text:style-name="P341">Предоставление социального обслуживания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text:p>
            <text:p text:style-name="P341">в том числе детей-инвалидов:</text:p>
          </table:table-cell>
          <table:covered-table-cell/>
          <table:covered-table-cell/>
          <table:covered-table-cell/>
          <table:covered-table-cell/>
          <table:covered-table-cell/>
          <table:covered-table-cell/>
        </table:table-row>
        <table:table-row>
          <table:table-cell table:style-name="Таблица8.A1" table:number-columns-spanned="7" office:value-type="string">
            <text:p text:style-name="P341">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p>
          </table:table-cell>
          <table:covered-table-cell/>
          <table:covered-table-cell/>
          <table:covered-table-cell/>
          <table:covered-table-cell/>
          <table:covered-table-cell/>
          <table:covered-table-cell/>
        </table:table-row>
        <table:table-row>
          <table:table-cell table:style-name="Таблица8.A1" office:value-type="string">
            <text:p text:style-name="P353"><text:bookmark-start text:name="sub_410111"/>1.1<text:bookmark-end text:name="sub_410111"/></text:p>
          </table:table-cell>
          <table:table-cell table:style-name="Таблица8.B4" office:value-type="string">
            <text:p text:style-name="P357">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8.B4" office:value-type="string">
            <text:p text:style-name="P357">Осуществление приема заказа от получателя социальных услуг; получение денежных средств от получателя социальных услуг на приобретение</text:p>
            <text:p text:style-name="P357">продуктов питания (горячих обедов), промышленных товаров первой необходимости, средств санитарии и гигиены, средств ухода, книг, газет, журналов <text:soft-page-break/>(далее - продовольственные и промышленные товары); закупка продовольственных и промышленных товаров в ближайших торговых точках от места проживания получателя социальных услуг или через интернет-магазины и доставка на дом получателю социальных услуг; произведение окончательного расчета с получателем социальных услуг по чек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57">Услуга предоставляется не более 2 раз в неделю в объеме не более 7 кг за 1 доставку.</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своевременное, в соответствии с заказом обеспечение получателя социальных услуг</text:p>
            <text:p text:style-name="P357">продовольственными и промышленными товарами в соответствии с установленными сроками годности.</text:p>
            <text:p text:style-name="P357">Оценка</text:p>
            <text:p text:style-name="P357"><text:soft-page-break/>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товаров осуществляется по умеренным ценам.</text:p>
          </table:table-cell>
        </table:table-row>
        <table:table-row>
          <table:table-cell table:style-name="Таблица8.A1" office:value-type="string">
            <text:p text:style-name="P353">1.2</text:p>
          </table:table-cell>
          <table:table-cell table:style-name="Таблица8.B4" office:value-type="string">
            <text:p text:style-name="P357">Помощь в приготовлении пищи</text:p>
          </table:table-cell>
          <table:table-cell table:style-name="Таблица8.B4" office:value-type="string">
            <text:p text:style-name="P357">Подготовка продуктов питания к приготовлению пищи (мытье, чистка, нарезка продуктов);</text:p>
            <text:p text:style-name="P357">помощь в приготовлении блюда <text:span text:style-name="T921">с учетом обеспечения </text:span><text:soft-page-break/><text:span text:style-name="T921">потребности получателя социальных услуг в полноценном и сбалансированном питании, в том числе диетическом питании.</text:span></text:p>
            <text:p text:style-name="P357">Услуга предоставляется не более 2 раз в неделю продолжительностью не более 30 минут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требности получателя <text:soft-page-break/>социальных услуг в питании для поддержания необходимых условий жизнедеятельности,</text:p>
            <text:p text:style-name="P357">продукты питания должны соответствовать установленным срокам годност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и используются продукты питания и кухонный инвентарь получателя социальных услуг.</text:p>
          </table:table-cell>
        </table:table-row>
        <table:table-row>
          <table:table-cell table:style-name="Таблица8.A1" office:value-type="string">
            <text:p text:style-name="P353">1.3</text:p>
          </table:table-cell>
          <table:table-cell table:style-name="Таблица8.B4" office:value-type="string">
            <text:p text:style-name="P357">Доставка воды для получателей социальных услуг, проживающих в жилых помещениях без централизованного водоснабжения</text:p>
          </table:table-cell>
          <table:table-cell table:style-name="Таблица8.B4" office:value-type="string">
            <text:p text:style-name="P357">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357">Услуга предоставляется не более 3 раз в неделю в объеме не более 20 литров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text:p>
            <text:p text:style-name="P357">потребности получателя социальных услуг в воде для поддержания необходимых условий жизнедеятельности. 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социальных услуг, проживающему в жилом помещении без централизованного водоснабжения.</text:p>
            <text:p text:style-name="P356"><text:span text:style-name="Основной_20_шрифт_20_абзаца"><text:span text:style-name="T1207">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text:span></text:span><text:soft-page-break/><text:span text:style-name="Основной_20_шрифт_20_абзаца"><text:span text:style-name="T1207">тара емкостью не более 20 литров на специально оборудованной тележке).</text:span></text:span></text:p>
            <text:p text:style-name="P357">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table-cell table:style-name="Таблица8.A1" office:value-type="string">
            <text:p text:style-name="P353"><text:bookmark-start text:name="sub_410114"/>1.4<text:bookmark-end text:name="sub_410114"/></text:p>
          </table:table-cell>
          <table:table-cell table:style-name="Таблица8.B4" office:value-type="string">
            <text:p text:style-name="P357">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8.B4" office:value-type="string">
            <text:p text:style-name="P357">Доставка топлива (дров, угля) от места хранения в жилое помещение получателя социальных услуг до печи.</text:p>
            <text:p text:style-name="P357">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text:p>
            <text:p text:style-name="P357">потребности получателя социальных услуг в отоплении жилого помещения для поддержания</text:p>
            <text:p text:style-name="P357">необходимых условий жизнедеятельност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социальных услуг, проживающему в жилом помещении без центрального отопления.</text:p>
            <text:p text:style-name="P357">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8.A1" office:value-type="string">
            <text:p text:style-name="P353">1.5</text:p>
          </table:table-cell>
          <table:table-cell table:style-name="Таблица8.B4" office:value-type="string">
            <text:p text:style-name="P357">Топка печей для <text:soft-page-break/>получателей социальных услуг, проживающих в жилых помещениях с печным отоплением</text:p>
          </table:table-cell>
          <table:table-cell table:style-name="Таблица8.B4" office:value-type="string">
            <text:p text:style-name="P357">Подготовка печи к топке <text:soft-page-break/>(подготовка инвентаря, вынос золы, закладка топлива), растопка печи.</text:p>
            <text:p text:style-name="P357">Услуга предоставляется не более 3 раз в неделю.</text:p>
          </table:table-cell>
          <table:table-cell table:style-name="Таблица8.B4" office:value-type="string">
            <text:p text:style-name="P356"><text:span text:style-name="Основной_20_шрифт_20_абзаца"><text:span text:style-name="T1207">Срок </text:span></text:span><text:soft-page-break/><text:span text:style-name="Основной_20_шрифт_20_абзаца"><text:span text:style-name="T1207">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8.B4" office:value-type="string">
            <text:p text:style-name="P356"><text:span text:style-name="Основной_20_шрифт_20_абзаца"><text:span text:style-name="T1207">Устанавливается </text:span></text:span><text:soft-page-break/><text:span text:style-name="Основной_20_шрифт_20_абзаца"><text:span text:style-name="T1207">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8.B4" office:value-type="string">
            <text:p text:style-name="P357">Показатели</text:p>
            <text:p text:style-name="P357"><text:soft-page-break/>качества - предоставление услуги должно обеспечить</text:p>
            <text:p text:style-name="P357">потребности получателя социальных услуг в отоплении жилого помещения для поддержания</text:p>
            <text:p text:style-name="P357">необходимых условий жизнедеятельност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6"><text:span text:style-name="Основной_20_шрифт_20_абзаца"><text:span text:style-name="T1207">Услуга </text:span></text:span><text:soft-page-break/><text:span text:style-name="Основной_20_шрифт_20_абзаца"><text:span text:style-name="T1207">предоставляется получателю социальных услуг, проживающему в жилом помещении без центрального отопления.</text:span></text:span></text:p>
            <text:p text:style-name="P357">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8.A1" office:value-type="string">
            <text:p text:style-name="P353">1.6</text:p>
          </table:table-cell>
          <table:table-cell table:style-name="Таблица8.B4" office:value-type="string">
            <text:p text:style-name="P357">Оказание услуг индивидуально-обслуживающего и гигиенического характера</text:p>
          </table:table-cell>
          <table:table-cell table:style-name="Таблица8.B4" office:value-type="string">
            <text:p text:style-name="P357">Общая гигиена тела; смена нательного белья;</text:p>
            <text:p text:style-name="P357">смена постельного белья.</text:p>
            <text:p text:style-name="P357">Услуга предоставляется не более 3 раз в неделю.</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удовлетворение санитарно-гигиенических потребностей получателя социальных услуг.</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 учитываются возраст, физическое состояние, индивидуальные особенности получателя социальных услуг.</text:p>
            <text:p text:style-name="P356"><text:span text:style-name="Основной_20_шрифт_20_абзаца"><text:span text:style-name="T1207">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text:span></text:span><text:soft-page-break/><text:span text:style-name="Основной_20_шрифт_20_абзаца"><text:span text:style-name="T1207">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span></text:p>
          </table:table-cell>
        </table:table-row>
        <table:table-row>
          <table:table-cell table:style-name="Таблица8.A1" office:value-type="string">
            <text:p text:style-name="P353">1.7</text:p>
          </table:table-cell>
          <table:table-cell table:style-name="Таблица8.B4" office:value-type="string">
            <text:p text:style-name="P357">Сдача за счет средств получателя социальных услуг вещей в стирку, химчистку, ремонт и обратная их доставка</text:p>
          </table:table-cell>
          <table:table-cell table:style-name="Таблица8.B4" office:value-type="string">
            <text:p text:style-name="P357">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57">доставка вещей в организации бытового сервиса, занимающиеся стиркой, химчисткой, ремонтом вещей;</text:p>
            <text:p text:style-name="P357">обратная доставка вещей получателю социальных услуг;</text:p>
            <text:p text:style-name="P357">окончательный расчет с получателем социальных услуг на основании квитанции.</text:p>
            <text:p text:style-name="P357">Услуга предоставляется 1 раз в месяц в объеме не <text:soft-page-break/>более 7 кг за одну доставку.</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table-cell table:style-name="Таблица8.A1" office:value-type="string">
            <text:p text:style-name="P353"><text:bookmark-start text:name="sub_410118"/>1.8<text:bookmark-end text:name="sub_410118"/></text:p>
          </table:table-cell>
          <table:table-cell table:style-name="Таблица8.B4" office:value-type="string">
            <text:p text:style-name="P357">Организация помощи в проведении ремонта жилых помещений</text:p>
          </table:table-cell>
          <table:table-cell table:style-name="Таблица8.B4" office:value-type="string">
            <text:p text:style-name="P357">Подача заявки на ремонт в организацию, оказывающую соответствующую услуг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и соответствующих организаций (рабочих), оказываемых по заявке сотрудника поставщика социальных услуг, предоставляются за счет средств получателя социальных услуг.</text:p>
          </table:table-cell>
        </table:table-row>
        <table:table-row>
          <table:table-cell table:style-name="Таблица8.A1" office:value-type="string">
            <text:p text:style-name="P353">1.9</text:p>
          </table:table-cell>
          <table:table-cell table:style-name="Таблица8.B4" office:value-type="string">
            <text:p text:style-name="P357">Уборка жилых помещений</text:p>
          </table:table-cell>
          <table:table-cell table:style-name="Таблица8.B4" office:value-type="string">
            <text:p text:style-name="P356"><text:span text:style-name="Основной_20_шрифт_20_абзаца"><text:span text:style-name="T1207">Влажная уборка от пыли с наружной поверхности мебели, подоконников; подметание пола</text:span></text:span><text:span text:style-name="Основной_20_шрифт_20_абзаца"><text:span text:style-name="T546">,</text:span></text:span><text:span text:style-name="Основной_20_шрифт_20_абзаца"><text:span text:style-name="T1203"> </text:span></text:span><text:span text:style-name="Основной_20_шрифт_20_абзаца"><text:span text:style-name="T1204">и </text:span></text:span><text:span text:style-name="Основной_20_шрифт_20_абзаца"><text:span text:style-name="T1205">(или)</text:span></text:span><text:span text:style-name="Основной_20_шрифт_20_абзаца"><text:span text:style-name="T1204"> </text:span></text:span><text:span text:style-name="Основной_20_шрифт_20_абзаца"><text:span text:style-name="T1207">чистка ковровых покрытий веником или пылесосом; мытье пола, свободного от покрытия ковровыми изделиями</text:span></text:span><text:span text:style-name="Основной_20_шрифт_20_абзаца"><text:span text:style-name="T544">; </text:span></text:span><text:span text:style-name="Основной_20_шрифт_20_абзаца"><text:span text:style-name="T547">вынос бытовых отходов (вес не должен превышать 7 кг)</text:span></text:span><text:span text:style-name="Основной_20_шрифт_20_абзаца"><text:span text:style-name="T1207"> </text:span></text:span><text:span text:style-name="Основной_20_шрифт_20_абзаца"><text:span text:style-name="T1196">,</text:span></text:span><text:span text:style-name="Основной_20_шрифт_20_абзаца"><text:span text:style-name="T1207">1 раз в неделю, общая площадь помещения, подлежащего уборке, не более 18 кв. м.</text:span></text:span><text:span text:style-name="Основной_20_шрифт_20_абзаца"><text:span text:style-name="T1196">;</text:span></text:span></text:p>
            <text:p text:style-name="P356"><text:soft-page-break/><text:span text:style-name="Основной_20_шрифт_20_абзаца"><text:span text:style-name="T1196">вынос бытовых отходов (вес не должен превышать 7 кг) не более 2 раз в неделю.</text:span></text:span></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ддержание жилого помещения получателя социальных услуг в чистоте.</text:p>
            <text:p text:style-name="P357">Оценка</text:p>
            <text:p text:style-name="P357">результатов - удовлетворенность качеством предоставляемой услуги, отсутствие <text:soft-page-break/>обоснованных жалоб.</text:p>
          </table:table-cell>
          <table:table-cell table:style-name="Таблица8.B4" office:value-type="string">
            <text:p text:style-name="P357">Уборка жилых помещений осуществляется инвентарем, моющими и дезинфицирующими средствами получателя социальных услуг.</text:p>
            <text:p text:style-name="P357">При оказании услуги сотрудником поставщика социальных услуг соблюдается техника безопасности.</text:p>
          </table:table-cell>
        </table:table-row>
        <table:table-row>
          <table:table-cell table:style-name="Таблица8.A1" office:value-type="string">
            <text:p text:style-name="P353"><text:bookmark-start text:name="sub_4101110"/>1.10<text:bookmark-end text:name="sub_4101110"/></text:p>
          </table:table-cell>
          <table:table-cell table:style-name="Таблица8.B4" office:value-type="string">
            <text:p text:style-name="P357">Внесение за счет средств получателя социальных услуг платы за жилое помещение, коммунальные услуги, услуги связи</text:p>
          </table:table-cell>
          <table:table-cell table:style-name="Таблица8.B4" office:value-type="string">
            <text:p text:style-name="P357">Снятие показаний с приборов учета,</text:p>
            <text:p text:style-name="P357">заполнение квитанций на оплату;</text:p>
            <text:p text:style-name="P357">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text:p>
            <text:p text:style-name="P357">окончательный расчет с получателем социальных услуг с выдачей квитанций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text:soft-page-break/>социальных услуг.</text:p>
            <text:p text:style-name="P357">Услуга предоставляется 1 раз в месяц.</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357">Оценка</text:p>
            <text:p text:style-name="P357">результатов - удовлетворенность</text:p>
            <text:p text:style-name="P357">качеством предоставляемой услуги, отсутствие обоснованных жалоб.</text:p>
          </table:table-cell>
          <table:table-cell table:style-name="Таблица8.B4" office:value-type="string">
            <text:p text:style-name="P357">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table-cell table:style-name="Таблица8.A1" office:value-type="string">
            <text:p text:style-name="P353"><text:bookmark-start text:name="sub_4101111"/>1.11.<text:bookmark-end text:name="sub_4101111"/></text:p>
          </table:table-cell>
          <table:table-cell table:style-name="Таблица8.B4" office:value-type="string">
            <text:p text:style-name="P357">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8.B4" office:value-type="string">
            <text:p text:style-name="P357">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57">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357">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57">Услуга предоставляется не более 2 раз в месяц.</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57">Оценка</text:p>
            <text:p text:style-name="P357">результатов - удовлетворенность</text:p>
            <text:p text:style-name="P357">качеством предоставляемой услуги, отсутствие обоснованных жалоб.</text:p>
          </table:table-cell>
          <table:table-cell table:style-name="Таблица8.B4" office:value-type="string">
            <text:p text:style-name="P357">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table-cell table:style-name="Таблица8.A1" office:value-type="string">
            <text:p text:style-name="P353"><text:bookmark-start text:name="sub_4101112"/>1.12.<text:bookmark-end text:name="sub_4101112"/></text:p>
          </table:table-cell>
          <table:table-cell table:style-name="Таблица8.B4" office:value-type="string">
            <text:p text:style-name="P356"><text:span text:style-name="Основной_20_шрифт_20_абзаца"><text:span text:style-name="T1207">Сопровождение получателей социальных услуг к </text:span></text:span><text:soft-page-break/><text:span text:style-name="Основной_20_шрифт_20_абзаца"><text:span text:style-name="T1207">объектам социальной, инженерной и транспортной инфраструктур </text:span></text:span><text:span text:style-name="Основной_20_шрифт_20_абзаца"><text:span text:style-name="T547">(в отношении инвалидов, имеющих стойкие расстройства функции зрения и самостоятельного передвижения; инвалидов, передвигающихся в кресле-коляске) </text:span></text:span></text:p>
          </table:table-cell>
          <table:table-cell table:style-name="Таблица8.B4" office:value-type="string">
            <text:p text:style-name="P357">Сопровождение получателей социальных услуг сотрудником <text:soft-page-break/>поставщика социальных услуг к следующим объектам социальной, инженерной и транспортной инфраструктур и обратно:</text:p>
            <text:p text:style-name="P357">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357">Услуга предоставляется продолжительностью не более 2 часов в день оказания услуги</text:p>
            <text:p text:style-name="P357">не более 2 раз в неделю.</text:p>
          </table:table-cell>
          <table:table-cell table:style-name="Таблица8.B4" office:value-type="string">
            <text:p text:style-name="P357">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text:soft-page-break/>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5"><text:span text:style-name="Основной_20_шрифт_20_абзаца"><text:span text:style-name="T1110">Услуга предоставляется получателям </text:span></text:span><text:soft-page-break/><text:span text:style-name="Основной_20_шрифт_20_абзаца"><text:span text:style-name="T1110">социальных услуг, имеющим стойкие расстройства функции зрения; самостоятельного передвижения; </text:span></text:span><text:span text:style-name="Основной_20_шрифт_20_абзаца"><text:span text:style-name="T1120">имеющим 2,3 степень ограничения способности к ориентации, </text:span></text:span><text:span text:style-name="Основной_20_шрифт_20_абзаца"><text:span text:style-name="T1110">с учетом состояния здоровья получателей социальных услуг, на основании заключения медицинской организации, </text:span></text:span><text:span text:style-name="Основной_20_шрифт_20_абзаца"><text:span text:style-name="T1120">индивидуальной программы реабилитации или абилитации инвалида (ребенка-инвалида)</text:span></text:span><text:span text:style-name="Основной_20_шрифт_20_абзаца"><text:span text:style-name="T1110">.</text:span></text:span></text:p>
            <text:p text:style-name="P357">Услуга предоставляется в пределах населенного пункта, в котором проживает получатель социальных услуг.</text:p>
            <text:p text:style-name="P356"><text:span text:style-name="Основной_20_шрифт_20_абзаца"><text:span text:style-name="T1207">Заказ на предоставление социальной услуги получатель социальных услуг </text:span></text:span><text:soft-page-break/><text:span text:style-name="Основной_20_шрифт_20_абзаца"><text:span text:style-name="T1207">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text:a xlink:type="simple" xlink:href="garantf1://18761836.0" office:target-frame-name="_top" xlink:show="replace" text:style-name="Internet_20_link" text:visited-style-name="Visited_20_Internet_20_Link"><text:span text:style-name="Гипертекстовая_20_ссылка"><text:span text:style-name="T1207">постановлением</text:span></text:span></text:a><text:span text:style-name="Основной_20_шрифт_20_абзаца"><text:span text:style-name="T1207"> Правительства Тюменской области от 27.09.2011 N 319-п</text:span></text:span></text:p>
            <text:p text:style-name="P357">"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p>
            <text:p text:style-name="P356"><text:span text:style-name="Основной_20_шрифт_20_абзаца"><text:span text:style-name="T547">Сопровождение сотрудником поставщика социальных услуг осуществляется</text:span></text:span><text:span text:style-name="Основной_20_шрифт_20_абзаца"><text:span text:style-name="T549"> с учетом состояния здоровья получател</text:span></text:span><text:span text:style-name="Основной_20_шрифт_20_абзаца"><text:span text:style-name="T550">я </text:span></text:span><text:span text:style-name="Основной_20_шрифт_20_абзаца"><text:span text:style-name="T549">социальных услуг, на основании заключения </text:span></text:span><text:soft-page-break/><text:span text:style-name="Основной_20_шрифт_20_абзаца"><text:span text:style-name="T549">медицинской организации.</text:span></text:span></text:p>
            <text:p text:style-name="P357">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p>
          </table:table-cell>
        </table:table-row>
        <table:table-row>
          <table:table-cell table:style-name="Таблица8.A1" office:value-type="string">
            <text:p text:style-name="P353"><text:bookmark-start text:name="sub_4101113"/>1.13<text:bookmark-end text:name="sub_4101113"/></text:p>
          </table:table-cell>
          <table:table-cell table:style-name="Таблица8.B4" office:value-type="string">
            <text:p text:style-name="P357">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8.B4" office:value-type="string">
            <text:p text:style-name="P357">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8.B4" office:value-type="string">
            <text:p text:style-name="P357">Срок предоставления услуги устанавливается</text:p>
            <text:p text:style-name="P357">по факту смерти получателя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редоставление получателю социальных услуг ритуальных услуг.</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table-cell table:style-name="Таблица8.A1" table:number-columns-spanned="7" office:value-type="string">
            <text:p text:style-name="P350"><text:bookmark-start text:name="sub_410102"/>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bookmark-end text:name="sub_410102"/></text:p>
          </table:table-cell>
          <table:covered-table-cell/>
          <table:covered-table-cell/>
          <table:covered-table-cell/>
          <table:covered-table-cell/>
          <table:covered-table-cell/>
          <table:covered-table-cell/>
        </table:table-row>
        <table:table-row>
          <table:table-cell table:style-name="Таблица8.A1" office:value-type="string">
            <text:p text:style-name="P353"><text:bookmark-start text:name="sub_410121"/>2.1<text:bookmark-end text:name="sub_410121"/></text:p>
          </table:table-cell>
          <table:table-cell table:style-name="Таблица8.B4" office:value-type="string">
            <text:p text:style-name="P357">Покупка за счет средств получателя социальных услуг и доставка на дом продуктов питания, промышленных товаров первой необходимости, <text:soft-page-break/>средств санитарии и гигиены, средств ухода, книг, газет, журналов</text:p>
          </table:table-cell>
          <table:table-cell table:style-name="Таблица8.B4" office:value-type="string">
            <text:p text:style-name="P357">Осуществление приема заказа от получателя социальных услуг; получение денежных средств от получателя социальных услуг на <text:soft-page-break/>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или через интернет-магазины и доставка на дом получателю социальных услуг;</text:p>
            <text:p text:style-name="P357">произведение окончательного расчета с получателем социальных услуг по чеку.</text:p>
            <text:p text:style-name="P357">Услуга предоставляется не более 2 раз в неделю в объеме не более 7 кг за 1 доставку.</text:p>
          </table:table-cell>
          <table:table-cell table:style-name="Таблица8.B4" office:value-type="string">
            <text:p text:style-name="P357">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своевременное, в соответствии с заказом обеспечение получателя <text:soft-page-break/>социальных услуг продовольственными и промышленными товарами в соответствии с установленными сроками годности. 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сотрудником поставщика социальных услуг в соответствии с <text:soft-page-break/>заказом получателя социальных услуг. Приобретение продовольственных и промышленных товаров осуществляется по умеренным ценам.</text:p>
          </table:table-cell>
        </table:table-row>
        <table:table-row>
          <table:table-cell table:style-name="Таблица8.A1" office:value-type="string">
            <text:p text:style-name="P353"><text:bookmark-start text:name="sub_410122"/>2.2<text:bookmark-end text:name="sub_410122"/></text:p>
          </table:table-cell>
          <table:table-cell table:style-name="Таблица8.B4" office:value-type="string">
            <text:p text:style-name="P357">Приготовление пищи</text:p>
          </table:table-cell>
          <table:table-cell table:style-name="Таблица8.B4" office:value-type="string">
            <text:p text:style-name="P356"><text:span text:style-name="Основной_20_шрифт_20_абзаца"><text:span text:style-name="T1207">Приготовление холодных блюд, варка бульонов, супов, приготовление вторых блюд, холодных и горячих напитков по согласованному с получателем социальных услуг меню в соответствии </text:span></text:span><text:span text:style-name="Основной_20_шрифт_20_абзаца"><text:span text:style-name="T548">в</text:span></text:span><text:span text:style-name="Основной_20_шрифт_20_абзаца"><text:span text:style-name="T1201"> с</text:span></text:span><text:span text:style-name="Основной_20_шрифт_20_абзаца"><text:span text:style-name="T1207"> рецептурой, включающей </text:span></text:span><text:soft-page-break/><text:span text:style-name="Основной_20_шрифт_20_абзаца"><text:span text:style-name="T1207">механическую и термическую обработку продуктов питания <text:s/></text:span></text:span><text:span text:style-name="Основной_20_шрифт_20_абзаца"><text:span text:style-name="T1197">с учетом обеспечения потребности получателя социальных услуг в полноценном и сбалансированном питании, в том числе диетическом питании.</text:span></text:span></text:p>
            <text:p text:style-name="P357">Услуга предоставляется в рамках технологии "Стационар на дому" продолжительностью не более 60 мин. в день посещения, в рамках технологии "Хоспис на дому" не более 90 мин.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требности получателя социальных услуг в питании для поддержания <text:soft-page-break/>необходимых условий жизнедеятельности,</text:p>
            <text:p text:style-name="P357">продукты питания должны соответствовать установленным срокам годност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и используются продукты питания, кухонный инвентарь и бытовая техника получателя социальных услуг.</text:p>
          </table:table-cell>
        </table:table-row>
        <table:table-row>
          <table:table-cell table:style-name="Таблица8.A1" office:value-type="string">
            <text:p text:style-name="P353">2.3.</text:p>
          </table:table-cell>
          <table:table-cell table:style-name="Таблица8.B4" office:value-type="string">
            <text:p text:style-name="P357">Подача пищи</text:p>
          </table:table-cell>
          <table:table-cell table:style-name="Таблица8.B4" office:value-type="string">
            <text:p text:style-name="P357">Разогрев ранее приготовленных получателем социальных услуг либо сотрудником поставщика социальных услуг блюд, подготовка места приема пищи;</text:p>
            <text:p text:style-name="P357">выбор нужной посуды и приборов;</text:p>
            <text:p text:style-name="P357">подача приготовленных блюд в место приема пищи.</text:p>
            <text:p text:style-name="P357">Услуга предоставляется</text:p>
            <text:p text:style-name="P357">в рамках технологии "Стационар на дому" не более 2 раз в день посещения, в рамках <text:soft-page-break/>технологии "Хоспис на дому" не более 3 раз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57">Оценка</text:p>
            <text:p text:style-name="P357">результатов - удовлетворенность качеством <text:soft-page-break/>предоставляемой услуги, отсутствие обоснованных жалоб.</text:p>
          </table:table-cell>
          <table:table-cell table:style-name="Таблица8.B4" office:value-type="string">
            <text:p text:style-name="P357">Приготовленные блюда должны храниться в холодильнике и быть пригодными к употреблению.</text:p>
            <text:p text:style-name="P357">При оказании услуги используется бытовая техника и кухонный инвентарь получателя социальных услуг.</text:p>
          </table:table-cell>
        </table:table-row>
        <table:table-row>
          <table:table-cell table:style-name="Таблица8.A1" office:value-type="string">
            <text:p text:style-name="P353">2.4</text:p>
          </table:table-cell>
          <table:table-cell table:style-name="Таблица8.B4" office:value-type="string">
            <text:p text:style-name="P357">Помощь в приеме пищи (кормление)</text:p>
          </table:table-cell>
          <table:table-cell table:style-name="Таблица8.B4" office:value-type="string">
            <text:p text:style-name="P357">Оказание помощи в приеме пищи ослабленному получателю социальных услуг, который не может принимать пищу самостоятельно.</text:p>
            <text:p text:style-name="P357">Услуга предоставляется</text:p>
            <text:p text:style-name="P357">в рамках технологии "Стационар на дому" не более 2 раз в день посещения, в рамках технологии "Хоспис на дому" - не более 3 раз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предоставлении услуги сотрудник поставщика социальных услуг должен удобно усадить получателя социальных услуг.</text:p>
            <text:p text:style-name="P357">Услуга должна предоставляться получателю социальных услуг без причинения каких-либо неудобств, сотрудник поставщика социальных услуг должен проявлять необходимую деликатность и корректность по отношению к получателю социальных услуг. При необходимости пища измельчается, подается небольшими порциями.</text:p>
          </table:table-cell>
        </table:table-row>
        <table:table-row>
          <table:table-cell table:style-name="Таблица8.A1" office:value-type="string">
            <text:p text:style-name="P353"><text:bookmark-start text:name="sub_410125"/>2.5<text:bookmark-end text:name="sub_410125"/></text:p>
          </table:table-cell>
          <table:table-cell table:style-name="Таблица8.B4" office:value-type="string">
            <text:p text:style-name="P357">Мытье посуды</text:p>
          </table:table-cell>
          <table:table-cell table:style-name="Таблица8.B4" office:value-type="string">
            <text:p text:style-name="P357">Мытье использованной посуды и приборов.</text:p>
            <text:p text:style-name="P357">Услуга предоставляется в рамках технологии "Стационар на дому" продолжительностью не более 2 раз в день посещения, в рамках <text:soft-page-break/>технологии "Хоспис на дому" не более 3 раз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ддержание посуды получателя социальных услуг в <text:soft-page-break/>чистоте.</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Мытье посуды осуществляется инвентарем и моющими средствами получателя социальных услуг.</text:p>
          </table:table-cell>
        </table:table-row>
        <table:table-row>
          <table:table-cell table:style-name="Таблица8.A1" office:value-type="string">
            <text:p text:style-name="P353">2.6</text:p>
          </table:table-cell>
          <table:table-cell table:style-name="Таблица8.B4" office:value-type="string">
            <text:p text:style-name="P357">Уборка жилых помещений</text:p>
          </table:table-cell>
          <table:table-cell table:style-name="Таблица8.B4" office:value-type="string">
            <text:p text:style-name="P356"><text:span text:style-name="Основной_20_шрифт_20_абзаца"><text:span text:style-name="T1207">Влажная уборка от пыли с наружной поверхности мебели, подоконников</text:span></text:span><text:span text:style-name="Основной_20_шрифт_20_абзаца"><text:span text:style-name="T1196">;</text:span></text:span><text:span text:style-name="Основной_20_шрифт_20_абзаца"><text:span text:style-name="T1207"> подметание пола</text:span></text:span><text:span text:style-name="Основной_20_шрифт_20_абзаца"><text:span text:style-name="T545">,</text:span></text:span><text:span text:style-name="Основной_20_шрифт_20_абзаца"><text:span text:style-name="T1202"> </text:span></text:span><text:span text:style-name="Основной_20_шрифт_20_абзаца"><text:span text:style-name="T1200">и </text:span></text:span><text:span text:style-name="Основной_20_шрифт_20_абзаца"><text:span text:style-name="T1199">(или)</text:span></text:span><text:span text:style-name="Основной_20_шрифт_20_абзаца"><text:span text:style-name="T1209"> </text:span></text:span><text:span text:style-name="Основной_20_шрифт_20_абзаца"><text:span text:style-name="T1207">чистка ковровых покрытий веником или пылесосом</text:span></text:span><text:span text:style-name="Основной_20_шрифт_20_абзаца"><text:span text:style-name="T1196">; </text:span></text:span><text:span text:style-name="Основной_20_шрифт_20_абзаца"><text:span text:style-name="T1207">мытье пола, свободного от покрытия ковровыми изделиями</text:span></text:span><text:span text:style-name="Основной_20_шрифт_20_абзаца"><text:span text:style-name="T544">; </text:span></text:span><text:span text:style-name="Основной_20_шрифт_20_абзаца"><text:span text:style-name="T547">вынос бытовых отходов (вес не должен превышать 7 кг)</text:span></text:span><text:span text:style-name="Основной_20_шрифт_20_абзаца"><text:span text:style-name="T1207"> </text:span></text:span><text:span text:style-name="Основной_20_шрифт_20_абзаца"><text:span text:style-name="T1196">,</text:span></text:span><text:span text:style-name="Основной_20_шрифт_20_абзаца"><text:span text:style-name="T1207">1 раз в неделю, общая площадь помещения, подлежащего уборке, не более 18 кв. м.</text:span></text:span><text:span text:style-name="Основной_20_шрифт_20_абзаца"><text:span text:style-name="T1196">;</text:span></text:span></text:p>
            <text:p text:style-name="P356"><text:span text:style-name="Основной_20_шрифт_20_абзаца"><text:span text:style-name="T1196">вынос бытовых отходов (вес не должен превышать 7 кг) 1 раз в день посещения.</text:span></text:span></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 качества - предоставление услуги должно обеспечить поддержание жилого помещения получателя социальных услуг в чистоте.</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борка жилых помещений осуществляется инвентарем, моющими и дезинфицирующими средствами получателя социальных услуг.</text:p>
            <text:p text:style-name="P357">При предоставлении услуги должна соблюдаться техника безопасности.</text:p>
          </table:table-cell>
        </table:table-row>
        <table:table-row>
          <table:table-cell table:style-name="Таблица8.A1" office:value-type="string">
            <text:p text:style-name="P353">2.7</text:p>
          </table:table-cell>
          <table:table-cell table:style-name="Таблица8.B4" office:value-type="string">
            <text:p text:style-name="P357">Доставка воды для получателей социальных услуг, проживающих в жилых помещениях без централизованного водоснабжения</text:p>
          </table:table-cell>
          <table:table-cell table:style-name="Таблица8.B4" office:value-type="string">
            <text:p text:style-name="P357">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357">Услуга предоставляется не более 3 раз в неделю <text:soft-page-break/>в объеме не более 20 литров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8.B4" office:value-type="string">
            <text:p text:style-name="P357">Показатели качества - предоставление услуги должно обеспечить потребности получателя социальных услуг в воде для поддержания необходимых условий <text:soft-page-break/>жизнедеятельност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социальных услуг, проживающему в жилом помещении без централизованного водоснабжения.</text:p>
            <text:p text:style-name="P357"><text:soft-page-break/>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357">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table-cell table:style-name="Таблица8.A1" office:value-type="string">
            <text:p text:style-name="P353"><text:bookmark-start text:name="sub_410128"/>2.8<text:bookmark-end text:name="sub_410128"/></text:p>
          </table:table-cell>
          <table:table-cell table:style-name="Таблица8.B4" office:value-type="string">
            <text:p text:style-name="P357">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8.B4" office:value-type="string">
            <text:p text:style-name="P357">Доставка топлива (дров, угля) от места хранения в жилое помещение получателя социальных услуг до печи.</text:p>
            <text:p text:style-name="P357">Услуга предоставляется не более 3 раз в неделю в объеме не более 7 кг за 1 поднос топлива (не более 3 доставок топлива <text:soft-page-break/>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8.B4" office:value-type="string">
            <text:p text:style-name="P357">Показатели качества - предоставление услуги должно обеспечить потребности получателя социальных услуг в отоплении жилого помещения для поддержания <text:soft-page-break/>необходимых условий жизнедеятельност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социальных услуг, проживающему в жилом помещении без центрального отопления. При оказании услуги сотрудником <text:soft-page-break/>поставщика социальных услуг соблюдаются правила пожарной безопасности.</text:p>
          </table:table-cell>
        </table:table-row>
        <table:table-row>
          <table:table-cell table:style-name="Таблица8.A1" office:value-type="string">
            <text:p text:style-name="P353">2.9</text:p>
          </table:table-cell>
          <table:table-cell table:style-name="Таблица8.B4" office:value-type="string">
            <text:p text:style-name="P357">Топка печей для получателей социальных услуг, проживающих в жилых помещениях с печным отоплением</text:p>
          </table:table-cell>
          <table:table-cell table:style-name="Таблица8.B4" office:value-type="string">
            <text:p text:style-name="P357">Подготовка печи к топке (подготовка инвентаря, вынос золы, закладка топлива), растопка печи, закрытие печи после топки, уборка мусора около печи.</text:p>
            <text:p text:style-name="P357">Услуга предоставляется 1 раз в день посещения.</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социальных услуг, проживающему в жилом помещении без центрального отопления.</text:p>
            <text:p text:style-name="P357">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8.A1" office:value-type="string">
            <text:p text:style-name="P353">2.10</text:p>
          </table:table-cell>
          <table:table-cell table:style-name="Таблица8.B4" office:value-type="string">
            <text:p text:style-name="P357">Оказание услуг индивидуально-обслуживающего и гигиенического характера</text:p>
          </table:table-cell>
          <table:table-cell table:style-name="Таблица8.B4" office:value-type="string">
            <text:p text:style-name="P357">В рамках технологии "Стационар на дому":</text:p>
            <text:p text:style-name="P357">общая гигиена тела, <text:span text:style-name="T453">смена нательного белья,</text:span> смена постельного белья не более 3 раз в неделю;</text:p>
            <text:p text:style-name="P356"><text:span text:style-name="Основной_20_шрифт_20_абзаца"><text:span text:style-name="T1207">мытье в бане, ванной, душе, </text:span></text:span><text:span text:style-name="Основной_20_шрифт_20_абзаца"><text:span text:style-name="T1201">стрижка ногтей</text:span></text:span><text:span text:style-name="Основной_20_шрифт_20_абзаца"><text:span text:style-name="T1207"> не более 1 раза в неделю</text:span></text:span><text:span text:style-name="Основной_20_шрифт_20_абзаца"><text:span text:style-name="T1196">; </text:span></text:span><text:span text:style-name="Основной_20_шрифт_20_абзаца"><text:span text:style-name="T1198">смена нательного белья и (или) </text:span></text:span><text:span text:style-name="Основной_20_шрифт_20_абзаца"><text:span text:style-name="T1196">замена </text:span></text:span><text:soft-page-break/><text:span text:style-name="Основной_20_шрифт_20_абзаца"><text:span text:style-name="T1196">абсорбирующего белья по мере необходимости в день посещения.</text:span></text:span></text:p>
            <text:p text:style-name="P357">В рамках технологии "Хоспис на дому":</text:p>
            <text:p text:style-name="P358">общая гигиена тела, <text:span text:style-name="Основной_20_шрифт_20_абзаца"><text:span text:style-name="T934">смена нательного белья и (или) </text:span></text:span>замена абсорбирующего белья; помощь при пользовании туалетом или судном, включая обработку судна;</text:p>
            <text:p text:style-name="P357">осуществление ухода за зубами или зубными протезами; стрижка ногтей; бритье бороды, усов; помощь в передвижении по комнате, помощь при одевании и раздевании;</text:p>
            <text:p text:style-name="P357">умывание, причесывание;</text:p>
            <text:p text:style-name="P359">смена нательного белья;</text:p>
            <text:p text:style-name="P357">смена постельного белья по мере необходимости в день посещения; мытье в бане, ванной, душе не более 1 раза в неделю.</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удовлетворение санитарно-гигиенических потребностей получателя социальных услуг.</text:p>
            <text:p text:style-name="P357"><text:soft-page-break/>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 учитываются возраст, физическое состояние, индивидуальные особенности получателя социальных услуг.</text:p>
            <text:p text:style-name="P357">При предоставлении социальной услуги используются <text:soft-page-break/>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table-cell table:style-name="Таблица8.A1" office:value-type="string">
            <text:p text:style-name="P353">2.11</text:p>
          </table:table-cell>
          <table:table-cell table:style-name="Таблица8.B4" office:value-type="string">
            <text:p text:style-name="P357">Сдача за счет средств получателя социальных услуг вещей в стирку, химчистку, ремонт и обратная их доставка</text:p>
          </table:table-cell>
          <table:table-cell table:style-name="Таблица8.B4" office:value-type="string">
            <text:p text:style-name="P357">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57">доставка вещей в организации бытового <text:soft-page-break/>сервиса, занимающиеся стиркой, химчисткой, ремонтом вещей;</text:p>
            <text:p text:style-name="P357">обратная доставка вещей получателю социальных услуг;</text:p>
            <text:p text:style-name="P357">окончательный расчет с получателем социальных услуг на основании квитанции. Услуга предоставляется 1 раз в месяц в объеме не более 7 кг за одну доставку.</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удовлетворение потребностей получателя социальных услуг в поддержании чистоты <text:soft-page-break/>и целостности его вещей.</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Сотрудник поставщика социальных услуг обеспечивает сохранность вещей при их доставке в организации бытового сервиса, занимающиеся стиркой, химчисткой, <text:soft-page-break/>ремонтом, и обратно.</text:p>
          </table:table-cell>
        </table:table-row>
        <table:table-row>
          <table:table-cell table:style-name="Таблица8.A1" office:value-type="string">
            <text:p text:style-name="P353">2.12.</text:p>
          </table:table-cell>
          <table:table-cell table:style-name="Таблица8.B4" office:value-type="string">
            <text:p text:style-name="P357">Стирка нательного и постельного белья</text:p>
          </table:table-cell>
          <table:table-cell table:style-name="Таблица8.B4" office:value-type="string">
            <text:p text:style-name="P357">Стирка, полоскание, отжим, развешивание нательного и постельного белья 1 раз в неделю, не более 3 кг</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удовлетворение потребностей получателя социальных услуг в поддержании чистоты его вещей.</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и используются бытовая техника, хозяйственный инвентарь, моющие средства получателя социальных услуг.</text:p>
            <text:p text:style-name="P357">При отсутствии у получателя социальных услуг стиральной машины стирка, полоскание, отжим осуществляется вручную.</text:p>
          </table:table-cell>
        </table:table-row>
        <table:table-row>
          <table:table-cell table:style-name="Таблица8.A1" office:value-type="string">
            <text:p text:style-name="P353">2.13</text:p>
          </table:table-cell>
          <table:table-cell table:style-name="Таблица8.B4" office:value-type="string">
            <text:p text:style-name="P357">Глаженье нательного и постельного белья</text:p>
          </table:table-cell>
          <table:table-cell table:style-name="Таблица8.B4" office:value-type="string">
            <text:p text:style-name="P357">Глаженье нательного и постельного белья 1 раз в неделю, не более 3 кг</text:p>
          </table:table-cell>
          <table:table-cell table:style-name="Таблица8.B4" office:value-type="string">
            <text:p text:style-name="P357">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удовлетворение <text:soft-page-break/>потребностей получателя социальных услуг во внешнем виде нательного и постельного белья.</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и используется бытовая техника, хозяйственный инвентарь получателя социальных услуг.</text:p>
          </table:table-cell>
        </table:table-row>
        <table:table-row>
          <table:table-cell table:style-name="Таблица8.A1" office:value-type="string">
            <text:p text:style-name="P353">2.14</text:p>
          </table:table-cell>
          <table:table-cell table:style-name="Таблица8.B4" office:value-type="string">
            <text:p text:style-name="P357">Организация помощи в проведении ремонта жилых помещений</text:p>
          </table:table-cell>
          <table:table-cell table:style-name="Таблица8.B4" office:value-type="string">
            <text:p text:style-name="P357">Подача заявки на ремонт в организацию, оказывающую соответствующую услугу.</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и соответствующих организаций (рабочих), оказываемые по заявке сотрудника поставщика социальных услуг, предоставляются за счет средств получателя социальных услуг.</text:p>
          </table:table-cell>
        </table:table-row>
        <table:table-row>
          <table:table-cell table:style-name="Таблица8.A1" office:value-type="string">
            <text:p text:style-name="P353"><text:bookmark-start text:name="sub_4101215"/>2.15<text:bookmark-end text:name="sub_4101215"/></text:p>
          </table:table-cell>
          <table:table-cell table:style-name="Таблица8.B4" office:value-type="string">
            <text:p text:style-name="P357">Внесение за счет средств получателя социальных услуг платы за жилое помещение, <text:soft-page-break/>коммунальные услуги, услуги связи</text:p>
          </table:table-cell>
          <table:table-cell table:style-name="Таблица8.B4" office:value-type="string">
            <text:p text:style-name="P357">Снятие показаний с приборов учета, заполнение квитанций на оплату;</text:p>
            <text:p text:style-name="P357">получение денежных <text:soft-page-break/>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 и т. д.)</text:p>
            <text:p text:style-name="P357">окончательный расчет с получателем социальных услуг с выдачей квитанций.</text:p>
            <text:p text:style-name="P357">Услуга предоставляется 1 раз в месяц.</text:p>
          </table:table-cell>
          <table:table-cell table:style-name="Таблица8.B4" office:value-type="string">
            <text:p text:style-name="P357">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text:soft-page-break/>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осле осуществления оплаты за жилое помещение, коммунальные услуги, услуги связи <text:soft-page-break/>сотрудник поставщика социальных услуг должен представить получателю социальных услуг квитанции об оплате.</text:p>
          </table:table-cell>
        </table:table-row>
        <table:table-row>
          <table:table-cell table:style-name="Таблица8.A1" office:value-type="string">
            <text:p text:style-name="P353">2.16.</text:p>
          </table:table-cell>
          <table:table-cell table:style-name="Таблица8.B4" office:value-type="string">
            <text:p text:style-name="P357">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8.B4" office:value-type="string">
            <text:p text:style-name="P357">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57">информирование получателя социальных услуг о сроках выполнения заявки; <text:soft-page-break/>доставка почтовой корреспонденции до отделения связи или до места размещения почтового ящика.</text:p>
            <text:p text:style-name="P357">Услуга предоставляется не более 2 раз в месяц.</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57"><text:soft-page-break/>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text:soft-page-break/>социальных услуг.</text:p>
          </table:table-cell>
        </table:table-row>
        <table:table-row>
          <table:table-cell table:style-name="Таблица8.A1" office:value-type="string">
            <text:p text:style-name="P353"><text:bookmark-start text:name="sub_4101217"/>2.17.<text:bookmark-end text:name="sub_4101217"/></text:p>
          </table:table-cell>
          <table:table-cell table:style-name="Таблица8.B4" office:value-type="string">
            <text:p text:style-name="P356"><text:span text:style-name="Основной_20_шрифт_20_абзаца"><text:span text:style-name="T1207">Сопровождение получателей социальных услуг к объектам социальной, инженерной и транспортной инфраструктур </text:span></text:span><text:span text:style-name="Основной_20_шрифт_20_абзаца"><text:span text:style-name="T547">(в отношении инвалидов, имеющих стойкие расстройства функции зрения и самостоятельного передвижения; инвалидов, передвигающихся в кресле-коляске) </text:span></text:span></text:p>
          </table:table-cell>
          <table:table-cell table:style-name="Таблица8.B4" office:value-type="string">
            <text:p text:style-name="P357">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обратно:</text:p>
            <text:p text:style-name="P357">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text:soft-page-break/>кредитные организации; отделения ФГУП "Почта России", объекты торговли и сферы услуг.</text:p>
            <text:p text:style-name="P357">Услуга предоставляется продолжительностью не более 2 часов в день оказания услуги не более 2 раз в неделю.</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5"><text:span text:style-name="Основной_20_шрифт_20_абзаца"><text:span text:style-name="T1110">Услуга предоставляется получателям социальных услуг, имеющим стойкие расстройства функции зрения; самостоятельного передвижения; </text:span></text:span></text:p>
            <text:p text:style-name="P355"><text:span text:style-name="Основной_20_шрифт_20_абзаца"><text:span text:style-name="T1120">имеющим 2,3 степень ограничения способности к ориентации, </text:span></text:span><text:span text:style-name="Основной_20_шрифт_20_абзаца"><text:span text:style-name="T1110">с учетом состояния здоровья получателей социальных услуг, на основании заключения медицинской организации, </text:span></text:span><text:span text:style-name="Основной_20_шрифт_20_абзаца"><text:span text:style-name="T1120">индивидуальной программы реабилитации или абилитации инвалида (ребенка-инвалида)</text:span></text:span><text:span text:style-name="Основной_20_шрифт_20_абзаца"><text:span text:style-name="T1110">.</text:span></text:span></text:p>
            <text:p text:style-name="P357">Услуга предоставляется в <text:soft-page-break/>пределах населенного пункта, в котором проживает получатель социальных услуг.</text:p>
            <text:p text:style-name="P356"><text:span text:style-name="Основной_20_шрифт_20_абзаца"><text:span text:style-name="T1207">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text:a xlink:type="simple" xlink:href="garantf1://18761836.0" office:target-frame-name="_top" xlink:show="replace" text:style-name="Internet_20_link" text:visited-style-name="Visited_20_Internet_20_Link"><text:span text:style-name="Гипертекстовая_20_ссылка"><text:span text:style-name="T1207">постановлением</text:span></text:span></text:a><text:span text:style-name="Основной_20_шрифт_20_абзаца"><text:span text:style-name="T1207"> Правительства Тюменской области от 27.09.2011 N 319-п</text:span></text:span></text:p>
            <text:p text:style-name="P357">"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 <text:s/></text:p>
            <text:p text:style-name="P356"><text:soft-page-break/><text:span text:style-name="Основной_20_шрифт_20_абзаца"><text:span text:style-name="T547">Сопровождение сотрудником поставщика социальных услуг осуществляется</text:span></text:span><text:span text:style-name="Основной_20_шрифт_20_абзаца"><text:span text:style-name="T549"> с учетом состояния здоровья получател</text:span></text:span><text:span text:style-name="Основной_20_шрифт_20_абзаца"><text:span text:style-name="T552">ей</text:span></text:span><text:span text:style-name="Основной_20_шрифт_20_абзаца"><text:span text:style-name="T551"> </text:span></text:span><text:span text:style-name="Основной_20_шрифт_20_абзаца"><text:span text:style-name="T549">социальных услуг, на основании заключения медицинской организации.</text:span></text:span></text:p>
            <text:p text:style-name="P356"><text:span text:style-name="Основной_20_шрифт_20_абзаца"><text:span text:style-name="T1207">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span></text:span></text:p>
          </table:table-cell>
        </table:table-row>
        <table:table-row>
          <table:table-cell table:style-name="Таблица8.A1" office:value-type="string">
            <text:p text:style-name="P353"><text:bookmark-start text:name="sub_4101218"/>2.18<text:bookmark-end text:name="sub_4101218"/></text:p>
          </table:table-cell>
          <table:table-cell table:style-name="Таблица8.B4" office:value-type="string">
            <text:p text:style-name="P357">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8.B4" office:value-type="string">
            <text:p text:style-name="P357">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8.B4" office:value-type="string">
            <text:p text:style-name="P357">Срок предоставления услуги устанавливается по факту смерти получателя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редоставление получателю социальных услуг ритуальных услуг.</text:p>
            <text:p text:style-name="P357">Оценка</text:p>
            <text:p text:style-name="P357">результатов - удовлетворенность качеством предоставляемой <text:soft-page-break/>услуги, отсутствие обоснованных жалоб.</text:p>
          </table:table-cell>
          <table:table-cell table:style-name="Таблица8.B4" office:value-type="string">
            <text:p text:style-name="P357">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table-cell table:style-name="Таблица8.A1" table:number-columns-spanned="7" office:value-type="string">
            <text:p text:style-name="P341">3. Социально-медицинские услуги</text:p>
          </table:table-cell>
          <table:covered-table-cell/>
          <table:covered-table-cell/>
          <table:covered-table-cell/>
          <table:covered-table-cell/>
          <table:covered-table-cell/>
          <table:covered-table-cell/>
        </table:table-row>
        <table:table-row>
          <table:table-cell table:style-name="Таблица8.A1" office:value-type="string">
            <text:p text:style-name="P353"><text:bookmark-start text:name="sub_410131"/>3.1<text:bookmark-end text:name="sub_410131"/></text:p>
          </table:table-cell>
          <table:table-cell table:style-name="Таблица8.B4" office:value-type="string">
            <text:p text:style-name="P357">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text:p>
          </table:table-cell>
          <table:table-cell table:style-name="Таблица8.B4" office:value-type="string">
            <text:p text:style-name="P356"><text:span text:style-name="Основной_20_шрифт_20_абзаца"><text:span text:style-name="T1201">Содействие в получении рецептов врача, п</text:span></text:span><text:span text:style-name="Основной_20_шрифт_20_абзаца"><text:span text:style-name="T1207">риобретение и доставка на дом получателю социальных услуг необходимых лекарственных препаратов для медицинского применения и (или) медицинских изделий по заключению врач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span></text:span></text:p>
            <text:p text:style-name="P357">Услуга предоставляется по медицинским показаниям не более 2 раз в неделю.</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 в том числе в составе мобильных бригад социального обслуживания.</text:p>
          </table:table-cell>
        </table:table-row>
        <table:table-row>
          <table:table-cell table:style-name="Таблица8.A1" office:value-type="string">
            <text:p text:style-name="P353"><text:bookmark-start text:name="sub_410132"/>3.2<text:bookmark-end text:name="sub_410132"/></text:p>
          </table:table-cell>
          <table:table-cell table:style-name="Таблица8.B4" office:value-type="string">
            <text:p text:style-name="P356"><text:span text:style-name="Основной_20_шрифт_20_абзаца"><text:span text:style-name="T1207">Оказание помощи в освоении и выполнении посильных физических упражнений по рекомендации врача </text:span></text:span><text:span text:style-name="Основной_20_шрифт_20_абзаца"><text:span text:style-name="T547">(в отношении получателей социальных услуг, нуждающихся в </text:span></text:span><text:soft-page-break/><text:span text:style-name="Основной_20_шрифт_20_абзаца"><text:span text:style-name="T547">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text:span></text:span></text:p>
          </table:table-cell>
          <table:table-cell table:style-name="Таблица8.B4" office:value-type="string">
            <text:p text:style-name="P357">Проведение индивидуальных занятий по овладению получателем социальных услуг комплекса посильных физических упражнений, рекомендованных <text:soft-page-break/>врачом, для систематического выполнения.</text:p>
            <text:p text:style-name="P357">Услуга предоставляется по медицинским показаниям.</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сохранению и (или) восстановлению здоровья получателя <text:soft-page-break/>социальных услуг.</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ям социальных услуг, нуждающимся в постоянной посторонней помощи, не способным к <text:soft-page-break/>самообслуживанию, самостоятельному передвижению в силу заболевания, травмы, возраста или наличия инвалидности при наличии рекомендаций врача с учетом состояния здоровья получателя социальных услуг.</text:p>
            <text:p text:style-name="P357">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8.A1" office:value-type="string">
            <text:p text:style-name="P353">3.3.</text:p>
          </table:table-cell>
          <table:table-cell table:style-name="Таблица8.B4" office:value-type="string">
            <text:p text:style-name="P357">Проведение социально-оздоровительных мероприятий</text:p>
          </table:table-cell>
          <table:table-cell table:style-name="Таблица8.B4" office:value-type="string">
            <text:p text:style-name="P357">Составление и проведение комплекса индивидуальных оздоровительных мероприятий на дому с учетом состояния здоровья при наличии показаний, в том числе занятий оздоровительной гимнастикой, закаливание (принятие воздушных ванн), занятий, обучающих здоровому образу жизни.</text:p>
            <text:p text:style-name="P357">Услуга предоставляется в рамках технологии "Санаторий на дому", <text:soft-page-break/>продолжительность оздоровительного курса 10 рабочих дней не чаще 1 раза в два года.</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сохранению и (или) восстановлению здоровья получателя социальных услуг.</text:p>
            <text:p text:style-name="P357">Оценка</text:p>
            <text:p text:style-name="P357">результатов - удовлетворенность качеством предоставляемой услуги, отсутствие обоснованных</text:p>
            <text:p text:style-name="P357">жалоб.</text:p>
          </table:table-cell>
          <table:table-cell table:style-name="Таблица8.B4" office:value-type="string">
            <text:p text:style-name="P357">Услуга предоставляется получателям социальных услуг при наличии рекомендаций врача с учетом состояния здоровья получателя социальных услуг</text:p>
            <text:p text:style-name="P357">Услуга должна предоставляться получателю социальных услуг с максимальной аккуратностью и осторожностью без причинения вреда его <text:soft-page-break/>здоровью.</text:p>
          </table:table-cell>
        </table:table-row>
        <table:table-row>
          <table:table-cell table:style-name="Таблица8.A1" office:value-type="string">
            <text:p text:style-name="P353"><text:bookmark-start text:name="sub_410134"/>3.4.<text:bookmark-end text:name="sub_410134"/></text:p>
          </table:table-cell>
          <table:table-cell table:style-name="Таблица8.B4" office:value-type="string">
            <text:p text:style-name="P356"><text:span text:style-name="Основной_20_шрифт_20_абзаца"><text:span text:style-name="T1207">Выполнение процедур, связанных с организацией ухода, наблюдением за состоянием здоровья получателей социальных услуг </text:span></text:span><text:span text:style-name="Основной_20_шрифт_20_абзаца"><text:span text:style-name="T547">(для получателей социальных услуг, нуждающихся в постоянной посторонней помощи, не способных к самообслуживанию в силу заболевания)</text:span></text:span></text:p>
          </table:table-cell>
          <table:table-cell table:style-name="Таблица8.B4" office:value-type="string">
            <text:p text:style-name="P357">Контроль за соблюдением предписаний врача, связанных со временем приема, частотой приема, способом приема и сроком годности лекарств, оказание помощи в пользовании приборами медицинского назначения.</text:p>
            <text:p text:style-name="P357">Систематическое наблюдение осуществляется путем измерения температуры тела, артериального давления.</text:p>
            <text:p text:style-name="P357">Услуга предоставляется в рамках технологий "Стационар на дому", "Хоспис на дому".</text:p>
            <text:p text:style-name="P357">Услуга предоставляется по медицинским показаниям.</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сохранению и (или) восстановлению здоровья получателя социальных услуг.</text:p>
            <text:p text:style-name="P357">Оценка результатов - удовлетворенность качеством предоставляемой услуги, отсутствие обоснованных</text:p>
            <text:p text:style-name="P357">жалоб.</text:p>
          </table:table-cell>
          <table:table-cell table:style-name="Таблица8.B4" office:value-type="string">
            <text:p text:style-name="P357">Услуга предоставляется получателям социальных услуг, нуждающимся в постоянной посторонней помощи, не способным к самообслуживанию в силу заболевания, в том числе в терминальной стадии развития, при наличии рекомендаций врача с учетом состояния здоровья получателя социальных услуг, не требующего госпитализации в медицинскую организацию.</text:p>
            <text:p text:style-name="P357">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8.A1" office:value-type="string">
            <text:p text:style-name="P353"><text:bookmark-start text:name="sub_410135"/>3.5.<text:bookmark-end text:name="sub_410135"/></text:p>
          </table:table-cell>
          <table:table-cell table:style-name="Таблица8.B4" office:value-type="string">
            <text:p text:style-name="P357">Организация получения медицинской помощи</text:p>
          </table:table-cell>
          <table:table-cell table:style-name="Таблица8.B4" office:value-type="string">
            <text:p text:style-name="P357">Запись на прием к врачу, в том числе для <text:soft-page-break/>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text:p>
            <text:p text:style-name="P357">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Услуга предоставляется по медицинским <text:soft-page-break/>показаниям.</text:p>
          </table:table-cell>
          <table:table-cell table:style-name="Таблица8.B4" office:value-type="string">
            <text:p text:style-name="P357">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text:soft-page-break/>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установлению диагноза и сохранению здоровья.</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ри <text:soft-page-break/>возникновении у получателя социальных услуг проблем, связанных со здоровьем, или необходимости проведения медицинских обследований. Необходимость определяется медицинским работником медицинской организации. Проведение мероприятий осуществляется с учетом состояния здоровья получателя социальных услуг.</text:p>
          </table:table-cell>
        </table:table-row>
        <table:table-row>
          <table:table-cell table:style-name="Таблица8.A1" office:value-type="string">
            <text:p text:style-name="P353">3.6</text:p>
          </table:table-cell>
          <table:table-cell table:style-name="Таблица8.B4" office:value-type="string">
            <text:p text:style-name="P357">Сопровождение в медицинские организации при госпитализации получателей социальных услуг</text:p>
          </table:table-cell>
          <table:table-cell table:style-name="Таблица8.B4" office:value-type="string">
            <text:p text:style-name="P357">С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p>
            <text:p text:style-name="P357">Услуга предоставляется по медицинским показаниям.</text:p>
          </table:table-cell>
          <table:table-cell table:style-name="Таблица8.B4" office:value-type="string">
            <text:p text:style-name="P357">Предоставление услуги при плановой госпитализации осуществляется в сроки, согласованные с медицинской организацией</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357">Дата предоставления услуги согласовывается с сотрудником поставщика социальных услуг не менее чем за 3 дня.</text:p>
          </table:table-cell>
        </table:table-row>
        <table:table-row>
          <table:table-cell table:style-name="Таблица8.A1" office:value-type="string">
            <text:p text:style-name="P353">3.7</text:p>
          </table:table-cell>
          <table:table-cell table:style-name="Таблица8.B4" office:value-type="string">
            <text:p text:style-name="P357">Посещение получателя социальных услуг, находящегося на лечении в стационарных условиях в медицинской организации</text:p>
          </table:table-cell>
          <table:table-cell table:style-name="Таблица8.B4" office:value-type="string">
            <text:p text:style-name="P357">Посещение получателя социальных услуг, находящегося на лечении в стационарных условиях в медицинской организации не более 2 раз в неделю, посещение длится не более 30 минут.</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оказание моральной поддержки получателю социальных услуг.</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в случае, если медицинская организация находится на территории населенного пункта, где обслуживается получатель социальных услуг.</text:p>
          </table:table-cell>
        </table:table-row>
        <table:table-row>
          <table:table-cell table:style-name="Таблица8.A1" office:value-type="string">
            <text:p text:style-name="P353"><text:bookmark-start text:name="sub_410138"/>3.8<text:bookmark-end text:name="sub_410138"/></text:p>
          </table:table-cell>
          <table:table-cell table:style-name="Таблица8.B4" office:value-type="string">
            <text:p text:style-name="P357">Оказание помощи в <text:soft-page-break/>направлении на медико-социальную экспертизу</text:p>
          </table:table-cell>
          <table:table-cell table:style-name="Таблица8.B4" office:value-type="string">
            <text:p text:style-name="P357">Запись на прием к врачу, <text:soft-page-break/>вызов врача на дом, сбор документов, необходимых для оформления направления на медико-социальную экспертизу;</text:p>
            <text:p text:style-name="P357">запись получателя социальных услуг в бюро медико-социальной экспертизы;</text:p>
            <text:p text:style-name="P357">сопровождение получателя социальных услуг в бюро медико-социальной экспертизы (при необходимости).</text:p>
            <text:p text:style-name="P357">Услуга предоставляется по медицинским показаниям.</text:p>
          </table:table-cell>
          <table:table-cell table:style-name="Таблица8.B4" office:value-type="string">
            <text:p text:style-name="P357">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text:soft-page-break/>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text:soft-page-break/>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able:table-cell>
        </table:table-row>
        <table:table-row>
          <table:table-cell table:style-name="Таблица8.A1" office:value-type="string">
            <text:p text:style-name="P353"><text:bookmark-start text:name="sub_410139"/>3.9<text:bookmark-end text:name="sub_410139"/></text:p>
          </table:table-cell>
          <table:table-cell table:style-name="Таблица8.B4" office:value-type="string">
            <text:p text:style-name="P357">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text:soft-page-break/>заключению, выданному медицинской организацией</text:p>
          </table:table-cell>
          <table:table-cell table:style-name="Таблица8.B4" office:value-type="string">
            <text:p text:style-name="P357">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text:soft-page-break/>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357">Оценка результатов - удовлетворенность качеством <text:soft-page-break/>предоставляемой услуги, отсутствие обоснованных жалоб.</text:p>
          </table:table-cell>
          <table:table-cell table:style-name="Таблица8.B4" office:value-type="string">
            <text:p text:style-name="P357">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text:soft-page-break/>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table-cell table:style-name="Таблица8.A1" table:number-columns-spanned="7" office:value-type="string">
            <text:p text:style-name="P350"><text:bookmark-start text:name="sub_410104"/>4. Социально-психологические услуги<text:bookmark-end text:name="sub_410104"/></text:p>
          </table:table-cell>
          <table:covered-table-cell/>
          <table:covered-table-cell/>
          <table:covered-table-cell/>
          <table:covered-table-cell/>
          <table:covered-table-cell/>
          <table:covered-table-cell/>
        </table:table-row>
        <table:table-row>
          <table:table-cell table:style-name="Таблица8.A1" office:value-type="string">
            <text:p text:style-name="P353">4.1</text:p>
          </table:table-cell>
          <table:table-cell table:style-name="Таблица8.B4" office:value-type="string">
            <text:p text:style-name="P357">Социально-психологическое консультирование</text:p>
          </table:table-cell>
          <table:table-cell table:style-name="Таблица8.B4" office:value-type="string">
            <text:p text:style-name="P357">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57">Услуга предусматривает выявление психологических проблем получателя социальных услуг путем проведения бесед;</text:p>
            <text:p text:style-name="P357">определение объема и видов предполагаемой помощи;</text:p>
            <text:p text:style-name="P357">разъяснение получателю социальных услуг сути <text:soft-page-break/>проблем и определение возможных путей их решения;</text:p>
            <text:p text:style-name="P357">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57">Услуга предоставляется не более 1 раза в месяц.</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text:soft-page-break/>психологической проблемы.</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able:table-cell>
        </table:table-row>
        <table:table-row>
          <table:table-cell table:style-name="Таблица8.A1" table:number-columns-spanned="7" office:value-type="string">
            <text:p text:style-name="P341">5. Социально-педагогические услуги</text:p>
          </table:table-cell>
          <table:covered-table-cell/>
          <table:covered-table-cell/>
          <table:covered-table-cell/>
          <table:covered-table-cell/>
          <table:covered-table-cell/>
          <table:covered-table-cell/>
        </table:table-row>
        <table:table-row>
          <table:table-cell table:style-name="Таблица8.A1" office:value-type="string">
            <text:p text:style-name="P353"><text:bookmark-start text:name="sub_410151"/>5.1.<text:bookmark-end text:name="sub_410151"/></text:p>
          </table:table-cell>
          <table:table-cell table:style-name="Таблица8.B4" office:value-type="string">
            <text:p text:style-name="P357">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Таблица8.B4" office:value-type="string">
            <text:p text:style-name="P357">Обучение родственников, представителей 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дня, питания, индивидуального ухода, выбора качественных средств ухода, основам поддержания и сохранения здоровья <text:soft-page-break/>получателей социальных услуг, профилактики прогрессирования сопутствующих заболеваний, правилам этикета при взаимодействии с тяжелобольным.</text:p>
            <text:p text:style-name="P357">Услуга предоставляется по мере необходим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социальных услуг и его родственников.</text:p>
            <text:p text:style-name="P357">Оценка</text:p>
            <text:p text:style-name="P357">результатов - удовлетворенность качеством предоставляемой услуги, отсутствие <text:soft-page-break/>обоснованных жалоб.</text:p>
          </table:table-cell>
          <table:table-cell table:style-name="Таблица8.B4" office:value-type="string">
            <text:p text:style-name="P357">Услуга оказывается при наличии у получателя социальных услуг родственников или иных представителей, которые могут осуществлять уход.</text:p>
            <text:p text:style-name="P357">Услуга оказывается сотрудником поставщика социальных услуг, владеющим теоретическими основами и практическими навыками общего ухода за тяжелобольными получателями <text:soft-page-break/>социальных услуг, имеющими ограничения жизнедеятельности, в том числе прошедшим обучение в школе по уходу за тяжелобольными гражданами.</text:p>
          </table:table-cell>
        </table:table-row>
        <table:table-row>
          <table:table-cell table:style-name="Таблица8.A1" table:number-columns-spanned="7" office:value-type="string">
            <text:p text:style-name="P350"><text:bookmark-start text:name="sub_410106"/>6. Социально-трудовые услуги<text:bookmark-end text:name="sub_410106"/></text:p>
          </table:table-cell>
          <table:covered-table-cell/>
          <table:covered-table-cell/>
          <table:covered-table-cell/>
          <table:covered-table-cell/>
          <table:covered-table-cell/>
          <table:covered-table-cell/>
        </table:table-row>
        <table:table-row>
          <table:table-cell table:style-name="Таблица8.A1" office:value-type="string">
            <text:p text:style-name="P353">6.1</text:p>
          </table:table-cell>
          <table:table-cell table:style-name="Таблица8.B4" office:value-type="string">
            <text:p text:style-name="P357">Организация помощи в получении профессионального образования и (или) профессионального обучения инвалидами в соответствии с их способностями</text:p>
          </table:table-cell>
          <table:table-cell table:style-name="Таблица8.B4" office:value-type="string">
            <text:p text:style-name="P357">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обучения, оказание помощи в сборе необходимых документов.</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реализации мероприятий профессиональной реабилитации или абилитаци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 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table-cell table:style-name="Таблица8.A1" office:value-type="string">
            <text:p text:style-name="P353">6.2.</text:p>
          </table:table-cell>
          <table:table-cell table:style-name="Таблица8.B4" office:value-type="string">
            <text:p text:style-name="P357">Оказание помощи инвалидам в трудоустройстве</text:p>
          </table:table-cell>
          <table:table-cell table:style-name="Таблица8.B4" office:value-type="string">
            <text:p text:style-name="P357">Предоставление получателю социальных услуг, являющемуся <text:soft-page-break/>инвалидом, информации по вопросам трудоустройства, оказание помощи в постановке на учет в центре занятости населения.</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text:soft-page-break/>услуги должно способствовать реализации мероприятий профессиональной реабилитации или абилитаци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получателю <text:soft-page-break/>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text:p>
          </table:table-cell>
        </table:table-row>
        <table:table-row>
          <table:table-cell table:style-name="Таблица8.A1" table:number-columns-spanned="7" office:value-type="string">
            <text:p text:style-name="P341">7. Социально-правовые услуги</text:p>
          </table:table-cell>
          <table:covered-table-cell/>
          <table:covered-table-cell/>
          <table:covered-table-cell/>
          <table:covered-table-cell/>
          <table:covered-table-cell/>
          <table:covered-table-cell/>
        </table:table-row>
        <table:table-row>
          <table:table-cell table:style-name="Таблица8.A1" office:value-type="string">
            <text:p text:style-name="P353">7.1.</text:p>
          </table:table-cell>
          <table:table-cell table:style-name="Таблица8.B4" office:value-type="string">
            <text:p text:style-name="P357">Оказание помощи в защите прав и законных интересов получателей социальных услуг</text:p>
          </table:table-cell>
          <table:table-cell table:style-name="Таблица8.B4" office:value-type="string">
            <text:p text:style-name="P357">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357">Оценка</text:p>
            <text:p text:style-name="P357">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table-cell table:style-name="Таблица8.A1" office:value-type="string">
            <text:p text:style-name="P353">7.2.</text:p>
          </table:table-cell>
          <table:table-cell table:style-name="Таблица8.B4" office:value-type="string">
            <text:p text:style-name="P357">Содействие в получении <text:soft-page-break/>предусмотренных федеральным законодательством и законодательством Тюменской области мер социальной поддержки</text:p>
          </table:table-cell>
          <table:table-cell table:style-name="Таблица8.B4" office:value-type="string">
            <text:p text:style-name="P357">Предоставление информации по вопросам <text:soft-page-break/>получения мер социальной поддержки;</text:p>
            <text:p text:style-name="P357">содействие в подготовке и направлении в соответствующие органы, организации заявлений и документов (при необходимости);</text:p>
            <text:p text:style-name="P357">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357">осуществление контроля за ходом рассмотрения документов, поданных в органы, организации (при необходимости).</text:p>
            <text:p text:style-name="P357">Услуга предоставляется не более 1 раза в месяц.</text:p>
          </table:table-cell>
          <table:table-cell table:style-name="Таблица8.B4" office:value-type="string">
            <text:p text:style-name="P357">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ь</text:p>
            <text:p text:style-name="P357">качества - <text:soft-page-break/>предоставление услуги должно обеспечить получение установленных законодательством мер социальной поддержки.</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text:soft-page-break/>сотрудником поставщика социальных услуг, владеющим соответствующими знаниями.</text:p>
          </table:table-cell>
        </table:table-row>
        <table:table-row>
          <table:table-cell table:style-name="Таблица8.A1" office:value-type="string">
            <text:p text:style-name="P353">7.3.</text:p>
          </table:table-cell>
          <table:table-cell table:style-name="Таблица8.B4" office:value-type="string">
            <text:p text:style-name="P357">Оказание помощи в оформлении и восстановлении документов получателей социальных услуг</text:p>
          </table:table-cell>
          <table:table-cell table:style-name="Таблица8.B4" office:value-type="string">
            <text:p text:style-name="P357">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необходимых для восстановления документов (при <text:soft-page-break/>необходимости), осуществление контроля за ходом рассмотрения документов, поданных в органы, организации.</text:p>
            <text:p text:style-name="P357">Услуга предоставляется при наличии у получателя социальных услуг 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8.B4" office:value-type="string">
            <text:p text:style-name="P357">Показатели</text:p>
            <text:p text:style-name="P357">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357"><text:soft-page-break/>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table-cell table:style-name="Таблица8.A1" table:number-columns-spanned="7" office:value-type="string">
            <text:p text:style-name="P348">8. Услуги в целях повышения коммуникативного потенциала получателей социальных услуг, имеющих ограничения жизнедеятельности,</text:p>
            <text:p text:style-name="P348">в том числе детей-инвалидов</text:p>
          </table:table-cell>
          <table:covered-table-cell/>
          <table:covered-table-cell/>
          <table:covered-table-cell/>
          <table:covered-table-cell/>
          <table:covered-table-cell/>
          <table:covered-table-cell/>
        </table:table-row>
        <table:table-row>
          <table:table-cell table:style-name="Таблица8.A1" office:value-type="string">
            <text:p text:style-name="P353"><text:bookmark-start text:name="sub_410181"/>8.1.<text:bookmark-end text:name="sub_410181"/></text:p>
          </table:table-cell>
          <table:table-cell table:style-name="Таблица8.B4" office:value-type="string">
            <text:p text:style-name="P357">Обучение навыкам самообслуживания, персональной сохранности, поведения в быту и общественных местах</text:p>
          </table:table-cell>
          <table:table-cell table:style-name="Таблица8.B4" office:value-type="string">
            <text:p text:style-name="P357">Выяснение степени владения навыками самообслуживания, персональной сохранности, поведения в быту и общественных местах; обучение практическим навыкам путем проведения индивидуальных и групповых занятий, оценка усвоения вновь приобретенных навыков.</text:p>
            <text:p text:style-name="P357">Для получателей социальных услуг в рамках технологии "сопровождаемое проживание" - дополнительно проведение консультирования по телефону.</text:p>
            <text:p text:style-name="P357">Услуга предоставляется при наличии у получателя социальных услуг <text:soft-page-break/>соответствующей потребности.</text:p>
          </table:table-cell>
          <table:table-cell table:style-name="Таблица8.B4" office:value-type="string">
            <text:p text:style-name="P357">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B4" office:value-type="string">
            <text:p text:style-name="P35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B4" office:value-type="string">
            <text:p text:style-name="P357">Показатели</text:p>
            <text:p text:style-name="P357">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text:p>
            <text:p text:style-name="P357">Оценка результатов - удовлетворенность качеством предоставляемой услуги, отсутствие обоснованных жалоб.</text:p>
          </table:table-cell>
          <table:table-cell table:style-name="Таблица8.B4" office:value-type="string">
            <text:p text:style-name="P357">При оказании услуги учитываются возраст, физическое и психическое состояние, индивидуальные особенности получателя социальных услуг.</text:p>
            <text:p text:style-name="P357">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
      <text:p text:style-name="P89"/>
      <text:p text:style-name="P367"><text:span text:style-name="T1619">Подраздел 2. </text:span><text:span text:style-name="T272">Порядок предоставления </text:span><text:span text:style-name="T271">социальных услуг, предоставляемых получателям социальных услуг из числа </text:span><text:span text:style-name="T562">многодетных семей, а также неполных семей с ребенком-инвалидом, имеющим в индивидуальной программе реабилитации или абилитации третью степень ограничения способности к самообслуживанию, признанным нуждающимися в частичной посторонней помощи,</text:span><text:span text:style-name="T272"> </text:span><text:span text:style-name="T270">семей с детьми</text:span><text:span text:style-name="T271"> в форме социального обслуживания на дому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88"/>
      <text:p text:style-name="P311">Глава 1. ОБЩИЕ ПОЛОЖЕНИЯ</text:p>
      <text:p text:style-name="P312"/>
      <text:p text:style-name="P256">1.1. Социальное обслуживание на дому в соответствии с настоящим подразделом предоставляется <text:span text:style-name="T453">малоимущим многодетным семьям, а также неполным семьям с ребенком-инвалидом, имеющим в индивидуальной программе реабилитации или абилитации третью степень ограничения способности к самообслуживанию,</text:span> <text:span text:style-name="T922">семьям с детьми</text:span><text:span text:style-name="T1620">, </text:span>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p>
      <text:p text:style-name="P256">а) отсутствие возможности обеспечения временного ухода за ребенком, детьми.</text:p>
      <text:p text:style-name="P256">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256">б) наличие в семье инвалида или инвалидов, в том числе ребенка-инвалида или детей-инвалидов, нуждающихся в постоянном постороннем уходе.</text:p>
      <text:p text:style-name="P259">1.2. К семьям с детьми относятся:</text:p>
      <text:p text:style-name="P265"><text:span text:style-name="Основной_20_шрифт_20_абзаца"><text:span text:style-name="T1569">а) малоимущие многодетные семьи. </text:span></text:span><text:span text:style-name="T1573">В целях настоящего Порядка под малоимущими многодетными семьями понимаются семьи, имеющие трех и более детей в возрасте до 18 лет, чей среднедушевой доход 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text:span><text:span text:style-name="T842"> Законом </text:span><text:span text:style-name="T1573">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258"><text:span text:style-name="Основной_20_шрифт_20_абзаца"><text:span text:style-name="T877">б) семьи</text:span></text:span><text:span text:style-name="Основной_20_шрифт_20_абзаца"><text:span text:style-name="T938"> с ребенком-инвалидом, имеющим в индивидуальной программе реабилитации или абилитации третью степень ограничения способности к самообслуживанию</text:span></text:span><text:span text:style-name="Основной_20_шрифт_20_абзаца"><text:span text:style-name="T952">.</text:span></text:span></text:p>
      <text:p text:style-name="P256"><text:span text:style-name="T453">1.2.</text:span> <text:span text:style-name="T923">1.3.</text:span><text:span text:style-name="T1621"> </text:span>Социальные услуги в форме социального обслуживания на дому предоставляются центрами (комплексными центрами) социального обслуживания населения,<text:span text:style-name="T155"> центрами социальной помощи семье и детям</text:span><text:span text:style-name="T159"> </text:span><text:span text:style-name="T155">и други</text:span>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312"/>
      <text:p text:style-name="P311">Глава 2. ПЕРЕЧЕНЬ ДОКУМЕНТОВ, НЕОБХОДИМЫХ ДЛЯ ПРЕДОСТАВЛЕНИЯ</text:p>
      <text:p text:style-name="P311">СОЦИАЛЬНОГО ОБСЛУЖИВАНИЯ</text:p>
      <text:p text:style-name="P312"/>
      <text:p text:style-name="P246"><text:span text:style-name="T1573">2.1. Заявление о предоставлении социальных услуг в соответствии с настоящим </text:span><text:span text:style-name="T842">подразделом подается гражданином или его </text:span><text:span text:style-name="T851">законным представителем</text:span><text:span text:style-name="T843">, </text:span><text:soft-page-break/><text:span text:style-name="T842">представителем в порядке, установленном пунктом 1.1 главы 1 раздела 1 </text:span><text:span text:style-name="T1573">настоящего Порядка.</text:span></text:p>
      <text:p text:style-name="P256">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66">а) копия паспорта или иного документа, удостоверяющего личность гражданина, членов его семьи старше 14 лет;</text:p>
      <text:p text:style-name="P267">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p>
      <text:p text:style-name="P203"><text:span text:style-name="T456">в)</text:span><text:span text:style-name="T1534"> <text:s/></text:span><text:span text:style-name="T1537">а) </text:span><text:span text:style-name="T456">копия</text:span><text:span text:style-name="T1534"> документ</text:span><text:span text:style-name="T456">а</text:span><text:span text:style-name="T1534">, подтверждающ</text:span><text:span text:style-name="T456">его</text:span><text:span text:style-name="T965">ий</text:span> полномочия представителя, в случае если за получением государственной услуги в интересах гражданина обращается его п<text:span text:style-name="T1291">редставитель;</text:span></text:p>
      <text:p text:style-name="P204"><text:span text:style-name="Цветовое_20_выделение_20_для_20_Текст"><text:span text:style-name="T966">б) свидетельств</text:span></text:span><text:span text:style-name="Цветовое_20_выделение_20_для_20_Текст"><text:span text:style-name="T967">о</text:span></text:span><text:span text:style-name="Цветовое_20_выделение_20_для_20_Текст"><text:span text:style-name="T966"> о рождении </text:span></text:span><text:span text:style-name="Цветовое_20_выделение_20_для_20_Текст"><text:span text:style-name="T170">/ усыновлении</text:span></text:span><text:span text:style-name="Цветовое_20_выделение_20_для_20_Текст"><text:span text:style-name="T966"> (</text:span></text:span><text:span text:style-name="Цветовое_20_выделение_20_для_20_Текст"><text:span text:style-name="T990">в отношении</text:span></text:span><text:span text:style-name="Цветовое_20_выделение_20_для_20_Текст"><text:span text:style-name="T966"> несовершеннолетних</text:span></text:span><text:span text:style-name="Цветовое_20_выделение_20_для_20_Текст"><text:span text:style-name="T129">), если соответствующий факт зарегистрирован </text:span></text:span><text:span text:style-name="Цветовое_20_выделение_20_для_20_Текст"><text:span text:style-name="T130">за пределами</text:span></text:span><text:span text:style-name="Цветовое_20_выделение_20_для_20_Текст"><text:span text:style-name="T129"> Тюменской области;</text:span></text:span></text:p>
      <text:p text:style-name="P256"><text:span text:style-name="T1417">г)</text:span><text:span text:style-name="T1364"> </text:span><text:span text:style-name="T1345">в)</text:span><text:span text:style-name="T1365"> </text:span><text:span text:style-name="Основной_20_шрифт_20_абзаца2"><text:span text:style-name="T1427">копия</text:span></text:span><text:span text:style-name="T1534"> заключени</text:span><text:span text:style-name="T456">я</text:span><text:span text:style-name="T990">е</text:span> медицинской организации о состоянии здоровья гражданина, о наличии (отсутствии) медицинских противопоказани<text:span text:style-name="T1291">й </text:span><text:span text:style-name="T1295">к социальному обслуживанию </text:span><text:span text:style-name="T1291">на дому;</text:span></text:p>
      <text:p text:style-name="P256"><text:span text:style-name="T456">д)</text:span><text:span text:style-name="T1534"> </text:span><text:span text:style-name="T990">г)</text:span><text:span text:style-name="T1615"> </text:span>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для многодетных семей).</text:p>
      <text:p text:style-name="P257">2.3. <text:span text:style-name="T453">По желанию гражданина либо его представителя к заявлению могут быть приложены: </text:span><text:span text:style-name="Цветовое_20_выделение_20_для_20_Текст"><text:span text:style-name="T12">Документы, </text:span></text:span><text:span text:style-name="Цветовое_20_выделение_20_для_20_Текст"><text:span text:style-name="T167">сведения из которых</text:span></text:span><text:span text:style-name="Цветовое_20_выделение_20_для_20_Текст"><text:span text:style-name="T12"> запрашиваются в рамках межведомственного взаимодействия, и которые </text:span></text:span><text:span text:style-name="Цветовое_20_выделение_20_для_20_Текст"><text:span text:style-name="T62">гражданин или его </text:span></text:span><text:span text:style-name="Цветовое_20_выделение_20_для_20_Текст"><text:span text:style-name="T49">законны</text:span></text:span><text:span text:style-name="Цветовое_20_выделение_20_для_20_Текст"><text:span text:style-name="T50">й</text:span></text:span><text:span text:style-name="Цветовое_20_выделение_20_для_20_Текст"><text:span text:style-name="T49"> </text:span></text:span><text:span text:style-name="Цветовое_20_выделение_20_для_20_Текст"><text:span text:style-name="T51">представ</text:span></text:span><text:span text:style-name="Цветовое_20_выделение_20_для_20_Текст"><text:span text:style-name="T50">итель</text:span></text:span><text:span text:style-name="Цветовое_20_выделение_20_для_20_Текст"><text:span text:style-name="T51">,</text:span></text:span><text:span text:style-name="Цветовое_20_выделение_20_для_20_Текст"><text:span text:style-name="T49"> </text:span></text:span><text:span text:style-name="Цветовое_20_выделение_20_для_20_Текст"><text:span text:style-name="T62">представител</text:span></text:span><text:span text:style-name="Цветовое_20_выделение_20_для_20_Текст"><text:span text:style-name="T63">ь</text:span></text:span><text:span text:style-name="Цветовое_20_выделение_20_для_20_Текст"><text:span text:style-name="T12"> вправе представить по собственной инициативе:</text:span></text:span></text:p>
      <text:p text:style-name="P247"><text:span text:style-name="T1573">а) </text:span><text:span text:style-name="T568">копия</text:span><text:span text:style-name="T1575"> свидетельств</text:span><text:span text:style-name="T568">а</text:span><text:span text:style-name="T1570">о</text:span><text:span text:style-name="T1571"> </text:span><text:span text:style-name="T1573">о рождении</text:span><text:span text:style-name="T171"> </text:span><text:span text:style-name="T169">/ усыновлении</text:span><text:span text:style-name="T171"> </text:span><text:span text:style-name="T1084">(для несовершеннолетних, не достигших возраста 14 лет) </text:span><text:span text:style-name="Цветовое_20_выделение_20_для_20_Текст"><text:span text:style-name="T1454">если соответствующи</text:span></text:span><text:span text:style-name="Цветовое_20_выделение_20_для_20_Текст"><text:span text:style-name="T1457">й факт зарегистрирован </text:span></text:span><text:span text:style-name="Цветовое_20_выделение_20_для_20_Текст"><text:span text:style-name="T1458">в </text:span></text:span><text:span text:style-name="Цветовое_20_выделение_20_для_20_Текст"><text:span text:style-name="T1457">Тюменской области;</text:span></text:span></text:p>
      <text:p text:style-name="P256">б) <text:span text:style-name="T456">копия </text:span><text:span text:style-name="T1534">справк</text:span><text:span text:style-name="T456">и</text:span><text:span text:style-name="T990">а</text:span><text:span text:style-name="T994"> </text:span>о наличии инвалидности с указанием группы инвалидности (при наличии инвалидности);</text:p>
      <text:p text:style-name="P246"><text:span text:style-name="T1573">в) </text:span><text:span text:style-name="T567">копия</text:span><text:span text:style-name="T1573"> индивидуальн</text:span><text:span text:style-name="T567">ой</text:span><text:span text:style-name="T1574">ая</text:span><text:span text:style-name="T1573"> программ</text:span><text:span text:style-name="T567">ы</text:span><text:span text:style-name="T1574">а</text:span><text:span text:style-name="T1573"> реабилитации </text:span><text:span text:style-name="T1499">или абилитации</text:span><text:span text:style-name="T1573"> </text:span><text:span text:style-name="T567">инвалида,</text:span><text:span text:style-name="T1573"> ребенка-инвалида (при наличии инвалидности);</text:span></text:p>
      <text:p text:style-name="P264">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для многодетных семей);</text:p>
      <text:p text:style-name="P208"><text:span text:style-name="T457">д) </text:span><text:span text:style-name="T576">копия страхово</text:span><text:span text:style-name="T528">е</text:span><text:span text:style-name="T576">го свидетельства</text:span><text:span text:style-name="T528">о</text:span><text:span text:style-name="T576"> государственного пенсионного страхования гражданина; </text:span><text:span text:style-name="Цветовое_20_выделение_20_для_20_Текст"><text:span text:style-name="T118">документ, подтверждающий регистрацию в системе индивидуального (персонифицированного) учета;</text:span></text:span></text:p>
      <text:p text:style-name="P207"><text:span text:style-name="T1019">е) </text:span><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span text:style-name="Цветовое_20_выделение_20_для_20_Текст"><text:span text:style-name="T404">.</text:span></text:span></text:p>
      <text:p text:style-name="P338"/>
      <text:p text:style-name="P311">Глава 3. ПРАВИЛА ПРЕДОСТАВЛЕНИЯ СОЦИАЛЬНЫХ УСЛУГ БЕСПЛАТНО</text:p>
      <text:p text:style-name="P311">ЛИБО ЗА ПЛАТУ ИЛИ ЧАСТИЧНУЮ ПЛАТУ</text:p>
      <text:p text:style-name="P312"><text:soft-page-break/></text:p>
      <text:p text:style-name="P246"><text:span text:style-name="T1573">3.1. Социальные услуги в форме социального обслуживания на дому, указанные в </text:span><text:span text:style-name="T842">Законе</text:span><text:span text:style-name="T1573">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842">пункте 1.1 главы 1</text:span><text:span text:style-name="T1573"> настоящего подраздела, предоставляются бесплатно.</text:span></text:p>
      <text:p text:style-name="P246"><text:span text:style-name="T1573">3.2. </text:span><text:span text:style-name="T256">Среднедушевой доход многодетной семьи рассчитывается в порядке, утвержденном п</text:span><text:span text:style-name="T707">остановлением </text:span><text:span text:style-name="T256">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span></text:p>
      <text:p text:style-name="P246"><text:span text:style-name="T256">3.3.</text:span><text:span text:style-name="T1573">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842">Законом </text:span><text:span text:style-name="T1573">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312"/>
      <text:p text:style-name="P311">Глава 4. ПОРЯДОК ПРЕДОСТАВЛЕНИЯ СОЦИАЛЬНЫХ УСЛУГ</text:p>
      <text:p text:style-name="P311">В ФОРМЕ СОЦИАЛЬНОГО ОБСЛУЖИВАНИЯ НА ДОМУ</text:p>
      <text:p text:style-name="P311"/>
      <text:p text:style-name="P246"><text:span text:style-name="T1573">4.1. Социальные услуги в форме социального обслуживания на дому предоставляются гражданам, указанным </text:span><text:span text:style-name="T842">в </text:span><text:span text:style-name="Internet_20_link"><text:span text:style-name="T845">пункте </text:span></text:span><text:span text:style-name="Internet_20_link"><text:span text:style-name="T812">1.1 </text:span></text:span><text:span text:style-name="Internet_20_link"><text:span text:style-name="T708">1.2. </text:span></text:span><text:span text:style-name="Internet_20_link"><text:span text:style-name="T709">г</text:span></text:span><text:span text:style-name="Internet_20_link"><text:span text:style-name="T845">лавы 1</text:span></text:span><text:span text:style-name="T842"> настоящего подраздела, при отсутствии медицинских противопоказаний, указанных в </text:span><text:a xlink:type="simple" xlink:href="#Par4426" text:style-name="Internet_20_link" text:visited-style-name="Visited_20_Internet_20_Link"><text:span text:style-name="Internet_20_link"><text:span text:style-name="T845">пункте 4.2</text:span></text:span></text:a><text:span text:style-name="T842"> настоящей главы.</text:span></text:p>
      <text:p text:style-name="P256">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256">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256">б) туберкулез любых органов и систем с бактериовыделением, подтвержденным методом посева;</text:p>
      <text:p text:style-name="P256">в) тяжелые хронические заболевания кожи с множественными высыпаниями и обильным отделяемым;</text:p>
      <text:p text:style-name="P256">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256">д) хронический алкоголизм, наркотическая зависимость;</text:p>
      <text:p text:style-name="P256">е) эпилепсия с частыми припадками;</text:p>
      <text:p text:style-name="P246"><text:span text:style-name="T1573">ж) злокачественные новообразования, сопровождающиеся </text:span><text:span text:style-name="T842">тяжелым соматическим и неврологическим состоянием;</text:span></text:p>
      <text:p text:style-name="P263">з) нахождение на искусственной вентиляции легких в домашних условиях;</text:p>
      <text:p text:style-name="P256">и)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246"><text:span text:style-name="T1573">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text:span><text:span text:style-name="T842">в главе 2</text:span><text:span text:style-name="T1573"> настоящего подраздела.</text:span></text:p>
      <text:p text:style-name="P256">4.4. При обращении к поставщику социальных услуг в соответствии с пунктом 2.4 главы 2 раздела 1 гражданин, его <text:span text:style-name="T991">законный</text:span><text:span text:style-name="T1616"> </text:span>представитель представляют следующие документы:</text:p>
      <text:p text:style-name="P256">а) индивидуальную программу предоставления социальных услуг;</text:p>
      <text:p text:style-name="P256"><text:soft-page-break/>б) паспорт или иной документ, удостоверяющий личность гражданина, свидетельства о рождении <text:span text:style-name="T1015">/</text:span><text:span text:style-name="T1020">усыновлении</text:span><text:span text:style-name="T1015"> </text:span>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 </text:p>
      <text:p text:style-name="P256">в) заключение медицинской организации о состоянии здоровья гражданина и о наличии (отсутствии) медицинских противопоказа<text:span text:style-name="T1291">ний </text:span><text:span text:style-name="T1301">к социальному обслуживанию </text:span><text:span text:style-name="T1291">на дому;</text:span></text:p>
      <text:p text:style-name="P256">г) справку о наличии инвалидности с указанием группы инвалидности (при наличии);</text:p>
      <text:p text:style-name="P256">д) индивидуальную программу реабилитации или абилитации <text:span text:style-name="T453">инвалида,</text:span> ребенка-инвалида (при наличии);</text:p>
      <text:p text:style-name="P205"><text:span text:style-name="Цветовое_20_выделение_20_для_20_Текст"><text:span text:style-name="T391">е</text:span></text:span><text:span text:style-name="Цветовое_20_выделение_20_для_20_Текст"><text:span text:style-name="T363">) </text:span></text:span><text:span text:style-name="Цветовое_20_выделение_20_для_20_Текст"><text:span text:style-name="T1139">распорядительн</text:span></text:span><text:span text:style-name="Цветовое_20_выделение_20_для_20_Текст"><text:span text:style-name="T192">ый</text:span></text:span><text:span text:style-name="Цветовое_20_выделение_20_для_20_Текст"><text:span text:style-name="T1139"> </text:span></text:span><text:span text:style-name="Цветовое_20_выделение_20_для_20_Текст"><text:span text:style-name="T193">акт </text:span></text:span><text:span text:style-name="Цветовое_20_выделение_20_для_20_Текст"><text:span text:style-name="T1139">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39">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3">законный </text:span></text:span><text:span text:style-name="Цветовое_20_выделение_20_для_20_Текст"><text:span text:style-name="T1139">представитель</text:span></text:span><text:span text:style-name="Цветовое_20_выделение_20_для_20_Текст"><text:span text:style-name="T405">.</text:span></text:span></text:p>
      <text:p text:style-name="P368"/>
      <text:p text:style-name="P313">Приложение</text:p>
      <text:p text:style-name="P313">к подразделу 2 раздела 4</text:p>
      <text:p text:style-name="P312"/>
      <text:p text:style-name="P362">СТАНДАРТЫ</text:p>
      <text:p text:style-name="P362">СОЦИАЛЬНЫХ УСЛУГ, ПРЕДОСТАВЛЯЕМЫХ <text:span text:style-name="T456">МНОГОДЕТНЫМ СЕМЬЯМ,</text:span></text:p>
      <text:p text:style-name="P363">ПРИЗНАННЫМ НУЖДАЮЩИМИСЯ В ЧАСТИЧНОЙ ПОСТОРОННЕЙ ПОМОЩИ,</text:p>
      <text:p text:style-name="P362"><text:span text:style-name="T992">СЕМЬЯМ С ДЕТЬМИ</text:span><text:span text:style-name="T1617"> </text:span>В ФОРМЕ СОЦИАЛЬНОГО ОБСЛУЖИВАНИЯ НА ДОМУ ЦЕНТРАМИ</text:p>
      <text:p text:style-name="P362">(КОМПЛЕКСНЫМИ ЦЕНТРАМИ) СОЦИАЛЬНОГО ОБСЛУЖИВАНИЯ НАСЕЛЕНИЯ,</text:p>
      <text:p text:style-name="P362"><text:span text:style-name="T155">ЦЕНТРАМИ СОЦИАЛЬНОЙ ПОМОЩИ СЕМЬЕ И ДЕТЯМ И ДРУГИ</text:span>МИ</text:p>
      <text:p text:style-name="P362">ЮРИДИЧЕСКИМИ ЛИЦАМИ НЕЗАВИСИМО ОТ ИХ</text:p>
      <text:p text:style-name="P362">ОРГАНИЗАЦИОННО-ПРАВОВОЙ ФОРМЫ И (ИЛИ) ИНДИВИДУАЛЬНЫМИ</text:p>
      <text:p text:style-name="P362">ПРЕДПРИНИМАТЕЛЯМИ, ОСУЩЕСТВЛЯЮЩИМИ ДЕЯТЕЛЬНОСТЬ, АНАЛОГИЧНУЮ</text:p>
      <text:p text:style-name="P362">ДЕЯТЕЛЬНОСТИ УКАЗАННЫХ ОРГАНИЗАЦИЙ</text:p>
      <text:p text:style-name="P312"/>
      <text:p text:style-name="P31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41"><text:span text:style-name="T1148">№ </text:span><text:span text:style-name="T1146">п/п</text:span></text:p>
          </table:table-cell>
          <table:table-cell table:style-name="Таблица14.A1" office:value-type="string">
            <text:p text:style-name="P45">Наименование социальной услуги</text:p>
          </table:table-cell>
          <table:table-cell table:style-name="Таблица14.A1" office:value-type="string">
            <text:p text:style-name="P41"><text:span text:style-name="Основной_20_шрифт_20_абзаца2"><text:span text:style-name="T1377">Описание </text:span></text:span><text:span text:style-name="Основной_20_шрифт_20_абзаца2"><text:span text:style-name="T1375"><text:s/>социальной услуги, в том числе ее объем</text:span></text:span></text:p>
          </table:table-cell>
          <table:table-cell table:style-name="Таблица14.A1" office:value-type="string">
            <text:p text:style-name="P16">Сроки предоставления социальной услуги</text:p>
          </table:table-cell>
          <table:table-cell table:style-name="Таблица14.A1" office:value-type="string">
            <text:p text:style-name="P16">Подушевой норматив финансирования социальной услуги</text:p>
          </table:table-cell>
          <table:table-cell table:style-name="Таблица14.A1" office:value-type="string">
            <text:p text:style-name="P361"><text:span text:style-name="Основной_20_шрифт_20_абзаца2"><text:span text:style-name="T1377">Показатели качества и оценка результатов </text:span></text:span></text:p>
            <text:p text:style-name="P41"><text:span text:style-name="Основной_20_шрифт_20_абзаца2"><text:span text:style-name="T1375">предоставления </text:span></text:span><text:span text:style-name="Основной_20_шрифт_20_абзаца2"><text:span text:style-name="T1377">социальной услуги</text:span></text:span></text:p>
          </table:table-cell>
          <table:table-cell table:style-name="Таблица14.G1" office:value-type="string">
            <text:p text:style-name="P361"><text:span text:style-name="Основной_20_шрифт_20_абзаца2"><text:span text:style-name="T1377">Условия предоставления социальной услуги, в том числе условия доступности </text:span></text:span></text:p>
            <text:p text:style-name="P41"><text:span text:style-name="Основной_20_шрифт_20_абзаца2"><text:span text:style-name="T1375">предоставления </text:span></text:span><text:span text:style-name="Основной_20_шрифт_20_абзаца2"><text:span text:style-name="T1377">социальной услуги для инвалидов и других лиц с учетом ограничений их жизнедеятельности</text:span></text:span></text:p>
          </table:table-cell>
        </table:table-row>
        <table:table-row table:style-name="Таблица14.2">
          <table:table-cell table:style-name="Таблица14.G1" table:number-columns-spanned="7" office:value-type="string">
            <text:p text:style-name="P250">Предоставление социального обслуживания получателям социальных услуг из числа <text:span text:style-name="T456">многодетных семей, а также неполных семей с ребенком-инвалидом, имеющим в индивидуальной программе реабилитации или абилитации третью степень ограничения способности к самообслуживанию, признанным нуждающимися в частичной посторонней помощи,</text:span> <text:span text:style-name="T993">семей с детьми</text:span><text:span text:style-name="T1618"> </text:span>в форме социального обслуживания на дому центрами (комплексными центрами) социального обслуживания населени<text:span text:style-name="T155">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text:span>оциально-бытовых </text:p>
            <text:p text:style-name="P250">и социально-психологических услуг:</text:p>
          </table:table-cell>
          <table:covered-table-cell/>
          <table:covered-table-cell/>
          <table:covered-table-cell/>
          <table:covered-table-cell/>
          <table:covered-table-cell/>
          <table:covered-table-cell/>
        </table:table-row>
        <table:table-row table:style-name="Таблица14.3">
          <table:table-cell table:style-name="Таблица14.G1" table:number-columns-spanned="7" office:value-type="string">
            <text:p text:style-name="P45">1. Социально-бытовые услуги</text:p>
          </table:table-cell>
          <table:covered-table-cell/>
          <table:covered-table-cell/>
          <table:covered-table-cell/>
          <table:covered-table-cell/>
          <table:covered-table-cell/>
          <table:covered-table-cell/>
        </table:table-row>
        <table:table-row table:style-name="Таблица14.4">
          <table:table-cell table:style-name="Таблица14.A1" office:value-type="string">
            <text:p text:style-name="P45">1.1</text:p>
          </table:table-cell>
          <table:table-cell table:style-name="Таблица14.A1" office:value-type="string">
            <text:p text:style-name="P318">Обеспечение кратковременного <text:soft-page-break/>присмотра за детьми</text:p>
          </table:table-cell>
          <table:table-cell table:style-name="Таблица14.A1" office:value-type="string">
            <text:p text:style-name="P318">Кратковременный присмотр за <text:soft-page-break/>детьми осуществляется путем обеспечения контроля сотрудником поставщика социальных услуг за действиями и поведением детей, обеспечения соблюдения ими личной гигиены, режима дня (в том числе осуществление прогулок, проведение игр, соблюдение режима питания).</text:p>
            <text:p text:style-name="P318">Услуга предоставляется при наличии у получателя социальных услуг соответствующей потребности.</text:p>
            <text:p text:style-name="P318">Услуга предоставляется в объеме не более 5 час<text:span text:style-name="T1291">ов </text:span><text:span text:style-name="T1302">в день</text:span><text:span text:style-name="T1291">.</text:span></text:p>
          </table:table-cell>
          <table:table-cell table:style-name="Таблица14.A1" office:value-type="string">
            <text:p text:style-name="P318">Услуга предоставляет-<text:soft-page-break/>ся в дневное время, срок предоставления услуги устанавливается индивидуально</text:p>
          </table:table-cell>
          <table:table-cell table:style-name="Таблица14.A1" office:value-type="string">
            <text:p text:style-name="P337"><text:span text:style-name="T1556">Устанавливается уполномоченным </text:span><text:soft-page-break/><text:span text:style-name="T1556">органом в соответствии с </text:span><text:span text:style-name="T860">методическими рекомендациями </text:span><text:span text:style-name="T1556">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4.A1" office:value-type="string">
            <text:p text:style-name="P318">Показатели качества – <text:s/><text:soft-page-break/>предоставление услуги должно обеспечить оказание помощи родителям в осуществлении их обязанностей по </text:p>
            <text:p text:style-name="P320">присмотру за детьми.</text:p>
            <text:p text:style-name="P318">Оценка </text:p>
            <text:p text:style-name="P318">результатов – <text:s/>удовлетворенность качеством предоставляемой услуги, отсутствие обоснованных жалоб.</text:p>
          </table:table-cell>
          <table:table-cell table:style-name="Таблица14.G1" office:value-type="string">
            <text:p text:style-name="P318">Услуга оказывается <text:s/>сотрудником поставщика <text:soft-page-break/>социальных услуг, имеющим педагогическое или социальное образование. Услуга предоставляется в жилом помещении получателя социальных услуг.</text:p>
          </table:table-cell>
        </table:table-row>
        <table:table-row table:style-name="Таблица14.5">
          <table:table-cell table:style-name="Таблица14.G1" table:number-columns-spanned="7" office:value-type="string">
            <text:p text:style-name="P45">2. Социально-психологические услуги</text:p>
          </table:table-cell>
          <table:covered-table-cell/>
          <table:covered-table-cell/>
          <table:covered-table-cell/>
          <table:covered-table-cell/>
          <table:covered-table-cell/>
          <table:covered-table-cell/>
        </table:table-row>
        <table:table-row table:style-name="Таблица14.6">
          <table:table-cell table:style-name="Таблица14.A1" office:value-type="string">
            <text:p text:style-name="P45">2.1</text:p>
          </table:table-cell>
          <table:table-cell table:style-name="Таблица14.A1" office:value-type="string">
            <text:p text:style-name="P317">Социально-психологическое консультирование</text:p>
          </table:table-cell>
          <table:table-cell table:style-name="Таблица14.A1" office:value-type="string">
            <text:p text:style-name="P318">Оказание квалифицированной помощи в <text:soft-page-break/>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318">Услуга включает:</text:p>
            <text:p text:style-name="P318">выявление психологических проблем получателя социальных услуг путем проведения бесед;</text:p>
            <text:p text:style-name="P318">определение объема и видов предполагаемой помощи;</text:p>
            <text:p text:style-name="P318">разъяснение получателю социальных услуг сути проблем и определение возможных путей их решения;</text:p>
            <text:p text:style-name="P318">социально-психологическая помощь получателю социальных услуг в раскрытии и мобилизации его внутренних ресурсов, решении и <text:soft-page-break/>профилактике социально-психологических проблем.</text:p>
            <text:p text:style-name="P317">Услуга предоставляется при наличии у получателя социальных услуг соответствующей потребности.</text:p>
          </table:table-cell>
          <table:table-cell table:style-name="Таблица14.A1" office:value-type="string">
            <text:p text:style-name="P317">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4.A1" office:value-type="string">
            <text:p text:style-name="P324"><text:span text:style-name="T1556">Устанавливается уполномоченным органом в </text:span><text:soft-page-break/><text:span text:style-name="T1556">соответствии с мето</text:span><text:span text:style-name="T860">дическими рекомендациями </text:span><text:span text:style-name="T1556">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4.A1" office:value-type="string">
            <text:p text:style-name="P318">Показатели качества – <text:s/>предоставление <text:soft-page-break/>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18">Оценка </text:p>
            <text:p text:style-name="P318">результатов – <text:s/>удовлетворенность качеством предоставляемой услуги, отсутствие обоснованных жалоб.</text:p>
          </table:table-cell>
          <table:table-cell table:style-name="Таблица14.G1" office:value-type="string">
            <text:p text:style-name="P318">Услуга оказывается сотрудником поставщика социальных услуг, <text:soft-page-break/>имеющим психологическое образование, либо привлеченной организацией, оказывающей психологические услуги.</text:p>
            <text:p text:style-name="P318">Услуга предоставляется в жилом помещении получателя социальных услуг.</text:p>
          </table:table-cell>
        </table:table-row>
      </table:table>
      <text:p text:style-name="P387">Ра<text:bookmark-start text:name="sub_500"/>здел 5. Порядок предоставления срочных социальных услуг</text:p>
      <text:p text:style-name="P52"><text:bookmark-end text:name="sub_500"/></text:p>
      <text:p text:style-name="P344"><text:bookmark-start text:name="sub_5010"/>Подраздел 1. Порядок предоставления получателям социальных услуг срочных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52"><text:bookmark-end text:name="sub_5010"/></text:p>
      <text:p text:style-name="P344"><text:bookmark-start text:name="sub_5101"/>Глава 1. Общие положения</text:p>
      <text:p text:style-name="P56"><text:bookmark-end text:name="sub_5101"/></text:p>
      <text:p text:style-name="P83"><text:span text:style-name="Цветовое_20_выделение_20_для_20_Текст"><text:span text:style-name="T1158"><text:tab/></text:span></text:span><text:bookmark-start text:name="sub_5111"/><text:span text:style-name="Цветовое_20_выделение_20_для_20_Текст"><text:span text:style-name="T1158">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text:span></text:span><text:span text:style-name="Цветовое_20_выделение_20_для_20_Текст"><text:span text:style-name="T1248">ых </text:span></text:span><text:span text:style-name="Гипертекстовая_20_ссылка"><text:span text:style-name="T1246">статьей 15</text:span></text:span><text:span text:style-name="Цветовое_20_выделение_20_для_20_Текст"><text:span text:style-name="T1248"> Федерального закона от 28.12.2013 N 442-ФЗ "Об основах социального обслуживания граждан в Российской Федерации" и (или) </text:span></text:span><text:span text:style-name="Гипертекстовая_20_ссылка"><text:span text:style-name="T1246">постановлением</text:span></text:span><text:span text:style-name="Цветовое_20_выделение_20_для_20_Текст"><text:span text:style-name="T1248">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text:span></text:span><text:span text:style-name="Цветовое_20_выделение_20_для_20_Текст"><text:span text:style-name="T1158">иальной поддержки.</text:span></text:span></text:p>
      <text:p text:style-name="P83"><text:bookmark-end text:name="sub_5111"/><text:span text:style-name="Цветовое_20_выделение_20_для_20_Текст"><text:span text:style-name="T1158"><text:tab/></text:span></text:span><text:bookmark-start text:name="sub_5112"/><text:span text:style-name="Цветовое_20_выделение_20_для_20_Текст"><text:span text:style-name="T1158">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83"><text:bookmark-end text:name="sub_5112"/><text:span text:style-name="Цветовое_20_выделение_20_для_20_Текст"><text:span text:style-name="T1087"><text:tab/>1.3. Срочные социальные услуги могут предоставляться по технологии «Предоставление услуг выездной мобильной </text:span></text:span><text:span text:style-name="Цветовое_20_выделение_20_для_20_Текст"><text:span text:style-name="T1088">мульти</text:span></text:span><text:span text:style-name="Цветовое_20_выделение_20_для_20_Текст"><text:span text:style-name="T1087">дисциплинарной бригадой». </text:span></text:span><text:span text:style-name="T1087">Положение о технологии утверждается распоряжением Департамента.</text:span></text:p>
      <text:p text:style-name="P60"/>
      <text:p text:style-name="P344"><text:bookmark-start text:name="sub_5102"/>Глава 2. Перечень документов, необходимых для предоставления срочных социальных услуг, и порядок предоставления срочных социальных услуг в полустационарной форме социального обслуживания, в форме социального обслуживания на дому</text:p>
      <text:p text:style-name="P54"><text:bookmark-end text:name="sub_5102"/></text:p>
      <text:p text:style-name="P83"><text:span text:style-name="Цветовое_20_выделение_20_для_20_Текст"><text:span text:style-name="T1158"><text:tab/></text:span></text:span><text:bookmark-start text:name="sub_5121"/><text:span text:style-name="Цветовое_20_выделение_20_для_20_Текст"><text:span text:style-name="T1158">2.1.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span></text:span></text:p>
      <text:p text:style-name="P83"><text:bookmark-end text:name="sub_5121"/><text:soft-page-break/><text:span text:style-name="Цветовое_20_выделение_20_для_20_Текст"><text:span text:style-name="T1158"><text:tab/></text:span></text:span><text:bookmark-start text:name="sub_5122"/><text:span text:style-name="Цветовое_20_выделение_20_для_20_Текст"><text:span text:style-name="T1158">2.2. Заявление о предоставлении срочных социальных услуг граждане либо их представители подают в организации, указанн</text:span></text:span><text:span text:style-name="Цветовое_20_выделение_20_для_20_Текст"><text:span text:style-name="T1248">ые в </text:span></text:span><text:span text:style-name="Гипертекстовая_20_ссылка"><text:span text:style-name="T1246">пункте 1.2 главы 1</text:span></text:span><text:span text:style-name="Цветовое_20_выделение_20_для_20_Текст"><text:span text:style-name="T1248"> настоящего подр</text:span></text:span><text:span text:style-name="Цветовое_20_выделение_20_для_20_Текст"><text:span text:style-name="T1158">аздела по форме, утвержденной Департаментом.</text:span></text:span></text:p>
      <text:p text:style-name="P83"><text:bookmark-end text:name="sub_5122"/><text:span text:style-name="Цветовое_20_выделение_20_для_20_Текст"><text:span text:style-name="T1158"><text:tab/>2.3. При подаче заявления о предоставлении срочных социальных услуг гражданин предъявляет паспорт или иной документ, удостоверяющий его личность (при наличии).</text:span></text:span></text:p>
      <text:p text:style-name="P83"><text:span text:style-name="Цветовое_20_выделение_20_для_20_Текст"><text:span text:style-name="T1158"><text:tab/></text:span></text:span><text:bookmark-start text:name="sub_5124"/><text:span text:style-name="Цветовое_20_выделение_20_для_20_Текст"><text:span text:style-name="T1158">2.4. Несовершеннолетние для получения срочных социальных услуг представляют следующие документы:</text:span></text:span></text:p>
      <text:p text:style-name="P83"><text:bookmark-end text:name="sub_5124"/><text:span text:style-name="Цветовое_20_выделение_20_для_20_Текст"><text:span text:style-name="T1158"><text:tab/></text:span></text:span><text:bookmark-start text:name="sub_51241"/><text:span text:style-name="Цветовое_20_выделение_20_для_20_Текст"><text:span text:style-name="T1158">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span></text:span></text:p>
      <text:p text:style-name="P83"><text:bookmark-end text:name="sub_51241"/><text:span text:style-name="Цветовое_20_выделение_20_для_20_Текст"><text:span text:style-name="T1158"><text:tab/></text:span></text:span><text:bookmark-start text:name="sub_51242"/><text:span text:style-name="Цветовое_20_выделение_20_для_20_Текст"><text:span text:style-name="T1158">б) свидетельство о рождении</text:span></text:span><text:span text:style-name="Цветовое_20_выделение_20_для_20_Текст"><text:span text:style-name="T1137">/</text:span></text:span><text:span text:style-name="Цветовое_20_выделение_20_для_20_Текст"><text:span text:style-name="T1138">усыновлении</text:span></text:span><text:span text:style-name="Цветовое_20_выделение_20_для_20_Текст"><text:span text:style-name="T1158"> несовершеннолетнего, не достигшего 14 лет, паспорт или иной документ, удостоверяющий личность несовершеннолетнего, достигшего 14 лет (при наличии);</text:span></text:span></text:p>
      <text:p text:style-name="P83"><text:bookmark-end text:name="sub_51242"/><text:span text:style-name="Цветовое_20_выделение_20_для_20_Текст"><text:span text:style-name="T1158"><text:tab/></text:span></text:span><text:bookmark-start text:name="sub_51243"/><text:span text:style-name="Цветовое_20_выделение_20_для_20_Текст"><text:span text:style-name="T1158">в) паспорт или иной документ, удостоверяющий личность родителей, законных представителей (при наличии).</text:span></text:span></text:p>
      <text:p text:style-name="P83"><text:bookmark-end text:name="sub_51243"/><text:span text:style-name="Цветовое_20_выделение_20_для_20_Текст"><text:span text:style-name="T1158"><text:tab/></text:span></text:span><text:bookmark-start text:name="sub_5125"/><text:span text:style-name="Цветовое_20_выделение_20_для_20_Текст"><text:span text:style-name="T1158">2.5.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немедленно).</text:span></text:span></text:p>
      <text:p text:style-name="P83"><text:bookmark-end text:name="sub_5125"/><text:span text:style-name="Цветовое_20_выделение_20_для_20_Текст"><text:span text:style-name="T1158"><text:tab/></text:span></text:span><text:bookmark-start text:name="sub_5126"/><text:span text:style-name="Цветовое_20_выделение_20_для_20_Текст"><text:span text:style-name="T1158">2.6.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span></text:span></text:p>
      <text:p text:style-name="P54"><text:bookmark-end text:name="sub_5126"/></text:p>
      <text:p text:style-name="P344"><text:bookmark-start text:name="sub_5103"/>Глава 3. Правила предоставления срочных социальных услуг бесплатно либо за плату или частичную плату</text:p>
      <text:p text:style-name="P54"><text:bookmark-end text:name="sub_5103"/></text:p>
      <text:p text:style-name="P83"><text:span text:style-name="Цветовое_20_выделение_20_для_20_Текст"><text:span text:style-name="T1158"><text:tab/></text:span></text:span><text:bookmark-start text:name="sub_5131"/><text:span text:style-name="Цветовое_20_выделение_20_для_20_Текст"><text:span text:style-name="T1158">3.1. Срочные социальные услу</text:span></text:span><text:span text:style-name="Цветовое_20_выделение_20_для_20_Текст"><text:span text:style-name="T1248">ги, указанные в </text:span></text:span><text:span text:style-name="Гипертекстовая_20_ссылка"><text:span text:style-name="T1246">Законе</text:span></text:span><text:span text:style-name="Цветовое_20_выделение_20_для_20_Текст"><text:span text:style-name="T1248">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text:span text:style-name="Гипертекстовая_20_ссылка"><text:span text:style-name="T1246">пункте 1.1 главы 1</text:span></text:span><text:span text:style-name="Цветовое_20_выделение_20_для_20_Текст"><text:span text:style-name="T1248"> настоящего подраздела, предоставляются бесплатно.</text:span></text:span></text:p>
      <text:p text:style-name="P83"><text:bookmark-end text:name="sub_5131"/><text:span text:style-name="Цветовое_20_выделение_20_для_20_Текст"><text:span text:style-name="T1248"><text:tab/></text:span></text:span><text:bookmark-start text:name="sub_5132"/><text:span text:style-name="Цветовое_20_выделение_20_для_20_Текст"><text:span text:style-name="T1248">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text:span></text:span><text:a xlink:type="simple" xlink:href="http://mobileonline.garant.ru/document?id=21618755&amp;sub=0" text:style-name="Internet_20_link" text:visited-style-name="Visited_20_Internet_20_Link"><text:span text:style-name="Гипертекстовая_20_ссылка"><text:span text:style-name="T1246">Законом</text:span></text:span></text:a><text:span text:style-name="Цветовое_20_выделение_20_для_20_Текст"><text:span text:style-name="T1248">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text:span></text:span></text:p>
      <text:p text:style-name="P87"><text:bookmark-end text:name="sub_5132"/></text:p>
      <text:p text:style-name="P302"/>
      <text:p text:style-name="P373"><text:span text:style-name="Цветовое_20_выделение"><text:span text:style-name="T1246">Приложение</text:span></text:span><text:span text:style-name="T1248"><text:line-break/></text:span><text:span text:style-name="Цветовое_20_выделение"><text:span text:style-name="T1246">к </text:span></text:span><text:span text:style-name="Гипертекстовая_20_ссылка"><text:span text:style-name="T1246">подразделу 1раздела 5</text:span></text:span></text:p>
      <text:p text:style-name="P56"/>
      <text:p text:style-name="P345"><text:span text:style-name="T1287">Стандарты</text:span><text:span text:style-name="T1158"><text:line-break/></text:span><text:span text:style-name="T1287">срочных социальных услуг, предоставляемых получателям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35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number-columns-repeated="2"/>
        <table:table-row table:style-name="Таблица11.1">
          <table:table-cell table:style-name="Таблица11.A1" office:value-type="string">
            <text:p text:style-name="P115">N п/п</text:p>
          </table:table-cell>
          <table:table-cell table:style-name="Таблица11.A1" office:value-type="string">
            <text:p text:style-name="P115">Наименование социальной услуги</text:p>
          </table:table-cell>
          <table:table-cell table:style-name="Таблица11.A1" office:value-type="string">
            <text:p text:style-name="P115">Описание социальной услуги, в том числе ее объем</text:p>
          </table:table-cell>
          <table:table-cell table:style-name="Таблица11.A1" office:value-type="string">
            <text:p text:style-name="P115">Сроки предоставления социальной услуги</text:p>
          </table:table-cell>
          <table:table-cell table:style-name="Таблица11.A1" office:value-type="string">
            <text:p text:style-name="P115">Подушевой норматив финансирования социальной услуги</text:p>
          </table:table-cell>
          <table:table-cell table:style-name="Таблица11.A1" office:value-type="string">
            <text:p text:style-name="P115">Показатели качества и оценка результатов предоставления социальной услуги</text:p>
          </table:table-cell>
          <table:table-cell table:style-name="Таблица11.G1" office:value-type="string">
            <text:p text:style-name="P115">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1.1">
          <table:table-cell table:style-name="Таблица11.A1" office:value-type="string">
            <text:p text:style-name="P115">1</text:p>
          </table:table-cell>
          <table:table-cell table:style-name="Таблица11.A1" office:value-type="string">
            <text:p text:style-name="P116">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 социального обслуживания, реализации индивидуальной программы реабилитации или абилитации инвалида; в улучшении жилищных <text:soft-page-break/>условий</text:p>
          </table:table-cell>
          <table:table-cell table:style-name="Таблица11.A1" office:value-type="string">
            <text:p text:style-name="P116">Консультирование по вопросам</text:p>
            <text:p text:style-name="P116">- предоставления мер социальной поддержки, в том числе пособий, компенсаций и других выплат;</text:p>
            <text:p text:style-name="P116">- социального обслуживания, в том числе о порядке и условиях направления в организации, предоставляющие социальные услуги в стационарной, полустационарной форме социального <text:soft-page-break/>обслуживания, в форме социального обслуживания на дому;</text:p>
            <text:p text:style-name="P116">-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 а также о порядке выдачи направления органами социальной защиты населения на медико-социальную экспертизу;</text:p>
            <text:p text:style-name="P116">- предоставления материальной помощи; 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116">- улучшения жилищных условий<text:span text:style-name="T1037">.</text:span></text:p>
            <text:p text:style-name="P120">Услуга предоставляется при личном обращении получателя социаль<text:soft-page-break/>ных услуг и (или) путем консультирования по телефону.</text:p>
            <text:p text:style-name="P116"><text:span text:style-name="T1046">С</text:span>одействие в подготовке и направлении в соответствующие органы, организации заявлений и документов (при необходимости)<text:span text:style-name="T1037">.</text:span></text:p>
            <text:p text:style-name="P116"><text:span text:style-name="T1046">Л</text:span>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span text:style-name="T1037">.</text:span></text:p>
            <text:p text:style-name="P116"><text:span text:style-name="T1046">О</text:span>существление контроля за ходом рассмотрения документов, поданных в органы, организации (при необходимости).</text:p>
            <text:p text:style-name="P116">Услуга предоставляется при наличии у получателя социальных услуг соответствующей необходимости.</text:p>
          </table:table-cell>
          <table:table-cell table:style-name="Таблица11.A1" office:value-type="string">
            <text:p text:style-name="P116">В сроки, обусловленные нуждаемостью получателя социальных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ь качества - предоставление услуги должно обеспечить получателю социальных услуг возможность получения мер социальной поддержки, социального обслуживания, способствовать сохранению здоровья либо улучшению состояния здоровья получателя социальных услуг, улучшению жилищных <text:soft-page-break/>условий.</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сотрудником поставщика социальных услуг, владеющим соответствующими знаниями.</text:p>
          </table:table-cell>
        </table:table-row>
        <table:table-row table:style-name="Таблица11.1">
          <table:table-cell table:style-name="Таблица11.A1" office:value-type="string">
            <text:p text:style-name="P115"><text:bookmark-start text:name="sub_510102"/>2<text:bookmark-end text:name="sub_510102"/></text:p>
          </table:table-cell>
          <table:table-cell table:style-name="Таблица11.A1" office:value-type="string">
            <text:p text:style-name="P116">Обеспечение одеждой, обувью и другими предметами первой необходимости</text:p>
          </table:table-cell>
          <table:table-cell table:style-name="Таблица11.A1" office:value-type="string">
            <text:p text:style-name="P116">Обеспечение получателя социальных услуг:</text:p>
            <text:p text:style-name="P116">- одеждой и обувью (в том числе бывшей в употреблении);</text:p>
            <text:p text:style-name="P116">- средствами санитарии и гигиены, средствами ухода за детьми и другими предметами первой необходимости согласно нормам, утвержденным Де<text:soft-page-break/>партаментом;</text:p>
            <text:p text:style-name="P116">- средствами гигиены с предоставлением услуг душа и противопедикулезной обработки (в отношении лиц без определенного места жительства).</text:p>
            <text:p text:style-name="P116">Средства санитарии и гигиены, средства ухода за детьми и другие предметы первой необходимости предоставляются в соответствии с порядком, установленным Департаментом.</text:p>
          </table:table-cell>
          <table:table-cell table:style-name="Таблица11.A1" office:value-type="string">
            <text:p text:style-name="P116">В период обращения получателя социальных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1.A1" office:value-type="string">
            <text:p text:style-name="P116">Показатели качества - одежда и обувь должны быть подобраны по сезону, росту и размеру получателя социальных услуг, должны быть пригодными к носке,</text:p>
            <text:p text:style-name="P116">- средства санитарии и гигиены, средства ухода за детьми и дру<text:soft-page-break/>гие предметы первой необходимости должны соответствовать установленным срокам годности товаров.</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поставщиком социальных услуг в помещениях, доступных для инвалидов и других лиц с учетом ограничений их жизнедеятельности.</text:p>
            <text:p text:style-name="P116">Предоставление лицам без определенного места жительства <text:soft-page-break/>услуг душа и противопедикулезной обработки обеспечива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1.1">
          <table:table-cell table:style-name="Таблица11.A1" office:value-type="string">
            <text:p text:style-name="P115"><text:bookmark-start text:name="sub_510103"/>3<text:bookmark-end text:name="sub_510103"/></text:p>
          </table:table-cell>
          <table:table-cell table:style-name="Таблица11.A1" office:value-type="string">
            <text:p text:style-name="P116">Обеспечение бесплатным горячим питанием или продуктовым набором</text:p>
          </table:table-cell>
          <table:table-cell table:style-name="Таблица11.A1" office:value-type="string">
            <text:p text:style-name="P116">Предоставление горячих обедов или продуктовых наборов согласно нормам, утвержденным Департаментом.</text:p>
            <text:p text:style-name="P116">Услуга предоставляется в соответствии с порядком, установленным Департаментом.</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соответствовать установленным уполномоченным органом нормам</text:p>
            <text:p text:style-name="P116">продукты питания должны соответствовать установленным срокам годности.</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11.1">
          <table:table-cell table:style-name="Таблица11.A1" office:value-type="string">
            <text:p text:style-name="P115"><text:bookmark-start text:name="sub_510104"/>4<text:bookmark-end text:name="sub_510104"/></text:p>
          </table:table-cell>
          <table:table-cell table:style-name="Таблица11.A1" office:value-type="string">
            <text:p text:style-name="P116">Содействие в получении временного жилого помещения</text:p>
          </table:table-cell>
          <table:table-cell table:style-name="Таблица11.A1" office:value-type="string">
            <text:p text:style-name="P321">Консультирование получателя социальных услуг об условиях предоставления временного жилого помещения по месту пребывания, в том <text:soft-page-break/>числе в организациях социального обслуживания;</text:p>
            <text:p text:style-name="P321">консультирование по сбору необходимых документов;</text:p>
            <text:p text:style-name="P321">при наличии жилья – <text:s/>проведение обследования материально-бытового положения получателя социальных услуг;</text:p>
            <text:p text:style-name="P321">оказание содействия в сборе документов для получения жилого помещения в органе местного самоуправления </text:p>
            <text:p text:style-name="P321">(в организации социального обслуживания);</text:p>
            <text:p text:style-name="P336"><text:span text:style-name="T1562">предоставление места для временного размещения (на срок не более 24 часов) лицам, находящимся в состоянии опьянения, не нуждающимся в оказании медицинской помощи</text:span><text:span text:style-name="T1558">; </text:span></text:p>
            <text:p text:style-name="P322">несовершеннолетних, родителей (законных представителей), женщин (на срок не более 3 суток с предоставлением питания и социально-медицинских услуг <text:soft-page-break/>(при необходимости).</text:p>
            <text:p text:style-name="P114">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text:soft-page-break/>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ь качества - предоставление услуги должно обеспечить получателю социальных услуг возможность получения временного жилого поме<text:soft-page-break/>щения.</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сотрудником поставщика социальных услуг, владеющим соответствующими знаниями.</text:p>
            <text:p text:style-name="P116">Временное размеще<text:soft-page-break/>ние лиц, находящихся в состоянии опьянения, не нуждающихся в оказании медицинской помощи, предоставля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1.1">
          <table:table-cell table:style-name="Таблица11.A1" office:value-type="string">
            <text:p text:style-name="P115">5</text:p>
          </table:table-cell>
          <table:table-cell table:style-name="Таблица11.A1" office:value-type="string">
            <text:p text:style-name="P116">Содействие в помещении ребенка в специализированное учреждение для несовершенно-летних, нуждающихся в социальной реабилитации</text:p>
          </table:table-cell>
          <table:table-cell table:style-name="Таблица11.A1" office:value-type="string">
            <text:p text:style-name="P116">Информирование законных представителей получателя социальных услуг о порядке и условиях помещения несовершеннолетнего в специализированное учреждение для детей, нуждающихся в социальной реабилитации;</text:p>
            <text:p text:style-name="P116">сбор, подготовка документов в соответствии с требованиями законодательства Российской Федерации;</text:p>
            <text:p text:style-name="P116">взаимодействие с органом опеки и попечительства в случаях, установленных законодательством Российской Федерации;</text:p>
            <text:p text:style-name="P116">доставка и сопровождение получателя социальных услуг в специализированное учреждение для детей, нуждающихся в социальной реабилитации.</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ь качества - предоставление услуги должно обеспечить возможность помещения несовершеннолетнего в специализированное учреждение для детей, нуждающихся в социальной реабилитации.</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сотрудником поставщика социальных услуг, владеющим соответствующими знаниями.</text:p>
          </table:table-cell>
        </table:table-row>
        <text:soft-page-break/>
        <table:table-row table:style-name="Таблица11.1">
          <table:table-cell table:style-name="Таблица11.A1" office:value-type="string">
            <text:p text:style-name="P115">6</text:p>
          </table:table-cell>
          <table:table-cell table:style-name="Таблица11.A1" office:value-type="string">
            <text:p text:style-name="P116">Консультирование по социально-медицинским вопросам</text:p>
          </table:table-cell>
          <table:table-cell table:style-name="Таблица11.A1" office:value-type="string">
            <text:p text:style-name="P116">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11.1">
          <table:table-cell table:style-name="Таблица11.A1" office:value-type="string">
            <text:p text:style-name="P115">7</text:p>
          </table:table-cell>
          <table:table-cell table:style-name="Таблица11.A1" office:value-type="string">
            <text:p text:style-name="P116">Содействие в получении экстренной психологической помощи (в том числе по телефону, посредством информационно-телекоммуникационной сети Интернет, а также с привлечением священнослужителей)</text:p>
          </table:table-cell>
          <table:table-cell table:style-name="Таблица11.A1" office:value-type="string">
            <text:p text:style-name="P116">Выявление психологических проблем получателя социальных услуг;</text:p>
            <text:p text:style-name="P116">предоставление экстренной психологической помощи, направленной на мобилизацию внутренних ресурсов получателя социальных услуг, в т. ч. по телефону, посредством информационно-телекоммуникационной сети Интернет, а также с привле<text:soft-page-break/>чением священнослужителей.</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16">Оценка результатов - удовлетворенность ка<text:soft-page-break/>чеством предоставляемой услуги, отсутствие обоснованных жалоб.</text:p>
          </table:table-cell>
          <table:table-cell table:style-name="Таблица11.G1" office:value-type="string">
            <text:p text:style-name="P11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либо священнослужителями.</text:p>
            <text:p text:style-name="P116">Поставщик социальных услуг обеспечива<text:soft-page-break/>ет работу каналов связи для экстренного обращения за помощью в круглосуточном режиме.</text:p>
            <text:p text:style-name="P122">Услуга предоставляется в соответствии с требованиями стандартов оказания экстренной психологической помощи.</text:p>
          </table:table-cell>
        </table:table-row>
        <table:table-row table:style-name="Таблица11.1">
          <table:table-cell table:style-name="Таблица11.A1" office:value-type="string">
            <text:p text:style-name="P115"><text:bookmark-start text:name="sub_510108"/>8<text:bookmark-end text:name="sub_510108"/></text:p>
          </table:table-cell>
          <table:table-cell table:style-name="Таблица11.A1" office:value-type="string">
            <text:p text:style-name="P116">Психологическая диагностика и обследование личности</text:p>
          </table:table-cell>
          <table:table-cell table:style-name="Таблица11.A1" office:value-type="string">
            <text:p text:style-name="P116">Анализ психического состояния и индивидуальных особенностей личности получателя социальных услуг;</text:p>
            <text:p text:style-name="P116">составление прогноза и разработка рекомендаций по проведению коррекционных мероприятий.</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составление прогноза и разработку рекомендаций по проведению коррекционных, реабилитационных или профилактических мероприятий с получателем социальных услуг.</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16">При оказании услуги применяются диагностические методики и инструментарий.</text:p>
            <text:p text:style-name="P116">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1.1">
          <table:table-cell table:style-name="Таблица11.A1" office:value-type="string">
            <text:p text:style-name="P115">9</text:p>
          </table:table-cell>
          <table:table-cell table:style-name="Таблица11.A1" office:value-type="string">
            <text:p text:style-name="P116">Психологическое консультирование</text:p>
          </table:table-cell>
          <table:table-cell table:style-name="Таблица11.A1" office:value-type="string">
            <text:p text:style-name="P116">Выявление психологических проблем получателя <text:soft-page-break/>социальных услуг путем проведения бесед;</text:p>
            <text:p text:style-name="P116">определение объема и видов предполагаемой помощи;</text:p>
            <text:p text:style-name="P116">разъяснение получателю социальных услуг сути проблем и определение возможных путей их решения;</text:p>
            <text:p text:style-name="P116">психологическая помощь получателю социальных услуг в раскрытии и мобилизации его внутренних ресурсов, решении и профилактике психологических проблем.</text:p>
            <text:p text:style-name="P119">Услуга предоставляется при личном обращении получателя социальных услуг и (или) путем консультирования по телефону.</text:p>
            <text:p text:style-name="P116">Услуга предоставляется при наличии у получателя соответствующей потребности.</text:p>
          </table:table-cell>
          <table:table-cell table:style-name="Таблица11.A1" office:value-type="string">
            <text:p text:style-name="P116">В период обращения получателя <text:soft-page-break/>услуг</text:p>
          </table:table-cell>
          <table:table-cell table:style-name="Таблица11.A1" office:value-type="string">
            <text:p text:style-name="P116">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text:soft-page-break/>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оказывается сотрудником постав<text:soft-page-break/>щика социальных услуг, имеющим психологическое образование, либо владеющим соответствующими знаниями, или привлеченной организацией, оказывающей психологические услуги. <text:span text:style-name="T453">Услуга предоставляется с учетом результатов психологической диагностики и обследования личности.</text:span></text:p>
          </table:table-cell>
        </table:table-row>
        <table:table-row table:style-name="Таблица11.1">
          <table:table-cell table:style-name="Таблица11.A1" office:value-type="string">
            <text:p text:style-name="P115">10</text:p>
          </table:table-cell>
          <table:table-cell table:style-name="Таблица11.A1" office:value-type="string">
            <text:p text:style-name="P116">Психологическая коррекция</text:p>
          </table:table-cell>
          <table:table-cell table:style-name="Таблица11.A1" office:value-type="string">
            <text:p text:style-name="P116">Психологическое воздействие, которое направлено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text:soft-page-break/>предупреждения и коррекции возможных нарушений в становлении и развитии личности получателя социальных услуг.</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text:soft-page-break/>ции</text:p>
          </table:table-cell>
          <table:table-cell table:style-name="Таблица11.A1" office:value-type="string">
            <text:p text:style-name="P116">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16">Оценка результатов - <text:soft-page-break/>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16">Услуга предоставляется с применением соответствующих мето<text:soft-page-break/>дик.</text:p>
            <text:p text:style-name="P122">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1" office:value-type="string">
            <text:p text:style-name="P115">11</text:p>
          </table:table-cell>
          <table:table-cell table:style-name="Таблица11.A1" office:value-type="string">
            <text:p text:style-name="P116">Психологические тренинги</text:p>
          </table:table-cell>
          <table:table-cell table:style-name="Таблица11.A1" office:value-type="string">
            <text:p text:style-name="P116">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116">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тивных семейных отношений; развитие способности адекватного познания себя и других людей; коррекцию развития системы отношений личности.</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16">Услуга предоставляется с применением соответствующих методик.</text:p>
            <text:p text:style-name="P122">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1" office:value-type="string">
            <text:p text:style-name="P115"><text:bookmark-start text:name="sub_510112"/>12<text:bookmark-end text:name="sub_510112"/></text:p>
          </table:table-cell>
          <table:table-cell table:style-name="Таблица11.A1" office:value-type="string">
            <text:p text:style-name="P116">Сопровождение семей с детьми, в том числе замещающих семей, семей с детьми-инвалидами</text:p>
          </table:table-cell>
          <table:table-cell table:style-name="Таблица11.A1" office:value-type="string">
            <text:p text:style-name="P116">В отношении семей с детьми услуга включает:</text:p>
            <text:p text:style-name="P116">- проведение обследований условий проживания получателя социальных услуг;</text:p>
            <text:p text:style-name="P117">- <text:span text:style-name="T1627">содействие и консультирование по вопросам трудоустройства;</text:span></text:p>
            <text:p text:style-name="P117">- <text:span text:style-name="T1629">консультирование и (или) содействие в получении медицинской помощи, в том числе сопровождение в медицинскую организацию;</text:span></text:p>
            <text:p text:style-name="P118">- <text:s/><text:span text:style-name="T1629">консультирование и (или) содействие в оформлении документов в соответствующих органах и организациях;</text:span></text:p>
            <text:p text:style-name="P116">- проведение профилактических мероприятий, в т.ч. направленных на предупреждение чрезвычайных ситуаций;</text:p>
            <text:p text:style-name="P116">- проведение анализа характера взаимоотношений в семье;</text:p>
            <text:p text:style-name="P122">- оказание психологической помощи и поддержки;</text:p>
            <text:p text:style-name="P122">- оказание педагогической и правовой помощи;</text:p>
            <text:p text:style-name="P116">- оказание содействия в предоставлении получателю социальных услуг <text:span text:style-name="T453">мер социальной под</text:span><text:soft-page-break/><text:span text:style-name="T453">держки, а также</text:span> благотворительной помощи<text:span text:style-name="T453">:</text:span><text:span text:style-name="T878">;</text:span></text:p>
            <text:p text:style-name="P122">проведение анализа характера взаимоотношений в замещающей семье;</text:p>
            <text:p text:style-name="P122">оказание психологической помощи и поддержки;</text:p>
            <text:p text:style-name="P122">оказание педагогической помощи;</text:p>
            <text:p text:style-name="P122">оказание правовой помощи.</text:p>
            <text:p text:style-name="P116">В отношении семей с детьми-инвалидами:</text:p>
            <text:p text:style-name="P116">оказание помощи в проведении реабилитационных мероприятий, получении мер социальной поддержки через консультирование по порядку и условиям предоставления мер социальной поддержки, возможностях реабилитации ребенка (в том числе на основе межведомственного взаимодействия направление в организации, осуществляющие реализацию индивидуальной программы реабилитации и абилитации ребенка-инвалида), прием по месту проживания семей с детьми-инвалидами заявлений на предоставление мер социальной поддержки, проведе<text:soft-page-break/>ние реабилитационных мероприятий и т. д.</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Срок предоставления услуги определяется индивидуально</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ь качества - предоставление услуги должно обеспечить предотвращение 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личности приемного ребенка, ребенка-инвалида, и повышению психолого-педагогической компетентности родителей, в том числе замещающих.</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сотрудником поставщика социальных услуг. При необходимости к оказанию услуги привлекаются специалисты органов или учреждений системы профилактики безнадзорности и правонарушений несовершеннолетних.</text:p>
            <text:p text:style-name="P116">Услуга может предоставляться по месту проживания семьи с детьми.</text:p>
          </table:table-cell>
        </table:table-row>
        <table:table-row table:style-name="Таблица11.1">
          <table:table-cell table:style-name="Таблица11.A1" office:value-type="string">
            <text:p text:style-name="P115">13</text:p>
          </table:table-cell>
          <table:table-cell table:style-name="Таблица11.A1" office:value-type="string">
            <text:p text:style-name="P116">Социальная адаптация и сопровожден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11.A1" office:value-type="string">
            <text:p text:style-name="P116">Проведение комплекса мероприятий, направленных на социальную адаптацию детей-сирот, детей, оставшихся без попечения родителей, лиц из числа детей-сирот и детей, оставшихся без попечения родителей.</text:p>
            <text:p text:style-name="P116">Оказание содействия в обеспечении жилыми помещениями, обеспечение образовательными, медицинскими, правовыми услугами (при необходимости).</text:p>
            <text:p text:style-name="P116">Услуга предусматривает:</text:p>
            <text:p text:style-name="P116">- выявление проблем и потребностей получателя социальных услуг путем проведения бесед;</text:p>
            <text:p text:style-name="P116">- определение объема и видов предполагаемой помощи;</text:p>
            <text:p text:style-name="P116">- разъяснение получателю социальных услуг возможных путей решения его проблем и удовлетворения его потребностей;</text:p>
            <text:p text:style-name="P116">- оказание помощи в получении правовых, медицинских, педагогических, <text:soft-page-break/>психологических, социальных услуг;</text:p>
            <text:p text:style-name="P116">- организацию и проведение профориентационных мероприятий;</text:p>
            <text:p text:style-name="P116">- помощь в выборе вида профессиональной деятельности в соответствии с интересами и возможностями получателя социальной услуги;</text:p>
            <text:p text:style-name="P116">- предоставление информации о соответствующих образовательных организациях.</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Срок предоставления услуги определяется индивидуально</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успешную социальную адаптацию получателя социальных услуг.</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сотрудником 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able:table-row table:style-name="Таблица11.1">
          <table:table-cell table:style-name="Таблица11.A1" office:value-type="string">
            <text:p text:style-name="P115">14</text:p>
          </table:table-cell>
          <table:table-cell table:style-name="Таблица11.A1" office:value-type="string">
            <text:p text:style-name="P116">Содействие в жизнеустройстве детей, находящихся в семьях, в которых родители своими действиями (бездействием) создают условия, 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11.A1" office:value-type="string">
            <text:p text:style-name="P116">Оказание комплексной психолого-медико-педагогической, социальной и правовой помощи несовершеннолетнему, находящемуся в семье, в которой 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вание условий его жизни.</text:p>
            <text:p text:style-name="P116">Услуга предоставляется <text:soft-page-break/>при наличии у получателя социальных услуг соответствующей потребности.</text:p>
          </table:table-cell>
          <table:table-cell table:style-name="Таблица11.A1" office:value-type="string">
            <text:p text:style-name="P116">Срок предоставления услуги определяется индивидуально до преодоления указанной жизненной ситуации</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защиту прав и законных интересов получателя социальных услуг (оптимальное жизнеустройство, отвечающее его потребностям и интересам).</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text:p>
            <text:p text:style-name="P116">сотрудником поставщика социальных услуг.</text:p>
            <text:p text:style-name="P116">При необходимости к оказанию услуги привлекаются специалисты, имеющие педагогическое, психологическое и (или) юридическое образование, а также специалисты органов, учреждений системы профилактики безнадзорности и правонарушений несовершеннолетних.</text:p>
          </table:table-cell>
        </table:table-row>
        <table:table-row table:style-name="Таблица11.1">
          <table:table-cell table:style-name="Таблица11.A1" office:value-type="string">
            <text:p text:style-name="P115"><text:bookmark-start text:name="sub_510115"/>15<text:bookmark-end text:name="sub_510115"/></text:p>
          </table:table-cell>
          <table:table-cell table:style-name="Таблица11.A1" office:value-type="string">
            <text:p text:style-name="P116">Привлечение получателей социальных услуг к участию в группах взаимоподдержки, клубах общения</text:p>
          </table:table-cell>
          <table:table-cell table:style-name="Таблица11.A1" office:value-type="string">
            <text:p text:style-name="P116">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предоставление информации о деятельности указанных групп и графике их работы.</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привлечение получателя социальных услуг к участию в группах взаимоподдержки, клубах общения.</text:p>
          </table:table-cell>
          <table:table-cell table:style-name="Таблица11.G1" office:value-type="string">
            <text:p text:style-name="P116">Поставщик социальных услуг в рамках своей компетенции организует деятельность групп взаимоподдержки, клубов общения.</text:p>
          </table:table-cell>
        </table:table-row>
        <table:table-row table:style-name="Таблица11.1">
          <table:table-cell table:style-name="Таблица11.A1" office:value-type="string">
            <text:p text:style-name="P115"><text:bookmark-start text:name="sub_510116"/>16<text:bookmark-end text:name="sub_510116"/></text:p>
          </table:table-cell>
          <table:table-cell table:style-name="Таблица11.A1" office:value-type="string">
            <text:p text:style-name="P116">Социально-педагогическая диагностика</text:p>
          </table:table-cell>
          <table:table-cell table:style-name="Таблица11.A1" office:value-type="string">
            <text:p text:style-name="P116">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роприятий по педагогическому консультированию и педагогической коррекции;</text:p>
            <text:p text:style-name="P116"><text:soft-page-break/>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11.G1" office:value-type="string">
            <text:p text:style-name="P116">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116">При оказании услуги применяются диагностические методики и инструментарий.</text:p>
            <text:p text:style-name="P116">В отношении несовер<text:soft-page-break/>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1.1">
          <table:table-cell table:style-name="Таблица11.A1" office:value-type="string">
            <text:p text:style-name="P115">17</text:p>
          </table:table-cell>
          <table:table-cell table:style-name="Таблица11.A1" office:value-type="string">
            <text:p text:style-name="P116">Социально-педагогическое консультирование</text:p>
          </table:table-cell>
          <table:table-cell table:style-name="Таблица11.A1" office:value-type="string">
            <text:p text:style-name="P116">Услуга предоставляется в виде индивидуальных и групповых занятий, направленных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реш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оказывается сотрудником поставщика социальных услуг, имеющим педагогическое образование, либо владеющим соответствующими знаниями.</text:p>
            <text:p text:style-name="P116">Услуга предоставляется, <text:span text:style-name="T926">в том числе</text:span> в соответствии с рекомендациями, полученными в ходе проведения социально-педагогической диагностики.</text:p>
          </table:table-cell>
        </table:table-row>
        <table:table-row table:style-name="Таблица11.1">
          <table:table-cell table:style-name="Таблица11.A1" office:value-type="string">
            <text:p text:style-name="P115">18</text:p>
          </table:table-cell>
          <table:table-cell table:style-name="Таблица11.A1" office:value-type="string">
            <text:p text:style-name="P116">Предоставление услуг службы транспортного обслуживания отдельных категорий граждан</text:p>
          </table:table-cell>
          <table:table-cell table:style-name="Таблица11.A1" office:value-type="string">
            <text:p text:style-name="P116">Информирование получателя социальных услуг о порядке и условиях предоставления услуг службы транспортного обслуживания отдельных категорий граждан;</text:p>
            <text:p text:style-name="P116">прием и выполнение за<text:soft-page-break/>казов на услуги службы транспортного обслуживания, поданных в соответствии с действующим законодательством.</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Срок предоставления услуги определяется индивидуально</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11.A1" office:value-type="string">
            <text:p text:style-name="P116">Показатели качества - предоставление услуги должно обеспечить повышение мобильности отдельных категорий граждан, доступности социальных объектов и услуг.</text:p>
            <text:p text:style-name="P116"><text:soft-page-break/>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поставщиком социальных услуг, имеющим автотранспортные средства, оборудованные с учетом нужд маломобильных групп населения, а <text:soft-page-break/>также имеющих право на осуществление данного вида деятельности в соответствии с учредительными документами.</text:p>
            <text:p text:style-name="P121"><text:span text:style-name="T1208">Категории получателей социальной ус</text:span><text:span text:style-name="T1249">луги определяются </text:span><text:span text:style-name="Гипертекстовая_20_ссылка"><text:span text:style-name="T1250">постановлением</text:span></text:span><text:span text:style-name="T1249"> Правительства Тюменской области </text:span><text:span text:style-name="T1208">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p>
          </table:table-cell>
        </table:table-row>
        <table:table-row table:style-name="Таблица11.1">
          <table:table-cell table:style-name="Таблица11.A1" office:value-type="string">
            <text:p text:style-name="P115"><text:bookmark-start text:name="sub_510119"/>19<text:bookmark-end text:name="sub_510119"/></text:p>
          </table:table-cell>
          <table:table-cell table:style-name="Таблица11.A1" office:value-type="string">
            <text:p text:style-name="P116">Оказание помощи в защите прав и законных интересов получателей социальных услуг</text:p>
          </table:table-cell>
          <table:table-cell table:style-name="Таблица11.A1" office:value-type="string">
            <text:p text:style-name="P116">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16">- содействие в подготовке и направлении в соответствующие органы, организации заявлений и документов (при необходимости);</text:p>
            <text:p text:style-name="P116">- личное обращение сотрудника поставщика со<text:soft-page-break/>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17">- <text:span text:style-name="T1628">участие в судебном заседании;</text:span></text:p>
            <text:p text:style-name="P117">- <text:span text:style-name="T1628">подготовка документов по запросу суда;</text:span></text:p>
            <text:p text:style-name="P117">- <text:span text:style-name="T1628">участие в следственных действиях;</text:span></text:p>
            <text:p text:style-name="P116">- осуществление контроля за ходом рассмотрения документов, поданных в органы, организации (при необходимости).</text:p>
            <text:p text:style-name="P11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16">В период обращения получателя услуг</text:p>
          </table:table-cell>
          <table:table-cell table:style-name="Таблица11.A1" office:value-type="string">
            <text:p text:style-name="P116">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116">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1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16">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специалистов органов или учреждений системы профилактики безнадзорности и правонарушений несовершеннолетних.</text:p>
          </table:table-cell>
        </table:table-row>
      </table:table>
      <text:p text:style-name="P90"/>
      <text:p text:style-name="P123"/>
      <text:p text:style-name="P123"/>
      <text:p text:style-name="P123"/>
      <text:p text:style-name="P123"/>
      <text:p text:style-name="P123"/>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Mangal1" svg:font-family="Mang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2" fo:widows="2" fo:hyphenation-ladder-count="no-limit"/>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margin-top="0.191cm" fo:margin-bottom="0.191cm" loext:contextual-spacing="false" fo:text-align="center" style:justify-single-word="false" fo:hyphenation-ladder-count="no-limit" fo:text-indent="0cm" style:auto-text-indent="false"/>
      <style:text-properties fo:color="#26282f" fo:font-size="12pt" fo:font-weight="bold" style:font-size-asian="12pt" style:font-weight-asian="bold" fo:hyphenate="tru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9pt" style:font-size-asian="9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9pt" fo:font-weight="bold" style:font-size-asian="9pt" style:font-weight-asian="bold"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Обычный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ru" fo:country="RU"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Текст_20__28_справка_29_" style:display-name="Текст (справка)" style:family="paragraph" style:parent-style-name="Standard">
      <style:paragraph-properties fo:margin-left="0.3cm" fo:margin-right="0.3cm"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Комментарий" style:family="paragraph" style:parent-style-name="Текст_20__28_справка_29_">
      <style:paragraph-properties fo:margin-left="0cm" fo:margin-right="0cm" fo:margin-top="0.132cm" fo:margin-bottom="0cm" loext:contextual-spacing="false" fo:text-align="justify" style:justify-single-word="false" fo:hyphenation-ladder-count="no-limit" fo:text-indent="0cm" style:auto-text-indent="false">
        <style:tab-stops/>
      </style:paragraph-properties>
      <style:text-properties fo:color="#353842" fo:background-color="#f0f0f0" fo:hyphenate="true" fo:hyphenation-remain-char-count="2" fo:hyphenation-push-char-count="2"/>
    </style:style>
    <style:style style:name="Информация_20_об_20_изменениях" style:display-name="Информация об изменениях" style:family="paragraph" style:parent-style-name="Текст_20_информации_20_об_20_изменениях">
      <style:paragraph-properties fo:margin-left="0.635cm" fo:margin-right="0.635cm" fo:margin-top="0.318cm" fo:margin-bottom="0cm" loext:contextual-spacing="false" fo:text-align="justify" style:justify-single-word="false" fo:hyphenation-ladder-count="no-limit" fo:text-indent="0cm" style:auto-text-indent="false"/>
      <style:text-properties fo:color="#353842" style:font-name="Times New Roman CYR" fo:font-family="'Times New Roman CYR'" style:font-family-generic="roman" style:font-pitch="variable" fo:font-size="10pt" fo:background-color="#eaefed" style:font-size-asian="10pt" style:font-name-complex="Times New Roman CYR" style:font-family-complex="'Times New Roman CYR'" style:font-family-generic-complex="roman" style:font-pitch-complex="variable" fo:hyphenate="true" fo:hyphenation-remain-char-count="2" fo:hyphenation-push-char-count="2"/>
    </style:style>
    <style:style style:name="ConsPlusTitle" style:family="paragraph">
      <style:paragraph-properties fo:orphans="0" fo:widows="0" fo:hyphenation-ladder-count="no-limit"/>
      <style:text-properties fo:color="#00000a"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7pt" style:font-size-asian="7pt"/>
    </style:style>
    <style:style style:name="MP3" style:family="paragraph" style:parent-style-name="Standard">
      <style:text-properties fo:font-size="4pt" style:letter-kerning="true" style:font-size-asian="4pt"/>
    </style:style>
    <style:style style:name="MP4" style:family="paragraph" style:parent-style-name="Standard">
      <style:text-properties fo:font-size="6pt" style:letter-kerning="true" style:font-size-asian="6pt"/>
    </style:style>
    <style:page-layout style:name="Mpm1">
      <style:page-layout-properties fo:page-width="21.001cm" fo:page-height="29.7cm" style:num-format="1" style:print-orientation="portrait" fo:margin-top="2cm" fo:margin-bottom="2cm" fo:margin-left="2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4cm" fo:margin-right="1.41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4cm" fo:margin-bottom="2.54cm" fo:margin-left="1.94cm" fo:margin-right="1.411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633cm" fo:page-height="21.001cm" style:num-format="1" style:print-orientation="landscape" fo:margin-top="1.138cm" fo:margin-bottom="1.0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2.207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7.94cm" fo:page-height="21.59cm" style:num-format="1" style:print-orientation="landscape" fo:margin-top="1.27cm" fo:margin-bottom="1.2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7">
      <style:page-layout-properties fo:page-width="21.59cm" fo:page-height="27.94cm" style:num-format="1" style:print-orientation="portrait" fo:margin-top="1.27cm" fo:margin-bottom="1.27cm" fo:margin-left="2.032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54cm" fo:margin-bottom="2.54cm" fo:margin-left="1.94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9.633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7.94cm" fo:page-height="21.59cm" style:num-format="1" style:print-orientation="landscape" fo:margin-top="1.27cm" fo:margin-bottom="0.67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573cm" fo:margin-left="0cm" fo:margin-right="0cm" fo:margin-top="0.474cm" style:dynamic-spacing="true"/>
      </style:footer-style>
    </style:page-layout>
    <style:page-layout style:name="Mpm12">
      <style:page-layout-properties fo:page-width="21.59cm" fo:page-height="27.94cm" style:num-format="1" style:print-orientation="portrait" fo:margin-top="1.27cm" fo:margin-bottom="0.688cm" fo:margin-left="2.032cm" fo:margin-right="1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13cm" fo:margin-left="0cm" fo:margin-right="0cm" fo:margin-top="0.714cm" style:dynamic-spacing="true"/>
      </style:footer-style>
    </style:page-layout>
  </office:automatic-styles>
  <office:master-styles>
    <style:master-page style:name="Standard" style:page-layout-name="Mpm1"/>
    <style:master-page style:name="Converted4" style:page-layout-name="Mpm2"/>
    <style:master-page style:name="Converted1" style:page-layout-name="Mpm3"/>
    <style:master-page style:name="Converted2" style:page-layout-name="Mpm2"/>
    <style:master-page style:name="Converted3" style:page-layout-name="Mpm3"/>
    <style:master-page style:name="Converted5" style:page-layout-name="Mpm3"/>
    <style:master-page style:name="Converted6" style:page-layout-name="Mpm2"/>
    <style:master-page style:name="Landscape" style:page-layout-name="Mpm4"/>
    <style:master-page style:name="Преобразование_20_8" style:display-name="Преобразование 8" style:page-layout-name="Mpm5">
      <style:header>
        <text:p text:style-name="MP1"><text:page-number text:select-page="current">144</text:page-number></text:p>
        <text:p text:style-name="MP2"/>
      </style:header>
      <style:footer>
        <text:p text:style-name="Standard"/>
        <text:p text:style-name="Standard"/>
      </style:footer>
    </style:master-page>
    <style:master-page style:name="Converted10" style:page-layout-name="Mpm2"/>
    <style:master-page style:name="Converted11" style:page-layout-name="Mpm3"/>
    <style:master-page style:name="Converted12" style:page-layout-name="Mpm2"/>
    <style:master-page style:name="Преобразование_20_13" style:display-name="Преобразование 13" style:page-layout-name="Mpm6">
      <style:header>
        <text:p text:style-name="MP1"><text:page-number text:select-page="current">234</text:page-number></text:p>
        <text:p text:style-name="Header"/>
      </style:header>
      <style:footer>
        <text:p text:style-name="Standard"/>
      </style:footer>
    </style:master-page>
    <style:master-page style:name="Преобразование_20_14" style:display-name="Преобразование 14" style:page-layout-name="Mpm7">
      <style:header>
        <text:p text:style-name="MP1"><text:page-number text:select-page="current">0</text:page-number></text:p>
        <text:p text:style-name="Header"/>
      </style:header>
      <style:footer>
        <text:p text:style-name="Standard"/>
      </style:footer>
    </style:master-page>
    <style:master-page style:name="HTML" style:page-layout-name="Mpm8"/>
    <style:master-page style:name="MP5" style:page-layout-name="Mpm9"/>
    <style:master-page style:name="MP4" style:page-layout-name="Mpm9"/>
    <style:master-page style:name="Преобразование_20_1" style:display-name="Преобразование 1" style:page-layout-name="Mpm10"/>
    <style:master-page style:name="Преобразование_20_19" style:display-name="Преобразование 19" style:page-layout-name="Mpm11">
      <style:header>
        <text:p text:style-name="MP1"><text:page-number text:select-page="current">316</text:page-number></text:p>
        <text:p text:style-name="Header"/>
      </style:header>
      <style:footer>
        <text:p text:style-name="MP3"/>
      </style:footer>
    </style:master-page>
    <style:master-page style:name="Преобразование_20_20" style:display-name="Преобразование 20" style:page-layout-name="Mpm12">
      <style:header>
        <text:p text:style-name="MP1"><text:page-number text:select-page="current">318</text:page-number></text:p>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7:10:00</meta:creation-date>
    <dc:date>2019-04-08T18:24:20.717000000</dc:date>
    <meta:editing-duration>P1DT13H42M2S</meta:editing-duration>
    <meta:editing-cycles>143</meta:editing-cycles>
    <meta:generator>LibreOffice/5.4.6.2$Windows_X86_64 LibreOffice_project/4014ce260a04f1026ba855d3b8d91541c224eab8</meta:generator>
    <dc:title>Постановление Администрации Тюменской области от 06.12.2004 N 159-пк(ред. от 16.08.2018)"О пособии на ребенка"(вместе с "Положением о пособии на ребенка", "Порядком учета доходов и расчета среднедушевого дохода, дающего право на получение пособия на ребенка")</dc:title>
    <meta:print-date>2019-04-08T17:39:14.606000000</meta:print-date>
    <meta:document-statistic meta:table-count="12" meta:image-count="0" meta:object-count="0" meta:page-count="336" meta:paragraph-count="4790" meta:word-count="75992" meta:character-count="678725" meta:non-whitespace-character-count="606677"/>
    <meta:user-defined meta:name="Company">КонсультантПлюс Версия 4018.00.20</meta:user-defined>
  </office:meta>
</office:document-meta>
</file>